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076in"/>
      <style:text-properties fo:font-style="italic" style:font-style-asian="italic" fo:font-size="10pt" style:font-size-asian="10pt" style:font-size-complex="10pt" fo:language="lt" fo:country="LT"/>
    </style:style>
    <style:style style:name="P4" style:parent-style-name="Normal" style:family="paragraph">
      <style:paragraph-properties fo:text-align="center" fo:text-indent="0.0076in"/>
    </style:style>
    <style:style style:name="T5" style:parent-style-name="DefaultParagraphFont" style:family="text">
      <style:text-properties fo:font-style="italic" style:font-style-asian="italic" fo:font-size="10pt" style:font-size-asian="10pt" style:font-size-complex="10pt"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P13" style:parent-style-name="Normal" style:family="paragraph">
      <style:paragraph-properties fo:text-align="end" fo:margin-right="0.2944in"/>
      <style:text-properties fo:language="lt" fo:country="LT"/>
    </style:style>
    <style:style style:name="P1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letter-kerning="true" fo:language="lt" fo:country="LT" style:language-asian="lt" style:country-asian="LT"/>
    </style:style>
    <style:style style:name="T18" style:parent-style-name="DefaultParagraphFont" style:family="text">
      <style:text-properties style:font-name-complex="Tahoma"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style:font-weight-complex="bold" style:letter-kerning="true" fo:language="lt" fo:country="L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etter-kerning="true" fo:language="lt" fo:country="L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style:font-weight-complex="bold" fo:language="lt" fo:country="LT"/>
    </style:style>
    <style:style style:name="P33" style:parent-style-name="Normal" style:family="paragraph">
      <style:paragraph-properties fo:text-align="justify"/>
      <style:text-properties fo:language="lt" fo:country="LT"/>
    </style:style>
    <style:style style:name="TableColumn35" style:family="table-column">
      <style:table-column-properties style:column-width="0.4687in" style:use-optimal-column-width="false"/>
    </style:style>
    <style:style style:name="TableColumn36" style:family="table-column">
      <style:table-column-properties style:column-width="0.5166in" style:use-optimal-column-width="false"/>
    </style:style>
    <style:style style:name="TableColumn37" style:family="table-column">
      <style:table-column-properties style:column-width="0.3694in" style:use-optimal-column-width="false"/>
    </style:style>
    <style:style style:name="TableColumn38" style:family="table-column">
      <style:table-column-properties style:column-width="5.3395in" style:use-optimal-column-width="false"/>
    </style:style>
    <style:style style:name="Table34" style:family="table">
      <style:table-properties style:width="6.6944in" fo:margin-left="-0.2208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language="lt" fo:country="LT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fo:language="lt" fo:country="LT"/>
    </style:style>
    <style:style style:name="P44" style:parent-style-name="Normal" style:family="paragraph">
      <style:paragraph-properties fo:text-align="center"/>
      <style:text-properties fo:language="lt" fo:country="LT"/>
    </style:style>
    <style:style style:name="P45" style:parent-style-name="Normal" style:family="paragraph">
      <style:paragraph-properties fo:text-align="center"/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TableRow47" style:family="table-row">
      <style:table-row-properties style:min-row-height="0.8833in" style:use-optimal-row-height="false" fo:keep-together="always"/>
    </style:style>
    <style:style style:name="TableCell4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5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5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53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Pasiulymai" style:family="paragraph">
      <style:text-properties fo:font-weight="bold" style:font-weight-asian="bold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" style:family="paragraph">
      <style:text-properties fo:font-weight="bold" style:font-weight-asian="bol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tajtip" style:family="paragraph">
      <style:paragraph-properties fo:text-align="justify" fo:margin-bottom="0in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style:font-name-complex="Tahoma"/>
    </style:style>
    <style:style style:name="T66" style:parent-style-name="DefaultParagraphFont" style:family="text">
      <style:text-properties style:font-name-complex="Tahoma"/>
    </style:style>
    <style:style style:name="T67" style:parent-style-name="DefaultParagraphFont" style:family="text">
      <style:text-properties style:font-name-complex="Tahoma"/>
    </style:style>
    <style:style style:name="P68" style:parent-style-name="tajtip" style:family="paragraph">
      <style:paragraph-properties fo:text-align="justify" fo:margin-bottom="0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6" style:parent-style-name="DefaultParagraphFont" style:family="text">
      <style:text-properties fo:font-weight="bold" style:font-weight-asian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asiulymai" style:family="paragraph">
      <style:text-properties fo:font-weight="bold" style:font-weight-asian="bold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tajtip" style:family="paragraph">
      <style:paragraph-properties fo:text-align="justify" fo:margin-bottom="0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weight-complex="bold" fo:language="lt" fo:country="L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language="lt" fo:country="LT" style:language-asian="lt" style:country-asian="L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7" style:parent-style-name="DefaultParagraphFont" style:family="text">
      <style:text-properties fo:language="lt" fo:country="LT" style:language-asian="lt" style:country-asian="LT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language="lt" fo:country="LT" style:language-asian="lt" style:country-asian="LT"/>
    </style:style>
    <style:style style:name="P11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15" style:parent-style-name="statymopavad" style:family="paragraph">
      <style:paragraph-properties fo:text-align="justify" fo:margin-top="0in" fo:margin-bottom="0in"/>
    </style:style>
    <style:style style:name="T116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17" style:parent-style-name="DefaultParagraphFont" style:family="text">
      <style:text-properties style:font-name="Times New Roman" style:font-name-asian="Times New Roman" style:font-name-complex="Times New Roman" style:font-size-complex="10pt" fo:language="lt" fo:country="LT"/>
    </style:style>
    <style:style style:name="T118" style:parent-style-name="DefaultParagraphFont" style:family="text">
      <style:text-properties style:font-name="Times New Roman" style:font-name-asian="Times New Roman" style:font-name-complex="Times New Roman" fo:color="#FF0000" style:font-size-complex="10pt" fo:language="lt" fo:country="LT"/>
    </style:style>
    <style:style style:name="P119" style:parent-style-name="Normal" style:family="paragraph">
      <style:paragraph-properties fo:text-align="justify"/>
      <style:text-properties fo:language="lt" fo:country="L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4"><text:span text:style-name="T5"><text:s text:c="146"/></text:span><text:span text:style-name="T6">201</text:span><text:span text:style-name="T7">7</text:span><text:span text:style-name="T8">-0</text:span><text:span text:style-name="T9">3</text:span><text:span text:style-name="T10">-</text:span><text:span text:style-name="T11"><text:s/>2</text:span><text:span text:style-name="T12">9</text:span></text:p>
      <text:p text:style-name="P13"><text:s/></text:p>
      <text:p text:style-name="P14">PASIŪLYMAS</text:p>
      <text:p text:style-name="P15"/>
      <text:p text:style-name="P16"><text:span text:style-name="T17">DĖL<text:s/></text:span><text:span text:style-name="T18">Seimo nutarimo<text:s/></text:span><text:span text:style-name="T19">„Dėl Lietuvos Respublikos Seimo 2002 m. balandžio 23 d. nutarimo Nr. IX-861 „Dėl Vilniaus pilių valstybinio kultūrinio rezervato ribų nustatymo ir jo zonų ribų<text:s/></text:span><text:span text:style-name="T20"><text:s text:c="3"/></text:span><text:span text:style-name="T21">plano patvirtinimo“ pripažinimo netekusiu galios</text:span><text:span text:style-name="T22"><text:s/></text:span><text:span text:style-name="T23">PROJEKT</text:span><text:span text:style-name="T24">O</text:span></text:p>
      <text:p text:style-name="P25"><text:span text:style-name="T26">Nr.</text:span><text:bookmark-start text:name="Text3"/><text:span text:style-name="T27"><text:s/></text:span><text:span text:style-name="T28">XI</text:span><text:span text:style-name="T29">I</text:span><text:span text:style-name="T30">P-</text:span><text:bookmark-end text:name="Text3"/><text:span text:style-name="T31">4480(2)</text:span></text:p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Siūloma keisti</text:p>
          </table:table-cell>
          <table:covered-table-cell/>
          <table:covered-table-cell/>
          <table:table-cell table:style-name="TableCell42" table:number-rows-spanned="2">
            <text:p text:style-name="P43"/>
            <text:p text:style-name="P44">Pasiūlymo turinys</text:p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Straipsnis</text:p>
          </table:table-cell>
          <table:table-cell table:style-name="TableCell50">
            <text:p text:style-name="P51">Straipsnio dalis</text:p>
          </table:table-cell>
          <table:table-cell table:style-name="TableCell52">
            <text:p text:style-name="P53">Punktas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/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 text:c="8"/><text:span text:style-name="T64">Argumentai</text:span>:<text:s/>Lietuvos Respublikos Seimui<text:s/>2016 metų Seimo rudens<text:s/>sesijoje nepriėmus<text:s/><text:span text:style-name="T65">Seimo nutarim</text:span><text:span text:style-name="T66">o</text:span><text:span text:style-name="T67"><text:s/></text:span>„Dėl Lietuvos Respublikos Seimo 2002 m. balandžio 23 d. nutarimo Nr. IX-861 „Dėl Vilniaus pilių valstybinio kultūrinio rezervato ribų nustatymo ir jo zonų ribų plano patvirtinimo“ pripažinimo netekusiu galios“ (toliau – Seimo nutarimas)<text:s/>turi būti keičiama Seimo nutarimo projekto 2 straipsnyje nurodyta<text:s/>Seimo nutarimo įsigaliojimo data. Vilniaus pilių valstybinio kultūrinio rezervato planavimo schemos (ribų ir tvarkymo plano) tvirtinimo procedūros gali užtrukti. Todėl siekiant išvengti rizikos, kad įsigaliojus Seimo nutarimui dar nebus<text:s/>priimtas Seimo nutarimo 3 straipsnyje nurodytas<text:s/>Vyriausybės nutarimas<text:s/>„Dėl Vilniaus pilių valstybinio kultūrinio rezervato planavimo schemos (ribų ir tvarkymo plano) patvirtinimo“<text:s/>(toliau – Vyriausybės nutarimas)<text:s/>tikslinga nustatyti pakankamai didelį laiko tarpą iki kada turi būti priimtas<text:s/>Vyriausybės nutarimas ir atitinkamai turėtų įsigalioti Seimo nutarimas<text:s/></text:p>
            <text:p text:style-name="P68"><text:s/><text:s text:c="6"/><text:span text:style-name="T69"><text:s/></text:span><text:span text:style-name="T70">Pasiūlymas</text:span>:<text:s/><text:span text:style-name="T71">patikslinti<text:s/></text:span><text:span text:style-name="T72">Seimo nutarimo projekto</text:span><text:span text:style-name="T73"><text:s/></text:span><text:span text:style-name="T74">2</text:span><text:span text:style-name="T75"><text:s/>straipsn</text:span><text:span text:style-name="T76">į ir jį išdėstyti taip:</text:span><text:span text:style-name="T77"><text:s/></text:span><text:span text:style-name="T78"><text:s text:c="2"/></text:span></text:p>
            <text:p text:style-name="P79"><text:s text:c="9"/>„<text:span text:style-name="T80">2 straipsnis.</text:span></text:p>
            <text:p text:style-name="P81"><text:span text:style-name="T82"><text:s text:c="9"/></text:span><text:span text:style-name="T83">Šis nutarimas, išskyrus 3 straipsnį, įsigalioja</text:span><text:span text:style-name="T84"><text:s/></text:span><text:span text:style-name="T85">2017 m. vasario 1 d</text:span>.<text:s text:c="3"/><text:span text:style-name="T86">2018 m. sausio 1 d.“</text:span><text:s/><text:s text:c="7"/>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<text:s text:c="9"/></text:span><text:span text:style-name="T97">Argumentai</text:span>:<text:s/>Lietuvos Respublikos Seimui<text:s/>2016 metų Seimo rudens sesijoje<text:s/>nepriėmus Seimo nutarimo, turi būti<text:s/>keičiama<text:s/>Seimo nutarimo projekto 3 straipsnyje nurodyta data, nes Seimui nepriėmus Seimo nutarimo,<text:s/>negalėjo būti priimtas Vyriausybės nutarimas.<text:s text:c="2"/></text:p>
            <text:p text:style-name="P98"><text:s text:c="8"/><text:span text:style-name="T99">Pasiūlymas:</text:span><text:s/><text:span text:style-name="T100">patikslinti Seimo nutarimo projekto 3 straipsnį ir jį išdėstyti taip: <text:s text:c="2"/></text:span></text:p>
            <text:p text:style-name="P101"><text:span text:style-name="T102">„</text:span><text:span text:style-name="T103">3 straipsnis.<text:s/></text:span></text:p>
            <text:p text:style-name="P104"><text:span text:style-name="T105">Pasiūlyti Lietuvos Respublikos Vyriausybei iki<text:s/></text:span><text:span text:style-name="T106">2017 m. vasario 1 d</text:span>.<text:span text:style-name="T107"><text:s text:c="3"/></text:span><text:span text:style-name="T108">201</text:span><text:span text:style-name="T109">7</text:span><text:span text:style-name="T110"><text:s/>m.<text:s/></text:span><text:span text:style-name="T111">gruodžio 3</text:span><text:span text:style-name="T112">1 d.</text:span><text:s/><text:span text:style-name="T113">patvirtinti Vilniaus pilių valstybinio kultūrinio rezervato planavimo schemą (ribų ir tvarkymo planą).“</text:span></text:p>
          </table:table-cell>
        </table:table-row>
      </table:table>
      <text:p text:style-name="P114"/>
      <text:p text:style-name="P115"><text:span text:style-name="T116">Teikia</text:span><text:span text:style-name="T117">:</text:span><text:span text:style-name="T118"><text:s/></text:span></text:p>
      <text:p text:style-name="P119"/>
      <text:p text:style-name="P120"><text:span text:style-name="T121">Seimo nar</text:span><text:span text:style-name="T122">ys</text:span><text:span text:style-name="T123"><text:s/></text:span><text:span text:style-name="T124"><text:s text:c="60"/></text:span><text:span text:style-name="T125"><text:tab/></text:span><text:span text:style-name="T126"><text:tab/></text:span><text:span text:style-name="T127"><text:tab/></text:span><text:span text:style-name="T128"><text:s/></text:span><text:span text:style-name="T129">Ramūnas Karb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rmalWeb" style:display-name="Normal (Web)" style:family="paragraph" style:parent-style-name="Normal">
      <style:text-properties fo:language="lt" fo:country="LT" style:language-asian="lt" style:country-asian="LT" fo:hyphenate="false"/>
    </style:style>
    <style:style style:name="NoSpacing" style:display-name="No Spacing" style:family="paragraph">
      <style:text-properties style:font-name="Calibri" style:letter-kerning="true" fo:font-size="11pt" style:font-size-asian="11pt" style:font-size-complex="11pt" fo:language="ru" fo:country="RU" fo:hyphenate="false"/>
    </style:style>
    <style:style style:name="CharCharDiagramaCharCharDiagramaCharCharDiagramaCharCharDiagrama" style:display-name="Char Char Diagrama Char Char Diagrama Char Char Diagrama Char Char Diagrama" style:family="paragraph" style:parent-style-name="Normal">
      <style:paragraph-properties fo:widows="0" fo:orphans="0" fo:text-align="justify" fo:margin-bottom="0.1111in" fo:line-height="0.1666in"/>
      <style:text-properties style:font-name="Tahoma" style:font-name-complex="Tahoma" fo:font-size="10pt" style:font-size-asian="10pt" style:font-size-complex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dnr" style:display-name="dnr" style:family="text"/>
    <style:style style:name="tajtip" style:display-name="tajtip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8pt" style:font-size-asian="8pt" style:font-size-complex="8pt"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BERNOTIENĖ Ana</meta:initial-creator>
    <dc:creator>adlibuser</dc:creator>
    <meta:creation-date>2017-03-29T10:30:00Z</meta:creation-date>
    <dc:date>2017-03-29T10:30:00Z</dc:date>
    <meta:print-date>2017-03-29T08:36:00Z</meta:print-date>
    <meta:template xlink:href="Seimo%20nario%20PASIULYMAS.dot" xlink:type="simple"/>
    <meta:editing-cycles>2</meta:editing-cycles>
    <meta:editing-duration>PT0S</meta:editing-duration>
    <meta:document-statistic meta:page-count="1" meta:paragraph-count="23" meta:word-count="310" meta:character-count="2405" meta:row-count="84" meta:non-whitespace-character-count="2118"/>
  </office:meta>
</office:document-meta>
</file>