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text-indent="4.5284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end" fo:margin-bottom="0in" fo:line-height="100%" fo:text-indent="4.528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left" style:position="6.217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 fo:text-indent="0.043in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 fo:margin-bottom="0in" fo:line-height="100%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59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0" style:parent-style-name="Normal" style:family="paragraph">
      <style:paragraph-properties fo:margin-bottom="0in" fo:line-height="15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<text:span text:style-name="T2">P</text:span><text:span text:style-name="T3">rojekt</text:span><text:span text:style-name="T4">o</text:span><text:span text:style-name="T5"><text:s/>Nr. XIIIP-843(2)</text:span></text:p>
      <text:p text:style-name="P6">lyginamasis variantas</text:p>
      <text:p text:style-name="P7"><text:tab/></text:p>
      <text:p text:style-name="P8"/>
      <text:p text:style-name="P9">Lietuvos respublikos</text:p>
      <text:p text:style-name="P10"><text:span text:style-name="T11">VYRIAUSIOSIOS RINKIMŲ KOMISIJOS<text:s/></text:span><text:span text:style-name="T12">ĮSTATYMO Nr. IX-985 7</text:span><text:span text:style-name="T13"><text:s/>straipsniO</text:span><text:span text:style-name="T14"><text:s/>pakeitimo</text:span></text:p>
      <text:p text:style-name="P15">ĮSTATYMAS</text:p>
      <text:p text:style-name="P16"/>
      <text:p text:style-name="P17">2017 m. <text:s text:c="27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 straipsnio pakeitimas</text:span></text:p>
      <text:p text:style-name="P25"><text:span text:style-name="T26">1</text:span><text:span text:style-name="T27">.</text:span><text:span text:style-name="T28"><text:tab/></text:span><text:span text:style-name="T29">Pakeisti 7 straipsnio 3 dalies 5 punktą ir jį išdėstyti taip:</text:span></text:p>
      <text:p text:style-name="P30"><text:span text:style-name="T31">„5) partijų, gavusių Seimo narių mandatų daugiamandatėje rinkimų apygardoje, pasiūlytų asmenų, turinčių aukštąjį universitetinį išsilavinimą ir darbo rinkimų komisijose</text:span><text:span text:style-name="T32">,<text:s/></text:span><text:span text:style-name="T33">organizuojančiose ir vykdančiose Seimo, Respublikos Prezidento, savivaldybių tarybų rinkimus, rinkimus į Europos Parlamentą, referendumą,</text:span><text:span text:style-name="T34"><text:s/></text:span><text:span text:style-name="T35">patirties.“</text:span></text:p>
      <text:p text:style-name="P36">2.<text:s/>Pakeisti 7 straipsnio 10<text:s/>dalį ir ją išdėstyti taip:<text:s/></text:p>
      <text:p text:style-name="P37"><text:span text:style-name="T38">„</text:span><text:span text:style-name="T39">10. Vyriausiosios rinkimų kom</text:span><text:span text:style-name="T40">isijos pirmininko ir narių pareigos nesuderinamos su pareigomis kitose rinkimų ar referendumo komisijose, taip pat su kandidato į Seimo narius, kandidato į Respublikos Prezidentus ir jo patikėtinio, kandidatų į savivaldybės tarybos narius ir jų atstovų, rinkimų ar referendumo stebėtojų statusu, taip pat su Lietuvos Respublikos piliečių iniciatyvinės grupės referendumui surengti</text:span><text:span text:style-name="T41"><text:s/>nario</text:span><text:span text:style-name="T42">,</text:span><text:span text:style-name="T43"><text:s/></text:span><text:span text:style-name="T44">savivaldybės tarybos nario</text:span><text:span text:style-name="T45"><text:s/></text:span><text:span text:style-name="T46">statusu.“</text:span></text:p>
      <text:p text:style-name="P47"/>
      <text:p text:style-name="P48"/>
      <text:p text:style-name="P49"/>
      <text:p text:style-name="P50">Skelbiu šį Lietuvos Respublikos Seimo priimtą įstatymą.</text:p>
      <text:p text:style-name="P51"/>
      <text:p text:style-name="P52">Respublikos Prezidentas</text:p>
      <text:p text:style-name="P53"/>
      <text:p text:style-name="P54"/>
      <text:p text:style-name="P55"/>
      <text:p text:style-name="P56">Teikia</text:p>
      <text:p text:style-name="P57"/>
      <text:p text:style-name="P58">Valstybės valdymo ir savivaldybių</text:p>
      <text:p text:style-name="P59">komiteto vardu</text:p>
      <text:p text:style-name="P60"><text:span text:style-name="T61">Komiteto pirmininkas</text:span><text:span text:style-name="T62"><text:tab/></text:span><text:span text:style-name="T63"><text:tab/></text:span><text:span text:style-name="T64"><text:tab/></text:span><text:span text:style-name="T65"><text:tab/></text:span><text:span text:style-name="T66">Povilas Urbš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siūlymai7" style:display-name="Pasiūlymai7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adlibuser</dc:creator>
    <meta:creation-date>2017-06-22T05:21:00Z</meta:creation-date>
    <dc:date>2017-06-22T05:21:00Z</dc: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043efbf-c4e3-4128-a5c8-bac488a4f823</meta:user-defined>
    <meta:document-statistic meta:page-count="1" meta:paragraph-count="21" meta:word-count="196" meta:character-count="1327" meta:row-count="64" meta:non-whitespace-character-count="1152"/>
  </office:meta>
</office:document-meta>
</file>