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T39" style:parent-style-name="DefaultParagraphFont" style:family="text">
      <style:text-properties fo:font-weight="bold" style:font-weight-asian="bold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" style:parent-style-name="Dalyviai" style:family="paragraph">
      <style:paragraph-properties fo:line-height="100%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Dalyviai" style:family="paragraph">
      <style:paragraph-properties fo:line-height="100%"/>
    </style:style>
    <style:style style:name="P54" style:parent-style-name="Dalyviai" style:family="paragraph">
      <style:paragraph-properties fo:line-height="100%"/>
    </style:style>
    <style:style style:name="P55" style:parent-style-name="Dalyviai" style:family="paragraph">
      <style:paragraph-properties fo:line-height="100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tyle-complex="italic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694in" style:use-optimal-column-width="false"/>
    </style:style>
    <style:style style:name="TableColumn63" style:family="table-column">
      <style:table-column-properties style:column-width="0.4083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4.6118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6194in" style:use-optimal-column-width="false"/>
    </style:style>
    <style:style style:name="Table60" style:family="table">
      <style:table-properties style:width="10.1805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star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typewriter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P116" style:parent-style-name="Pasiūlymai2" style:family="paragraph">
      <style:paragraph-properties fo:text-align="center"/>
    </style:style>
    <style:style style:name="P117" style:parent-style-name="Pasiūlymai2" style:family="paragraph">
      <style:paragraph-properties fo:text-align="center"/>
    </style:style>
    <style:style style:name="P118" style:parent-style-name="Pasiūlymai2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Komitetosprendimas" style:family="paragraph">
      <style:paragraph-properties fo:line-height="100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language="en" fo:country="US"/>
    </style:style>
    <style:style style:name="T147" style:parent-style-name="DefaultParagraphFont" style:family="text">
      <style:text-properties fo:font-weight="bold" style:font-weight-asian="bold" fo:language="en" fo:country="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language="en" fo:country="US"/>
    </style:style>
    <style:style style:name="P158" style:parent-style-name="Komitetosprendimas" style:family="paragraph">
      <style:paragraph-properties fo:line-height="100%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background-color="#FFFF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5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6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77" style:parent-style-name="Normal" style:family="paragraph">
      <style:paragraph-properties fo:text-align="justify" fo:margin-left="8in" fo:text-indent="0.5in">
        <style:tab-stops/>
      </style:paragraph-properties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NACIONALINĖS TEISMŲ ADMINISTRACIJOS<text:s/></text:span><text:span text:style-name="T21">Į</text:span><text:span text:style-name="T22">STATYMO NR.<text:s/></text:span><text:span text:style-name="T23">I</text:span><text:span text:style-name="T24">X</text:span><text:span text:style-name="T25">-</text:span><text:span text:style-name="T26">787 2</text:span><text:span text:style-name="T27"><text:s/>STRAIPSNIO<text:s/></text:span><text:span text:style-name="T28">P</text:span><text:span text:style-name="T29">AKEITIMO</text:span><text:span text:style-name="T30"><text:s/></text:span><text:span text:style-name="T31">ĮSTATYMO<text:s/></text:span><text:span text:style-name="T32">PROJEKTO<text:s/></text:span><text:span text:style-name="T33">NR. XI</text:span><text:span text:style-name="T34">I</text:span><text:span text:style-name="T35">IP-</text:span><text:span text:style-name="T36">4</text:span><text:span text:style-name="T37">3</text:span><text:span text:style-name="T38">3</text:span><text:span text:style-name="T39">3</text:span></text:p>
      <text:p text:style-name="Projektas"/>
      <text:p text:style-name="P40"><text:span text:style-name="T41">2020-0</text:span><text:span text:style-name="T42">4</text:span><text:span text:style-name="T43">-</text:span><text:span text:style-name="T44">2</text:span><text:span text:style-name="T45">2</text:span><text:span text:style-name="T46"><text:s/></text:span><text:span text:style-name="T47"><text:s/></text:span>Nr.<text:s/>141-P-7</text:p>
      <text:p text:style-name="P48">Vilnius</text:p>
      <text:p text:style-name="P49"/>
      <text:p text:style-name="P50"/>
      <text:p text:style-name="P51"><text:span text:style-name="T52">1. Komiteto posėdyje dalyvavo:</text:span><text:s/></text:p>
      <text:p text:style-name="P53">Komiteto pirmininkė Ingrida Šimonytė, komiteto pirmininko pavaduotojas Naglis Puteikis, komiteto nariai: Agnė Bilotaitė, Petras Gražulis, Audronė Jankuvienė, Gintaras Vaičekauskas.</text:p>
      <text:p text:style-name="P54">Komiteto biuras: vedėja Sigita Ščajevienė, patarėjos: Laura Pranaitytė, Asta Rubežė,<text:s/>padėjėja<text:s/>Akvilė Raudeliūnienė, vyresnioji specialistė Diana Andriūnaitė.</text:p>
      <text:p text:style-name="P55">Kviestieji asmenys:<text:s/>Lietuvos Respublikos finansų<text:s/>ministerijos<text:s/>viceministras Darius Sadeckas, Lietuvos Respublikos<text:s/>finansų ministerijos Viešųjų finansų sistemos valdymo grupės vadovė<text:s/><text:span text:style-name="T56">Ineta Baltrušaitienė,<text:s/></text:span>Lietuvos Respublikos<text:s/><text:span text:style-name="T57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8"><text:span text:style-name="T59">2. Ekspertų, konsultantų, specialistų išvados, pasiūlymai, pataisos, pastabos<text:s/></text:span>(toliau – pasiūlymai):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<text:s/>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text:s/></text:p>
          </table:table-cell>
          <table:table-cell table:style-name="TableCell96">
            <text:p text:style-name="P97">Seimo kanceliarijos Teisės departamentas, 2020-01-08</text:p>
          </table:table-cell>
          <table:table-cell table:style-name="TableCell98">
            <text:p text:style-name="P99">1</text:p>
            <text:p text:style-name="P100"><text:s/>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<text:s text:c="4"/>Įvertinę projekto atitiktį Konstitucijai, įstatymams, teisėkūros principams<text:s/></text:span><text:span text:style-name="T108">ir teis</text:span><text:span text:style-name="T109">ės technikos taisyklėms,</text:span><text:span text:style-name="T110"><text:s/></text:span><text:span text:style-name="T111">atkreipiame dėmesį, jog projekto pavadinime esantis žodis „ĮSTATYMAS“ rašytinas naujoje eilutėje</text:span><text:span text:style-name="T112">, o projekto 1 straipsnio 3 dalies pakeitimo esmėje esanti<text:s/></text:span><text:soft-page-break/><text:span text:style-name="T113">formuluotė „ir jį išdėstyti taip“ brauktina kaip perteklinė.</text:span></text:p>
          </table:table-cell>
          <table:table-cell table:style-name="TableCell114">
            <text:p text:style-name="P115">Pritarti</text:p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</table:table>
      <text:soft-page-break/>
      <text:p text:style-name="P121"><text:span text:style-name="T122">3. Piliečių, asociacijų, politinių partijų, lobistų ir kitų suinteresuotų asmenų pasiūlymai:</text:span><text:span text:style-name="T123"><text:s/></text:span><text:span text:style-name="T124">negauta.</text:span></text:p>
      <text:p text:style-name="P125"><text:span text:style-name="T126">4. Valstybės ir savivaldybių institucijų ir įstaigų pasiūlymai:</text:span><text:span text:style-name="T127"><text:s/></text:span><text:span text:style-name="T128">negauta.</text:span></text:p>
      <text:p text:style-name="P129"><text:span text:style-name="T130">5. Subjektų, turinčių įstatymų leidybos iniciatyvos teisę, pasiūlymai:</text:span><text:span text:style-name="T131"><text:s/></text:span><text:span text:style-name="T132">negauta.</text:span></text:p>
      <text:p text:style-name="P133"><text:span text:style-name="T134">6</text:span><text:span text:style-name="T135">. Komiteto sprendimas ir pasiūlymai:</text:span></text:p>
      <text:p text:style-name="P136"><text:span text:style-name="T137">6.1. Sprendimas</text:span>: pritarti iniciatorių pateiktam<text:s/><text:span text:style-name="T138">Lietuvos Respublikos<text:s/></text:span><text:span text:style-name="T139">nacionalinės teismų administracijos<text:s/></text:span>į<text:span text:style-name="T140">statymo<text:s/></text:span><text:span text:style-name="T141">N</text:span><text:span text:style-name="T142">r. IX-787 2 straipsnio pakeitimo įstatymo projekt</text:span><text:span text:style-name="T143">ui</text:span><text:span text:style-name="T144"><text:s/></text:span><text:span text:style-name="T145">N</text:span>r. XIIIP-43<text:span text:style-name="T146">33</text:span><text:span text:style-name="T147"><text:s/></text:span><text:span text:style-name="T148">ir siūlyti pagrindiniam komitetui jį tobulinti, atsižvelgiant į<text:s/></text:span><text:span text:style-name="T149">Seimo kanceliarijos Teisės departamento pateikt</text:span><text:span text:style-name="T150">ą</text:span><text:span text:style-name="T151"><text:s/></text:span><text:span text:style-name="T152">pastab</text:span><text:span text:style-name="T153">ą</text:span><text:span text:style-name="T154">, kuri</text:span><text:span text:style-name="T155">ai</text:span><text:span text:style-name="T156"><text:s/>Audito komitetas pritarė</text:span><text:span text:style-name="T157">.</text:span></text:p>
      <text:p text:style-name="P158"><text:span text:style-name="T159">6.2. Pasiūlymai:</text:span><text:s/>nėra.</text:p>
      <text:p text:style-name="P160"><text:span text:style-name="T161">7. Balsavimo rezultatai:</text:span><text:s/>už –<text:s/>6, prieš –<text:s/>0, susilaikė –<text:s/>0.</text:p>
      <text:p text:style-name="P162"><text:span text:style-name="T163">8. Komiteto paskirti pranešėjai:</text:span><text:s/>Ingrida Šimonytė.</text:p>
      <text:p text:style-name="P164"/>
      <text:p text:style-name="P165"/>
      <text:p text:style-name="P166"/>
      <text:p text:style-name="P167">Komiteto pirmininkė<text:s/><text:tab/><text:tab/><text:tab/><text:tab/><text:tab/><text:tab/><text:tab/><text:tab/><text:tab/><text:tab/><text:tab/><text:tab/><text:tab/><text:tab/>Ingrida Šimonytė</text:p>
      <text:p text:style-name="P168"><text:tab/></text:p>
      <text:p text:style-name="P169"/>
      <text:p text:style-name="P170"><text:tab/><text:tab/><text:tab/><text:tab/><text:tab/><text:tab/><text:tab/><text:tab/><text:tab/><text:tab/><text:tab/><text:tab/><text:tab/><text:tab/><text:tab/><text:tab/><text:tab/></text:p>
      <text:p text:style-name="P171"/>
      <text:p text:style-name="P172"/>
      <text:p text:style-name="P173"><text:tab/><text:tab/><text:tab/><text:tab/><text:tab/><text:tab/><text:tab/><text:tab/><text:tab/><text:tab/><text:tab/><text:tab/><text:tab/><text:tab/><text:tab/><text:tab/><text:tab/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Normal"><text:span text:style-name="T181">K</text:span><text:span text:style-name="T182">omiteto biuro<text:s/></text:span><text:span text:style-name="T183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17:00Z</meta:creation-date>
    <dc:date>2020-04-27T11:17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38" meta:word-count="312" meta:character-count="2600" meta:row-count="66" meta:non-whitespace-character-count="2326"/>
  </office:meta>
</office:document-meta>
</file>