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style>
    <style:style style:name="P36" style:parent-style-name="Normal" style:family="paragraph">
      <style:paragraph-properties fo:keep-with-next="always" fo:text-align="justify" fo:text-indent="0.5in"/>
      <style:text-properties fo:font-weight="bold" style:font-weight-asian="bold" style:font-weight-complex="bold"/>
    </style:style>
    <style:style style:name="P37" style:parent-style-name="Normal" style:family="paragraph">
      <style:paragraph-properties fo:text-align="justify"/>
      <style:text-properties fo:font-size="9pt" style:font-size-asian="9pt" style:font-size-complex="9pt"/>
    </style:style>
    <style:style style:name="TableColumn39" style:family="table-column">
      <style:table-column-properties style:column-width="0.3909in" style:use-optimal-column-width="false"/>
    </style:style>
    <style:style style:name="TableColumn40" style:family="table-column">
      <style:table-column-properties style:column-width="1.3715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3902in" style:use-optimal-column-width="false"/>
    </style:style>
    <style:style style:name="TableColumn45" style:family="table-column">
      <style:table-column-properties style:column-width="3.7736in" style:use-optimal-column-width="false"/>
    </style:style>
    <style:style style:name="TableColumn46" style:family="table-column">
      <style:table-column-properties style:column-width="1.2631in" style:use-optimal-column-width="false"/>
    </style:style>
    <style:style style:name="TableColumn47" style:family="table-column">
      <style:table-column-properties style:column-width="1.9416in" style:use-optimal-column-width="false"/>
    </style:style>
    <style:style style:name="Table38" style:family="table">
      <style:table-properties style:width="10.5333in" fo:margin-left="0in" table:align="center"/>
    </style:style>
    <style:style style:name="TableRow48" style:family="table-row">
      <style:table-row-properties style:min-row-height="0.3277in" style:use-optimal-row-height="false" fo:keep-together="alway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402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5" style:family="paragraph">
      <style:paragraph-properties fo:text-align="center"/>
      <style:text-properties fo:language="en" fo:country="US"/>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5" style:family="paragraph">
      <style:text-properties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5" style:family="paragraph">
      <style:paragraph-properties fo:text-align="center"/>
      <style:text-properties fo:font-weight="bold" style:font-weight-asian="bold" fo:language="en" fo:country="US"/>
    </style:style>
    <style:style style:name="P79" style:parent-style-name="Pasiūlymai5" style:family="paragraph">
      <style:paragraph-properties fo:text-align="center"/>
      <style:text-properties fo:font-weight="bold" style:font-weight-asian="bold"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5" style:family="paragraph">
      <style:paragraph-properties fo:text-align="center"/>
      <style:text-properties fo:font-weight="bold" style:font-weight-asian="bold"/>
    </style:style>
    <style:style style:name="P82" style:parent-style-name="Pasiūlymai5"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5" style:family="paragraph">
      <style:paragraph-properties fo:text-align="center"/>
      <style:text-properties fo:font-weight="bold" style:font-weight-asian="bold"/>
    </style:style>
    <style:style style:name="P85" style:parent-style-name="Pasiūlymai5"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5"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3041in">
        <style:tab-stops>
          <style:tab-stop style:type="left" style:position="0.7875in"/>
        </style:tab-stops>
      </style:paragraph-properties>
      <style:text-properties fo:font-size="11pt" style:font-size-asian="11pt"/>
    </style:style>
    <style:style style:name="P90" style:parent-style-name="ListParagraph" style:family="paragraph">
      <style:paragraph-properties fo:text-align="justify" fo:margin-left="0in" fo:text-indent="0.3041in">
        <style:tab-stops>
          <style:tab-stop style:type="left" style:position="0.7875in"/>
        </style:tab-stops>
      </style:paragraph-properties>
      <style:text-properties fo:font-size="11pt" style:font-size-asian="11pt"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5"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5" style:family="paragraph">
      <style:paragraph-properties fo:text-indent="0.1576in"/>
      <style:text-properties fo:font-weight="bold" style:font-weight-asian="bold"/>
    </style:style>
    <style:style style:name="P95" style:parent-style-name="Pasiūlymai5" style:family="paragraph">
      <style:paragraph-properties fo:text-indent="0.1576in"/>
    </style:style>
    <style:style style:name="P96" style:parent-style-name="Pasiūlymai5" style:family="paragraph">
      <style:paragraph-properties fo:text-indent="0.1576in"/>
    </style:style>
    <style:style style:name="P97" style:parent-style-name="Pasiūlymai5" style:family="paragraph">
      <style:paragraph-properties fo:text-indent="0.1576in"/>
    </style:style>
    <style:style style:name="T98" style:parent-style-name="DefaultParagraphFont" style:family="text">
      <style:text-properties fo:font-weight="bold" style:font-weight-asian="bold"/>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5"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5" style:family="paragraph">
      <style:paragraph-properties fo:text-align="center"/>
      <style:text-properties fo:font-weight="bold" style:font-weight-asian="bold" fo:language="en" fo:country="US"/>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5"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5"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5"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text-indent="0.3041in">
        <style:tab-stops>
          <style:tab-stop style:type="left" style:position="0.7875in"/>
        </style:tab-stops>
      </style:paragraph-properties>
    </style:style>
    <style:style style:name="T115" style:parent-style-name="DefaultParagraphFont" style:family="text">
      <style:text-properties fo:font-size="11pt" style:font-size-asian="11pt" style:language-asian="lt" style:country-asian="LT"/>
    </style:style>
    <style:style style:name="T116" style:parent-style-name="DefaultParagraphFont" style:family="text">
      <style:text-properties style:font-weight-complex="bold" fo:font-size="11pt" style:font-size-asian="11pt" style:language-asian="lt" style:country-asian="LT"/>
    </style:style>
    <style:style style:name="T117" style:parent-style-name="DefaultParagraphFont" style:family="text">
      <style:text-properties fo:font-size="11pt" style:font-size-asian="11pt" style:language-asian="lt" style:country-asian="LT"/>
    </style:style>
    <style:style style:name="T118" style:parent-style-name="DefaultParagraphFont" style:family="text">
      <style:text-properties fo:font-style="italic" style:font-style-asian="italic" fo:font-size="11pt" style:font-size-asian="11pt" style:language-asian="lt" style:country-asian="LT"/>
    </style:style>
    <style:style style:name="T119" style:parent-style-name="DefaultParagraphFont" style:family="text">
      <style:text-properties fo:font-size="11pt" style:font-size-asian="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5"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5" style:family="paragraph">
      <style:paragraph-properties fo:text-indent="0.1576in"/>
      <style:text-properties fo:font-weight="bold" style:font-weight-asian="bold"/>
    </style:style>
    <style:style style:name="P124" style:parent-style-name="Pasiūlymai2" style:family="paragraph">
      <style:paragraph-properties fo:text-indent="0.1576in"/>
    </style:style>
    <style:style style:name="P125" style:parent-style-name="Pasiūlymai5" style:family="paragraph">
      <style:paragraph-properties fo:text-indent="0.1576in"/>
    </style:style>
    <style:style style:name="P126" style:parent-style-name="Pasiūlymai5" style:family="paragraph">
      <style:paragraph-properties fo:text-indent="0.1576in"/>
    </style:style>
    <style:style style:name="T127" style:parent-style-name="DefaultParagraphFont" style:family="text">
      <style:text-properties fo:font-weight="bold" style:font-weight-asian="bold"/>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5"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5" style:family="paragraph">
      <style:paragraph-properties fo:text-align="center"/>
      <style:text-properties fo:font-weight="bold" style:font-weight-asian="bold" fo:language="en" fo:country="US"/>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5"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5"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5"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text-indent="0.3041in">
        <style:tab-stops>
          <style:tab-stop style:type="left" style:position="0.7875in"/>
        </style:tab-stops>
      </style:paragraph-properties>
    </style:style>
    <style:style style:name="T144" style:parent-style-name="DefaultParagraphFont" style:family="text">
      <style:text-properties fo:font-size="11pt" style:font-size-asian="11pt" style:language-asian="lt" style:country-asian="LT"/>
    </style:style>
    <style:style style:name="T145" style:parent-style-name="DefaultParagraphFont" style:family="text">
      <style:text-properties fo:font-style="italic" style:font-style-asian="italic" fo:font-size="11pt" style:font-size-asian="11pt" style:language-asian="lt" style:country-asian="LT"/>
    </style:style>
    <style:style style:name="T146" style:parent-style-name="DefaultParagraphFont" style:family="text">
      <style:text-properties fo:font-size="11pt" style:font-size-asian="11pt" style:language-asian="lt" style:country-asian="LT"/>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font-style="italic" style:font-style-asian="italic" fo:color="#000000" fo:font-size="11pt" style:font-size-asian="11pt"/>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color="#000000" fo:font-size="11pt" style:font-size-asian="11pt"/>
    </style:style>
    <style:style style:name="T151" style:parent-style-name="DefaultParagraphFont" style:family="text">
      <style:text-properties fo:color="#000000" fo:font-size="11pt" style:font-size-asian="11pt"/>
    </style:style>
    <style:style style:name="T152" style:parent-style-name="DefaultParagraphFont" style:family="text">
      <style:text-properties fo:color="#000000" fo:font-size="11pt" style:font-size-asian="11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5"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5" style:family="paragraph">
      <style:paragraph-properties fo:text-indent="0.1576in"/>
      <style:text-properties fo:font-weight="bold" style:font-weight-asian="bold"/>
    </style:style>
    <style:style style:name="P157" style:parent-style-name="Pasiūlymai5" style:family="paragraph">
      <style:paragraph-properties fo:text-indent="0.1576in"/>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style>
    <style:style style:name="P160" style:parent-style-name="Pasiūlymai5" style:family="paragraph">
      <style:paragraph-properties fo:text-indent="0.1576in"/>
    </style:style>
    <style:style style:name="T161" style:parent-style-name="DefaultParagraphFont" style:family="text">
      <style:text-properties fo:font-weight="bold" style:font-weight-asian="bold"/>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5" style:family="paragraph">
      <style:paragraph-properties fo:text-align="center"/>
      <style:text-properties fo:language="en" fo:country="US"/>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fo:language="en" fo:country="US"/>
    </style:style>
    <style:style style:name="T167" style:parent-style-name="DefaultParagraphFont" style:family="text">
      <style:text-properties fo:language="en" fo:country="US"/>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5"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5"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5"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5"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text-indent="0.3041in">
        <style:tab-stops>
          <style:tab-stop style:type="left" style:position="0.7875in"/>
        </style:tab-stops>
      </style:paragraph-properties>
    </style:style>
    <style:style style:name="T178" style:parent-style-name="DefaultParagraphFont" style:family="text">
      <style:text-properties fo:color="#000000" fo:font-size="11pt" style:font-size-asian="11pt" style:language-asian="lt" style:country-asian="LT"/>
    </style:style>
    <style:style style:name="T179" style:parent-style-name="DefaultParagraphFont" style:family="text">
      <style:text-properties fo:font-style="italic" style:font-style-asian="italic" fo:color="#000000" fo:font-size="11pt" style:font-size-asian="11pt" style:language-asian="lt" style:country-asian="LT"/>
    </style:style>
    <style:style style:name="T180" style:parent-style-name="DefaultParagraphFont" style:family="text">
      <style:text-properties fo:color="#000000" fo:font-size="11pt" style:font-size-asian="11pt" style:language-asian="lt" style:country-asian="LT"/>
    </style:style>
    <style:style style:name="P181" style:parent-style-name="Normal" style:family="paragraph">
      <style:paragraph-properties fo:text-align="justify" fo:text-indent="0.3041in">
        <style:tab-stops>
          <style:tab-stop style:type="left" style:position="0.7875in"/>
        </style:tab-stops>
      </style:paragraph-properties>
      <style:text-properties fo:color="#000000" fo:font-size="11pt" style:font-size-asian="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5"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5" style:family="paragraph">
      <style:paragraph-properties fo:text-indent="0.1576in"/>
      <style:text-properties fo:font-weight="bold" style:font-weight-asian="bold"/>
    </style:style>
    <style:style style:name="P186" style:parent-style-name="Pasiūlymai5" style:family="paragraph">
      <style:paragraph-properties fo:text-indent="0.1576in"/>
    </style:style>
    <style:style style:name="T187" style:parent-style-name="DefaultParagraphFont" style:family="text">
      <style:text-properties fo:language="en" fo:country="US"/>
    </style:style>
    <style:style style:name="T188" style:parent-style-name="DefaultParagraphFont" style:family="text">
      <style:text-properties fo:language="en" fo:country="US"/>
    </style:style>
    <style:style style:name="P189" style:parent-style-name="Pasiūlymai5" style:family="paragraph">
      <style:paragraph-properties fo:text-indent="0.1576in"/>
    </style:style>
    <style:style style:name="T190"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1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etter-kerning="true"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93" style:parent-style-name="DefaultParagraphFont" style:family="text">
      <style:text-properties style:letter-kerning="true" style:font-size-complex="12pt"/>
    </style:style>
    <style:style style:name="P194" style:parent-style-name="Pasiūlymai5" style:family="paragraph">
      <style:paragraph-properties fo:text-indent="0.1576in"/>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fo:language="en" fo:country="US"/>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fo:language="en" fo:country="US"/>
    </style:style>
    <style:style style:name="T199" style:parent-style-name="DefaultParagraphFont" style:family="text">
      <style:text-properties style:letter-kerning="true" style:font-size-complex="12pt"/>
    </style:style>
    <style:style style:name="P200" style:parent-style-name="Pasiūlymai5" style:family="paragraph">
      <style:paragraph-properties fo:text-indent="0.1576in"/>
    </style:style>
    <style:style style:name="P201" style:parent-style-name="Pasiūlymai5" style:family="paragraph">
      <style:paragraph-properties fo:text-indent="0.1576in"/>
    </style:style>
    <style:style style:name="T202" style:parent-style-name="DefaultParagraphFont" style:family="text">
      <style:text-properties fo:font-weight="bold" style:font-weight-asian="bold"/>
    </style:style>
    <style:style style:name="TableRow203" style:family="table-row">
      <style:table-row-properties style:min-row-height="3.1861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5"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fo:language="en" fo:country="US"/>
    </style:style>
    <style:style style:name="T208" style:parent-style-name="DefaultParagraphFont" style:family="text">
      <style:text-properties fo:language="en" fo:country="US"/>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5" style:family="paragraph">
      <style:paragraph-properties fo:text-align="center"/>
      <style:text-properties fo:font-weight="bold" style:font-weight-asian="bold" fo:language="en" fo:country="US"/>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5"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5"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5"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text-indent="0.3041in">
        <style:tab-stops>
          <style:tab-stop style:type="left" style:position="0.7875in"/>
        </style:tab-stops>
      </style:paragraph-properties>
    </style:style>
    <style:style style:name="T219" style:parent-style-name="DefaultParagraphFont" style:family="text">
      <style:text-properties fo:font-size="11pt" style:font-size-asian="11pt" style:language-asian="lt" style:country-asian="LT"/>
    </style:style>
    <style:style style:name="T220" style:parent-style-name="DefaultParagraphFont" style:family="text">
      <style:text-properties fo:font-style="italic" style:font-style-asian="italic" fo:font-size="11pt" style:font-size-asian="11pt" style:language-asian="lt" style:country-asian="LT"/>
    </style:style>
    <style:style style:name="T221" style:parent-style-name="DefaultParagraphFont" style:family="text">
      <style:text-properties fo:font-size="11pt" style:font-size-asian="11pt" style:language-asian="lt" style:country-asian="LT"/>
    </style:style>
    <style:style style:name="T222" style:parent-style-name="DefaultParagraphFont" style:family="text">
      <style:text-properties fo:font-style="italic" style:font-style-asian="italic" fo:font-size="11pt" style:font-size-asian="11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5"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5" style:family="paragraph">
      <style:paragraph-properties fo:text-indent="0.1576in"/>
      <style:text-properties fo:font-weight="bold" style:font-weight-asian="bold"/>
    </style:style>
    <style:style style:name="P227" style:parent-style-name="Pasiūlymai5" style:family="paragraph">
      <style:paragraph-properties fo:text-indent="0.1576in"/>
    </style:style>
    <style:style style:name="P228" style:parent-style-name="Pasiūlymai5" style:family="paragraph">
      <style:paragraph-properties fo:text-indent="0.1576in"/>
    </style:style>
    <style:style style:name="P229" style:parent-style-name="Pasiūlymai5" style:family="paragraph">
      <style:paragraph-properties fo:text-indent="0.1576in"/>
    </style:style>
    <style:style style:name="T230" style:parent-style-name="DefaultParagraphFont" style:family="text">
      <style:text-properties fo:language="en" fo:country="US"/>
    </style:style>
    <style:style style:name="P231" style:parent-style-name="Pasiūlymai5" style:family="paragraph">
      <style:paragraph-properties fo:text-indent="0.1576in"/>
    </style:style>
    <style:style style:name="P232" style:parent-style-name="Pasiūlymai5" style:family="paragraph">
      <style:paragraph-properties fo:text-indent="0.1576in"/>
    </style:style>
    <style:style style:name="T233" style:parent-style-name="DefaultParagraphFont" style:family="text">
      <style:text-properties fo:font-weight="bold" style:font-weight-asian="bold"/>
    </style:style>
    <style:style style:name="T234" style:parent-style-name="DefaultParagraphFont" style:family="text">
      <style:text-properties fo:font-size="10pt" style:font-size-asian="10pt" fo:background-color="#FF0000"/>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5"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fo:language="en" fo:country="US"/>
    </style:style>
    <style:style style:name="T240" style:parent-style-name="DefaultParagraphFont" style:family="text">
      <style:text-properties fo:language="en" fo:country="US"/>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5" style:family="paragraph">
      <style:paragraph-properties fo:text-align="center"/>
      <style:text-properties fo:font-weight="bold" style:font-weight-asian="bold"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5"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5"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5"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text-indent="0.3041in">
        <style:tab-stops>
          <style:tab-stop style:type="left" style:position="0.7875in"/>
        </style:tab-stops>
      </style:paragraph-properties>
      <style:text-properties fo:font-size="11pt" style:font-size-asian="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5"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5" style:family="paragraph">
      <style:paragraph-properties fo:text-indent="0.1576in"/>
      <style:text-properties fo:font-weight="bold" style:font-weight-asian="bold"/>
    </style:style>
    <style:style style:name="P255" style:parent-style-name="Pasiūlymai5" style:family="paragraph">
      <style:paragraph-properties fo:text-indent="0.1576in"/>
    </style:style>
    <style:style style:name="T256" style:parent-style-name="DefaultParagraphFont" style:family="text">
      <style:text-properties fo:language="en" fo:country="US"/>
    </style:style>
    <style:style style:name="T257" style:parent-style-name="DefaultParagraphFont" style:family="text">
      <style:text-properties fo:language="en" fo:country="US"/>
    </style:style>
    <style:style style:name="T258" style:parent-style-name="DefaultParagraphFont" style:family="text">
      <style:text-properties fo:language="en" fo:country="US"/>
    </style:style>
    <style:style style:name="P259" style:parent-style-name="Pasiūlymai5" style:family="paragraph">
      <style:paragraph-properties fo:text-indent="0.1576in"/>
    </style:style>
    <style:style style:name="T260" style:parent-style-name="DefaultParagraphFont" style:family="text">
      <style:text-properties fo:language="en" fo:country="U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fo:font-weight="bold" style:font-weight-asian="bold"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Pasiūlymai5" style:family="paragraph">
      <style:paragraph-properties fo:text-indent="0.1576in"/>
    </style:style>
    <style:style style:name="P267" style:parent-style-name="Pasiūlymai5" style:family="paragraph">
      <style:paragraph-properties fo:text-indent="0.1576in"/>
    </style:style>
    <style:style style:name="T268" style:parent-style-name="DefaultParagraphFont" style:family="text">
      <style:text-properties fo:font-weight="bold" style:font-weight-asian="bold"/>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5"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fo:language="en" fo:country="US"/>
    </style:style>
    <style:style style:name="T274" style:parent-style-name="DefaultParagraphFont" style:family="text">
      <style:text-properties fo:language="en" fo:country="US"/>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5"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5"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5"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5"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text-indent="0.3041in">
        <style:tab-stops>
          <style:tab-stop style:type="left" style:position="0.7875in"/>
        </style:tab-stops>
      </style:paragraph-properties>
      <style:text-properties fo:font-size="11pt" style:font-size-asian="11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5"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5" style:family="paragraph">
      <style:paragraph-properties fo:text-indent="0.1576in"/>
      <style:text-properties fo:font-weight="bold" style:font-weight-asian="bold"/>
    </style:style>
    <style:style style:name="P289" style:parent-style-name="Pasiūlymai5" style:family="paragraph">
      <style:paragraph-properties fo:text-indent="0.1576in"/>
    </style:style>
    <style:style style:name="T290" style:parent-style-name="DefaultParagraphFont" style:family="text">
      <style:text-properties fo:language="en" fo:country="US"/>
    </style:style>
    <style:style style:name="P291" style:parent-style-name="Pasiūlymai5" style:family="paragraph">
      <style:paragraph-properties fo:text-indent="0.1576in"/>
    </style:style>
    <style:style style:name="T292" style:parent-style-name="DefaultParagraphFont" style:family="text">
      <style:text-properties fo:language="en" fo:country="US"/>
    </style:style>
    <style:style style:name="T293" style:parent-style-name="DefaultParagraphFont" style:family="text">
      <style:text-properties style:font-size-complex="12p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fo:font-weight="bold" style:font-weight-asian="bold"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Pasiūlymai5" style:family="paragraph">
      <style:paragraph-properties fo:text-indent="0.1576in"/>
    </style:style>
    <style:style style:name="P300" style:parent-style-name="Pasiūlymai5" style:family="paragraph">
      <style:paragraph-properties fo:text-indent="0.1576in"/>
    </style:style>
    <style:style style:name="T301" style:parent-style-name="DefaultParagraphFont" style:family="text">
      <style:text-properties fo:font-weight="bold" style:font-weight-asian="bold"/>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5"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language="en" fo:country="US"/>
    </style:style>
    <style:style style:name="T307" style:parent-style-name="DefaultParagraphFont" style:family="text">
      <style:text-properties fo:language="en" fo:country="US"/>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5"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5"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5"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5"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text-indent="0.3041in">
        <style:tab-stops>
          <style:tab-stop style:type="left" style:position="0.7875in"/>
        </style:tab-stops>
      </style:paragraph-properties>
      <style:text-properties fo:font-size="11pt" style:font-size-asian="11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5"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5" style:family="paragraph">
      <style:paragraph-properties fo:text-indent="0.1576in"/>
      <style:text-properties fo:font-weight="bold" style:font-weight-asian="bold"/>
    </style:style>
    <style:style style:name="P322" style:parent-style-name="Pasiūlymai5" style:family="paragraph">
      <style:paragraph-properties fo:text-indent="0.1576in"/>
    </style:style>
    <style:style style:name="T323" style:parent-style-name="DefaultParagraphFont" style:family="text">
      <style:text-properties fo:language="en" fo:country="US"/>
    </style:style>
    <style:style style:name="T324" style:parent-style-name="DefaultParagraphFont" style:family="text">
      <style:text-properties fo:language="en" fo:country="US"/>
    </style:style>
    <style:style style:name="P325" style:parent-style-name="Pasiūlymai5" style:family="paragraph">
      <style:paragraph-properties fo:text-indent="0.1576in"/>
    </style:style>
    <style:style style:name="T326" style:parent-style-name="DefaultParagraphFont" style:family="text">
      <style:text-properties fo:language="en" fo:country="US"/>
    </style:style>
    <style:style style:name="T327" style:parent-style-name="DefaultParagraphFont" style:family="text">
      <style:text-properties style:letter-kerning="true" style:font-size-complex="12pt"/>
    </style:style>
    <style:style style:name="T328" style:parent-style-name="DefaultParagraphFont" style:family="text">
      <style:text-properties fo:language="en" fo:country="US"/>
    </style:style>
    <style:style style:name="T329" style:parent-style-name="DefaultParagraphFont" style:family="text">
      <style:text-properties fo:language="en" fo:country="US"/>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fo:font-weight="bold" style:font-weight-asian="bold"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Pasiūlymai5" style:family="paragraph">
      <style:paragraph-properties fo:text-indent="0.1576in"/>
    </style:style>
    <style:style style:name="P340" style:parent-style-name="Pasiūlymai5" style:family="paragraph">
      <style:paragraph-properties fo:text-indent="0.1576in"/>
    </style:style>
    <style:style style:name="T341" style:parent-style-name="DefaultParagraphFont" style:family="text">
      <style:text-properties fo:font-weight="bold" style:font-weight-asian="bold"/>
    </style:style>
    <style:style style:name="P342" style:parent-style-name="Normal" style:family="paragraph">
      <style:text-properties fo:font-size="9pt" style:font-size-asian="9pt" style:font-size-complex="9pt"/>
    </style:style>
    <style:style style:name="P343" style:parent-style-name="Normal" style:family="paragraph">
      <style:paragraph-properties fo:keep-with-next="always" fo:text-indent="0.5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line-height="150%"/>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style:style>
    <style:style style:name="T351" style:parent-style-name="DefaultParagraphFont" style:family="text">
      <style:text-properties fo:color="#FFFFFF"/>
    </style:style>
    <style:style style:name="P352" style:parent-style-name="Normal" style:family="paragraph">
      <style:paragraph-properties fo:text-align="justify" fo:margin-left="3.5in" fo:text-indent="1.5in">
        <style:tab-stops/>
      </style:paragraph-properties>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KULTŪROS KOMITETAS</text:p>
      <text:p text:style-name="P11"/>
      <text:p text:style-name="P12"/>
      <text:h text:style-name="P13" text:outline-level="2"><text:span text:style-name="T14">PAGRINDINIO KOMITETO<text:s/></text:span><text:span text:style-name="T15">PAPILDOMA<text:s/></text:span><text:span text:style-name="T16">IŠVAD</text:span><text:span text:style-name="T17">A</text:span></text:h>
      <text:h text:style-name="Projektas" text:outline-level="3"><text:span text:style-name="T18">DĖL</text:span><text:span text:style-name="T19"><text:s/>GAUTŲ NAUJŲ PASTABŲ IR PASIŪLYMŲ<text:s/></text:span><text:span text:style-name="T20">DĖL LIETUVOS RESPUBLIKOS KULTŪROS POLITIKOS PAGRINDŲ ĮSTATYMO PROJEKTO NR. XIVP-3654(3)</text:span></text:h>
      <text:p text:style-name="P21"/>
      <text:p text:style-name="P22"><text:s/>2024-06-18<text:s/>Nr.<text:s/>121-P-21<text:s/></text:p>
      <text:p text:style-name="P23">Vilnius</text:p>
      <text:p text:style-name="P24"/>
      <text:p text:style-name="P25"/>
      <text:p text:style-name="P26"><text:span text:style-name="T27">1.<text:s/></text:span><text:span text:style-name="T28">Komiteto posėdyje dalyvavo:</text:span><text:s/>komiteto<text:s/>pirmininkas<text:s/><text:span text:style-name="T29">Vytautas Juozapaitis</text:span><text:span text:style-name="T30">,<text:s/></text:span><text:span text:style-name="T31">komiteto pirmininko pavaduotojas Robertas Šarknickas,<text:s/></text:span><text:span text:style-name="T32">komiteto n</text:span>ariai<text:bookmark-start text:name="part_8fd6ef87840e468ab17ef7003f99c9d1"/><text:bookmark-start text:name="part_3f678517c9764395a8fcbfbae2d2493d"/><text:bookmark-end text:name="part_8fd6ef87840e468ab17ef7003f99c9d1"/><text:bookmark-end text:name="part_3f678517c9764395a8fcbfbae2d2493d"/><text:s/>Angelė Jakavonytė, Vytautas Kernagis,<text:s/>Liuda Pociūnienė,<text:s/><text:span text:style-name="T33">Stasys Tumėnas, Kęstutis Vilkauskas. Komiteto biuro vedėja Agnė Jonaitienė, komiteto biuro patarėjos Milda Gureckienė, Aušra Pocienė, Deimantė Pukytė</text:span>, padėjėja Danguolė Zabulėnienė.</text:p>
      <text:p text:style-name="P34"><text:span text:style-name="T35">Kviestieji asmenys:<text:s/></text:span>Lietuvos Respublikos kultūros viceministrė Daina Urbanavičienė, Lietuvos Respublikos kultūros ministerijos Teisės ir žmogiškųjų išteklių skyriaus vedėjas Virginijus Varnaitis,<text:s/>Lietuvos Respublikos Prezidento kanceliarijos Švietimo, mokslo ir kultūros grupės vadovė Jolanta Karpavičienė,<text:s/>Lietuvos Respublikos Prezidento kanceliarijos Švietimo, mokslo ir kultūros grupės patarėjas Mindaugas Bundza.</text:p>
      <text:soft-page-break/>
      <text:h text:style-name="P36" text:outline-level="6">2.<text:s/>Seimo kanceliarijos Teisės departamento<text:s/>išvados ir kitų ekspertų<text:s/>pasiūlymai:</text:h>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 sprendimas</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asiūlymai5">Teisės departamentas</text:p>
            <text:p text:style-name="P76">2024-06-17</text:p>
          </table:table-cell>
          <table:table-cell table:style-name="TableCell77">
            <text:p text:style-name="P78">2</text:p>
            <text:p text:style-name="P79"/>
          </table:table-cell>
          <table:table-cell table:style-name="TableCell80">
            <text:p text:style-name="P81">3</text:p>
            <text:p text:style-name="P82"/>
          </table:table-cell>
          <table:table-cell table:style-name="TableCell83">
            <text:p text:style-name="P84"/>
            <text:p text:style-name="P85"/>
          </table:table-cell>
          <table:table-cell table:style-name="TableCell86">
            <text:p text:style-name="P87"/>
          </table:table-cell>
          <table:table-cell table:style-name="TableCell88">
            <text:p text:style-name="P89">Įvertinę projekto atitiktį Konstitucijai, įstatymams, teisėkūros principams ir teisės technikos taisyklėms, teikiame šias pastabas.</text:p>
            <text:list text:style-name="LFO11" text:continue-numbering="true">
              <text:list-item>
                <text:p text:style-name="P90">Siekiant teisinio aiškumo bei atsižvelgiant į tai, kad sunku įsivaizduoti asmens dalyvavimą pačioje kultūroje, t. y. žmonių individualios ir (ar) kolektyvinės kūrybinės veiklos rezultate (pagal projekto 2 straipsnio 1 dalyje pateiktą sąvokos „kultūra“ apibrėžimą), projekto 2 straipsnio 3 dalyje vietoj žodžių „ar joje dalyvaujantis“ siūlytina įrašyti žodžius „ar dalyvaujantis jos kūrime“. Analogiško turinio pastaba taikytina ir dėl projekto 8 straipsnio 1 dalies 4 punkto formuluotės.</text:p>
              </text:list-item>
            </text:list>
          </table:table-cell>
          <table:table-cell table:style-name="TableCell91">
            <text:p text:style-name="P92">Nepritarti</text:p>
          </table:table-cell>
          <table:table-cell table:style-name="TableCell93">
            <text:p text:style-name="P94">Argumentai:</text:p>
            <text:p text:style-name="P95">Manytina, kad<text:s/>žodžių junginio<text:s/>„dalyvavimas kultūroje“<text:s/>reikšmė ir apimtis yra platesnė nei<text:s/>žodžių<text:s/>„dalyvavimas kultūros kūrime“, kuris išimtinai apimtų tik kultūros kūrimo veiklą.</text:p>
            <text:p text:style-name="P96"/>
            <text:p text:style-name="P97"><text:span text:style-name="T98">Balsavimo rezultatai:<text:s/></text:span>už –<text:s/>5, prieš –<text:s/>2, susilaikė –<text:s/>0.</text:p>
          </table:table-cell>
        </table:table-row>
        <table:table-row table:style-name="TableRow99">
          <table:table-cell table:style-name="TableCell100">
            <text:p text:style-name="P101">2.</text:p>
          </table:table-cell>
          <table:table-cell table:style-name="TableCell102">
            <text:p text:style-name="Pasiūlymai5">Teisės departamentas</text:p>
            <text:p text:style-name="Pasiūlymai5"><text:span text:style-name="T103">2024-06-</text:span><text:span text:style-name="T104">17</text:span></text:p>
          </table:table-cell>
          <table:table-cell table:style-name="TableCell105">
            <text:p text:style-name="P106">2</text:p>
          </table:table-cell>
          <table:table-cell table:style-name="TableCell107">
            <text:p text:style-name="P108">5</text:p>
          </table:table-cell>
          <table:table-cell table:style-name="TableCell109">
            <text:p text:style-name="P110"/>
          </table:table-cell>
          <table:table-cell table:style-name="TableCell111">
            <text:p text:style-name="P112"/>
          </table:table-cell>
          <table:table-cell table:style-name="TableCell113">
            <text:p text:style-name="P114"><text:span text:style-name="T115">2. Projekto 2 straipsnio 5 dalyje siūloma nustatyti, kad k</text:span><text:span text:style-name="T116">ultūros įstaiga gali būti</text:span><text:span text:style-name="T117"><text:s/>Lietuvos Respublikoje teisės aktų nustatyta tvarka įsteigtas juridinis asmuo, jo filialas ar padalinys. Pažymėtina, kad Lietuvos Respublikoje filialus gali steigti ne tik Lietuvos Respublikos juridiniai asmenys, tačiau ir užsienio juridiniai asmenys bei kitos organizacijos. Kultūros komiteto 2024 m. birželio 5 d. išvadoje Nr. 121-P-17 pateiktas argumentas, kad užsienio subjektų tikslas – jų pačių kultūros sklaida, o ne Lietuvos kultūros populiarinimas, ir kad šie subjektai yra kultūros vykdytojai, bet ne Lietuvos kultūros įgyvendintojai, niekaip nėra susijęs su projekto 2 straipsnio 5 dalyje apibrėžtu „kultūros įstaigos“ sąvokos turiniu, pagal kurį kultūros įstaiga būtų laikoma juridinis asmuo, jo filialas ar padalinys,<text:s/></text:span><text:span text:style-name="T118">kurio pagrindinė veikla yra skirta teikti kultūros paslaugas</text:span><text:span text:style-name="T119"><text:s/>(o ne populiarinti Lietuvos kultūrą ar įgyvendinti Lietuvos kultūrą). Atsižvelgiant į tai, kas išdėstyta, manytina, kad kultūros įstaigomis įstatymo taikymo požiūriu turėtų būti laikomi ir užsienio juridinio asmens ar kitos organizacijos padaliniai, įsteigti Lietuvos Respublikoje, kurių pagrindinė veikla yra skirta teikti kultūros paslaugas.</text:span></text:p>
          </table:table-cell>
          <table:table-cell table:style-name="TableCell120">
            <text:p text:style-name="P121">Nepritarti</text:p>
          </table:table-cell>
          <table:table-cell table:style-name="TableCell122">
            <text:p text:style-name="P123">Argumentai:</text:p>
            <text:p text:style-name="P124">Pažymėtina, kad užsienio juridinių asmenų ar kitų organizacijų padalinių įtraukimas nepagrįstai išplėstų Lietuvos kultūros įstaigų tinklą, be to, papildomai turėtų būti keičiami<text:s/>kiti kultūros srities įstatymai.</text:p>
            <text:p text:style-name="P125"/>
            <text:p text:style-name="P126"><text:span text:style-name="T127">Balsavimo rezultatai:<text:s/></text:span>už –<text:s/>7, prieš –<text:s/>0, susilaikė –<text:s/>0.</text:p>
          </table:table-cell>
        </table:table-row>
        <table:table-row table:style-name="TableRow128">
          <table:table-cell table:style-name="TableCell129">
            <text:p text:style-name="P130">3.</text:p>
          </table:table-cell>
          <table:table-cell table:style-name="TableCell131">
            <text:p text:style-name="Pasiūlymai5">Teisės departamentas</text:p>
            <text:p text:style-name="Pasiūlymai5"><text:span text:style-name="T132">2024-06-</text:span><text:span text:style-name="T133">17</text:span></text:p>
          </table:table-cell>
          <table:table-cell table:style-name="TableCell134">
            <text:p text:style-name="P135">2</text:p>
          </table:table-cell>
          <table:table-cell table:style-name="TableCell136">
            <text:p text:style-name="P137">5</text:p>
          </table:table-cell>
          <table:table-cell table:style-name="TableCell138">
            <text:p text:style-name="P139"/>
          </table:table-cell>
          <table:table-cell table:style-name="TableCell140">
            <text:p text:style-name="P141"/>
          </table:table-cell>
          <table:table-cell table:style-name="TableCell142">
            <text:p text:style-name="P143"><text:span text:style-name="T144">3. Pagal projekto 2 straipsnio 5 dalyje pateiktą „kultūros įstaigos“ sąvokos apibrėžtį valstybės archyvas būtų laikomas kultūros įstaiga. Iš pačios sąvokos apibrėžties matyti, kad pagrindinis kultūros įstaigą nusakantis požymis yra tai, kad jos<text:s/></text:span><text:span text:style-name="T145">pagrindinė veikla</text:span><text:span text:style-name="T146"><text:s/>turi būti susijusi su kultūros paslaugų teikimu. Šiame kontekste atkreiptinas dėmesys į tai, kad pagal Dokumentų ir archyvų įstatymą „archyvas“ yra „</text:span><text:span text:style-name="T147">įstaiga ar jos struktūrinis padalinys arba kita<text:s/></text:span><text:span text:style-name="T148">sukauptų dokumentų saugojimo vieta</text:span><text:span text:style-name="T149">“. Taigi, archyvo (tame tarpe ir valstybės archyvo) pagrind</text:span><text:span text:style-name="T150">in</text:span><text:span text:style-name="T151">ė paskirtis yra saugoti sukauptus dokumentus. Kelia abejonių, ar tokia veikla galėtų būti laikoma kultūros paslaugų teikimu, ir atitinkamai, ar<text:s/></text:span><text:soft-page-break/><text:span text:style-name="T152">tokią veiklą vykdantis valstybės archyvas galėtų būti laikomas kultūros įstaiga.</text:span></text:p>
          </table:table-cell>
          <table:table-cell table:style-name="TableCell153">
            <text:p text:style-name="P154">Nepritarti</text:p>
          </table:table-cell>
          <table:table-cell table:style-name="TableCell155">
            <text:p text:style-name="P156">Argumentai:</text:p>
            <text:p text:style-name="P157">Lietuvos Respublikos dokumentų ir archyvų įstatymo<text:s/><text:span text:style-name="T158">5</text:span><text:s/>straipsnio<text:s/><text:span text:style-name="T159">4</text:span><text:s/>dalyje<text:s/>nurodyta, kad valstybės archyvai „populiarina Nacionalinio dokumentų fondo nuolat saugomus dokumentus ir valstybės dokumentiniam paveldui reikšmingus valstybės registrų, žinybinių registrų ir valstybės informacinių sistemų<text:s/><text:soft-page-break/>duomenis“, „įstatymų nustatyta tvarka užtikrina visuomenės priėjimą prie valstybės archyvuose saugomų dokumentų“, „vykdo kultūrinę edukaciją“<text:s/>ir pan., tai reiškia, kad valstybės archyvai, vykdydami savo funkcijas, teikia kultūros paslaugas.</text:p>
            <text:p text:style-name="Pasiūlymai5"/>
            <text:p text:style-name="P160"><text:span text:style-name="T161">Balsavimo rezultatai:<text:s/></text:span>už –<text:s/>7, prieš –<text:s/>0, susilaikė –<text:s/>0.</text:p>
          </table:table-cell>
        </table:table-row>
        <text:soft-page-break/>
        <table:table-row table:style-name="TableRow162">
          <table:table-cell table:style-name="TableCell163">
            <text:p text:style-name="P164">4.</text:p>
          </table:table-cell>
          <table:table-cell table:style-name="TableCell165">
            <text:p text:style-name="Pasiūlymai5">Teisės departamentas</text:p>
            <text:p text:style-name="Pasiūlymai5"><text:span text:style-name="T166">2024-06-</text:span><text:span text:style-name="T167">17</text:span></text:p>
          </table:table-cell>
          <table:table-cell table:style-name="TableCell168">
            <text:p text:style-name="P169">2</text:p>
          </table:table-cell>
          <table:table-cell table:style-name="TableCell170">
            <text:p text:style-name="P171">8</text:p>
          </table:table-cell>
          <table:table-cell table:style-name="TableCell172">
            <text:p text:style-name="P173"/>
          </table:table-cell>
          <table:table-cell table:style-name="TableCell174">
            <text:p text:style-name="P175"/>
          </table:table-cell>
          <table:table-cell table:style-name="TableCell176">
            <text:p text:style-name="P177"><text:span text:style-name="T178">4. Projekto 2 straipsnio 8 dalyje siūloma apibrėžti „regioninės kultūros politikos“ sąvoką ir nustatyti, kad tai nacionalinio lygmens (Lietuvos Respublikos Seimo, Lietuvos Respublikos Vyriausybės) kultūros politikos formavimas, įgyvendinimas ir stebėsena. Siūlomos sąvokos įtvirtinimas įstatyme ginčytinas dėl kelių priežasčių. Pirma, projekto 2 straipsnyje apibrėžiamos tik įstatyme vartojamos sąvokos. Įstatymo paskirtis nėra įvedinėti ir apibrėžti sąvokų, kurios gali atsirasti (o gali ir neatsirasti) įstatymo įgyvendinamuosiuose teisės aktuose. Įstatymuose įvedant, apibrėžiant ir vartojant sąvoką, turi būti aiškus ne tik šios sąvokos turinys, tačiau ir jos paskirtis bei teisinė reikšmė visame įstatymo teisinio reguliavimo objekto kontekste. Antra, pats siūlomos sąvokos „regioninė kultūros politika“ apibrėžimas yra nelogiškas ir klaidinantis, nes nustato, kad regionine kultūros politika laikomas<text:s/></text:span><text:span text:style-name="T179">nacionalinio lygmens politikos<text:s/></text:span><text:span text:style-name="T180">formavimas. Logiška būtų manyti, kad regionine kultūros politika turėtų būti laikomas būtent regionų lygmens politikos formavimas, įgyvendinimas ir stebėsena. Trečia, nėra aišku, kodėl minint nacionalinio lygmens kultūros politikos formuojančias institucijas, nėra paminėta Lietuvos Respublikos Kultūros ministerija, nes ji pagal projekto 6 straipsnio 4 dalį būtent ir yra pagrindinė valstybės institucija, formuojanti valstybės kultūros politiką, organizuojanti, koordinuojanti ir kontroliuojanti jos įgyvendinimą.<text:s/></text:span></text:p>
            <text:p text:style-name="P181">Be to, pažymime, kad jeigu būtų pritarta siūlomam „regioninės kultūros politikos“ sąvokos ir jos apibrėžimo įtvirtinimui projekto 2 straipsnio 8 dalyje, projekto 6 straipsnio 1 dalyje Seimo ir Vyriausybės pavadinimai turėtų būti rašomi jau be žodžių „Lietuvos Respublikos“.<text:s/></text:p>
          </table:table-cell>
          <table:table-cell table:style-name="TableCell182">
            <text:p text:style-name="P183">Pritarti</text:p>
          </table:table-cell>
          <table:table-cell table:style-name="TableCell184">
            <text:p text:style-name="P185">Pasiūlymas:</text:p>
            <text:p text:style-name="P186">Išbraukti įstatymo projekto<text:s/><text:span text:style-name="T187">2</text:span><text:s/>straipsnio<text:s/><text:span text:style-name="T188">8</text:span><text:s/>dalį:</text:p>
            <text:p text:style-name="P189">„<text:span text:style-name="T190">8.<text:s/></text:span><text:span text:style-name="T191">Regioninė kultūros politika –<text:s/></text:span><text:span text:style-name="T192">nacionalinio lygmens (Lietuvos Respublikos Seimo, Lietuvos Respublikos Vyriausybės) kultūros politikos formavimas, įgyvendinimas ir stebėsena.</text:span><text:span text:style-name="T193">“</text:span></text:p>
            <text:p text:style-name="P194"><text:span text:style-name="T195">Buvusią<text:s/></text:span><text:span text:style-name="T196">2</text:span><text:span text:style-name="T197"><text:s/>straipsnio 9 dalį laikyti atitinkamai<text:s/></text:span><text:span text:style-name="T198">8</text:span><text:span text:style-name="T199"><text:s/>dalimi.</text:span></text:p>
            <text:p text:style-name="P200"/>
            <text:p text:style-name="P201"><text:span text:style-name="T202">Balsavimo rezultatai:<text:s/></text:span>už –<text:s/>4, prieš –<text:s/>3, susilaikė –<text:s/>0.</text:p>
          </table:table-cell>
        </table:table-row>
        <table:table-row table:style-name="TableRow203">
          <table:table-cell table:style-name="TableCell204">
            <text:p text:style-name="P205">5.</text:p>
          </table:table-cell>
          <table:table-cell table:style-name="TableCell206">
            <text:p text:style-name="Pasiūlymai5">Teisės departamentas</text:p>
            <text:p text:style-name="Pasiūlymai5"><text:span text:style-name="T207">2024-06-</text:span><text:span text:style-name="T208">17</text:span></text:p>
          </table:table-cell>
          <table:table-cell table:style-name="TableCell209">
            <text:p text:style-name="P210">6</text:p>
          </table:table-cell>
          <table:table-cell table:style-name="TableCell211">
            <text:p text:style-name="P212">3</text:p>
          </table:table-cell>
          <table:table-cell table:style-name="TableCell213">
            <text:p text:style-name="P214"/>
          </table:table-cell>
          <table:table-cell table:style-name="TableCell215">
            <text:p text:style-name="P216"/>
          </table:table-cell>
          <table:table-cell table:style-name="TableCell217">
            <text:p text:style-name="P218"><text:span text:style-name="T219">5. Projekto 6 straipsnio 3 dalyje siūloma nustatyti, kad kultūros prioritetams ir ilgalaikiams uždaviniams nustatyti Strateginio valdymo įstatyme nustatyta tvarka rengiama nacionalinė darbotvarkė. Tačiau pažymėtina, kad siūloma nuostata nedera su paties Strateginio valdymo įstatymo 7 straipsnio 1 punktu, kuriame įtvirtinta, kad nacionalinės darbotvarkės rengiamos<text:s/></text:span><text:span text:style-name="T220">Europos Sąjungos teisės aktams ir (arba) kitiems tarptautiniams įsipareigojimams, ir (arba) Nacionalinio saugumo strategijoje įtvirtintiems</text:span><text:span text:style-name="T221"><text:s/>valstybės nacionalinio saugumo sistemos plėtros, užsienio, gynybos ir vidaus politikos<text:s/></text:span><text:span text:style-name="T222">prioritetams, ilgalaikiams uždaviniams įgyvendinti.</text:span></text:p>
          </table:table-cell>
          <table:table-cell table:style-name="TableCell223">
            <text:p text:style-name="P224">Nepritarti</text:p>
          </table:table-cell>
          <table:table-cell table:style-name="TableCell225">
            <text:p text:style-name="P226">Argumentai:</text:p>
            <text:p text:style-name="P227">Nacionalinio saugumo strategijos II skyriuje „Lietuvos Respublikos ginamos vertybės ir nacionaliniai saugumo interesai“ pabrėžiama, kad Lietuvos Respublika brangina ir saugo lietuvių tautos kultūrinę tapatybę ir kalbą, valstybė skatina kultūros kūrybingumą bei atvirumą.</text:p>
            <text:p text:style-name="P228">Nacionalinio saugumo strategijos<text:s/>IV<text:s/>skyriaus<text:s/>„Nacionalinio saugumo politikos prioritetai ir uždaviniai“<text:s/>poskyryje „Valstybės ir visuomenės atsparumas“ kaip vienas iš kibernetinio ir informacinio saugumo ir atsparumo stiprinimo uždavinių yra nurodomas visuomenės atsparumo dezinformacijai ir kitoms informacinėms grėsmėms stiprinimas plėtojant kultūros paslaugas, ugdant kritinį mąstymą ir vykdant koordinuotas žiniasklaidos, medijų ir informacinio raštingumo programas.<text:s/></text:p>
            <text:p text:style-name="P229">Nacionalinio saugumo strategijoje numatytų prioritetų ir uždavinių įgyvendinimui pasitelkiamos įvairios valstybės veiklos sritys, nustatomi ilgesnės nei<text:s/><text:span text:style-name="T230">10</text:span><text:s/>metų trukmės strateginiai tikslai, uždaviniai, poveikio rodikliai. Šiuo įstatymo projektu<text:s/>siekiama įtvirtinti<text:s/>kultūros prioritetams ir ilgalaikiams uždaviniams nustatyti skirtą<text:s/>nacionalinę darbotvarkę.</text:p>
            <text:p text:style-name="P231"/>
            <text:p text:style-name="P232"><text:span text:style-name="T233">Balsavimo rezultatai:<text:s/></text:span>už –<text:s/>7, prieš –<text:s/>0, susilaikė –<text:s/>0.<text:span text:style-name="T234"><text:s/></text:span></text:p>
          </table:table-cell>
        </table:table-row>
        <table:table-row table:style-name="TableRow235">
          <table:table-cell table:style-name="TableCell236">
            <text:p text:style-name="P237">6.</text:p>
          </table:table-cell>
          <table:table-cell table:style-name="TableCell238">
            <text:p text:style-name="Pasiūlymai5">Teisės departamentas</text:p>
            <text:p text:style-name="Pasiūlymai5"><text:span text:style-name="T239">2024-06-</text:span><text:span text:style-name="T240">17</text:span></text:p>
          </table:table-cell>
          <table:table-cell table:style-name="TableCell241">
            <text:p text:style-name="P242">8</text:p>
          </table:table-cell>
          <table:table-cell table:style-name="TableCell243">
            <text:p text:style-name="P244">1</text:p>
          </table:table-cell>
          <table:table-cell table:style-name="TableCell245">
            <text:p text:style-name="P246">4</text:p>
          </table:table-cell>
          <table:table-cell table:style-name="TableCell247">
            <text:p text:style-name="P248"/>
          </table:table-cell>
          <table:table-cell table:style-name="TableCell249">
            <text:p text:style-name="P250">6. Derinant projekto nuostatas tarpusavyje, projekto 8 straipsnio 1 dalies 4 punkte po „fiziniai ir juridiniai asmenys“ įrašytini žodžiai „kitos organizacijos ar jų padaliniai“.</text:p>
          </table:table-cell>
          <table:table-cell table:style-name="TableCell251">
            <text:p text:style-name="P252">Pritarti</text:p>
          </table:table-cell>
          <table:table-cell table:style-name="TableCell253">
            <text:p text:style-name="P254">Pasiūlymas:</text:p>
            <text:p text:style-name="P255">Įstatymo projekto<text:s/><text:span text:style-name="T256">8</text:span><text:s/>straipsnio<text:s/><text:span text:style-name="T257">1</text:span><text:s/>dalies<text:s/><text:span text:style-name="T258">4</text:span><text:s/>punktą išdėstyti taip:</text:p>
            <text:p text:style-name="P259">„<text:span text:style-name="T260">4)</text:span><text:s/><text:span text:style-name="T261">šios dalies 1–3 punktuose nenurodyti fiziniai ir juridiniai asmenys,</text:span><text:span text:style-name="T262"><text:s/></text:span><text:span text:style-name="T263">kitos organizacijos ar jų padaliniai,</text:span><text:span text:style-name="T264"><text:s/>aktyviai, sistemingai ir kryptingai kuriantys kultūrą ar joje dalyvaujantys.</text:span><text:span text:style-name="T265">“</text:span></text:p>
            <text:p text:style-name="P266"/>
            <text:p text:style-name="P267"><text:span text:style-name="T268">Balsavimo rezultatai:<text:s/></text:span>už –<text:s/>7, prieš –<text:s/>0, susilaikė –<text:s/>0.</text:p>
          </table:table-cell>
        </table:table-row>
        <table:table-row table:style-name="TableRow269">
          <table:table-cell table:style-name="TableCell270">
            <text:p text:style-name="P271">7.</text:p>
          </table:table-cell>
          <table:table-cell table:style-name="TableCell272">
            <text:p text:style-name="Pasiūlymai5">Teisės departamentas</text:p>
            <text:p text:style-name="Pasiūlymai5"><text:span text:style-name="T273">2024-06-</text:span><text:span text:style-name="T274">17</text:span></text:p>
          </table:table-cell>
          <table:table-cell table:style-name="TableCell275">
            <text:p text:style-name="P276">9</text:p>
          </table:table-cell>
          <table:table-cell table:style-name="TableCell277">
            <text:p text:style-name="P278">2</text:p>
          </table:table-cell>
          <table:table-cell table:style-name="TableCell279">
            <text:p text:style-name="P280"/>
          </table:table-cell>
          <table:table-cell table:style-name="TableCell281">
            <text:p text:style-name="P282"/>
          </table:table-cell>
          <table:table-cell table:style-name="TableCell283">
            <text:p text:style-name="P284">7. Projekto 9 straipsnyje 2 dalyje vietoj žodžių „Nacionalinių kultūros įstaigų savininko“ įrašytini žodžiai „Valstybės kaip nacionalinės kultūros įstaigos savininkės“.<text:s/></text:p>
          </table:table-cell>
          <table:table-cell table:style-name="TableCell285">
            <text:p text:style-name="P286">Pritarti</text:p>
          </table:table-cell>
          <table:table-cell table:style-name="TableCell287">
            <text:p text:style-name="P288">Pasiūlymas:</text:p>
            <text:p text:style-name="P289">Įstatymo projekto 9 straipsnio<text:s/><text:span text:style-name="T290">2</text:span><text:s/>dalį išdėstyti taip:</text:p>
            <text:p text:style-name="P291">„<text:span text:style-name="T292">2.<text:s/></text:span><text:span text:style-name="T293">Nacionalinių kultūros įstaigų savininkė yra valstybė.<text:s/></text:span><text:span text:style-name="T294">Nacionalinių kultūros įstaigų savininko</text:span><text:span text:style-name="T295"><text:s/></text:span><text:span text:style-name="T296">Valstybės kaip nacionalinės kultūros įstaigos savininkės<text:s/></text:span><text:span text:style-name="T297">teises ir pareigas įgyvendina Kultūros ministerija.</text:span><text:span text:style-name="T298">“</text:span></text:p>
            <text:p text:style-name="P299"/>
            <text:p text:style-name="P300"><text:span text:style-name="T301">Balsavimo rezultatai:<text:s/></text:span>už –<text:s/>7, prieš –<text:s/>0, susilaikė –<text:s/>0.</text:p>
          </table:table-cell>
        </table:table-row>
        <table:table-row table:style-name="TableRow302">
          <table:table-cell table:style-name="TableCell303">
            <text:p text:style-name="P304">8.</text:p>
          </table:table-cell>
          <table:table-cell table:style-name="TableCell305">
            <text:p text:style-name="Pasiūlymai5">Teisės departamentas</text:p>
            <text:p text:style-name="Pasiūlymai5"><text:span text:style-name="T306">2024-06-</text:span><text:span text:style-name="T307">17</text:span></text:p>
          </table:table-cell>
          <table:table-cell table:style-name="TableCell308">
            <text:p text:style-name="P309">13</text:p>
          </table:table-cell>
          <table:table-cell table:style-name="TableCell310">
            <text:p text:style-name="P311">1</text:p>
          </table:table-cell>
          <table:table-cell table:style-name="TableCell312">
            <text:p text:style-name="P313"/>
          </table:table-cell>
          <table:table-cell table:style-name="TableCell314">
            <text:p text:style-name="P315"/>
          </table:table-cell>
          <table:table-cell table:style-name="TableCell316">
            <text:p text:style-name="P317">8. Projekto 13 straipsnio 1 dalyje turėtų būti pateikta dispozicinė nuoroda į šio straipsnio 4, o ne 3 dalį.</text:p>
          </table:table-cell>
          <table:table-cell table:style-name="TableCell318">
            <text:p text:style-name="P319">Pritarti</text:p>
          </table:table-cell>
          <table:table-cell table:style-name="TableCell320">
            <text:p text:style-name="P321">Pasiūlymas:<text:s/></text:p>
            <text:p text:style-name="P322">Įstatymo projekto<text:s/><text:span text:style-name="T323">13</text:span><text:s/>straipsnio<text:s/><text:span text:style-name="T324">1<text:s/></text:span>dalį išdėstyti taip:</text:p>
            <text:p text:style-name="P325">„<text:span text:style-name="T326">1.<text:s/></text:span><text:span text:style-name="T327">Šis įstatymas, išskyrus<text:s/></text:span><text:span text:style-name="T328">6</text:span><text:s/>straipsnio<text:s/><text:span text:style-name="T329">3</text:span><text:s/>dalį,<text:s/><text:span text:style-name="T330">12 straipsnį ir šio straipsnio<text:s/></text:span><text:span text:style-name="T331">3</text:span><text:span text:style-name="T332"><text:s/></text:span><text:span text:style-name="T333">4</text:span><text:span text:style-name="T334"><text:s/>dalį, įsigalioja 2025 m. sausio</text:span><text:span text:style-name="T335"><text:s/>1</text:span><text:span text:style-name="T336"><text:s/></text:span><text:span text:style-name="T337">d.</text:span><text:span text:style-name="T338">“</text:span></text:p>
            <text:p text:style-name="P339"/>
            <text:p text:style-name="P340"><text:span text:style-name="T341">Balsavimo rezultatai:<text:s/></text:span>už –<text:s/>7, prieš –<text:s/>0, susilaikė –<text:s/>0.</text:p>
          </table:table-cell>
        </table:table-row>
      </table:table>
      <text:p text:style-name="P342"/>
      <text:h text:style-name="P343" text:outline-level="6"><text:span text:style-name="T344">3</text:span><text:span text:style-name="T345">. Subjektų, turinčių įstatymų leidybos iniciatyvos teisę, pasiūlymai:</text:span><text:span text:style-name="T346"><text:s/></text:span><text:span text:style-name="T347">negauta.</text:span></text:h>
      <text:p text:style-name="Normal"/>
      <text:p text:style-name="P348"/>
      <text:p text:style-name="P349"/>
      <text:p text:style-name="P350">Komiteto<text:s/>pirmininkas<text:tab/><text:tab/><text:tab/><text:tab/><text:tab/><text:tab/><text:tab/><text:span text:style-name="T351"><text:s text:c="12"/></text:span><text:tab/><text:tab/><text:tab/><text:tab/><text:tab/><text:tab/>Vytautas Juozapaitis</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Normal"><text:span text:style-name="T378">Kultūros komiteto biuro patarėja Deimantė Pu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UKYTĖ Deimantė</meta:initial-creator>
    <dc:creator>adlibuser</dc:creator>
    <meta:creation-date>2024-06-18T06:27:00Z</meta:creation-date>
    <dc:date>2024-06-18T06:2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3" meta:paragraph-count="121" meta:word-count="1203" meta:character-count="10822" meta:row-count="324" meta:non-whitespace-character-count="9740"/>
  </office:meta>
</office:document-meta>
</file>