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6"/>Į<text:s/>2024-09-09<text:s/>Nr.<text:s/>S-2024-3558-XIVP-4103<text:s/></text:p>
      <text:p text:style-name="P18"><text:s/></text:p>
      <text:p text:style-name="P19"/>
      <text:p text:style-name="P20"><text:span text:style-name="T21">dėl</text:span><text:span text:style-name="T22"><text:s/></text:span><text:span text:style-name="T23">Administracinių nusižengimų kodekso 196 ir 589 straipsnių pakeitimo ir Kodekso papildymo 196-1 straipsniu įstatymo Nr. XIV-2576 4 straipsnio pakeitimo įstatymo projekt</text:span><text:span text:style-name="T24">o nr.</text:span><text:span text:style-name="T25"><text:s/>XIVP-4103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span text:style-name="T30">Lietuvos Respublikos Seimo</text:span><text:s/>pateikto derinti<text:s/><text:a xlink:href="https://e-seimas.lrs.lt/portal/legalAct/lt/TAP/be499f10692f11efad96fef38de4d94a?positionInSearchResults=1&amp;searchModelUUID=d5eaa835-ef52-44a5-9f3c-df5c12e206d8" office:target-frame-name="_top" xlink:show="replace"><text:span text:style-name="Hyperlink">Lietuvos Respublikos administracinių nusižengimų kodekso 196 ir 589 straipsnių pakeitimo ir Kodekso papildymo 196-1 straipsniu įstatymo Nr. XIV-2576 4 straipsnio pakeitimo įstatymo projekto Nr. XIVP-4103</text:span></text:a><text:s/><text:span text:style-name="T31">atitiktį Europos Sąjungos teisei, pažymime, kad pastabų ir pasiūlymų neturime.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><text:span text:style-name="T41">Teisingumo ministerijos kancleri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<text:s text:c="3"/></text:span><text:span text:style-name="T49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50"/>
      <text:p text:style-name="P51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17T06:03:00Z</meta:creation-date>
    <dc:date>2024-09-17T06:0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54" meta:character-count="1287" meta:row-count="31" meta:non-whitespace-character-count="1141"/>
  </office:meta>
</office:document-meta>
</file>