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right="-0.1972in"/>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text-align="center" fo:margin-bottom="0in" fo:line-height="150%" fo:margin-right="-0.0006in"/>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P12" style:parent-style-name="Normal" style:family="paragraph">
      <style:paragraph-properties fo:text-align="center" fo:margin-bottom="0in" fo:line-height="150%" fo:margin-right="-0.0006in"/>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0" style:parent-style-name="Normal"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1"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22"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2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P5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7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P78"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50%"/>
    </style:style>
    <style:style style:name="T8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5" style:parent-style-name="Normal" style:family="paragraph">
      <style:paragraph-properties fo:margin-bottom="0in" fo:line-height="150%"/>
    </style:style>
    <style:style style:name="T106" style:parent-style-name="DefaultParagraphFont" style:family="text">
      <style:text-properties style:font-name-asian="Times New Roman" style:font-name-complex="Times New Roman" fo:color="#000000" fo:font-size="12pt" style:font-size-asian="12pt" style:font-size-complex="12pt"/>
    </style:style>
    <style:style style:name="T107" style:parent-style-name="Hyperlink" style:family="text">
      <style:text-properties style:font-name-asian="Times New Roman" style:font-name-complex="Times New Roman" fo:color="#000000" fo:font-size="12pt" style:font-size-asian="12pt" style:font-size-complex="12pt" style:text-underline-type="none"/>
    </style:style>
    <style:style style:name="P108" style:parent-style-name="Normal" style:family="paragraph">
      <style:paragraph-properties fo:margin-bottom="0in" fo:line-height="150%"/>
    </style:style>
    <style:style style:name="T109" style:parent-style-name="DefaultParagraphFont" style:family="text">
      <style:text-properties style:font-name-asian="Times New Roman" style:font-name-complex="Times New Roman" fo:color="#000000" fo:font-size="12pt" style:font-size-asian="12pt" style:font-size-complex="12pt"/>
    </style:style>
    <style:style style:name="T110" style:parent-style-name="Hyperlink" style:family="text">
      <style:text-properties style:font-name-asian="Times New Roman" style:font-name-complex="Times New Roman" fo:color="#000000" fo:font-size="12pt" style:font-size-asian="12pt" style:font-size-complex="12pt" style:text-underline-type="none"/>
    </style:style>
    <style:style style:name="P111"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13"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ĮSTATYMO NR. I-891 10 STRAIPSNIO<text:s/></text:span></text:p>
      <text:p text:style-name="P11">PAKEITIMO</text:p>
      <text:p text:style-name="P12"><text:span text:style-name="T13">ĮSTATYMO<text:s/></text:span><text:span text:style-name="T14">PROJEKTO</text:span></text:p>
      <text:p text:style-name="P15"/>
      <text:p text:style-name="P16">2023-05-22<text:s/>Nr. XIVP-2780</text:p>
      <text:p text:style-name="P17">Vilnius</text:p>
      <text:p text:style-name="P18"/>
      <text:p text:style-name="P19">Įvertinę projekto atitiktį Konstitucijai, įstatymams, teisėkūros principams ir teisės technikos taisyklėms, teikiame šias pastabas.</text:p>
      <text:list text:style-name="LFO2" text:continue-numbering="true">
        <text:list-item>
          <text:p text:style-name="P20">Projekto 1 straipsnyje dėstomo Kelių įstatymo (toliau – keičiamas įstatymas) 10 straipsnio 2 dalyje siūloma išbraukti nuostatą, kad šiame keičiamo įstatymo straipsnyje<text:s/>nustatytas funkcijas<text:s/><text:soft-page-break/>atlieka Nacionalinė žemės tarnyba prie Aplinkos ministerijos, ją pakeičiant nuostata, kad tas pačias funkcijas<text:s/>atlieka Vyriausybės įgaliota institucija.<text:s/></text:p>
        </text:list-item>
      </text:list>
      <text:p text:style-name="P21"><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text:s/>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text:s/>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text:s/><text:soft-page-break/>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text:s/>5<text:s/>straipsnio 1 dalies nuostatas.<text:s/>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soft-page-break/>
      <text:p text:style-name="P22"><text:tab/>Apibendrinant tai, kas išdėstyta, svarstytina, ar projekte nuostata „Vyriausybės įgaliota institucija“ neturėtų būti pakeista nurodant konkrečią valstybės instituciją – Nacionalinę žemės tarnybą prie Aplinkos ministerijos.</text:p>
      <text:list text:style-name="LFO2" text:continue-numbering="true">
        <text:list-item>
          <text:p text:style-name="P23"><text:span text:style-name="T24">Projekto 1 straipsnyje dėstomo keičiamo įstatymo 10 straipsnio 2 dalyje siūloma nustatyti, kad valstybinės žemės sklypai perduodami patikėjimo teise akcinei bendrovei Lietuvos automobilių kelių direkcijai Vyriausybės įgaliotos institucijos vadovo sprendimu, atsisakant nuostatų, kad šis sprendimas turi būti suderintas su Aplinkos ministerija. Atkreiptinas dėmesys, kad su teikiamu projektu susijusio Lietuvos Respublikos žemės įstatymo Nr. I-446 pakeitimo<text:s/></text:span><text:span text:style-name="T25">įstatymo Nr. XIV-1311 2 straipsnio pakeitimo įstatymo projekto Nr. XIVP-27</text:span><text:span text:style-name="T26">66</text:span><text:span text:style-name="T27"><text:s/>(toliau<text:s/></text:span><text:span text:style-name="T28">-</text:span><text:span text:style-name="T29"><text:s/>projektas Nr. XIVP-27</text:span><text:span text:style-name="T30">66</text:span><text:span text:style-name="T31">) 1 straipsnyje išdėstyto Žemės įstatymo 7 straipsnio<text:s/></text:span><text:span text:style-name="T32">6</text:span><text:span text:style-name="T33"><text:s/>dalyje nustatyta, kad valstybinės žemės sklyp</text:span><text:span text:style-name="T34">ai</text:span><text:span text:style-name="T35"><text:s/>perduodam</text:span><text:span text:style-name="T36">i</text:span><text:span text:style-name="T37"><text:s/>patikėjimo teise viešosios transporto infrastruktūros valdytojui</text:span><text:span text:style-name="T38"><text:s/>Vyriausybės nustatyta tvarka</text:span><text:span text:style-name="T39"><text:s/></text:span><text:span text:style-name="T40">Nacionalinės žemės tarnybos vadovo</text:span><text:span text:style-name="T41"><text:s/></text:span><text:span text:style-name="T42">sprendimu,<text:s/></text:span><text:span text:style-name="T43">suderintu su Aplinkos ministerija</text:span><text:span text:style-name="T44">.<text:s/></text:span><text:span text:style-name="T45">Atsižvelgiant į tai</text:span><text:span text:style-name="T46"><text:s/>ir siekiant teisinio aiškumo</text:span><text:span text:style-name="T47">, teikiamo projekto ir projekto Nr. XIVP-27</text:span><text:span text:style-name="T48">66</text:span><text:span text:style-name="T49"><text:s/>nuostat</text:span><text:span text:style-name="T50">as</text:span><text:span text:style-name="T51"><text:s/>reikėtų suderinti</text:span><text:span text:style-name="T52"><text:s/>tarpusavyje.</text:span></text:p>
        </text:list-item>
        <text:list-item>
          <text:p text:style-name="P53"><text:span text:style-name="T54">Projekto 1 straipsnyje dėstomo keičiamo įstatymo 10 straipsnio 2 dalyje siūloma nustatyti, kad „valstybinės žemės sklypo, perduodamo patikėjimo teise akcinei bendrovei Lietuvos automobilių kelių direkcijai, perdavimo–priėmimo aktą pasirašo Vyriausybės įgaliotos<text:s/></text:span><text:soft-page-break/><text:span text:style-name="T55">institucijos vadovas arba<text:s/></text:span><text:span text:style-name="T56">jo įgaliotas šios institucijos struktūrinio padalinio vadovas valstybės tarnautojas</text:span><text:span text:style-name="T57">“. Vertinamoji projekto nuostata tikslintina, nes nėra aišku, ar<text:s/></text:span><text:span text:style-name="T58">valstybinės žemės sklypo<text:s/></text:span><text:span text:style-name="T59">perdavimo</text:span><text:span text:style-name="T60">-</text:span><text:span text:style-name="T61">priėmimo aktą turėtų teisę pasirašyti Vyriausybės įgaliotos institucijos vadovo įgaliotas šios institucijos struktūrinio padalinio vadovas ar Vyriausybės įgaliotos institucijos vadovo įgaliotas šios institucijos</text:span><text:span text:style-name="T62"><text:s/>struktūrinio padalinio</text:span><text:span text:style-name="T63"><text:s/>valstybės tarnautojas.</text:span><text:span text:style-name="T64"><text:s/>Be to, atkreiptinas dėmesys, kad su teikiamu projektu susijusio<text:s/></text:span><text:span text:style-name="T65">projekto<text:s/></text:span><text:span text:style-name="T66">Nr. XIVP-27</text:span><text:span text:style-name="T67">66</text:span><text:span text:style-name="T68"><text:s/></text:span><text:span text:style-name="T69">1 straipsnyje išdėstyto Žemės įstatymo 7 straipsnio 10 dalyje nustatyta, kad valstybinės žemės sklypo, perduodamo patikėjimo teise</text:span><text:span text:style-name="T70"><text:s/>viešosios transporto infrastruktūros valdytojui, priėmimo-perdavimo aktą pasirašo<text:s/></text:span><text:span text:style-name="T71">Nacionalinės žemės tarnybos</text:span><text:span text:style-name="T72"><text:s/>vadovas.</text:span><text:span text:style-name="T73"><text:s/></text:span><text:span text:style-name="T74">Atsižvelgiant į tai ir siekiant teisinio aiškumo, teikiamo projekto ir projekto Nr. XIVP-27</text:span><text:span text:style-name="T75">66</text:span><text:span text:style-name="T76"><text:s/>nuostatas reikėtų suderinti</text:span><text:span text:style-name="T77"><text:s/>tarpusavyje.</text:span></text:p>
        </text:list-item>
        <text:list-item>
          <text:p text:style-name="P78">Siekiant suderinti projekto 2 straipsnio pavadinimą su šio straipsnio turiniu, projekto 2 pavadinimą reikėtų išdėstyti taip: „2 straipsnis. Įstatymo įsigaliojimas ir įgyvendinimas”.</text:p>
        </text:list-item>
      </text:list>
      <text:p text:style-name="P79"/>
      <text:p text:style-name="P80"/>
      <text:p text:style-name="P81"/>
      <text:p text:style-name="P82"><text:span text:style-name="T83">Departamento direktorius</text:span><text:span text:style-name="T84"><text:tab/></text:span><text:span text:style-name="T85"><text:tab/></text:span><text:span text:style-name="T86"><text:tab/><text:s text:c="17"/></text:span><text:span text:style-name="T87"><text:tab/><text:s text:c="19"/>Dainius Zebleckis</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N. Azguridienė, tel. (8 5) 239 6546, el. p.<text:s/></text:span><text:a xlink:href="mailto:neringa.azguridiene@lrs.lt" office:target-frame-name="_top" xlink:show="replace"><text:span text:style-name="T107">neringa.azguridiene@lrs.lt</text:span></text:a></text:p>
      <text:soft-page-break/>
      <text:p text:style-name="P108"><text:span text:style-name="T109">M. Masteikienė, tel. (8 5) 239 6843, el. p.<text:s/></text:span><text:a xlink:href="mailto:milda.masteikiene@lrs.lt" office:target-frame-name="_top" xlink:show="replace"><text:span text:style-name="T110">milda.masteikiene@lrs.lt</text:span></text:a></text:p>
      <text:p text:style-name="P111"><text:span text:style-name="T112">S. Švedas, tel. (8 5) 239 6165, el. p.<text:s/></text:span><text:a xlink:href="mailto:saulius.svedas@lrs.lt" office:target-frame-name="_top" xlink:show="replace"><text:span text:style-name="T113">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2:00Z</meta:creation-date>
    <dc:date>2023-05-22T13:22:00Z</dc:date>
    <meta:template xlink:href="Normal.dotm" xlink:type="simple"/>
    <meta:editing-cycles>2</meta:editing-cycles>
    <meta:editing-duration>PT0S</meta:editing-duration>
    <meta:document-statistic meta:page-count="7" meta:paragraph-count="33" meta:word-count="804" meta:character-count="6619" meta:row-count="149" meta:non-whitespace-character-count="5848"/>
  </office:meta>
</office:document-meta>
</file>