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keep-with-next="always" fo:text-align="center" fo:margin-bottom="0in"/>
    </style:style>
    <style:style style:name="T7"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letter-spacing="0.0027in"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P11" style:parent-style-name="Normal" style:family="paragraph">
      <style:paragraph-properties fo:keep-with-next="always" fo:text-align="center" fo:margin-bottom="0in"/>
    </style:style>
    <style:style style:name="T1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1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olumn16" style:family="table-column">
      <style:table-column-properties style:column-width="0.4694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3423in" style:use-optimal-column-width="false"/>
    </style:style>
    <style:style style:name="Table15" style:family="table">
      <style:table-properties style:width="6.6979in" fo:margin-left="0.075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6" style:family="table-row">
      <style:table-row-properties style:min-row-height="0.3541in"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4" style:parent-style-name="Normal" style:family="paragraph">
      <style:paragraph-properties fo:text-align="center" fo:margin-bottom="0in" fo:line-height="100%"/>
    </style:style>
    <style:style style:name="T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3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3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3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3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9" style:parent-style-name="DefaultParagraphFont" style:family="text">
      <style:text-properties style:font-name="Times New Roman" style:font-name-asian="Times New Roman" fo:font-size="12pt" style:font-size-asian="12pt" style:font-size-complex="12pt"/>
    </style:style>
    <style:style style:name="T140" style:parent-style-name="DefaultParagraphFont" style:family="text">
      <style:text-properties style:font-name="Times New Roman" style:font-name-asian="Times New Roman" fo:font-size="12pt" style:font-size-asian="12pt" style:font-size-complex="12pt" fo:background-color="#FFFFFF"/>
    </style:style>
    <style:style style:name="T141" style:parent-style-name="DefaultParagraphFont" style:family="text">
      <style:text-properties style:font-name="Times New Roman" style:font-name-asian="Times New Roman" style:font-weight-complex="bold" fo:font-size="12pt" style:font-size-asian="12pt" style:font-size-complex="12pt" fo:background-color="#FFFFFF"/>
    </style:style>
    <style:style style:name="T142" style:parent-style-name="DefaultParagraphFont" style:family="text">
      <style:text-properties style:font-name="Times New Roman" style:font-name-asian="Times New Roman" fo:font-size="12pt" style:font-size-asian="12pt" style:font-size-complex="12pt"/>
    </style:style>
    <style:style style:name="P143" style:parent-style-name="Normal" style:family="paragraph">
      <style:paragraph-properties fo:text-align="justify" fo:margin-bottom="0in" fo:line-height="100%" fo:text-indent="0.9in"/>
    </style:style>
    <style:style style:name="T144" style:parent-style-name="DefaultParagraphFont" style:family="text">
      <style:text-properties style:font-name="Times New Roman" style:font-name-asian="Times New Roman" fo:font-size="12pt" style:font-size-asian="12pt" style:font-size-complex="12pt"/>
    </style:style>
    <style:style style:name="T1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fo:color="#000000" fo:font-size="12pt" style:font-size-asian="12pt" style:font-size-complex="12pt"/>
    </style:style>
    <style:style style:name="T147" style:parent-style-name="DefaultParagraphFont" style:family="text">
      <style:text-properties style:font-name="Times New Roman" style:font-name-asian="Times New Roman" fo:font-size="12pt" style:font-size-asian="12pt" style:font-size-complex="12pt"/>
    </style:style>
    <style:style style:name="T148" style:parent-style-name="DefaultParagraphFont" style:family="text">
      <style:text-properties style:font-name="Times New Roman" style:font-name-asian="Times New Roman" fo:color="#000000" fo:font-size="12pt" style:font-size-asian="12pt" style:font-size-complex="12pt"/>
    </style:style>
    <style:style style:name="T149" style:parent-style-name="DefaultParagraphFont" style:family="text">
      <style:text-properties style:font-name="Times New Roman" style:font-name-asian="Times New Roman" fo:font-size="12pt" style:font-size-asian="12pt" style:font-size-complex="12pt"/>
    </style:style>
    <style:style style:name="P150" style:parent-style-name="Normal" style:family="paragraph">
      <style:paragraph-properties fo:text-align="justify" fo:margin-bottom="0in" fo:line-height="100%" fo:text-indent="0.9in"/>
      <style:text-properties style:font-name="Times New Roman" style:font-name-asian="Times New Roman" fo:font-size="12pt" style:font-size-asian="12pt" style:font-size-complex="12pt"/>
    </style:style>
    <style:style style:name="P15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52" style:parent-style-name="Normal" style:family="paragraph">
      <style:paragraph-properties fo:text-align="justify" fo:margin-bottom="0.0833in" fo:line-height="100%"/>
    </style:style>
    <style:style style:name="T1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4" style:parent-style-name="DefaultParagraphFont" style:family="text">
      <style:text-properties style:font-name="Times New Roman" style:font-name-asian="Times New Roman" fo:font-size="12pt" style:font-size-asian="12pt" style:font-size-complex="12pt"/>
    </style:style>
    <style:style style:name="T1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6" style:parent-style-name="DefaultParagraphFont" style:family="text">
      <style:text-properties style:font-name="Times New Roman" style:font-name-asian="Times New Roman" fo:font-size="12pt" style:font-size-asian="12pt" style:font-size-complex="12pt"/>
    </style:style>
    <style:style style:name="P157" style:parent-style-name="Normal" style:family="paragraph">
      <style:paragraph-properties fo:text-align="justify" fo:margin-bottom="0in" fo:line-height="100%"/>
    </style:style>
    <style:style style:name="T1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60" style:parent-style-name="DefaultParagraphFont" style:family="text">
      <style:text-properties style:font-name="Times New Roman" style:font-name-asian="Times New Roman" fo:font-size="12pt" style:font-size-asian="12pt" style:font-size-complex="12pt"/>
    </style:style>
    <style:style style:name="P16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62" style:parent-style-name="Normal" style:family="paragraph">
      <style:paragraph-properties fo:text-align="justify" fo:margin-bottom="0in"/>
      <style:text-properties style:font-name="Times New Roman" style:font-name-asian="Times New Roman" fo:font-size="12pt" style:font-size-asian="12pt" style:font-size-complex="12pt" fo:language="en" fo:country="GB" style:language-asian="lt" style:country-asian="LT"/>
    </style:style>
    <style:style style:name="P163" style:parent-style-name="Normal" style:family="paragraph">
      <style:paragraph-properties fo:keep-with-next="always" fo:text-align="justify" fo:margin-bottom="0in">
        <style:tab-stops>
          <style:tab-stop style:type="left" style:position="0.1875in"/>
        </style:tab-stops>
      </style:paragraph-properties>
    </style:style>
    <style:style style:name="T164"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165"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166"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167" style:parent-style-name="DefaultParagraphFont" style:family="text">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T168" style:parent-style-name="DefaultParagraphFont" style:family="text">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T169" style:parent-style-name="DefaultParagraphFont" style:family="text">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T170"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P171" style:parent-style-name="Normal" style:family="paragraph">
      <style:paragraph-properties fo:text-align="justify" fo:margin-bottom="0in"/>
    </style:style>
    <style:style style:name="T1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en" fo:country="GB" style:language-asian="lt" style:country-asian="LT"/>
    </style:style>
    <style:style style:name="T173" style:parent-style-name="DefaultParagraphFont" style:family="text">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T174"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P175" style:parent-style-name="Normal" style:family="paragraph">
      <style:paragraph-properties fo:text-align="justify" fo:margin-bottom="0in"/>
      <style:text-properties style:font-name="Times New Roman" style:font-name-asian="Times New Roman" fo:font-size="12pt" style:font-size-asian="12pt" style:font-size-complex="12pt" fo:language="en" fo:country="GB" style:language-asian="lt" style:country-asian="LT"/>
    </style:style>
    <style:style style:name="P176" style:parent-style-name="Normal" style:family="paragraph">
      <style:paragraph-properties fo:text-align="justify" fo:margin-bottom="0in"/>
    </style:style>
    <style:style style:name="T177"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178" style:parent-style-name="DefaultParagraphFont" style:family="text">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T179"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P180" style:parent-style-name="Normal" style:family="paragraph">
      <style:paragraph-properties fo:text-align="justify" fo:margin-bottom="0in"/>
      <style:text-properties style:font-name="Times New Roman" style:font-name-asian="Times New Roman" fo:font-size="12pt" style:font-size-asian="12pt" style:font-size-complex="12pt" fo:language="en" fo:country="GB" style:language-asian="lt" style:country-asian="LT"/>
    </style:style>
    <style:style style:name="P181" style:parent-style-name="Normal" style:family="paragraph">
      <style:paragraph-properties fo:text-align="justify" fo:margin-bottom="0in"/>
    </style:style>
    <style:style style:name="T1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en" fo:country="GB" style:language-asian="lt" style:country-asian="LT"/>
    </style:style>
    <style:style style:name="T183" style:parent-style-name="DefaultParagraphFont" style:family="text">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T184"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P185" style:parent-style-name="Normal" style:family="paragraph">
      <style:paragraph-properties fo:text-align="justify" fo:margin-bottom="0in" fo:text-indent="0.5909in"/>
    </style:style>
    <style:style style:name="T186"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187" style:parent-style-name="DefaultParagraphFont" style:family="text">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T188"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P189"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0"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1"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2"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3"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4"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5"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6"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7"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8"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9"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200"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201"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202"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203"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204"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205"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206"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207"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208" style:parent-style-name="Normal" style:family="paragraph">
      <style:paragraph-properties style:punctuation-wrap="simple" fo:text-align="justify" style:vertical-align="baseline" fo:margin-bottom="0in" fo:line-height="100%" fo:text-indent="0.5in"/>
      <style:text-properties style:font-name="Times New Roman" style:font-name-asian="Times New Roman" fo:font-size="12pt" style:font-size-asian="12pt" style:font-size-complex="12pt" style:language-asian="lt" style:country-asian="LT"/>
    </style:style>
    <style:style style:name="P20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210"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211"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212"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213"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2017-05-24</text:p>
      <text:p text:style-name="P2">(vietoje anksčiau registruoto)</text:p>
      <text:p text:style-name="P3"/>
      <text:p text:style-name="P4">PASIŪLYMAS</text:p>
      <text:p text:style-name="P5"/>
      <text:p text:style-name="P6"><text:span text:style-name="T7">DĖL</text:span><text:span text:style-name="T8"><text:s/>L</text:span><text:span text:style-name="T9">IETUVOS RESPUBLIKOS SVEIKATOS DRAUDIMO<text:s/></text:span><text:span text:style-name="T10">ĮSTATYMO NR. I-1343 2, 6, 8, 17, 18 IR 19 STRAIPSNIŲ PAKEITIMO įstatymo projekto<text:s/></text:span></text:p>
      <text:p text:style-name="P11"><text:span text:style-name="T12">Nr.<text:s/></text:span><text:span text:style-name="T13">XIIIP-674</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6</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6</text:p>
            <text:p text:style-name="P75"/>
            <text:p text:style-name="P76"/>
            <text:p text:style-name="P77"/>
            <text:p text:style-name="P78"/>
            <text:p text:style-name="P79"/>
            <text:p text:style-name="P80"/>
            <text:p text:style-name="P81"/>
            <text:p text:style-name="P82"/>
            <text:p text:style-name="P83"/>
            <text:p text:style-name="P84"><text:span text:style-name="T85">6</text:span></text:p>
          </table:table-cell>
          <table:table-cell table:style-name="TableCell86">
            <text:p text:style-name="P87">1</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3</text:p>
            <text:p text:style-name="P124"/>
            <text:p text:style-name="P125"/>
            <text:p text:style-name="P126"/>
            <text:p text:style-name="P127"/>
            <text:p text:style-name="P128"/>
            <text:p text:style-name="P129"/>
            <text:p text:style-name="P130"/>
            <text:p text:style-name="P131"/>
            <text:p text:style-name="P132"/>
            <text:p text:style-name="P133">4</text:p>
          </table:table-cell>
          <table:table-cell table:style-name="TableCell134">
            <text:p text:style-name="P135">2</text:p>
          </table:table-cell>
          <table:table-cell table:style-name="TableCell136">
            <text:p text:style-name="P137"><text:span text:style-name="T138">Argumentai:</text:span><text:span text:style-name="T139"><text:s/></text:span><text:span text:style-name="T140">2016-09-30 įsigaliojus<text:s/></text:span><text:span text:style-name="T141">Lietuvos Respublikos valstybinių socialinio draudimo pensijų įstatymo Nr. I-549 1, 34, 43, 54 straipsnių, priedo pakeitimo ir 3 straipsnio pripažinimo netekusiu galios įstatymui,<text:s/></text:span><text:span text:style-name="T142"><text:s/>teisė gauti valstybinę socialinio draudimo pensiją nebesaistoma nuolatinio gyvenimo Lietuvos Respublikoje sąlyga, t.y. ją gali gauti ir gyvenantys Lietuvos Respublikoje užsieniečiai, nesantys nuolatiniais gyventojais (pvz., turintys laikiną leidimą gyventi).<text:s/></text:span></text:p>
            <text:p text:style-name="P143"><text:span text:style-name="T144">Šiems asmenims nėra taikomas Lietuvos Respublikos sveikatos draudimo įstatymo 6 straipsnio 4 dalies 1 punktas, kuris numato, kad <text:s/></text:span><text:span text:style-name="T145">asmenys, gaunantys Lietuvos Respublikos įstatymų nustatytą bet kurios rūšies pensiją ar šalpos kompensaciją,<text:s/></text:span><text:span text:style-name="T146"><text:s/>laikomi apdraustaisiais, kurie draudžiami valstybės lėšomis, kadangi pagal<text:s/></text:span><text:span text:style-name="T147">Lietuvos Respublikos sveikatos draudimo įstatymo 6 straipsnio 1 dalies 2 punktą, privalomas sveikatos draudimas taikomas tik nuolat Lietuvos Respublikoje gyvenantiems užsieniečiams. Šiuo metu taip pat nėra šios taisyklės išimtis numatančių galiojančių<text:s/></text:span><text:span text:style-name="T148">Lietuvos Respublikos tarptautinių sutarčių</text:span><text:span text:style-name="T149">.</text:span></text:p>
            <text:p text:style-name="P150">Atsižvelgiant į tai, kad teisę į pensiją įgyja asmenys, dalyvavę (mokėję įmokas) socialinio solidarumu grindžiamoje valstybinio socialinio (sveikatos) draudimo sistemoje, tikslinga suvienodinti užsieniečių – pensijų <text:s/>gavėjų teises į draudimą sveikatos draudimu valstybės lėšomis, nepriklausomai nuo to, ar jie Lietuvos Respublikoje gyvena nuolat ar laikinai.</text:p>
            <text:p text:style-name="P151"/>
            <text:p text:style-name="P152"><text:span text:style-name="T153">Pasiūlymas</text:span><text:span text:style-name="T154">:</text:span><text:span text:style-name="T155"><text:s/></text:span><text:span text:style-name="T156">įstatymo projekto 2 straipsnį papildyti Lietuvos Respublikos sveikatos draudimo įstatymo 6 straipsnio 1 dalies pakeitimu (papildymu), atitinkamai pernumeruojant buvusias 1 ir 2 dalis, ir šį straipsnį išdėstyti taip:<text:s/></text:span></text:p>
            <text:p text:style-name="P157"><text:span text:style-name="T158">,,</text:span><text:span text:style-name="T159">2 straipsnis. 6 straipsnio pakeitimas</text:span><text:bookmark-start text:name="part_7f3b6b5702bc4931aa53c21c299bff66"/><text:bookmark-end text:name="part_7f3b6b5702bc4931aa53c21c299bff66"/><text:span text:style-name="T160"><text:s/></text:span></text:p>
            <text:p text:style-name="P161"/>
            <text:p text:style-name="P162">1. Pakeisti 6 straipsnio 1 dalies 2 punktą ir jį išdėstyti taip:</text:p>
            <text:p text:style-name="P163"><text:span text:style-name="T164">,,</text:span><text:span text:style-name="T165">2) leidimą laikinai gyventi Lietuvos Respublikoje turintys užsieniečiai (išskyrus šios dalies 5 punkte nurodytus asmenis), kurie dirba Lietuvos Respublikoje arba kurie dirbo Lietuvos Respublikoje ne trumpiau kaip 6 mėnesius ir yra įsiregistravę Lietuvos Respublikos teritorinėse darbo biržose<text:s/></text:span><text:soft-page-break/><text:span text:style-name="T166">kaip bedarbiai, bei nepilnamečiai jų šeimos nariai,<text:s/></text:span><text:span text:style-name="T167">arba kurie gauna šio<text:s/></text:span><text:span text:style-name="T168">straipsnio</text:span><text:span text:style-name="T169"><text:s/>4 dalies 1 punkte nurodytas išmokas</text:span><text:span text:style-name="T170">;”.</text:span></text:p>
            <text:p text:style-name="P171"><text:span text:style-name="T172">1</text:span><text:span text:style-name="T173">2</text:span><text:span text:style-name="T174">. Pakeisti 6 straipsnio 3 dalį ir ją išdėstyti taip:</text:span></text:p>
            <text:p text:style-name="P175">„3. Apdraustaisiais privalomuoju sveikatos draudimu (toliau – apdraustieji) laikomi:<text:s/></text:p>
            <text:p text:style-name="P176"><text:span text:style-name="T177">1) šio Įstatymo 17 straipsnio 2–11 dalyse nurodyti asmenys (išskyrus draudėjus),</text:span><text:span text:style-name="T178"><text:s/></text:span><text:span text:style-name="T179">kurių privalomasis sveikatos draudimas galioja šio Įstatymo 8 straipsnio 1 ir 2 dalyse nustatyta tvarka;</text:span></text:p>
            <text:p text:style-name="P180">2) šio straipsnio 4 dalyje nurodyti valstybės lėšomis draudžiami asmenys, kurių privalomasis sveikatos draudimas galioja šio Įstatymo 8 straipsnio 3 dalyje nustatyta tvarka.“</text:p>
            <text:p text:style-name="P181"><text:span text:style-name="T182">2</text:span><text:span text:style-name="T183">3</text:span><text:span text:style-name="T184">. Pakeisti 6 straipsnio 4 dalį ir ją išdėstyti taip:</text:span></text:p>
            <text:p text:style-name="P185"><text:span text:style-name="T186">„4. Apdraustaisiais, kurie draudžiami valstybės lėšomis (išskyrus asmenis, kurie privalo mokėti privalomojo sveikatos draudimo įmokas arba už kuriuos šios įmokos yra</text:span><text:span text:style-name="T187"><text:s/></text:span><text:span text:style-name="T188">mokamos pagal šio Įstatymo 17 straipsnio 1–7 ir 9 dalis), laikomi:</text:span></text:p>
            <text:p text:style-name="P189">1) asmenys, gaunantys Lietuvos Respublikos įstatymų nustatytą bet kurios rūšies pensiją ar šalpos kompensaciją;</text:p>
            <text:p text:style-name="P190">2) teritorinėse darbo biržose užsiregistravę bedarbiai ir asmenys, dalyvaujantys teritorinių darbo biržų organizuojamose profesinio mokymo priemonėse, jeigu su jais nesudaromos darbo sutartys;</text:p>
            <text:p text:style-name="P191">3) nedirbantys darbingo amžiaus asmenys, turintys įstatymų nustatytą būtinąjį valstybinio socialinio pensijų draudimo stažą valstybinei socialinio draudimo senatvės pensijai gauti;</text:p>
            <text:p text:style-name="P192">4) moterys, kurioms įstatymų nustatyta tvarka suteiktos nėštumo ir gimdymo atostogos, ir nedirbančios moterys nėštumo laikotarpiu 70 dienų (suėjus 28 nėštumo savaitėms ir daugiau) iki gimdymo ir 56 dienos po gimdymo;</text:p>
            <text:p text:style-name="P193">5) 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ext:p text:style-name="P194">6) asmenys iki 18 metų;</text:p>
            <text:p text:style-name="P195">7) Lietuvos Respublikos aukštųjų mokyklų studentai, studijuojantys pagal nuolatinės arba dieninės studijų formų studijų programas, Lietuvos Respublikos piliečiai ir kitų valstybių piliečiai bei asmenys be pilietybės, nuolat gyvenantys Lietuvos Respublikoje, studijuojantys Europos Sąjungos valstybių narių aukštosiose mokyklose pagal nuolatinės arba dieninės studijų formų studijų programas, mokiniai, kurie mokosi mokyklose pagal bendrojo ugdymo programas grupinio mokymosi forma kasdieniu mokymo proceso organizavimo būdu (išskyrus pilnamečius asmenis, kurie mokosi pagal suaugusiųjų pradinio, pagrindinio, vidurinio ugdymo programas) ir pavienio<text:s/><text:soft-page-break/>mokymosi forma savarankišku mokymo proceso organizavimo būdu, pagal formaliojo profesinio mokymo programas grupinio mokymosi forma kasdieniu mokymo proceso organizavimo būdu ir pavienio mokymosi forma savarankišku mokymo proceso organizavimo būdu;</text:p>
            <text:p text:style-name="P196">8) valstybės remiami asmenys, gaunantys socialinę pašalpą;</text:p>
            <text:p text:style-name="P197">9) 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ext:p text:style-name="P198">10) asmenys, teisės aktų nustatyta tvarka pripažinti neįgaliaisiais;</text:p>
            <text:p text:style-name="P199">11) asmenys, sergantys visuomenei pavojingomis užkrečiamosiomis ligomis, kurios yra įtrauktos į Sveikatos apsaugos ministerijos patvirtintą sąrašą;</text:p>
            <text:p text:style-name="P200">12) 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ext:p text:style-name="P201">13) asmenys, prisidėję prie Černobylio atominės elektrinės avarijos padarinių likvidavimo;</text:p>
            <text:p text:style-name="P202">14) buvę geto ir buvę mažamečiai fašistinių prievartinio įkalinimo vietų kaliniai;</text:p>
            <text:p text:style-name="P203">15) valstybės pripažįstamų tradicinių religinių bendrijų dvasininkai, dvasininkų rengimo mokyklų studentai ir vienuolijų noviciatuose atliekantys vienuolinę formaciją naujokai;</text:p>
            <text:p text:style-name="P204">16) asmenys, kuriems įstatymų nustatyta tvarka yra pripažintas Afganistano karo dalyvių teisinis statusas;</text:p>
            <text:p text:style-name="P205">17) nelydimi nepilnamečiai užsieniečiai;</text:p>
            <text:p text:style-name="P206">18) nesukakęs senatvės pensijos amžiaus ir neturintis draudžiamųjų pajamų Respublikos Prezidento sutuoktinis – Respublikos Prezidento kadencijos laikotarpiu;</text:p>
            <text:p text:style-name="P207">19) asmenys, atliekantys savanorišką praktiką Užimtumo įstatymo nustatyta tvarka.“</text:p>
            <text:p text:style-name="P208"/>
          </table:table-cell>
        </table:table-row>
      </table:table>
      <text:p text:style-name="P209"/>
      <text:p text:style-name="P210"/>
      <text:p text:style-name="P211">Teikia:</text:p>
      <text:p text:style-name="P212"/>
      <text:p text:style-name="P213">Seimo narys<text:s/><text:tab/><text:tab/><text:tab/><text:tab/><text:tab/>Algimantas Dumbrava<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7-05-24T10:22:00Z</meta:creation-date>
    <dc:date>2017-05-24T10:22:00Z</dc:date>
    <meta:print-date>2017-05-24T06:38:00Z</meta:print-date>
    <meta:template xlink:href="Normal.dotm" xlink:type="simple"/>
    <meta:editing-cycles>2</meta:editing-cycles>
    <meta:editing-duration>PT0S</meta:editing-duration>
    <meta:document-statistic meta:page-count="3" meta:paragraph-count="59" meta:word-count="906" meta:character-count="7084" meta:row-count="239" meta:non-whitespace-character-count="6237"/>
  </office:meta>
</office:document-meta>
</file>