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P11" style:parent-style-name="Normal" style:family="paragraph">
      <style:paragraph-properties fo:keep-with-next="always" fo:text-align="center" fo:margin-bottom="0in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0.4694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423in" style:use-optimal-column-width="false"/>
    </style:style>
    <style:style style:name="Table15" style:family="table">
      <style:table-properties style:width="6.6979in" fo:margin-left="0.075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09-21</text:p>
      <text:p text:style-name="P2"/>
      <text:p text:style-name="P3">PASIŪLYMAS</text:p>
      <text:p text:style-name="P4"/>
      <text:p text:style-name="P5"><text:span text:style-name="T6">DĖL</text:span><text:span text:style-name="T7"><text:s/>L</text:span><text:span text:style-name="T8">IETUVOS RESPUBLIKOS SVEIKATOS DRAUDIMO<text:s/></text:span><text:span text:style-name="T9">ĮSTATYMO NR. I-1343 <text:s/>17 STRAIPSNIo</text:span><text:span text:style-name="T10"><text:s/>PAKEITIMO įstatymo projekto<text:s/></text:span></text:p>
      <text:p text:style-name="P11"><text:span text:style-name="T12">Nr.<text:s/></text:span><text:span text:style-name="T13">XIIIP-866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Pagal dabar galiojantį teisinį reguliavimą, asmenys, vykdydami kelias individualias veiklas<text:s/>pagal verslo liudijimą, už kiekvieną vykdomą veiklą turi mokėti nustatyto dydžio privalomojo sveikatos draudimo įmokas, nepriklausomai nuo to, kokiam<text:s/>laikotarpiui išduotas verslo liudijimas. Atsižvelgiant į tai, siūloma nustatyti, kad asmenų, jau vykdančių individualią veiklą<text:s/>pagal verslo liudijimą<text:s/>ir ketinančių užsiimti dar kita (papildoma) individualia veikla,<text:s/>kuriai reikalingas verslo liudijas,<text:s/>sveikatos draudimo įmokos už kiekvieną paskesnę veiklą būtų apskaičiuojamos<text:s/>proporcingai išduoto verslo liudijimo galiojimo laikotarpiui.</text:p>
            <text:p text:style-name="P46"/>
            <text:p text:style-name="P47">Pasiūlymas:<text:s/></text:p>
            <text:p text:style-name="P48">Siūlome<text:s/>pakeisti<text:s/>įstatymo projekto 1<text:s/>straipsnį<text:s/>jį<text:s/>išdėstyti taip:</text:p>
            <text:p text:style-name="P49"/>
            <text:p text:style-name="P50">„5. Fiziniai asmenys, kurie, vykdydami individualią veiklą, gyventojų pajamų mokestį nuo individualios veiklos pajamų sumoka įsigydami verslo liudijimus, kas mėnesį moka 9 procentų minimaliosios mėnesinės algos, galiojančios mėnesio, už kurį mokama įmoka, paskutinę dieną, dydžio privalomojo sveikatos draudimo įmokas. Proporcingai išduoto verslo liudijimo galiojimo laikotarpiui įmokos apskaičiuojamos asmenims:</text:p>
            <text:p text:style-name="P51">1) nurodytiems šio Įstatymo 6 straipsnio 4 dalyje;<text:s/></text:p>
            <text:p text:style-name="P52">2) nurodytiems šio Įstatymo 17 straipsnio 1 dalies 1 ir 2 punktuose ir 2 dalyje;<text:s/></text:p>
            <text:p text:style-name="P53"><text:span text:style-name="T54">3) vykdantiems individualią veiklą</text:span><text:span text:style-name="T55">,</text:span><text:span text:style-name="T56"><text:s/>pagal verslo liudijimą</text:span><text:span text:style-name="T57">, už kurią jau mokamos nustatyto dydžio įmokos.“</text:span></text:p>
          </table:table-cell>
        </table:table-row>
      </table:table>
      <text:p text:style-name="P58"/>
      <text:p text:style-name="P59">Teikia:</text:p>
      <text:p text:style-name="P60">Seimo narė<text:s/>Vida Ačienė<text:s/></text:p>
      <text:p text:style-name="P61">Seimo narė Asta Kubilienė</text:p>
      <text:p text:style-name="P62">Seimo narė Guoda Burokienė</text:p>
      <text:p text:style-name="P63">Seimo narys Darius Kaminskas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09-21T10:43:00Z</meta:creation-date>
    <dc:date>2017-09-21T10:43:00Z</dc:date>
    <meta:print-date>2017-05-24T06:3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21" meta:character-count="1692" meta:row-count="88" meta:non-whitespace-character-count="1503"/>
  </office:meta>
</office:document-meta>
</file>