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Dalyviai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Dalyviai" style:family="paragraph">
      <style:paragraph-properties fo:line-height="150%"/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2B2A29"/>
    </style:style>
    <style:style style:name="T51" style:parent-style-name="DefaultParagraphFont" style:family="text">
      <style:text-properties fo:color="#2B2A29" fo:letter-spacing="-0.0048in"/>
    </style:style>
    <style:style style:name="T52" style:parent-style-name="DefaultParagraphFont" style:family="text">
      <style:text-properties fo:color="#2B2A29"/>
    </style:style>
    <style:style style:name="T53" style:parent-style-name="DefaultParagraphFont" style:family="text">
      <style:text-properties fo:color="#2B2A29" fo:letter-spacing="-0.0055in"/>
    </style:style>
    <style:style style:name="T54" style:parent-style-name="DefaultParagraphFont" style:family="text">
      <style:text-properties fo:color="#2B2A29"/>
    </style:style>
    <style:style style:name="T55" style:parent-style-name="DefaultParagraphFont" style:family="text">
      <style:text-properties fo:color="#2B2A29" fo:letter-spacing="-0.0048in"/>
    </style:style>
    <style:style style:name="T56" style:parent-style-name="DefaultParagraphFont" style:family="text">
      <style:text-properties fo:color="#2B2A29"/>
    </style:style>
    <style:style style:name="T57" style:parent-style-name="DefaultParagraphFont" style:family="text">
      <style:text-properties fo:color="#2B2A29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85in" style:use-optimal-column-width="false"/>
    </style:style>
    <style:style style:name="TableColumn67" style:family="table-column">
      <style:table-column-properties style:column-width="1.3062in" style:use-optimal-column-width="false"/>
    </style:style>
    <style:style style:name="TableColumn68" style:family="table-column">
      <style:table-column-properties style:column-width="1.9611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fo:language="en" fo:country="US" style:language-asian="lt" style:country-asian="LT"/>
    </style:style>
    <style:style style:name="T125" style:parent-style-name="DefaultParagraphFont" style:family="text">
      <style:text-properties fo:color="#000000" fo:language="en" fo:country="US" style:language-asian="lt" style:country-asian="LT"/>
    </style:style>
    <style:style style:name="T126" style:parent-style-name="DefaultParagraphFont" style:family="text">
      <style:text-properties fo:color="#000000" fo:language="en" fo:country="US" style:language-asian="lt" style:country-asian="LT"/>
    </style:style>
    <style:style style:name="T127" style:parent-style-name="DefaultParagraphFont" style:family="text">
      <style:text-properties fo:color="#000000" fo:language="en" fo:country="US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fo:language="en" fo:country="US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fo:language="en" fo:country="US" style:language-asian="lt" style:country-asian="LT"/>
    </style:style>
    <style:style style:name="T132" style:parent-style-name="DefaultParagraphFont" style:family="text">
      <style:text-properties fo:color="#000000" fo:language="en" fo:country="US" style:language-asian="lt" style:country-asian="LT"/>
    </style:style>
    <style:style style:name="T133" style:parent-style-name="DefaultParagraphFont" style:family="text">
      <style:text-properties fo:color="#000000" fo:language="en" fo:country="US" style:language-asian="lt" style:country-asian="LT"/>
    </style:style>
    <style:style style:name="T134" style:parent-style-name="DefaultParagraphFont" style:family="text">
      <style:text-properties fo:color="#000000" fo:language="en" fo:country="US" style:language-asian="lt" style:country-asian="LT"/>
    </style:style>
    <style:style style:name="T135" style:parent-style-name="DefaultParagraphFont" style:family="text">
      <style:text-properties fo:color="#000000" fo:language="en" fo:country="US" style:language-asian="lt" style:country-asian="LT"/>
    </style:style>
    <style:style style:name="T136" style:parent-style-name="DefaultParagraphFont" style:family="text">
      <style:text-properties fo:color="#000000" fo:language="en" fo:country="US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fo:language="en" fo:country="US" style:language-asian="lt" style:country-asian="LT"/>
    </style:style>
    <style:style style:name="T139" style:parent-style-name="DefaultParagraphFont" style:family="text">
      <style:text-properties fo:color="#000000" fo:language="en" fo:country="US" style:language-asian="lt" style:country-asian="LT"/>
    </style:style>
    <style:style style:name="T140" style:parent-style-name="DefaultParagraphFont" style:family="text">
      <style:text-properties fo:color="#000000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keep-with-next="always" fo:text-align="justify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language="en" fo:country="US"/>
    </style:style>
    <style:style style:name="P169" style:parent-style-name="Pranešėjas" style:family="paragraph">
      <style:paragraph-properties fo:line-height="100%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FFFFFF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0" style:parent-style-name="Normal" style:family="paragraph">
      <style:paragraph-properties fo:text-align="center" fo:text-indent="7.5in"/>
    </style:style>
    <style:style style:name="P181" style:parent-style-name="Normal" style:family="paragraph">
      <style:paragraph-properties fo:text-align="center" fo:text-indent="7.5in"/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 LIETUVOS RESPUBLIKOS </text:span><text:span text:style-name="T15">ADMINISTRACINIŲ NUSIŽENGIMŲ KODEKSO</text:span><text:span text:style-name="T16"><text:s/></text:span><text:span text:style-name="T17">12, 29, 208, 210, 211, 589, 611 STRAIPSNIŲ IR PRIEDO PAKEITIMO IR KODEKSO PAPILDYMO 188</text:span><text:span text:style-name="T18">3</text:span><text:span text:style-name="T19">, 217</text:span><text:span text:style-name="T20">2</text:span><text:span text:style-name="T21"> STRAIPSNIAIS ĮSTATYMO NR. XIV-1660 2 STRAIPSNIO<text:s/></text:span><text:span text:style-name="T22">P</text:span><text:span text:style-name="T23">AKEITIMO </text:span><text:span text:style-name="T24">ĮSTATYMO </text:span><text:span text:style-name="T25">PROJEKTO</text:span><text:span text:style-name="T26"><text:s/></text:span><text:span text:style-name="T27">NR. XIVP-2</text:span><text:span text:style-name="T28">57</text:span><text:span text:style-name="T29">3</text:span></text:p>
      <text:p text:style-name="P30"/>
      <text:p text:style-name="P31"><text:span text:style-name="T32">202</text:span><text:span text:style-name="T33">3</text:span>-0<text:span text:style-name="T34">4-</text:span><text:span text:style-name="T35">26</text:span><text:s/>Nr.<text:s/>102-P-<text:span text:style-name="T36">1</text:span><text:span text:style-name="T37">6</text:span></text:p>
      <text:p text:style-name="P38">Vilnius</text:p>
      <text:p text:style-name="P39"/>
      <text:p text:style-name="P40"/>
      <text:p text:style-name="P41"><text:span text:style-name="T42">1</text:span><text:span text:style-name="T43">. Komiteto posėdyje dalyvavo:</text:span><text:s/>komiteto pirmininkė Irena Haase, komiteto pirmininko pavaduotoja Agnė Širinskienė, komiteto nariai:<text:s/><text:line-break/>Arvydą Anušauską pavaduojanti Liuda Pociūnienė, Aušrinę Armonaitę pavaduojantis Kasparas Adomaitis, Česlav Olševski, Julius Sabatauskas, Vilius Semeška, Algirdas Stončaitis, Andrius Vyšniauskas.</text:p>
      <text:p text:style-name="P44">Komiteto biuro vedėja Dalia Komparskienė, patarėjos: Martyna Civilkienė, Jurgita Janušauskienė, Rita Karpavičiūtė, Dalia Latvelienė, Irma Leonavičiūtė, Rita Varanauskienė,<text:s/><text:soft-page-break/>Loreta Zdanavičienė,<text:span text:style-name="T45"><text:s/></text:span>vyriausioji specialistė<text:s/>Aidena Bacevičienė, padėjėjos:<text:s/>Meilė Čeputienė, Rivena Zegerienė.</text:p>
      <text:p text:style-name="P46">Finansų ministerijos Mokesčių politikos departamento Mokesčių ir muitų skyriaus patarėjas<text:span text:style-name="T47"><text:s/></text:span><text:span text:style-name="T48">Redas Zelba</text:span><text:span text:style-name="T49">,<text:s/></text:span>Finansų ministerijos Mokesčių politikos departamento Mokesčių ir muitų skyriaus vyr. specialistė Asta Žvikevičienė,<text:s/><text:span text:style-name="T50">Muitinės</text:span><text:span text:style-name="T51"><text:s/></text:span><text:span text:style-name="T52">departamento prie Lietuvos</text:span><text:span text:style-name="T53"><text:s/></text:span><text:span text:style-name="T54">Respublikos finansų</text:span><text:span text:style-name="T55"><text:s/></text:span><text:span text:style-name="T56">ministerijos Teisės skyriaus vyresnysis patarėjas</text:span><text:span text:style-name="T57">,<text:s/></text:span>Valstybinės mokesčių inspekcijos Teisės departamento direktorė<text:s/>Rasa Virvelienė.</text:p>
      <text:h text:style-name="P58" text:outline-level="6"><text:span text:style-name="T59">2. Ekspertų, konsultantų, specialistų išvados, pasiūlymai, pataisos, pastabos<text:s/></text:span>(toliau – pasiūlymai):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2">Seimo kanceliarijos Teisės departamentas</text:p>
            <text:p text:style-name="P97">2023-03-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/text:span></text:p>
          </table:table-cell>
          <table:table-cell table:style-name="TableCell107">
            <text:p text:style-name="P108"/>
            <text:p text:style-name="P109">Atsižvelgt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asiūlymai2">Teisės ir teisėtvarkos komiteto biuro patarėja L.Zdanavičienė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Projekt</text:span><text:span text:style-name="T125">ų paketo</text:span><text:span text:style-name="T126"><text:s/>svarstymas Seime numatytas<text:s/></text:span><text:span text:style-name="T127">gegužės 9 d. Projektu kei</text:span><text:span text:style-name="T128">čiamas įstatymas Nr. XIVP-</text:span><text:span text:style-name="T129">1660<text:s/></text:span><text:span text:style-name="T130">įsigalioja<text:s/></text:span><text:span text:style-name="T131">2023-05-01.<text:s/></text:span><text:span text:style-name="T132">A</text:span><text:span text:style-name="T133">kivaizdu,</text:span><text:span text:style-name="T134"><text:s/>kad</text:span><text:span text:style-name="T135"><text:s/>įstatymas nebus priimtas iki gegužės 1 d. Atsižvelgiant į tai<text:s/></text:span><text:span text:style-name="T136">yra pakoreguotos projekto Nr. XIVP-2572 nuostatos, o<text:s/></text:span><text:span text:style-name="T137">šį<text:s/></text:span><text:span text:style-name="T138">projektą<text:s/></text:span><text:span text:style-name="T139">siūlytina<text:s/></text:span><text:span text:style-name="T140">atmesti kaip nebeaktualų.<text:s/></text:span></text:p>
          </table:table-cell>
          <table:table-cell table:style-name="TableCell141">
            <text:p text:style-name="P142">Pritarti</text:p>
          </table:table-cell>
          <table:table-cell table:style-name="TableCell143">
            <text:p text:style-name="P144"/>
          </table:table-cell>
        </table:table-row>
      </table:table>
      <text:soft-page-break/>
      <text:h text:style-name="P145" text:outline-level="6"><text:span text:style-name="T146">3. Piliečių, asociacijų, politinių partijų, lobistų ir kitų suinteresuotų asmenų pasiūlymai:</text:span><text:span text:style-name="T147"><text:s/></text:span><text:span text:style-name="T148">negauta.</text:span></text:h>
      <text:h text:style-name="P149" text:outline-level="6"><text:span text:style-name="T150">4. Valstybės ir savivaldybių institucijų ir įstaigų pasiūlymai:</text:span><text:span text:style-name="T151"><text:s/></text:span><text:span text:style-name="T152">negauta.</text:span></text:h>
      <text:h text:style-name="P153" text:outline-level="6"><text:span text:style-name="T154">5. Subjektų, turinčių įstatymų leidybos iniciatyvos teisę, pasiūlymai:</text:span><text:span text:style-name="T155"><text:s/></text:span><text:span text:style-name="T156">negauta.</text:span></text:h>
      <text:h text:style-name="P157" text:outline-level="6"><text:span text:style-name="T158">6. Seimo paskirtų papildomų komitetų</text:span><text:span text:style-name="T159"><text:s/>/ komisijų</text:span><text:span text:style-name="T160"><text:s/>pasiūlymai:</text:span><text:span text:style-name="T161"><text:s/></text:span><text:span text:style-name="T162">negauta.</text:span></text:h>
      <text:p text:style-name="P163"><text:span text:style-name="T164">7. Komiteto sprendimas ir pasiūlymai:</text:span><text:span text:style-name="T165"><text:s/></text:span>Įstatymo projektą atmesti kaip nebeaktualų.</text:p>
      <text:p text:style-name="P166"><text:span text:style-name="T167">8. Balsavimo rezultatai:</text:span><text:s/>už –<text:s/><text:span text:style-name="T168">8</text:span>, prieš –<text:s/>0, susilaikė –<text:s/>0.</text:p>
      <text:p text:style-name="P169"><text:span text:style-name="T170">9. Komiteto paskirti pranešėjai:</text:span><text:s/>Irena Haase, Agnė Širinskienė.</text:p>
      <text:p text:style-name="P171"><text:span text:style-name="T172">10. Komiteto narių atskiroji nuomonė:</text:span><text:span text:style-name="T173"><text:s/></text:span>negauta.</text:p>
      <text:p text:style-name="P174"/>
      <text:p text:style-name="P175"/>
      <text:p text:style-name="P176">Komiteto<text:s/>pirmininkė<text:tab/><text:tab/><text:tab/><text:tab/><text:tab/><text:tab/><text:tab/><text:span text:style-name="T177">(Parašas)</text:span><text:tab/><text:tab/><text:tab/><text:tab/><text:tab/><text:tab/><text:tab/><text:tab/>Irena Haase</text:p>
      <text:p text:style-name="P178"/>
      <text:p text:style-name="P179"/>
      <text:p text:style-name="P180"/>
      <text:p text:style-name="P181"/>
      <text:p text:style-name="P182"/>
      <text:p text:style-name="P183">Komiteto biuro patarėja<text:s/>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26T10:18:00Z</meta:creation-date>
    <dc:date>2023-04-26T10:1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358" meta:character-count="2892" meta:row-count="65" meta:non-whitespace-character-count="2553"/>
  </office:meta>
</office:document-meta>
</file>