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5909in" fo:background-color="#FFFFFF"/>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text-position="super 66.6%"/>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8041in" style:use-optimal-column-width="false"/>
    </style:style>
    <style:style style:name="Table17" style:family="table">
      <style:table-properties style:width="6.7888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color="#000000" fo:letter-spacing="-0.0069in"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text-position="super 66.6%" style:font-size-complex="12pt"/>
    </style:style>
    <style:style style:name="T55" style:parent-style-name="DefaultParagraphFont" style:family="text">
      <style:text-properties fo:font-weight="bold" style:font-weight-asian="bold" style:font-weight-complex="bold" fo:color="#000000" fo:letter-spacing="-0.0069in" style:font-size-complex="12p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ListParagraph" style:list-style-name="LFO4" style:family="paragraph">
      <style:paragraph-properties fo:text-align="justify" fo:margin-bottom="0in" fo:line-height="100%"/>
    </style:style>
    <style:style style:name="T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3" style:parent-style-name="Normal" style:list-style-name="LFO4" style:family="paragraph">
      <style:paragraph-properties fo:text-align="justify"/>
      <style:text-properties style:font-size-complex="12pt"/>
    </style:style>
    <style:style style:name="P84" style:parent-style-name="Normal" style:family="paragraph">
      <style:paragraph-properties fo:text-align="justify"/>
    </style:style>
    <style:style style:name="S1" style:family="section">
      <style:section-properties fo:margin-left="0in" fo:margin-right="0in" style:writing-mode="lr-tb"/>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ALKOHOLIO KONTROLĖS ĮSTATYMO NR. I-857<text:s/></text:span><text:span text:style-name="T6">18</text:span><text:span text:style-name="T7">1</text:span><text:span text:style-name="T8"><text:s/>STRAIPSNIO PAKEITIMO IR PAPILDYMO ĮSTATYMO PROJEKTO</text:span><text:span text:style-name="T9"><text:s/>NR</text:span><text:span text:style-name="T10">. XIVP-882</text:span><text:span text:style-name="T11">(</text:span><text:span text:style-name="T12">2)</text:span></text:p>
      <text:p text:style-name="P13"/>
      <text:p text:style-name="P14">2021-11-25</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text:s/></text:p>
          </table:table-cell>
          <table:table-cell table:style-name="TableCell46">
            <text:p text:style-name="P47"/>
          </table:table-cell>
          <table:table-cell table:style-name="TableCell48">
            <text:p text:style-name="P49">Pasiūlyme keičiamas ir pildomas 2-asis projekto Nr. XIVP-882(2)<text:s/>straipsnis:</text:p>
            <text:p text:style-name="P50"/>
            <text:p text:style-name="P51"><text:span text:style-name="T52">1 straipsnis. </text:span><text:span text:style-name="T53">18</text:span><text:span text:style-name="T54">1</text:span><text:span text:style-name="T55"> straipsnio pakeitimas ir papildymas</text:span></text:p>
            <text:p text:style-name="P56"><text:span text:style-name="T57">Pakeisti ir papildyti 18</text:span><text:span text:style-name="T58">1</text:span><text:span text:style-name="T59"> straipsnio 2 dalies 7 punktą ir jį išdėstyti taip:</text:span><text:bookmark-start text:name="part_a3979496fec5474fbede7184e13312f7"/><text:bookmark-start text:name="part_16e7e63cbbfb40b9acd35e5006b3a640"/><text:bookmark-end text:name="part_a3979496fec5474fbede7184e13312f7"/><text:bookmark-end text:name="part_16e7e63cbbfb40b9acd35e5006b3a640"/></text:p>
            <text:p text:style-name="P60"><text:span text:style-name="T61">„7) įmonės, gaminančios per metus iki 5 000 hektolitrų alaus, iki 5 000 hektolitrų natūralios fermentacijos sidro, iki<text:s/></text:span><text:span text:style-name="T62">100</text:span><text:span text:style-name="T63"><text:s/></text:span><text:span text:style-name="T64">1000<text:s/></text:span><text:span text:style-name="T65">hektolitrų natūralios fermentacijos midaus, vynuogių ar vaisių vyno arba kitų natūralios fermentacijos alkoholinių gėrimų ir neturinčios finansinių ir (ar) techninių galimybių įsirengti nuosavos laboratorijos, yra sudariusios sutartis dėl naudojimosi kitų atestuotų institucijų ar įmonių maisto produktų kokybės tyrimo laboratorijų paslaugomis;“</text:span></text:p>
            <text:p text:style-name="P66"/>
            <text:p text:style-name="P67">Argumentai:</text:p>
            <text:p text:style-name="P68"/>
            <text:list text:style-name="LFO4" text:continue-numbering="true">
              <text:list-item>
                <text:p text:style-name="P69"><text:span text:style-name="T70">Didinamas hektolitrų kiekis<text:s/></text:span><text:span text:style-name="T71">suteiktų daugiau<text:s/></text:span><text:span text:style-name="T72">galimybių</text:span><text:span text:style-name="T73">, geresnes prielaidas</text:span><text:span text:style-name="T74"><text:s/></text:span><text:span text:style-name="T75">smulkiems<text:s/></text:span><text:span text:style-name="T76">midaus, vynuogių ar vaisių vyno</text:span><text:span text:style-name="T77"><text:s/>gamintojams</text:span><text:span text:style-name="T78"><text:s/></text:span><text:span text:style-name="T79">vykdyti</text:span><text:span text:style-name="T80"><text:s/>savo veiklą ir<text:s/></text:span><text:span text:style-name="T81">pardavinėti</text:span><text:span text:style-name="T82"><text:s/>produkciją.</text:span></text:p>
              </text:list-item>
              <text:list-item>
                <text:p text:style-name="P83">Atsirastų daugiau smulkių vietinių gamintojų, būtų sukurta daugiau<text:s/>darbo vietų Lietuvos regionuose, rinkoje išaugtų lietuviškos produkcijos pasiūla.<text:s/><text:s/></text:p>
              </text:list-item>
            </text:list>
          </table:table-cell>
        </table:table-row>
      </table:table>
      <text:p text:style-name="P84"/>
      <text:section text:name="Sect1" text:style-name="S1">
        <text:p text:style-name="P85"/>
        <text:p text:style-name="P86">Teikia</text:p>
        <text:p text:style-name="P87">Seimo nariai<text:s/><text:tab/><text:tab/><text:tab/><text:tab/><text:tab/><text:tab/><text:tab/><text:tab/>Andrius Kupčinskas</text:p>
        <text:p text:style-name="P88"><text:tab/><text:tab/><text:tab/><text:tab/><text:tab/><text:tab/><text:tab/><text:tab/><text:tab/>Vytautas Mitalas</text:p>
        <text:p text:style-name="P89"><text:tab/><text:tab/><text:tab/><text:tab/><text:tab/><text:tab/><text:tab/><text:tab/><text:tab/>Audrius Pet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2-09T11:23:00Z</meta:creation-date>
    <dc:date>2021-12-09T11:23:00Z</dc:date>
    <meta:template xlink:href="Normal.dotm" xlink:type="simple"/>
    <meta:editing-cycles>1</meta:editing-cycles>
    <meta:editing-duration>PT0S</meta:editing-duration>
    <meta:document-statistic meta:page-count="2" meta:paragraph-count="4" meta:word-count="161" meta:character-count="1364" meta:row-count="26" meta:non-whitespace-character-count="1207"/>
  </office:meta>
</office:document-meta>
</file>