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OTERIJŲ IR LOŠIMŲ MOKESČIO</text:span><text:span text:style-name="T11"><text:s/>ĮSTATYMO NR. IX-326</text:span><text:span text:style-name="T12"><text:s/></text:span><text:span text:style-name="T13">5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6-19<text:s/>Nr. XIVP-3529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 <text:s/>209 6350, el.<text:s/></text:span><text:a xlink:href="mailto:p.%20renata.dirgeliene@lrs.lt" office:target-frame-name="_top" xlink:show="replace"><text:span text:style-name="T40">p. renata.dirgeliene@lrs.lt</text:span></text:a></text:p>
      <text:p text:style-name="P41"><text:span text:style-name="T42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7:15:00Z</meta:creation-date>
    <dc:date>2024-06-19T07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5" meta:character-count="608" meta:row-count="9" meta:non-whitespace-character-count="535"/>
  </office:meta>
</office:document-meta>
</file>