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9pt" style:font-size-asian="9pt" style:font-size-complex="9pt" fo:language="de" fo:country="DE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 fo:language="pt" fo:country="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Header" style:family="paragraph">
      <style:paragraph-properties>
        <style:tab-stops/>
      </style:paragraph-properties>
    </style:style>
    <style:style style:name="P16" style:parent-style-name="Header" style:family="paragraph">
      <style:paragraph-properties>
        <style:tab-stops/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Default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da" fo:country="DK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sv" fo:country="SE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nl" fo:country="NL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language="de" fo:country="DE"/>
    </style:style>
    <style:style style:name="T87" style:parent-style-name="DefaultParagraphFont" style:family="text">
      <style:text-properties fo:language="pt" fo:country="PT"/>
    </style:style>
    <style:style style:name="P88" style:parent-style-name="Defaul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Defaul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fo:language="pt" fo:country="PT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draw:frame draw:style-name="a0" draw:name="officeArt object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NARYS ANDRIUS KUBILIUS</text:p>
      <text:p text:style-name="P6"/>
      <text:p text:style-name="P7"><text:span text:style-name="T8">Gedimino pr. 53, <text:s/>01109 Vilnius <text:s text:c="7"/>Tel. (8 5) 239 6841<text:s/></text:span><text:span text:style-name="T9">    </text:span><text:span text:style-name="T10"><text:s/>El. p.<text:s/></text:span><text:span text:style-name="T11">andrius.kubilius</text:span><text:span text:style-name="T12">@</text:span><text:span text:style-name="T13">lrs.lt</text:span></text:p>
      <text:p text:style-name="P14">________________________________________________________________________________________________________________________</text:p>
      <text:p text:style-name="Normal"/>
      <text:p text:style-name="Normal">Seimo pirmininkui Viktorui Pranckiečiui</text:p>
      <text:p text:style-name="Normal">Kopija: Seimo posėdžių sekretoriatui<text:tab/><text:tab/><text:tab/><text:tab/><text:tab/><text:tab/><text:tab/></text:p>
      <text:p text:style-name="P15"/>
      <text:p text:style-name="P16"/>
      <text:p text:style-name="P17">DĖL SEIMO PAVASARIO SESIJOS DARBŲ PROGRAMOS PAPILDYMO GEGUŽĖS<text:s/>3-OSIOS GRUPĖS PASIŪLYMAIS</text:p>
      <text:p text:style-name="P18"/>
      <text:p text:style-name="P19"/>
      <text:p text:style-name="P20"><text:span text:style-name="T21"><text:tab/></text:span><text:span text:style-name="T22">Seimo Gegu</text:span><text:span text:style-name="T23">žė</text:span><text:span text:style-name="T24">s<text:s/></text:span><text:span text:style-name="T25">3-iosios grup</text:span><text:span text:style-name="T26">ė<text:s/></text:span><text:span text:style-name="T27">artimiausiu metu ketina registruoti Vard</text:span><text:span text:style-name="T28">ų<text:s/></text:span><text:span text:style-name="T29">ir pavard</text:span><text:span text:style-name="T30">ž</text:span><text:span text:style-name="T31">i</text:span><text:span text:style-name="T32">ų į</text:span><text:span text:style-name="T33">statymo projekt</text:span><text:span text:style-name="T34">ą</text:span><text:span text:style-name="T35">, kuriame, atsi</text:span><text:span text:style-name="T36">ž</text:span><text:span text:style-name="T37">velgiant<text:s/></text:span><text:span text:style-name="T38">į<text:s/></text:span><text:span text:style-name="T39">Konstitucinio Teismo ir Valstybin</text:span><text:span text:style-name="T40">ė</text:span><text:span text:style-name="T41">s lietuvi</text:span><text:span text:style-name="T42">ų<text:s/></text:span><text:span text:style-name="T43">kalbos komisijos rekomendacijas, b</text:span><text:span text:style-name="T44">ū</text:span><text:span text:style-name="T45">t</text:span><text:span text:style-name="T46">ų<text:s/></text:span><text:span text:style-name="T47">europieti</text:span><text:span text:style-name="T48">š</text:span><text:span text:style-name="T49">kai i</text:span><text:span text:style-name="T50">š</text:span><text:span text:style-name="T51">spr</text:span><text:span text:style-name="T52">ę</text:span><text:span text:style-name="T53">sta "w, q, x" ra</text:span><text:span text:style-name="T54">š</text:span><text:span text:style-name="T55">ymo varduose ir pavard</text:span><text:span text:style-name="T56">ė</text:span><text:span text:style-name="T57">se problema. Taip pat grup</text:span><text:span text:style-name="T58">ė<text:s/></text:span><text:span text:style-name="T59">ketina Seimui si</text:span><text:span text:style-name="T60">ū</text:span><text:span text:style-name="T61">lys<text:s/></text:span><text:span text:style-name="T62">Seimo rinkim</text:span><text:span text:style-name="T63">ų į</text:span><text:span text:style-name="T64">statymo pataisas, kurios numatyt</text:span><text:span text:style-name="T65">ų ž</text:span><text:span text:style-name="T66">emesn</text:span><text:span text:style-name="T67">į<text:s/></text:span><text:span text:style-name="T68">rinkim</text:span><text:span text:style-name="T69">ų<text:s/></text:span><text:span text:style-name="T70">barjer</text:span><text:span text:style-name="T71">ą<text:s/></text:span><text:span text:style-name="T72">tautini</text:span><text:span text:style-name="T73">ų<text:s/></text:span><text:span text:style-name="T74">bendrij</text:span><text:span text:style-name="T75">ų<text:s/></text:span><text:span text:style-name="T76">partijoms, kuri</text:span><text:span text:style-name="T77">ų<text:s/></text:span><text:span text:style-name="T78">status</text:span><text:span text:style-name="T79">ą<text:s/></text:span><text:span text:style-name="T80">nustatyt</text:span><text:span text:style-name="T81">ų<text:s/></text:span><text:span text:style-name="T82">Vyriausioji rinkim</text:span><text:span text:style-name="T83">ų<text:s/></text:span><text:span text:style-name="T84">komisija.</text:span></text:p>
      <text:p text:style-name="P85"><text:tab/>Atsižvelgdamas į ketinamus registruoti įstatymus Seimo laikinosios<text:span text:style-name="T86"><text:s/>Gegu</text:span>žė<text:span text:style-name="T87">s 3-iosios grup</text:span>ės vardu prašau papildyti Seimo pavasario darbų programą šiais dviem įstatymais, kuriuos siūlysime svarstyti:</text:p>
      <text:p text:style-name="P88"><text:span text:style-name="T89"><text:tab/></text:span><text:span text:style-name="T90">1. Vard</text:span><text:span text:style-name="T91">ų<text:s/></text:span><text:span text:style-name="T92">ir pavard</text:span><text:span text:style-name="T93">ž</text:span><text:span text:style-name="T94">i</text:span><text:span text:style-name="T95">ų<text:s/></text:span><text:span text:style-name="T96">ra</text:span><text:span text:style-name="T97">š</text:span><text:span text:style-name="T98">ymo dokumentuose<text:s/></text:span><text:span text:style-name="T99">į</text:span><text:span text:style-name="T100">sta</text:span><text:span text:style-name="T101">tymas</text:span><text:span text:style-name="T102"><text:s/>(neregistruotas)</text:span></text:p>
      <text:p text:style-name="P103"><text:span text:style-name="T104"><text:tab/></text:span><text:span text:style-name="T105">2. Seimo rinkim</text:span><text:span text:style-name="T106">ų į</text:span><text:span text:style-name="T107">statymo pataisos</text:span><text:span text:style-name="T108"><text:s/>(neregistruotas)</text:span></text:p>
      <text:p text:style-name="P109"><text:tab/></text:p>
      <text:p text:style-name="Normal"/>
      <text:p text:style-name="Normal"/>
      <text:p text:style-name="Normal"/>
      <text:p text:style-name="Normal"/>
      <text:p text:style-name="Normal"/>
      <text:p text:style-name="Normal">Seimo laikinosios Gegužė<text:span text:style-name="T110">s 3-iosios grup</text:span>ės vardu</text:p>
      <text:p text:style-name="Normal">Andrius Kub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Default" style:display-name="Default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000000" fo:font-size="8pt" style:font-size-asian="8pt" style:font-size-complex="8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08T11:45:00Z</meta:creation-date>
    <dc:date>2017-03-08T11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170" meta:character-count="1316" meta:row-count="24" meta:non-whitespace-character-count="1150"/>
  </office:meta>
</office:document-meta>
</file>