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3465in"/>
          <style:tab-stop style:type="left" style:position="6.125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Nr. XIIIP-4577(2)</text:p>
      <text:p text:style-name="P4">lyginamasis variantas</text:p>
      <text:p text:style-name="P5"><text:bookmark-start text:name="dok_tipas"/></text:p>
      <text:p text:style-name="P6"/>
      <text:p text:style-name="P7"><text:tab/>LIETUVOS RESPUBLIKOS<text:tab/></text:p>
      <text:p text:style-name="P8"><text:span text:style-name="T9">CENTRINIŲ KREDITO UNIJŲ ĮSTATYMO NR. VIII-1682</text:span><text:bookmark-end text:name="dok_tipas"/><text:span text:style-name="T10"><text:s/>8 ir 9<text:s/></text:span><text:span text:style-name="T11">STRAIPSNIŲ PAKEITIMO</text:span></text:p>
      <text:p text:style-name="P12"><text:span text:style-name="T13">ĮSTATYMAS</text:span></text:p>
      <text:p text:style-name="P14"/>
      <text:p text:style-name="P15">2020<text:s/>m. <text:s text:c="26"/>d. Nr.<text:s/></text:p>
      <text:p text:style-name="P16">Vilnius</text:p>
      <text:p text:style-name="P17"/>
      <text:p text:style-name="P18">1 straipsnis.<text:s/>8<text:s/>straipsnio pakeitimas</text:p>
      <text:p text:style-name="P19">Pakeisti 8<text:s/>straipsnio<text:s/>12<text:s/>dalį ir ją išdėstyti taip:</text:p>
      <text:p text:style-name="P20"><text:span text:style-name="T21">„</text:span><text:span text:style-name="T22">12. Apie priimtą sprendimą išduoti licenciją ar jos neišduoti<text:s/></text:span><text:span text:style-name="T23">pranešama Juridinių asmenų registrui Juridinių asmenų registro nuostatuose nustatyta tvarka ir</text:span><text:span text:style-name="T24"><text:s/>paskelbiama priežiūros institucijos interneto svetainėje.</text:span><text:span text:style-name="T25">“</text:span></text:p>
      <text:p text:style-name="P26"/>
      <text:p text:style-name="P27">2<text:s/>straipsnis.<text:s/>9<text:s/>straipsnio pakeitimas</text:p>
      <text:p text:style-name="P28"><text:bookmark-start text:name="part_1c0c0e56e39e4889abfdd5bc28d89799"/><text:bookmark-start text:name="part_c73232f15d004182953236689050e97e"/><text:bookmark-end text:name="part_1c0c0e56e39e4889abfdd5bc28d89799"/><text:bookmark-end text:name="part_c73232f15d004182953236689050e97e"/>Pakeisti 9<text:s/>straipsnio<text:s/>2<text:s/>dalį ir ją išdėstyti taip:</text:p>
      <text:p text:style-name="P29"><text:span text:style-name="T30">„</text:span><text:span text:style-name="T31">2. Apie licencijos atšaukimą ar jos galiojimo sustabdymą pranešama centrinei kredito unijai</text:span><text:span text:style-name="T32">,<text:s/></text:span><text:span text:style-name="T33">J</text:span><text:span text:style-name="T34">uridinių asmenų registrui Juridinių asmenų registro nuostatuose nustatyta tvarka</text:span><text:span text:style-name="T35"><text:s/>ir paskelbiama priežiūros institucijos interneto svetainėje.</text:span><text:span text:style-name="T36">“</text:span></text:p>
      <text:p text:style-name="P37"/>
      <text:p text:style-name="P38">3<text:s/>straipsnis.<text:s/>Įstatymo įsigaliojimas</text:p>
      <text:p text:style-name="P39">Šis įstatymas įsigalioja 2020<text:s/>m.<text:s/>birželio<text:s/>15<text:s/>d.</text:p>
      <text:p text:style-name="P40"/>
      <text:p text:style-name="P41">Skelbiu šį Lietuvos Respublikos Seimo priimtą įstatymą.</text:p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iagramaDiagramaDiagramaDiagrama" style:display-name="Diagrama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743in" fo:margin-bottom="0.0743in" fo:line-height="100%" fo:margin-left="0.2236in" fo:margin-right="0.2236in">
        <style:tab-stops/>
      </style:paragraph-properties>
      <style:text-properties style:font-name="Times New Roman" style:font-name-asian="Times New Roman" style:language-asian="lt" style:country-asian="LT"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/>
    </style:style>
    <style:style style:name="BodyTextIndent2" style:display-name="Body Text Indent 2" style:family="paragraph" style:parent-style-name="Normal">
      <style:paragraph-properties fo:text-align="justify" fo:margin-bottom="0in" fo:line-height="100%" fo:text-indent="0.5in"/>
      <style:text-properties style:font-name="Arial" style:font-name-asian="Calibri" style:font-name-complex="Arial" fo:font-size="12pt" style:font-size-asian="12pt" fo:hyphenate="false"/>
    </style:style>
    <style:style style:name="Pagrindiniotekstoįtrauka2Diagrama1" style:display-name="Pagrindinio teksto įtrauka 2 Diagrama1" style:family="text" style:parent-style-name="DefaultParagraphFont">
      <style:text-properties style:font-name="Calibri" style:font-name-asian="Calibri" style:font-name-complex="Times New Roman"/>
    </style:style>
    <style:style style:name="BodyTextIndent2Char1" style:display-name="Body Text Indent 2 Char1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5-06T12:47:00Z</meta:creation-date>
    <dc:date>2020-05-06T12:47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7" meta:word-count="121" meta:character-count="1004" meta:row-count="39" meta:non-whitespace-character-count="910"/>
  </office:meta>
</office:document-meta>
</file>