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style:font-weight-complex="bold" fo:font-size="11pt" style:font-size-asian="11pt" style:font-size-complex="11pt"/>
    </style:style>
    <style:style style:name="T19" style:parent-style-name="DefaultParagraphFont" style:family="text">
      <style:text-properties style:font-weight-complex="bold"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style:font-weight-complex="bold" fo:color="#000000" fo:font-size="11pt" style:font-size-asian="11pt" style:font-size-complex="11pt" fo:background-color="#FFFFFF"/>
    </style:style>
    <style:style style:name="T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Dalyviai" style:family="paragraph">
      <style:paragraph-properties fo:line-height="100%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tyle-complex="italic" style:language-asian="lt" style:country-asian="LT"/>
    </style:style>
    <style:style style:name="T34" style:parent-style-name="DefaultParagraphFont" style:family="text">
      <style:text-properties style:font-style-complex="italic" style:language-asian="lt" style:country-asian="LT"/>
    </style:style>
    <style:style style:name="P35" style:parent-style-name="Normal" style:family="paragraph">
      <style:paragraph-properties fo:keep-with-next="always" fo:text-align="justify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size="9pt" style:font-size-asian="9pt" style:font-size-complex="9pt"/>
    </style:style>
    <style:style style:name="P44" style:parent-style-name="Normal" style:family="paragraph">
      <style:paragraph-properties fo:keep-with-next="always" fo:text-indent="0.5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ableColumn48" style:family="table-column">
      <style:table-column-properties style:column-width="0.3909in" style:use-optimal-column-width="false"/>
    </style:style>
    <style:style style:name="TableColumn49" style:family="table-column">
      <style:table-column-properties style:column-width="1.3715in" style:use-optimal-column-width="false"/>
    </style:style>
    <style:style style:name="TableColumn50" style:family="table-column">
      <style:table-column-properties style:column-width="0.4673in" style:use-optimal-column-width="false"/>
    </style:style>
    <style:style style:name="TableColumn51" style:family="table-column">
      <style:table-column-properties style:column-width="0.4673in" style:use-optimal-column-width="false"/>
    </style:style>
    <style:style style:name="TableColumn52" style:family="table-column">
      <style:table-column-properties style:column-width="0.4673in" style:use-optimal-column-width="false"/>
    </style:style>
    <style:style style:name="TableColumn53" style:family="table-column">
      <style:table-column-properties style:column-width="0.3902in" style:use-optimal-column-width="false"/>
    </style:style>
    <style:style style:name="TableColumn54" style:family="table-column">
      <style:table-column-properties style:column-width="3.7736in" style:use-optimal-column-width="false"/>
    </style:style>
    <style:style style:name="TableColumn55" style:family="table-column">
      <style:table-column-properties style:column-width="1.2631in" style:use-optimal-column-width="false"/>
    </style:style>
    <style:style style:name="TableColumn56" style:family="table-column">
      <style:table-column-properties style:column-width="1.9416in" style:use-optimal-column-width="false"/>
    </style:style>
    <style:style style:name="Table47" style:family="table">
      <style:table-properties style:width="10.5333in" fo:margin-left="0in" table:align="center"/>
    </style:style>
    <style:style style:name="TableRow57" style:family="table-row">
      <style:table-row-properties style:min-row-height="0.3277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" style:family="table-row">
      <style:table-row-properties style:min-row-height="0.402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5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5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5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5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5" style:family="paragraph">
      <style:paragraph-properties fo:text-align="center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50%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Pasiūlymai5" style:family="paragraph">
      <style:paragraph-properties fo:text-indent="0.1576in"/>
    </style:style>
    <style:style style:name="P97" style:parent-style-name="Normal" style:family="paragraph">
      <style:paragraph-properties fo:text-align="justify" fo:line-height="150%"/>
      <style:text-properties fo:font-weight="bold" style:font-weight-asian="bold"/>
    </style:style>
    <style:style style:name="P98" style:parent-style-name="Normal" style:family="paragraph">
      <style:paragraph-properties fo:text-align="justify" fo:line-height="150%" fo:background-color="#FFFFFF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HTMLPreformatted" style:family="paragraph">
      <style:paragraph-properties fo:text-align="justify" style:line-height-at-least="0.2083in" fo:text-indent="0.5909in" fo:background-color="#FFFFFF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0" style:parent-style-name="Normal" style:family="paragraph">
      <style:paragraph-properties fo:text-align="justify" style:line-height-at-least="0.25in" fo:text-indent="0.5909in" fo:background-color="#FFFFFF"/>
      <style:text-properties fo:color="#000000"/>
    </style:style>
    <style:style style:name="P111" style:parent-style-name="Normal" style:family="paragraph">
      <style:paragraph-properties fo:text-align="justify" style:line-height-at-least="0.25in" fo:text-indent="0.5909in" fo:background-color="#FFFFFF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P114" style:parent-style-name="Normal" style:family="paragraph">
      <style:paragraph-properties fo:text-align="justify" style:line-height-at-least="0.25in" fo:text-indent="0.5909in" fo:background-color="#FFFFFF"/>
    </style:style>
    <style:style style:name="T115" style:parent-style-name="DefaultParagraphFont" style:family="text">
      <style:text-properties fo:color="#000000"/>
    </style:style>
    <style:style style:name="T116" style:parent-style-name="apple-converted-space" style:family="text">
      <style:text-properties style:font-name-asian="Times New Roman"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apple-converted-space" style:family="text">
      <style:text-properties style:font-name-asian="Times New Roman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26" style:parent-style-name="DefaultParagraphFont" style:family="text">
      <style:text-properties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asiūlymai5" style:family="paragraph">
      <style:paragraph-properties fo:text-align="center"/>
    </style:style>
    <style:style style:name="P129" style:parent-style-name="Pasiūlymai5" style:family="paragraph">
      <style:paragraph-properties fo:text-align="center"/>
    </style:style>
    <style:style style:name="P130" style:parent-style-name="Pasiūlymai5" style:family="paragraph">
      <style:paragraph-properties fo:text-align="center"/>
    </style:style>
    <style:style style:name="P131" style:parent-style-name="Pasiūlymai5" style:family="paragraph">
      <style:paragraph-properties fo:text-align="center"/>
    </style:style>
    <style:style style:name="P132" style:parent-style-name="Pasiūlymai5" style:family="paragraph">
      <style:paragraph-properties fo:text-align="center"/>
    </style:style>
    <style:style style:name="P133" style:parent-style-name="Pasiūlymai5" style:family="paragraph">
      <style:paragraph-properties fo:text-align="center"/>
    </style:style>
    <style:style style:name="P134" style:parent-style-name="Pasiūlymai5" style:family="paragraph">
      <style:paragraph-properties fo:text-align="center"/>
    </style:style>
    <style:style style:name="P135" style:parent-style-name="Pasiūlymai5" style:family="paragraph">
      <style:paragraph-properties fo:text-align="center"/>
    </style:style>
    <style:style style:name="P136" style:parent-style-name="Pasiūlymai5" style:family="paragraph">
      <style:paragraph-properties fo:text-align="center"/>
    </style:style>
    <style:style style:name="P137" style:parent-style-name="Pasiūlymai5" style:family="paragraph">
      <style:paragraph-properties fo:text-align="center"/>
    </style:style>
    <style:style style:name="P138" style:parent-style-name="Pasiūlymai5" style:family="paragraph">
      <style:paragraph-properties fo:text-align="center"/>
    </style:style>
    <style:style style:name="P139" style:parent-style-name="Pasiūlymai5" style:family="paragraph">
      <style:paragraph-properties fo:text-align="center"/>
    </style:style>
    <style:style style:name="P140" style:parent-style-name="Pasiūlymai5" style:family="paragraph">
      <style:paragraph-properties fo:text-align="center"/>
    </style:style>
    <style:style style:name="P141" style:parent-style-name="Pasiūlymai5" style:family="paragraph">
      <style:paragraph-properties fo:text-align="center"/>
    </style:style>
    <style:style style:name="P142" style:parent-style-name="Pasiūlymai5" style:family="paragraph">
      <style:paragraph-properties fo:text-align="center"/>
    </style:style>
    <style:style style:name="P143" style:parent-style-name="Pasiūlymai5" style:family="paragraph">
      <style:paragraph-properties fo:text-align="center"/>
    </style:style>
    <style:style style:name="P144" style:parent-style-name="Pasiūlymai5" style:family="paragraph">
      <style:paragraph-properties fo:text-align="center"/>
    </style:style>
    <style:style style:name="P145" style:parent-style-name="Pasiūlymai5" style:family="paragraph">
      <style:paragraph-properties fo:text-align="center"/>
    </style:style>
    <style:style style:name="P146" style:parent-style-name="Pasiūlymai5" style:family="paragraph">
      <style:paragraph-properties fo:text-align="center"/>
    </style:style>
    <style:style style:name="P147" style:parent-style-name="Pasiūlymai5" style:family="paragraph">
      <style:paragraph-properties fo:text-align="center"/>
    </style:style>
    <style:style style:name="P148" style:parent-style-name="Pasiūlymai5" style:family="paragraph">
      <style:paragraph-properties fo:text-align="center"/>
    </style:style>
    <style:style style:name="P149" style:parent-style-name="Pasiūlymai5" style:family="paragraph">
      <style:paragraph-properties fo:text-align="center"/>
    </style:style>
    <style:style style:name="P150" style:parent-style-name="Pasiūlymai5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15%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P157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justify" fo:line-height="150%" fo:text-indent="0.5in"/>
    </style:style>
    <style:style style:name="P163" style:parent-style-name="Normal" style:family="paragraph">
      <style:paragraph-properties fo:text-align="justify" fo:line-height="150%" fo:text-indent="0.5in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67" style:parent-style-name="Normal" style:family="paragraph">
      <style:paragraph-properties fo:text-align="center" fo:text-indent="7.5in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ŽMOGAUS TEISIŲ KOMITETAS</text:span></text:p>
      <text:p text:style-name="P11"/>
      <text:p text:style-name="P12"><text:span text:style-name="T13">PAGRINDINIO KOMITETO<text:s/></text:span><text:span text:style-name="T14">PAPILDOMA<text:s/></text:span><text:span text:style-name="T15">IŠVAD</text:span><text:span text:style-name="T16">A</text:span><text:span text:style-name="T17"><text:s/></text:span></text:p>
      <text:p text:style-name="Projektas"><text:span text:style-name="T18">DĖL<text:s/></text:span><text:span text:style-name="T19">LIETUVOS RESPUBLIKOS<text:s/></text:span><text:span text:style-name="T20">LYGIŲ GALIMYBIŲ ĮSTATYMO NR. IX-1826 2, 3, 4, 5, 6, 7, 8, 9, 11 IR 13 STRAIPSNIŲ IR PRIEDO PAKEITIMO<text:s/></text:span><text:span text:style-name="T21">ĮSTATYMO<text:s/></text:span><text:span text:style-name="T22">PROJEKTO XIIIP-837</text:span></text:p>
      <text:p text:style-name="P23">2017-06-28</text:p>
      <text:p text:style-name="P24">Vilnius</text:p>
      <text:p text:style-name="P25"/>
      <text:p text:style-name="P26"><text:span text:style-name="T27">1. Komiteto<text:s/></text:span><text:span text:style-name="T28">posėdyje</text:span><text:span text:style-name="T29"><text:s/>dalyvavo:</text:span><text:s/>Komiteto pirmininkas Valerijus Simulik; Komiteto nariai:<text:s/>Viktorija Čmilytė-Nielsen, Justas Džiugelis, Sergejus Jovaiša,<text:s/>Andrius Navickas,<text:s/>Algimantas Salamakinas,<text:s/>Leonard Talmont; <text:s/>komiteto biuro vedėja Jolanta Savickienė, komiteto biuro patarėja Eglė Gibavičiūtė; <text:s/>komiteto <text:s/>biuro padėjėjos:<text:s/>Inga <text:s/>Ališauskienė,<text:s/>Jūratė Mikulskienė</text:p>
      <text:p text:style-name="P30"><text:s text:c="13"/><text:span text:style-name="T31">Kviestieji asmenys:</text:span><text:s/>Socialinės apsaugos ir darbo viceministras<text:s/><text:span text:style-name="T32">Eitvydas<text:s/></text:span>Bingelis, <text:s/>Socialinės apsaugos ir darbo ministerijos<text:s/><text:span text:style-name="T33">Tarp</text:span><text:span text:style-name="T34">tautinės teisės skyriaus vedėja<text:s/></text:span>Vilmantė Miškinytė.</text:p>
      <text:p text:style-name="P35"><text:span text:style-name="T36">2</text:span><text:span text:style-name="T37">.<text:s/></text:span><text:span text:style-name="T38">Seimo kanceliarijos Teisės departamento</text:span><text:span text:style-name="T39"><text:s/></text:span><text:span text:style-name="T40">išvados ir kitų ekspertų<text:s/></text:span><text:span text:style-name="T41">pasiūlymai:</text:span><text:span text:style-name="T42"><text:s/>-</text:span><text:span text:style-name="T43"><text:s/>.</text:span></text:p>
      <text:p text:style-name="P44"><text:span text:style-name="T45">3</text:span><text:span text:style-name="T46">. Subjektų, turinčių įstatymų leidybos iniciatyvos teisę, pasiūlymai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2">
              <text:p text:style-name="P59">Eil.</text:p>
              <text:p text:style-name="P60">Nr.</text:p>
            </table:table-cell>
            <table:table-cell table:style-name="TableCell61" table:number-rows-spanned="2">
              <text:p text:style-name="P62">Pasiūlymo teikėjas, data</text:p>
            </table:table-cell>
            <table:table-cell table:style-name="TableCell63" table:number-columns-spanned="3">
              <text:p text:style-name="P64">Siūloma keisti</text:p>
            </table:table-cell>
            <table:covered-table-cell/>
            <table:covered-table-cell/>
            <table:table-cell table:style-name="TableCell65" table:number-rows-spanned="2">
              <text:p text:style-name="P66">Pastabos</text:p>
            </table:table-cell>
            <table:table-cell table:style-name="TableCell67" table:number-rows-spanned="2">
              <text:p text:style-name="P68">Pasiūlymo turinys</text:p>
            </table:table-cell>
            <table:table-cell table:style-name="TableCell69" table:number-rows-spanned="2">
              <text:p text:style-name="P70">Komiteto nuomonė</text:p>
            </table:table-cell>
            <table:table-cell table:style-name="TableCell71" table:number-rows-spanned="2">
              <text:p text:style-name="P72">Argumentai,<text:s/></text:p>
              <text:p text:style-name="P73">pagrindžiantys nuomonę</text:p>
            </table:table-cell>
          </table:table-row>
          <table:table-row table:style-name="TableRow7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5">
              <text:p text:style-name="P76">str.</text:p>
            </table:table-cell>
            <table:table-cell table:style-name="TableCell77">
              <text:p text:style-name="P78">str. d.</text:p>
            </table:table-cell>
            <table:table-cell table:style-name="TableCell79">
              <text:p text:style-name="P8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1">
          <table:table-cell table:style-name="TableCell82">
            <text:p text:style-name="P83">1.<text:s/></text:p>
          </table:table-cell>
          <table:table-cell table:style-name="TableCell84">
            <text:p text:style-name="Pasiūlymai4">Seimo narys P.Gražulis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Argumentai:</text:span><text:s/>Lietuvoje nėra įteisintas joks partnerystę reglamentuojantis įstatymas, todėl nuostata, apibrėžianti partnerystę, yra brauktina iš siūlomo įstatymo projekto.</text:p>
            <text:p text:style-name="P96"/>
            <text:p text:style-name="P97">Pasiūlymas:</text:p>
            <text:soft-page-break/>
            <text:p text:style-name="P98"><text:span text:style-name="T99">Pakeisti Lietuvos Respublikos lygių galimybių</text:span><text:span text:style-name="T100"><text:s/></text:span><text:span text:style-name="T101">įstatymo Nr. IX-1826 2,3,4,5,6,7,8,9,11 ir 13 straipsnių ir priedo pakeitimo įstatymo pr</text:span><text:span text:style-name="T102">ojekto Nr. XIIIP-837 (toliau – P</text:span><text:span text:style-name="T103">rojektas) 1 straipsnyje esančią nuostatą, apibrėžiančią „Pilietybės“</text:span><text:span text:style-name="T104"><text:s/>sąvoką ir</text:span><text:span text:style-name="T105"><text:s/>pakeitimą<text:s/></text:span><text:span text:style-name="T106">išdėstyti</text:span><text:span text:style-name="T107"><text:s/>taip:</text:span></text:p>
            <text:p text:style-name="P108"><text:span text:style-name="T109">1 straipsnis. 2 straipsnio pakeitimas</text:span></text:p>
            <text:p text:style-name="P110">Pakeisti 2 straipsnį ir jį išdėstyti taip:</text:p>
            <text:p text:style-name="P111"><text:span text:style-name="T112">„</text:span><text:span text:style-name="T113">2 straipsnis. Pagrindinės šio įstatymo sąvokos</text:span></text:p>
            <text:p text:style-name="P114"><text:span text:style-name="T115">5.</text:span><text:span text:style-name="T116"> </text:span><text:span text:style-name="T117">Pilietybė</text:span><text:span text:style-name="T118"> </text:span><text:span text:style-name="T119">– Europos Sąjungos valstybių narių ir Europos ekonominės erdvės valstybių piliečių bei jų šeimos narių pilietybė. Europos Sąjungos valstybės narės ar Europos ekonominės erdvės valstybės piliečio šeimos nariais laikomi sutuoktinis<text:s/></text:span><text:span text:style-name="T120">arba asmuo, su kuriuo sudaryta registruotos partnerystės sutartis</text:span><text:span text:style-name="T121">, tiesioginiai palikuonys, kuriems nesukakę 21 metai arba kurie yra išlaikytiniai, įskaitant sutuoktinio<text:s/></text:span><text:span text:style-name="T122">arba asmens, su kuriuo sudaryta registruotos partnerystės sutartis,</text:span><text:span text:style-name="T123"><text:s/>tiesioginius palikuonis, kuriems nesukakę 21 metai arba kurie yra<text:s/></text:span><text:soft-page-break/><text:span text:style-name="T124">išlaikytiniai, Europos Sąjungos valstybės narės ar Europos ekonominės erdvės valstybės piliečio, sutuoktinio<text:s/></text:span><text:span text:style-name="T125">ar asmens, su kuriuo sudaryta registruotos partnerystės sutartis,</text:span><text:span text:style-name="T126"><text:s/>išlaikomi giminaičiai pagal tiesiąją aukštutinę liniją.</text:span></text:p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Nepritarti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table-cell table:style-name="TableCell151">
            <text:p text:style-name="P152">LGĮ projekto tikslas – perkelti į nacionalinę teisę Direktyvą 2014/54/ES, kurioje numatyta, kad terminas „šeimos nariai“ turi būti suprantamas taip, kaip šis terminas yra apibrėžtas Direktyvoje<text:s/><text:soft-page-break/>2004/38/EB dėl Sąjungos piliečių ir jų šeimos narių teisės laisvai judėti ir gyventi valstybių narių teritorijoje. LGĮ projekte šeimos nariai apibrėžiami pagal Lietuvos Respublikos įstatymo dėl užsieniečių teisinės padėties 2 straipsnio 4 dalyje patvirtintą Europos Sąjungos valstybės narės piliečio šeimos nario apibrėžimą. Šis apibrėžimas į Lietuvos Respublikos įstatymą dėl užsieniečių teisinės padėties buvo įtrauktas perkeliant Direktyvą 2004/38/EB. Direktyva2004/38/EB taikoma visoms ES ir EEE valstybėms narėms be išimčių.</text:p>
            <text:p text:style-name="P153">Analogiškai Europos<text:s/><text:soft-page-break/>Sąjungos valstybės narės ar Europos ekonominės erdvės valstybės piliečio šeimos nariai yra apibrėžiami Lietuvos Respublikos paramos mirties atveju įstatymo 5 straipsnio 1 dalie 7 punkte ir Lietuvos Respublikos išmokų vaikams įstatymo 1 straipsnio 2 dalies 7 punkte.</text:p>
            <text:p text:style-name="P154">LGĮ projektas neįpareigoja Lietuvą registruoti partnerystę. Tačiau kitose ES valstybėse narėse, partnerystė yra įteisinta, pvz. Airija, Olandija, Švedija, Graikija, Danija, Belgija, Austrija, Kroatija, Prancūzija, Slovėnija, Suomija, Vengrija, Vokietija . Taigi, jeigu į Lietuvą atvyktų Olandijos pilietis su Švedijos piliete,<text:s/><text:span text:style-name="T155">su kuria sudarė registruotą partnerystę,<text:s/></text:span><text:soft-page-break/><text:span text:style-name="T156">remiantis kitos valstybės narės teisės aktais,<text:s/></text:span>registruota partnerė, remiantis Direktyvos 2014/54/ES nuostatomis, Lietuvoje negali būti diskriminuojamas dėl pilietybės. Priėmus siūlomas LGĮ pataisas, jei toks asmuo būtų diskriminuojamas dėl pilietybės,  jis galėtų kreiptis į Lygių galimybių kontrolierių.<text:s/></text:p>
          </table:table-cell>
        </table:table-row>
      </table:table>
      <text:p text:style-name="P157"/>
      <text:p text:style-name="P158"><text:span text:style-name="T159">4</text:span><text:span text:style-name="T160">. Balsavimo rezultatai:</text:span><text:s/>už –<text:s/>0, prieš –<text:s/>5, susilaikė –<text:s/>2 (buvo balsuota dėl<text:span text:style-name="T161"><text:s/>pritarimo</text:span><text:s/>Seimo nario P.Gražulio teikiamai įstatymo projekto XIIIP-837 pataisai).</text:p>
      <text:p text:style-name="P162"/>
      <text:p text:style-name="P163"/>
      <text:p text:style-name="P164"/>
      <text:p text:style-name="P165">Komiteto<text:s/>pirmininkas<text:tab/><text:tab/><text:tab/><text:tab/><text:tab/><text:tab/><text:tab/><text:tab/><text:tab/><text:tab/><text:tab/><text:tab/><text:tab/>Valerijus Simulik<text:s/></text:p>
      <text:p text:style-name="P166"><text:s text:c="24"/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CKIENĖ Jolanta</meta:initial-creator>
    <dc:creator>adlibuser</dc:creator>
    <meta:creation-date>2017-06-28T12:17:00Z</meta:creation-date>
    <dc:date>2017-06-28T12:17:00Z</dc:date>
    <meta:print-date>2017-06-28T09:25:00Z</meta:print-date>
    <meta:template xlink:href="Pagrindinio%20komiteto%20papildoma%20išvada%20XIIIP-837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5" meta:paragraph-count="22" meta:word-count="554" meta:character-count="4480" meta:row-count="78" meta:non-whitespace-character-count="3948"/>
  </office:meta>
</office:document-meta>
</file>