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bottom="0in" fo:line-height="100%" fo:text-indent="4in"/>
      <style:text-properties style:font-name="Times New Roman" style:font-name-asian="Times New Roman" fo:color="#000000" fo:font-size="13.5pt" style:font-size-asian="13.5pt" style:font-size-complex="13.5pt" fo:language="lt" fo:country="LT" style:language-asian="lt" style:country-asian="LT"/>
    </style:style>
    <style:style style:name="P2" style:parent-style-name="Normal" style:family="paragraph">
      <style:paragraph-properties fo:margin-bottom="0in" fo:line-height="100%" fo:text-indent="4in"/>
      <style:text-properties style:font-name="Times New Roman" style:font-name-asian="Times New Roman" fo:color="#000000" fo:font-size="13.5pt" style:font-size-asian="13.5pt" style:font-size-complex="13.5pt" fo:language="lt" fo:country="LT" style:language-asian="lt" style:country-asian="LT"/>
    </style:style>
    <style:style style:name="P3" style:parent-style-name="Normal" style:family="paragraph">
      <style:paragraph-properties fo:margin-bottom="0in" fo:line-height="100%" fo:margin-left="4.5in" fo:text-indent="0.9in">
        <style:tab-stops>
          <style:tab-stop style:type="left" style:position="1.1111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4" style:parent-style-name="Normal" style:family="paragraph">
      <style:paragraph-properties fo:text-align="center" fo:margin-bottom="0in" fo:line-height="100%" fo:margin-left="5.4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8" style:parent-style-name="Normal" style:family="paragraph">
      <style:paragraph-properties fo:margin-bottom="0in" fo:line-height="100%" fo:text-indent="4in"/>
      <style:text-properties style:font-name="Times New Roman" style:font-name-asian="Times New Roman" fo:color="#000000" fo:font-size="12pt" style:font-size-asian="12pt" style:font-size-complex="12pt" fo:language="lt" fo:country="LT" style:language-asian="lt" style:country-asian="LT"/>
    </style:style>
    <style:style style:name="P19" style:parent-style-name="Normal" style:family="paragraph">
      <style:paragraph-properties fo:margin-bottom="0in" fo:line-height="100%" fo:text-indent="0.6666in"/>
      <style:text-properties style:font-name="&amp;quot"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0" style:parent-style-name="Normal" style:family="paragraph">
      <style:paragraph-properties fo:margin-bottom="0in" fo:line-height="100%" fo:text-indent="0.6666in"/>
      <style:text-properties style:font-name="&amp;quot"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1" style:parent-style-name="Normal" style:family="paragraph">
      <style:paragraph-properties fo:text-align="justify" fo:margin-bottom="0in" fo:line-height="100%" fo:text-indent="0.6666in"/>
      <style:text-properties style:font-name="&amp;quot" style:font-name-asian="Times New Roman" style:font-weight-complex="bold" fo:color="#000000" fo:font-size="12pt" style:font-size-asian="12pt" style:font-size-complex="12pt" fo:language="lt" fo:country="LT" style:language-asian="lt" style:country-asian="LT"/>
    </style:style>
    <style:style style:name="P22" style:parent-style-name="Normal" style:family="paragraph">
      <style:paragraph-properties fo:text-align="justify" fo:margin-bottom="0in" fo:line-height="100%" fo:text-indent="0.6666in"/>
      <style:text-properties style:font-name="&amp;quot" style:font-name-asian="Times New Roman" style:font-weight-complex="bold" fo:color="#000000" fo:font-size="12pt" style:font-size-asian="12pt" style:font-size-complex="12pt" fo:language="lt" fo:country="LT" style:language-asian="lt" style:country-asian="LT"/>
    </style:style>
    <style:style style:name="P23" style:parent-style-name="Normal" style:family="paragraph">
      <style:paragraph-properties fo:text-align="justify" fo:margin-bottom="0in" fo:line-height="100%" fo:text-indent="0.6666in"/>
      <style:text-properties style:font-name="&amp;quot" style:font-name-asian="Times New Roman" style:font-weight-complex="bold" fo:color="#000000" fo:font-size="12pt" style:font-size-asian="12pt" style:font-size-complex="12pt" fo:language="lt" fo:country="LT" style:language-asian="lt" style:country-asian="LT"/>
    </style:style>
    <style:style style:name="P24" style:parent-style-name="Normal" style:family="paragraph">
      <style:paragraph-properties fo:text-align="justify" fo:margin-bottom="0in" fo:line-height="100%" fo:text-indent="0.6666in"/>
    </style:style>
    <style:style style:name="T25" style:parent-style-name="DefaultParagraphFont" style:family="text">
      <style:text-properties style:font-name="Times New Roman" style:font-name-asian="Times New Roman" fo:color="#222222"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Times New Roman" fo:color="#222222"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Times New Roman" fo:color="#222222"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Times New Roman" fo:font-weight="bold" style:font-weight-asian="bold" fo:color="#222222" fo:font-size="12pt" style:font-size-asian="12pt" style:font-size-complex="12pt" fo:language="lt" fo:country="LT" style:language-asian="lt" style:country-asian="LT"/>
    </style:style>
    <style:style style:name="T30" style:parent-style-name="DefaultParagraphFont" style:family="text">
      <style:text-properties style:font-name="Times New Roman" style:font-name-asian="Times New Roman" fo:font-weight="bold" style:font-weight-asian="bold" fo:color="#222222" fo:font-size="12pt" style:font-size-asian="12pt" style:font-size-complex="12pt" fo:language="lt" fo:country="LT" style:language-asian="lt" style:country-asian="LT"/>
    </style:style>
    <style:style style:name="T31" style:parent-style-name="DefaultParagraphFont" style:family="text">
      <style:text-properties style:font-name="Times New Roman" style:font-name-asian="Times New Roman" fo:font-weight="bold" style:font-weight-asian="bold" fo:color="#222222"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asian="Times New Roman" fo:font-weight="bold" style:font-weight-asian="bold" fo:color="#222222" fo:font-size="12pt" style:font-size-asian="12pt" style:font-size-complex="12pt" fo:language="lt" fo:country="LT" style:language-asian="lt" style:country-asian="LT"/>
    </style:style>
    <style:style style:name="T33" style:parent-style-name="DefaultParagraphFont" style:family="text">
      <style:text-properties style:font-name="Times New Roman" style:font-name-asian="Times New Roman" fo:font-weight="bold" style:font-weight-asian="bold" fo:color="#222222" fo:font-size="12pt" style:font-size-asian="12pt" style:font-size-complex="12pt" fo:language="lt" fo:country="LT" style:language-asian="lt" style:country-asian="LT"/>
    </style:style>
    <style:style style:name="T34" style:parent-style-name="DefaultParagraphFont" style:family="text">
      <style:text-properties style:font-name="Times New Roman" style:font-name-asian="Times New Roman" fo:font-weight="bold" style:font-weight-asian="bold" fo:color="#222222"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222222" fo:font-size="12pt" style:font-size-asian="12pt" style:font-size-complex="12pt" fo:language="lt" fo:country="LT" style:language-asian="lt" style:country-asian="LT"/>
    </style:style>
    <style:style style:name="T36" style:parent-style-name="DefaultParagraphFont" style:family="text">
      <style:text-properties style:font-name="Times New Roman" style:font-name-asian="Times New Roman" fo:color="#222222" fo:font-size="12pt" style:font-size-asian="12pt" style:font-size-complex="12pt" fo:language="lt" fo:country="LT" style:language-asian="lt" style:country-asian="LT"/>
    </style:style>
    <style:style style:name="T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222222" fo:font-size="12pt" style:font-size-asian="12pt" style:font-size-complex="12pt" fo:language="lt" fo:country="LT" style:language-asian="lt" style:country-asian="LT"/>
    </style:style>
    <style:style style:name="T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222222"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asian="Times New Roman" fo:color="#222222" fo:font-size="12pt" style:font-size-asian="12pt" style:font-size-complex="12pt" fo:language="lt" fo:country="LT" style:language-asian="lt" style:country-asian="LT"/>
    </style:style>
    <style:style style:name="P40" style:parent-style-name="Normal" style:family="paragraph">
      <style:paragraph-properties fo:text-align="justify" fo:margin-bottom="0in" fo:line-height="100%" fo:text-indent="0.6666in"/>
    </style:style>
    <style:style style:name="T41" style:parent-style-name="DefaultParagraphFont" style:family="text">
      <style:text-properties style:font-name="&amp;quot" style:font-name-asian="Times New Roman" fo:font-weight="bold" style:font-weight-asian="bold" style:font-weight-complex="bold" fo:color="#000000" fo:font-size="12pt" style:font-size-asian="12pt" style:font-size-complex="12pt" fo:language="lt" fo:country="LT" style:language-asian="lt" style:country-asian="LT"/>
    </style:style>
    <style:style style:name="T42" style:parent-style-name="DefaultParagraphFont" style:family="text">
      <style:text-properties style:font-name="&amp;quot" style:font-name-asian="Times New Roman" fo:font-weight="bold" style:font-weight-asian="bold" style:font-weight-complex="bold" fo:color="#000000" fo:font-size="12pt" style:font-size-asian="12pt" style:font-size-complex="12pt" fo:language="lt" fo:country="LT" style:language-asian="lt" style:country-asian="LT"/>
    </style:style>
    <style:style style:name="P43" style:parent-style-name="Normal" style:family="paragraph">
      <style:paragraph-properties fo:text-align="justify" fo:margin-bottom="0in" fo:line-height="100%" fo:text-indent="0.6666in"/>
      <style:text-properties style:font-name="&amp;quot" style:font-name-asian="Times New Roman" fo:color="#000000" fo:font-size="12pt" style:font-size-asian="12pt" style:font-size-complex="12pt" fo:language="lt" fo:country="LT" style:language-asian="lt" style:country-asian="LT"/>
    </style:style>
    <style:style style:name="P44"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45" style:parent-style-name="Normal" style:family="paragraph">
      <style:paragraph-properties fo:text-align="center" fo:margin-bottom="0in" fo:line-height="100%" fo:margin-left="0.1972in">
        <style:tab-stops/>
      </style:paragraph-properties>
    </style:style>
    <style:style style:name="T4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4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50"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51"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TableColumn53" style:family="table-column">
      <style:table-column-properties style:column-width="1.0576in"/>
    </style:style>
    <style:style style:name="TableColumn54" style:family="table-column">
      <style:table-column-properties style:column-width="0.6909in"/>
    </style:style>
    <style:style style:name="TableColumn55" style:family="table-column">
      <style:table-column-properties style:column-width="0.7506in"/>
    </style:style>
    <style:style style:name="TableColumn56" style:family="table-column">
      <style:table-column-properties style:column-width="0.7548in"/>
    </style:style>
    <style:style style:name="TableColumn57" style:family="table-column">
      <style:table-column-properties style:column-width="0.7548in"/>
    </style:style>
    <style:style style:name="TableColumn58" style:family="table-column">
      <style:table-column-properties style:column-width="0.7548in"/>
    </style:style>
    <style:style style:name="TableColumn59" style:family="table-column">
      <style:table-column-properties style:column-width="0.7548in"/>
    </style:style>
    <style:style style:name="TableColumn60" style:family="table-column">
      <style:table-column-properties style:column-width="1.175in"/>
    </style:style>
    <style:style style:name="Table52" style:family="table">
      <style:table-properties style:width="6.6937in" fo:margin-left="0.5673in" table:align="left"/>
    </style:style>
    <style:style style:name="TableRow61" style:family="table-row">
      <style:table-row-properties style:min-row-height="0.2319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6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67" style:family="table-row">
      <style:table-row-properties style:min-row-height="0.2319in"/>
    </style:style>
    <style:style style:name="P68"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71" style:family="table-row">
      <style:table-row-properties style:min-row-height="0.8868in"/>
    </style:style>
    <style:style style:name="P72"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87" style:family="table-row">
      <style:table-row-properties style:min-row-height="0.2319in"/>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90" style:family="table-row">
      <style:table-row-properties style:min-row-height="0.45in"/>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9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9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0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0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0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1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1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114" style:family="table-row">
      <style:table-row-properties style:min-row-height="0.2638in"/>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117" style:family="table-row">
      <style:table-row-properties/>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20" style:family="table-cell">
      <style:table-cell-properties fo:border-top="none" fo:border-left="none" fo:border-bottom="none" fo:border-right="0.0069in solid #000000"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2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23" style:family="table-cell">
      <style:table-cell-properties fo:border-top="none" fo:border-left="none" fo:border-bottom="none" fo:border-right="0.0069in solid #000000"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2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26" style:family="table-cell">
      <style:table-cell-properties fo:border-top="none" fo:border-left="none" fo:border-bottom="none" fo:border-right="0.0069in solid #000000"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2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3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3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3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4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141" style:family="table-row">
      <style:table-row-properties/>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4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5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5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5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6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6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164" style:family="table-row">
      <style:table-row-properties/>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0"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7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7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7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8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8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186" style:family="table-row">
      <style:table-row-properties/>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9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9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20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20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20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208"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09"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210"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211"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212"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13"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14"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15"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16"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17"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18"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19"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20"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21"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22"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23" style:parent-style-name="Normal" style:family="paragraph">
      <style:paragraph-properties fo:text-align="justify" fo:margin-bottom="0in" fo:line-height="100%" fo:text-indent="0.5in"/>
    </style:style>
    <style:style style:name="T22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2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229" style:parent-style-name="Normal" style:family="paragraph">
      <style:paragraph-properties fo:text-align="justify" fo:margin-bottom="0in" fo:line-height="100%" fo:text-indent="0.5in"/>
    </style:style>
    <style:style style:name="T23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3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3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236" style:parent-style-name="Normal" style:family="paragraph">
      <style:paragraph-properties fo:text-align="justify" fo:margin-bottom="0in" fo:line-height="100%" fo:text-indent="0.5in"/>
    </style:style>
    <style:style style:name="T23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3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4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4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4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4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4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4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249" style:parent-style-name="Normal" style:family="paragraph">
      <style:paragraph-properties fo:text-align="justify" fo:margin-bottom="0in" fo:line-height="100%" fo:text-indent="0.5in"/>
    </style:style>
    <style:style style:name="T2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5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5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5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6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6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6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6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6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6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8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283" style:parent-style-name="Normal" style:family="paragraph">
      <style:paragraph-properties fo:text-align="justify" fo:margin-bottom="0in" fo:line-height="100%" fo:text-indent="0.5in"/>
    </style:style>
    <style:style style:name="T28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8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9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9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9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9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9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9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9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9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9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2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2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2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2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2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2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3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3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3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335" style:parent-style-name="Normal" style:family="paragraph">
      <style:paragraph-properties fo:text-align="justify" fo:margin-bottom="0in" fo:line-height="100%" fo:text-indent="0.5in"/>
    </style:style>
    <style:style style:name="T3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222222" fo:font-size="12pt" style:font-size-asian="12pt" style:font-size-complex="12pt" fo:language="lt" fo:country="LT" style:language-asian="lt" style:country-asian="LT"/>
    </style:style>
    <style:style style:name="T3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222222" fo:font-size="12pt" style:font-size-asian="12pt" style:font-size-complex="12pt" fo:language="lt" fo:country="LT" style:language-asian="lt" style:country-asian="LT"/>
    </style:style>
    <style:style style:name="T3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343" style:parent-style-name="Normal" style:family="paragraph">
      <style:paragraph-properties fo:text-align="justify" fo:margin-bottom="0in" fo:line-height="100%" fo:text-indent="0.5in"/>
    </style:style>
    <style:style style:name="T34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4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4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4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5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5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5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5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5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5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5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6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6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6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365"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olumn367" style:family="table-column">
      <style:table-column-properties style:column-width="1.2027in"/>
    </style:style>
    <style:style style:name="TableColumn368" style:family="table-column">
      <style:table-column-properties style:column-width="1.4416in"/>
    </style:style>
    <style:style style:name="TableColumn369" style:family="table-column">
      <style:table-column-properties style:column-width="1.5881in"/>
    </style:style>
    <style:style style:name="TableColumn370" style:family="table-column">
      <style:table-column-properties style:column-width="1.575in"/>
    </style:style>
    <style:style style:name="TableColumn371" style:family="table-column">
      <style:table-column-properties style:column-width="0.9847in"/>
    </style:style>
    <style:style style:name="Table366" style:family="table">
      <style:table-properties style:width="6.7923in" fo:margin-left="0.5673in" table:align="left"/>
    </style:style>
    <style:style style:name="TableRow372" style:family="table-row">
      <style:table-row-properties style:min-row-height="0.114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fo:margin-left="0.0215in" fo:margin-right="-0.0743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bottom="0in" fo:line-height="100%"/>
    </style:style>
    <style:style style:name="T37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7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7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8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8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82"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8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8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86"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8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8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9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Row394" style:family="table-row">
      <style:table-row-properties style:min-row-height="1.1041in"/>
    </style:style>
    <style:style style:name="P395"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96"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0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402"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40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40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40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409" style:parent-style-name="Normal" style:family="paragraph">
      <style:paragraph-properties fo:margin-bottom="0in" fo:line-height="100%"/>
    </style:style>
    <style:style style:name="T41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bottom="0in" fo:line-height="100%"/>
    </style:style>
    <style:style style:name="T41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16" style:parent-style-name="Normal" style:family="paragraph">
      <style:paragraph-properties fo:text-align="center" fo:margin-bottom="0in" fo:line-height="100%"/>
    </style:style>
    <style:style style:name="T417" style:parent-style-name="DefaultParagraphFont" style:family="text">
      <style:text-properties style:font-name="Times New Roman" fo:font-weight="bold" style:font-weight-asian="bold"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22" style:parent-style-name="Normal" style:family="paragraph">
      <style:paragraph-properties fo:text-align="center" fo:margin-bottom="0in" fo:line-height="100%" fo:text-indent="0.043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23"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24" style:parent-style-name="Normal" style:family="paragraph">
      <style:paragraph-properties fo:text-align="center" fo:margin-bottom="0in" fo:line-height="100%"/>
    </style:style>
    <style:style style:name="T425" style:parent-style-name="DefaultParagraphFont" style:family="text">
      <style:text-properties style:font-name="Times New Roman" fo:font-weight="bold" style:font-weight-asian="bold"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28"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429" style:parent-style-name="Normal" style:family="paragraph">
      <style:paragraph-properties fo:text-align="justify" fo:margin-bottom="0in" fo:line-height="100%" fo:text-indent="0.5in"/>
    </style:style>
    <style:style style:name="T43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3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3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3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3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37" style:parent-style-name="DefaultParagraphFont" style:family="text">
      <style:text-properties style:font-name="Times New Roman" style:font-name-asian="Times New Roman" fo:color="#FF0000" fo:font-size="12pt" style:font-size-asian="12pt" style:font-size-complex="12pt" fo:language="lt" fo:country="LT" style:language-asian="lt" style:country-asian="LT"/>
    </style:style>
    <style:style style:name="T43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3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4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4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4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4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4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4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4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4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5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5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5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5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4"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5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5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5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461" style:parent-style-name="Normal" style:family="paragraph">
      <style:paragraph-properties fo:text-align="justify" fo:margin-bottom="0in" fo:line-height="100%" fo:text-indent="0.5in"/>
    </style:style>
    <style:style style:name="T46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asian="Times New Roman" fo:font-weight="bold" style:font-weight-asian="bold" fo:color="#000000" style:text-position="super 62.5%" fo:font-size="12pt" style:font-size-asian="12pt" style:font-size-complex="12pt" fo:language="lt" fo:country="LT" style:language-asian="lt" style:country-asian="LT"/>
    </style:style>
    <style:style style:name="T46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6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6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6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6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6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7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7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7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7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7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7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7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7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7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7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8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481"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482"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483" style:parent-style-name="Normal" style:family="paragraph">
      <style:paragraph-properties fo:text-align="justify" fo:margin-bottom="0in" fo:line-height="100%" fo:text-indent="0.5in"/>
    </style:style>
    <style:style style:name="T48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8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8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8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8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8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9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9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9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9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9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9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9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9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0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222222" fo:font-size="12pt" style:font-size-asian="12pt" style:font-size-complex="12pt" fo:language="lt" fo:country="LT" style:language-asian="lt" style:country-asian="LT"/>
    </style:style>
    <style:style style:name="T5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0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0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0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0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0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0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1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1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1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513"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514"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515"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516"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517"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518"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519"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520" style:parent-style-name="Normal" style:family="paragraph">
      <style:paragraph-properties fo:text-align="justify" fo:line-height="100%" fo:text-indent="0.5in"/>
      <style:text-properties style:font-name="Times New Roman" fo:font-style="italic" style:font-style-asian="italic" style:font-style-complex="italic" fo:font-size="12pt" style:font-size-asian="12pt" style:font-size-complex="12pt" fo:language="lt" fo:country="LT" style:language-asian="lt" style:country-asian="LT"/>
    </style:style>
    <style:style style:name="P521" style:parent-style-name="Normal" style:family="paragraph">
      <style:paragraph-properties fo:text-align="justify" fo:line-height="100%" fo:text-indent="0.5in"/>
      <style:text-properties style:font-name="Times New Roman" fo:font-size="12pt" style:font-size-asian="12pt" style:font-size-complex="12pt" fo:language="lt" fo:country="LT" style:language-asian="lt" style:country-asian="LT"/>
    </style:style>
    <style:style style:name="P522" style:parent-style-name="Normal" style:family="paragraph">
      <style:paragraph-properties fo:text-align="justify" fo:line-height="100%"/>
      <style:text-properties style:font-name="Times New Roman" fo:font-size="12pt" style:font-size-asian="12pt" style:font-size-complex="12pt" fo:language="lt" fo:country="LT" style:language-asian="lt" style:country-asian="LT"/>
    </style:style>
    <style:style style:name="P523" style:parent-style-name="Normal" style:family="paragraph">
      <style:paragraph-properties fo:text-align="justify" fo:line-height="100%"/>
      <style:text-properties style:font-name="Times New Roman" fo:font-size="12pt" style:font-size-asian="12pt" style:font-size-complex="12pt" fo:language="lt" fo:country="LT" style:language-asian="lt" style:country-asian="LT"/>
    </style:style>
    <style:style style:name="P524" style:parent-style-name="Normal" style:family="paragraph">
      <style:paragraph-properties fo:text-align="justify" fo:line-height="100%"/>
    </style:style>
    <style:style style:name="T525" style:parent-style-name="DefaultParagraphFont" style:family="text">
      <style:text-properties style:font-name="Times New Roman" fo:font-size="12pt" style:font-size-asian="12pt" style:font-size-complex="12pt" fo:language="lt" fo:country="LT" style:language-asian="lt" style:country-asian="LT"/>
    </style:style>
    <style:style style:name="T526" style:parent-style-name="DefaultParagraphFont" style:family="text">
      <style:text-properties style:font-name="Times New Roman" fo:font-size="12pt" style:font-size-asian="12pt" style:font-size-complex="12pt" fo:language="lt" fo:country="LT" style:language-asian="lt" style:country-asian="LT"/>
    </style:style>
    <style:style style:name="T527" style:parent-style-name="DefaultParagraphFont" style:family="text">
      <style:text-properties style:font-name="Times New Roman" fo:font-size="12pt" style:font-size-asian="12pt" style:font-size-complex="12pt" fo:language="lt" fo:country="LT" style:language-asian="lt" style:country-asian="LT"/>
    </style:style>
    <style:style style:name="T528" style:parent-style-name="DefaultParagraphFont" style:family="text">
      <style:text-properties style:font-name="Times New Roman" fo:font-size="12pt" style:font-size-asian="12pt" style:font-size-complex="12pt" fo:language="lt" fo:country="LT" style:language-asian="lt" style:country-asian="LT"/>
    </style:style>
    <style:style style:name="T529" style:parent-style-name="DefaultParagraphFont" style:family="text">
      <style:text-properties style:font-name="Times New Roman" fo:font-size="12pt" style:font-size-asian="12pt" style:font-size-complex="12pt" fo:language="lt" fo:country="LT" style:language-asian="lt" style:country-asian="LT"/>
    </style:style>
  </office:automatic-styles>
  <office:body>
    <office:text text:use-soft-page-breaks="true">
      <text:p text:style-name="P1"/>
      <text:p text:style-name="P2"/>
      <text:p text:style-name="P3"><text:s text:c="6"/>Projekto<text:s/>XIIIP-3030</text:p>
      <text:p text:style-name="P4"><text:s text:c="5"/>lyginamasis projektas</text:p>
      <text:p text:style-name="P5"/>
      <text:p text:style-name="P6"/>
      <text:p text:style-name="P7"><text:span text:style-name="T8">LIETUVOS RESPUBLIKOS</text:span><text:span text:style-name="T9"><text:s/></text:span></text:p>
      <text:p text:style-name="P10"><text:span text:style-name="T11">VALSTYBĖS IR SAVIVALDYBIŲ ĮSTAIGŲ DARBUOTOJŲ IR KOMISIJŲ NARIŲ DARBO APMOKĖJIMO<text:s/></text:span><text:span text:style-name="T12">ĮSTATYMO NR. XIII-198 4 STRAIPSNIO ir 5 PRIEDO PAKEITIMO ĮSTATYM</text:span><text:span text:style-name="T13">AS</text:span><text:span text:style-name="T14"><text:s/></text:span></text:p>
      <text:p text:style-name="P15"/>
      <text:p text:style-name="P16">2018 m. <text:s text:c="10"/>d. Nr.</text:p>
      <text:p text:style-name="P17">Vilnius</text:p>
      <text:p text:style-name="P18"/>
      <text:p text:style-name="P19"/>
      <text:p text:style-name="P20">1 straipsnis. Įstatymo 4 straipsnio pakeitimas</text:p>
      <text:p text:style-name="P21">Pakeisti Įstatymo 4 straipsnio 2 dalies 2 punktą ir jį išdėstyti taip:</text:p>
      <text:p text:style-name="P22">„2) vidutinį kontaktinių valandų, tenkančių per mokslo metus vienai pareigybei, skaičių, kuris nustatomas:</text:p>
      <text:p text:style-name="P23">a) kai mokiniai ugdomi pagal bendrojo ugdymo programas, – pagal Mokymo lėšų apskaičiavimo, paskirstymo ir panaudojimo tvarkos apraše nustatytas vidutinių kontaktinių valandų, tenkančių per mokslo metus vienai pareigybei, normas pagal sąlyginį klasės (grupės) dydį;</text:p>
      <text:p text:style-name="P24"><text:span text:style-name="T25">„b) </text:span><text:span text:style-name="T26">kai mokiniai ugdomi pagal </text:span><text:span text:style-name="T27">profesinio mokymo ir neformaliojo švietimo programas (išskyrus ikimokyklinio ir priešmokyklinio ugdymo programas), –</text:span><text:span text:style-name="T28"><text:s/></text:span><text:span text:style-name="T29">ne daugiau kaip 888 kontaktin</text:span><text:span text:style-name="T30">ės</text:span><text:span text:style-name="T31"><text:s/>valand</text:span><text:span text:style-name="T32">os</text:span><text:span text:style-name="T33"><text:s/></text:span><text:span text:style-name="T34"><text:s/></text:span><text:span text:style-name="T35">turinčio kvalifikacinę kategoriją, mažiausio ir</text:span><text:span text:style-name="T36"><text:s/></text:span><text:span text:style-name="T37">didžiausio galimo kontaktinių valandų skaičiaus per mokslo metus aritmetinį vidurkį</text:span><text:span text:style-name="T38">.</text:span><text:span text:style-name="T39">“</text:span></text:p>
      <text:p text:style-name="P40"><text:span text:style-name="T41">2<text:s/></text:span><text:span text:style-name="T42"><text:s/>straipsnis. Įstatymo 5 priedo pakeitimas</text:span></text:p>
      <text:p text:style-name="P43">Pakeisti Įstatymo 5 priedo I skyrių<text:s/>ir jį išdėstyti taip:</text:p>
      <text:p text:style-name="P44"> </text:p>
      <text:p text:style-name="P45"><text:bookmark-start text:name="part_8be7b006270f4cae8cfda83edb041fda"/><text:bookmark-end text:name="part_8be7b006270f4cae8cfda83edb041fda"/><text:span text:style-name="T46">„</text:span><text:span text:style-name="T47">I SKYRIUS</text:span></text:p>
      <text:p text:style-name="P48">MOKYTOJŲ, DIRBANČIŲ PAGAL BENDROJO UGDYMO, PROFESINIO MOKYMO IR NEFORMALIOJO ŠVIETIMO PROGRAMAS (IŠSKYRUS IKIMOKYKLINIO IR PRIEŠMOKYKLINIO UGDYMO PROGRAMAS), PAREIGINĖS ALGOS PASTOVIOSIOS DALIES KOEFICIENTAI IR DARBO KRŪVIO SANDARA</text:p>
      <text:p text:style-name="P49"/>
      <text:p text:style-name="P50">1. Šiame skyriuje nurodytų darbuotojų pareiginės algos pastoviosios dalies koeficientai:</text:p>
      <text:p text:style-name="P51"> </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Kvalifikacinė<text:s/></text:p>
            <text:p text:style-name="P64">kategorija<text:s/></text:p>
          </table:table-cell>
          <table:table-cell table:style-name="TableCell65" table:number-columns-spanned="7">
            <text:p text:style-name="P66">Pastoviosios dalies koeficientai (pareiginės algos baziniais dydžiais)</text:p>
          </table: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7">
            <text:p text:style-name="P70">pedagoginio darbo stažas (metais)</text:p>
          </table: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ext:p text:style-name="P74">iki 2</text:p>
          </table:table-cell>
          <table:table-cell table:style-name="TableCell75">
            <text:p text:style-name="P76">nuo daugiau kaip 2 iki 5<text:s/></text:p>
          </table:table-cell>
          <table:table-cell table:style-name="TableCell77">
            <text:p text:style-name="P78">nuo daugiau kaip 5 iki 10</text:p>
          </table:table-cell>
          <table:table-cell table:style-name="TableCell79">
            <text:p text:style-name="P80">nuo daugiau kaip 10 iki 15</text:p>
          </table:table-cell>
          <table:table-cell table:style-name="TableCell81">
            <text:p text:style-name="P82">nuo daugiau kaip 15 iki 20</text:p>
          </table:table-cell>
          <table:table-cell table:style-name="TableCell83">
            <text:p text:style-name="P84">nuo daugiau kaip 20 iki 25</text:p>
          </table:table-cell>
          <table:table-cell table:style-name="TableCell85">
            <text:p text:style-name="P86">daugiau kaip 25</text:p>
          </table:table-cell>
        </table:table-row>
        <table:table-row table:style-name="TableRow87">
          <table:table-cell table:style-name="TableCell88" table:number-columns-spanned="8">
            <text:p text:style-name="P89">Nesuteiktos kvalifikacinės kategorijos</text:p>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Mokytojas</text:p>
          </table:table-cell>
          <table:table-cell table:style-name="TableCell93">
            <text:p text:style-name="P94">6,36–</text:p>
            <text:p text:style-name="P95">6,42</text:p>
          </table:table-cell>
          <table:table-cell table:style-name="TableCell96">
            <text:p text:style-name="P97">6,42–</text:p>
            <text:p text:style-name="P98">6,44</text:p>
          </table:table-cell>
          <table:table-cell table:style-name="TableCell99">
            <text:p text:style-name="P100">6,44–</text:p>
            <text:p text:style-name="P101">6,5</text:p>
          </table:table-cell>
          <table:table-cell table:style-name="TableCell102">
            <text:p text:style-name="P103">6,52–</text:p>
            <text:p text:style-name="P104">6,62</text:p>
          </table:table-cell>
          <table:table-cell table:style-name="TableCell105">
            <text:p text:style-name="P106">6,62–</text:p>
            <text:p text:style-name="P107">6,82</text:p>
          </table:table-cell>
          <table:table-cell table:style-name="TableCell108">
            <text:p text:style-name="P109">6,82–</text:p>
            <text:p text:style-name="P110">6,85</text:p>
          </table:table-cell>
          <table:table-cell table:style-name="TableCell111">
            <text:p text:style-name="P112">6,85–</text:p>
            <text:p text:style-name="P113">6,89</text:p>
          </table:table-cell>
        </table:table-row>
        <table:table-row table:style-name="TableRow114">
          <table:table-cell table:style-name="TableCell115" table:number-columns-spanned="8">
            <text:p text:style-name="P116">Suteiktos kvalifikacinės kategorijos</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Mokytojas</text:p>
          </table:table-cell>
          <table:table-cell table:style-name="TableCell120">
            <text:p text:style-name="P121">6,89–</text:p>
            <text:p text:style-name="P122">6,9</text:p>
          </table:table-cell>
          <table:table-cell table:style-name="TableCell123">
            <text:p text:style-name="P124">6,9–</text:p>
            <text:p text:style-name="P125">6, 91</text:p>
          </table:table-cell>
          <table:table-cell table:style-name="TableCell126">
            <text:p text:style-name="P127">6,91–</text:p>
            <text:p text:style-name="P128">6,92</text:p>
          </table:table-cell>
          <table:table-cell table:style-name="TableCell129">
            <text:p text:style-name="P130">6,92–</text:p>
            <text:p text:style-name="P131">6,95</text:p>
          </table:table-cell>
          <table:table-cell table:style-name="TableCell132">
            <text:p text:style-name="P133">6,95–</text:p>
            <text:p text:style-name="P134">6,97</text:p>
          </table:table-cell>
          <table:table-cell table:style-name="TableCell135">
            <text:p text:style-name="P136">6,97–</text:p>
            <text:p text:style-name="P137">7,0</text:p>
          </table:table-cell>
          <table:table-cell table:style-name="TableCell138">
            <text:p text:style-name="P139">7,0–</text:p>
            <text:p text:style-name="P140">7,05</text:p>
          </table:table-cell>
        </table:table-row>
        <table:table-row table:style-name="TableRow141">
          <table:table-cell table:style-name="TableCell142">
            <text:p text:style-name="P143">Vyresnysis mokytojas</text:p>
          </table:table-cell>
          <table:table-cell table:style-name="TableCell144">
            <text:p text:style-name="P145"> </text:p>
          </table:table-cell>
          <table:table-cell table:style-name="TableCell146">
            <text:p text:style-name="P147">7,05–</text:p>
            <text:p text:style-name="P148">7,06</text:p>
          </table:table-cell>
          <table:table-cell table:style-name="TableCell149">
            <text:p text:style-name="P150">7,06–</text:p>
            <text:p text:style-name="P151">7,08</text:p>
          </table:table-cell>
          <table:table-cell table:style-name="TableCell152">
            <text:p text:style-name="P153">7,08–</text:p>
            <text:p text:style-name="P154">7,12</text:p>
          </table:table-cell>
          <table:table-cell table:style-name="TableCell155">
            <text:p text:style-name="P156">7,26–</text:p>
            <text:p text:style-name="P157">7,4</text:p>
          </table:table-cell>
          <table:table-cell table:style-name="TableCell158">
            <text:p text:style-name="P159">7,4–</text:p>
            <text:p text:style-name="P160">7,44</text:p>
          </table:table-cell>
          <table:table-cell table:style-name="TableCell161">
            <text:p text:style-name="P162">7,44–</text:p>
            <text:p text:style-name="P163">7,47</text:p>
          </table:table-cell>
        </table:table-row>
        <table:table-row table:style-name="TableRow164">
          <table:table-cell table:style-name="TableCell165">
            <text:p text:style-name="P166">Mokytojas<text:s/><text:soft-page-break/>metodininkas</text:p>
          </table:table-cell>
          <table:table-cell table:style-name="TableCell167">
            <text:p text:style-name="P168"> </text:p>
          </table:table-cell>
          <table:table-cell table:style-name="TableCell169">
            <text:p text:style-name="P170"> </text:p>
          </table:table-cell>
          <table:table-cell table:style-name="TableCell171">
            <text:p text:style-name="P172">7,47–</text:p>
            <text:soft-page-break/>
            <text:p text:style-name="P173">7,54</text:p>
          </table:table-cell>
          <table:table-cell table:style-name="TableCell174">
            <text:p text:style-name="P175">7,54–</text:p>
            <text:soft-page-break/>
            <text:p text:style-name="P176">7,68</text:p>
          </table:table-cell>
          <table:table-cell table:style-name="TableCell177">
            <text:p text:style-name="P178">7,78–</text:p>
            <text:soft-page-break/>
            <text:p text:style-name="P179">7,92</text:p>
          </table:table-cell>
          <table:table-cell table:style-name="TableCell180">
            <text:p text:style-name="P181">7,92–</text:p>
            <text:soft-page-break/>
            <text:p text:style-name="P182">7,96</text:p>
          </table:table-cell>
          <table:table-cell table:style-name="TableCell183">
            <text:p text:style-name="P184">7,96–</text:p>
            <text:soft-page-break/>
            <text:p text:style-name="P185">8,0</text:p>
          </table:table-cell>
        </table:table-row>
        <text:soft-page-break/>
        <table:table-row table:style-name="TableRow186">
          <table:table-cell table:style-name="TableCell187">
            <text:p text:style-name="P188">Mokytojas ekspertas</text:p>
          </table:table-cell>
          <table:table-cell table:style-name="TableCell189">
            <text:p text:style-name="P190"> </text:p>
          </table:table-cell>
          <table:table-cell table:style-name="TableCell191">
            <text:p text:style-name="P192"> </text:p>
          </table:table-cell>
          <table:table-cell table:style-name="TableCell193">
            <text:p text:style-name="P194">8,4–</text:p>
            <text:p text:style-name="P195">8,58</text:p>
          </table:table-cell>
          <table:table-cell table:style-name="TableCell196">
            <text:p text:style-name="P197">8,58–</text:p>
            <text:p text:style-name="P198">8,72</text:p>
          </table:table-cell>
          <table:table-cell table:style-name="TableCell199">
            <text:p text:style-name="P200">8,80–</text:p>
            <text:p text:style-name="P201">8,94</text:p>
          </table:table-cell>
          <table:table-cell table:style-name="TableCell202">
            <text:p text:style-name="P203">8,94–</text:p>
            <text:p text:style-name="P204">8,98</text:p>
          </table:table-cell>
          <table:table-cell table:style-name="TableCell205">
            <text:p text:style-name="P206">8,98–</text:p>
            <text:p text:style-name="P207">9,02</text:p>
          </table:table-cell>
        </table:table-row>
      </table:table>
      <text:p text:style-name="P208"> </text:p>
      <text:p text:style-name="P209">2. Pareiginės algos pastoviosios dalies koeficientai dėl veiklos sudėtingumo mokytojams:</text:p>
      <text:p text:style-name="P210">2.1. didinami 3–15 procentų:</text:p>
      <text:p text:style-name="P211">2.1.1. dirbantiems bendrojo ugdymo mokyklose, išskyrus šio priedo 2.1.2 ir 2.1.3 papunkčiuose nurodytas mokyklas, įstaigose, vykdančiose profesinio mokymo, neformaliojo švietimo programas (išskyrus ikimokyklinio ir priešmokyklinio ugdymo programas), kurių klasėje (grupėje) ugdomi 2 ir daugiau mokinių, dėl įgimtų ar įgytų sutrikimų turinčių vidutinius specialiuosius ugdymosi poreikius, ir (arba) 1 ir daugiau mokinių, dėl įgimtų ar įgytų sutrikimų turinčių didelių ar labai didelių specialiųjų ugdymosi poreikių;</text:p>
      <text:p text:style-name="P212">2.1.2.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text:p>
      <text:p text:style-name="P213">2.1.3. dirbantiems bendrojo ugdymo mokyklose (klasėse), skirtose mokiniams, dėl nepalankių aplinkos veiksnių turintiems specialiųjų ugdymosi poreikių, pagal bendrojo ugdymo ir neformaliojo švietimo programas (išskyrus ikimokyklinio ir priešmokyklinio ugdymo programas);<text:s/></text:p>
      <text:p text:style-name="P214">2.1.4. dirbantiems profesinio mokymo įstaigose (skyriuose, grupėse, klasėse), skirtose mokiniams, turintiems specialiųjų ugdymosi poreikių, pagal bendrojo ugdymo, profesinio mokymo ir neformaliojo švietimo programas (išskyrus ikimokyklinio ir priešmokyklinio ugdymo programas);</text:p>
      <text:p text:style-name="P215">2.1.5. dirbantiems socialinės globos įstaigose, skirtose vaikams;<text:s/></text:p>
      <text:p text:style-name="P216">2.1.6. mokantiems mokinį, kuriam dėl ligos ar patologinės būklės skirtas mokymas namuose;</text:p>
      <text:p text:style-name="P217">2.1.7. mokantiems pagal tarptautinio bakalaureato programas;</text:p>
      <text:p text:style-name="P218">2.1.8. mokantiems vieną ir daugiau užsieniečių ar Lietuvos Respublikos piliečių, atvykusių gyventi į Lietuvos Respubliką, nemokančių valstybinės kalbos, dvejus metus nuo mokinio mokymosi pradžios Lietuvos Respublikoje pagal bendrojo ugdymo ir profesinio mokymo programas;</text:p>
      <text:p text:style-name="P219">2.1.9. mokantiems dalykus lietuvių kalba bendrojo ugdymo mokyklų, kuriose įteisintas mokymas tautinės mažumos kalba, III ir IV gimnazijų klasėse;</text:p>
      <text:p text:style-name="P220">2.1.10. Vilniaus rajono, Šalčininkų rajono, Elektrėnų savivaldybės, Širvintų rajono, Švenčionių rajono, Trakų rajono, Visagino savivaldybės ir Vilniaus miesto savivaldybių teritorijose esančiose bendrojo ugdymo mokyklose, kuriose įteisintas mokymas lietuvių kalba, mokytojams, dirbantiems pradinėse klasėse (jeigu klasėje mokosi 10 ir daugiau mokinių ir iš jų ne mažiau kaip 50 procentų nemoka valstybinės kalbos);</text:p>
      <text:p text:style-name="P221">2.2. gali būti didinami iki 20 procentų pagal kitus biudžetinės įstaigos darbo apmokėjimo sistemoje nustatytus kriterijus.</text:p>
      <text:p text:style-name="P222">3. Jeigu mokytojo, dirbančio pagal bendrojo ugdymo, profesinio mokymo ir neformaliojo švietimo programas (išskyrus ikimokyklinio ir priešmokyklinio ugdymo programas), veikla atitinka du ir daugiau šio priedo 2 punkte nustatytų kriterijų, jo pareiginės algos pastoviosios dalies koeficientas didinamas ne daugiau kaip 25 procentais. Pareiginės algos pastoviosios dalies koeficientų didinimo dėl veiklos sudėtingumo kriterijai, nurodyti šio priedo 2 punkte, atsižvelgiant į veiklos sudėtingumo apimtį, detalizuojami biudžetinės įstaigos darbo apmokėjimo sistemoje.</text:p>
      <text:p text:style-name="P223"><text:bookmark-start text:name="part_110ed094a2074081b8f6fe3301e0cd5c"/><text:bookmark-start text:name="part_3db98da549c34c7d8d03ecc24a3f2fdd"/><text:bookmark-end text:name="part_110ed094a2074081b8f6fe3301e0cd5c"/><text:bookmark-end text:name="part_3db98da549c34c7d8d03ecc24a3f2fdd"/><text:span text:style-name="T224">4. Mokytojų, dirbančių pagal bendrojo ugdymo, profesinio mokymo ir neformaliojo švietimo programas (išskyrus ikimokyklinio ir priešmokyklinio ugdymo programas), darbo laikas per savaitę yra 36 valandos<text:s/></text:span><text:span text:style-name="T225">(kontaktinės ir nekontaktinės)</text:span><text:span text:style-name="T226"><text:s/></text:span><text:span text:style-name="T227">ugdomajai veiklai planuoti, pasiruošti pamokoms, mokinių mokymosi pasiekimams vertinti, vadovauti klasei (grupei)</text:span><text:span text:style-name="T228">.</text:span></text:p>
      <text:p text:style-name="P229"><text:bookmark-start text:name="part_c594ba32ae8649fba03d78b9c6522489"/><text:bookmark-end text:name="part_c594ba32ae8649fba03d78b9c6522489"/><text:span text:style-name="T230">5.<text:s/></text:span><text:span text:style-name="T231">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text:span><text:span text:style-name="T232"><text:s/>programoje numatytas valandas.</text:span><text:span text:style-name="T233"><text:s/></text:span><text:span text:style-name="T234">Mokytojų, dirbančių pagal bendrojo ugdymo, profesinio mokymo ir neformaliojo švietimo programas (išskyrus ikimokyklinio ir priešmokyklinio</text:span><text:span text:style-name="T235"><text:s/>ugdymo programas), darbo laiką sudaro:</text:span></text:p>
      <text:p text:style-name="P236"><text:span text:style-name="T237">5.1. k</text:span><text:span text:style-name="T238">ontaktinės valandos<text:s/></text:span><text:span text:style-name="T239">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 programoje numatytas valandas</text:span><text:span text:style-name="T240">,</text:span><text:span text:style-name="T241"><text:s/>ir<text:s/></text:span><text:soft-page-break/><text:span text:style-name="T242">v</text:span><text:span text:style-name="T243">alandos</text:span><text:span text:style-name="T244"><text:s/></text:span><text:span text:style-name="T245">ugdomajai veiklai planuoti, pasiruošti pamokoms, mokinių mokymosi pasiekimams vertinti,</text:span><text:span text:style-name="T246"><text:s/>vadovauti klasei (grupei)</text:span><text:span text:style-name="T247">;</text:span><text:span text:style-name="T248"><text:s/></text:span></text:p>
      <text:p text:style-name="P249"><text:bookmark-start text:name="part_ff30bbf8517244e7981f60a18d840109"/><text:bookmark-end text:name="part_ff30bbf8517244e7981f60a18d840109"/><text:span text:style-name="T250">6</text:span><text:span text:style-name="T251">5.2</text:span><text:span text:style-name="T252">.<text:s/></text:span><text:span text:style-name="T253">Nekontaktinės valandos</text:span><text:span text:style-name="T254"><text:s/></text:span><text:span text:style-name="T255">valandos</text:span><text:span text:style-name="T256"><text:s/></text:span><text:span text:style-name="T257">yra skirstomos į valandas,</text:span><text:span text:style-name="T258"><text:s/></text:span><text:span text:style-name="T259">skirtas funkcijoms, susijusioms su kontaktinėmis valandomis, vykdyti, ir valandas,<text:s/></text:span><text:span text:style-name="T260">skirtas<text:s/></text:span><text:span text:style-name="T261">funkcijoms</text:span><text:span text:style-name="T262"><text:s/>susijusioms su veikla</text:span><text:span text:style-name="T263">,</text:span><text:span text:style-name="T264"><text:s/></text:span><text:span text:style-name="T265">susi</text:span><text:span text:style-name="T266">jusi</text:span><text:span text:style-name="T267">os</text:span><text:span text:style-name="T268"><text:s/></text:span><text:span text:style-name="T269">su</text:span><text:span text:style-name="T270"><text:s/></text:span><text:span text:style-name="T271">profesiniu tobulėjimu</text:span><text:span text:style-name="T272"><text:s/></text:span><text:span text:style-name="T273">ir<text:s/></text:span><text:span text:style-name="T274">su<text:s/></text:span><text:span text:style-name="T275">veikl</text:span><text:span text:style-name="T276">a</text:span><text:span text:style-name="T277"><text:s/></text:span><text:span text:style-name="T278">mokyklos bendruomenei</text:span><text:span text:style-name="T279">,</text:span><text:span text:style-name="T280"><text:s/></text:span><text:span text:style-name="T281">vykdyti</text:span><text:span text:style-name="T282">.</text:span></text:p>
      <text:p text:style-name="P283"><text:bookmark-start text:name="part_e5fbe4474b19466fb1a678c70c400b94"/><text:bookmark-end text:name="part_e5fbe4474b19466fb1a678c70c400b94"/><text:span text:style-name="T284">6.</text:span><text:span text:style-name="T285">1.<text:s/></text:span><text:span text:style-name="T286">valandos funkcijoms</text:span><text:span text:style-name="T287">, susijusioms su kontaktinėmis valandomis, vykdyti skiriamos ugdomajai veiklai planuoti, pasiruošti pamokoms, mokinių mokymosi pasiekimams vertinti, mokiniams, jų tėvams (globėjams, rūpintojams) informuoti apie mokinių ugdymo ir ugdymosi poreikius, mokymosi pažangą</text:span><text:span text:style-name="T288">,</text:span><text:span text:style-name="T289"><text:s/></text:span><text:span text:style-name="T290">profesiškai tobulėti;</text:span><text:span text:style-name="T291"><text:s/></text:span><text:span text:style-name="T292">V</text:span><text:span text:style-name="T293">eikl</text:span><text:span text:style-name="T294">ų</text:span><text:span text:style-name="T295">,</text:span><text:span text:style-name="T296"><text:s/></text:span><text:span text:style-name="T297">susijusi</text:span><text:span text:style-name="T298">ų</text:span><text:span text:style-name="T299"><text:s/>su<text:s/></text:span><text:span text:style-name="T300">profesin</text:span><text:span text:style-name="T301">iu</text:span><text:span text:style-name="T302"><text:s/>tobulė</text:span><text:span text:style-name="T303">jimu</text:span><text:span text:style-name="T304">,<text:s/></text:span><text:span text:style-name="T305">ap</text:span><text:span text:style-name="T306">rašą<text:s/></text:span><text:span text:style-name="T307">tvirtina<text:s/></text:span><text:span text:style-name="T308">š</text:span><text:span text:style-name="T309">vietimo</text:span><text:span text:style-name="T310">,</text:span><text:span text:style-name="T311"><text:s/>mokslo</text:span><text:span text:style-name="T312"><text:s/>ir sporto<text:s/></text:span><text:span text:style-name="T313">ministras,</text:span><text:span text:style-name="T314"><text:s/>atsižvelgdamas į<text:s/></text:span><text:span text:style-name="T315">socialinių partnerių ir<text:s/></text:span><text:span text:style-name="T316">pedagogų rengimo centrų<text:s/></text:span><text:span text:style-name="T317">pasiūlymus</text:span><text:span text:style-name="T318">.</text:span><text:span text:style-name="T319"><text:s/></text:span><text:span text:style-name="T320">Veikl</text:span><text:span text:style-name="T321">ų</text:span><text:span text:style-name="T322"><text:s/>mokyklos bendruomene</text:span><text:span text:style-name="T323">i<text:s/></text:span><text:span text:style-name="T324">ap</text:span><text:span text:style-name="T325">rašą</text:span><text:span text:style-name="T326"><text:s/>tvirtina švietimo</text:span><text:span text:style-name="T327">,</text:span><text:span text:style-name="T328"><text:s/>mokslo<text:s/></text:span><text:span text:style-name="T329">ir sporto<text:s/></text:span><text:span text:style-name="T330">ministras,<text:s/></text:span><text:span text:style-name="T331">atsižvelgdamas į socialinių partnerių<text:s/></text:span><text:span text:style-name="T332">pasiūlymus</text:span><text:span text:style-name="T333">.</text:span><text:span text:style-name="T334"><text:s/></text:span></text:p>
      <text:p text:style-name="P335"><text:bookmark-start text:name="part_9b34e7ced3074f3f8cbc050e164dbeb1"/><text:bookmark-end text:name="part_9b34e7ced3074f3f8cbc050e164dbeb1"/><text:span text:style-name="T336">6.2. valandos funkcijoms, susijusioms su veikla mokyklos bendruomenei, vykdyti, skiriamos</text:span><text:span text:style-name="T337"><text:s/></text:span><text:span text:style-name="T338">kitai ugdomajai veiklai su mokiniais, bendradarbiauti su pedagoginiais darbuotojais, mokinių tėvais (globėjais, rūpintojais) ir mokyklos partneriais; vadovauti klasei (grupei), įsivertinti</text:span><text:span text:style-name="T339"> biudžetinės</text:span><text:span text:style-name="T340"> įstaigos veiklai, siekiant </text:span><text:span text:style-name="T341">biudžetinės </text:span><text:span text:style-name="T342">įstaigos ugdymo (mokymo) tikslų, atlikti kitiems darbams, kurie nėra apibrėžiami kaip kontaktinės valandos ir valandos funkcijoms, susijusioms su kontaktinėmis valandomis, vykdyti.</text:span></text:p>
      <text:p text:style-name="P343"><text:bookmark-start text:name="part_ea861ae3bebd498588c1d0563c1befc3"/><text:bookmark-end text:name="part_ea861ae3bebd498588c1d0563c1befc3"/><text:span text:style-name="T344">7</text:span><text:span text:style-name="T345">. Mokytojo, dirbančio pagal bendrojo ugdymo</text:span><text:span text:style-name="T346">,</text:span><text:span text:style-name="T347"><text:s/></text:span><text:span text:style-name="T348">profesinio mokymo ir neformalaus švietimo<text:s/></text:span><text:span text:style-name="T349">programa</text:span><text:span text:style-name="T350">s</text:span><text:span text:style-name="T351">,</text:span><text:span text:style-name="T352"><text:s/></text:span><text:span text:style-name="T353">(išskyrus ikimokyklinio ir priešmokyklinio ugdymo programas)</text:span><text:span text:style-name="T354"><text:s/></text:span><text:span text:style-name="T355">kontaktinių</text:span><text:span text:style-name="T356"><text:s/>valandų,<text:s/></text:span><text:span text:style-name="T357">valandų funkcijoms, susijusioms su kontaktinėmis valandomis, vykdyti</text:span><text:span text:style-name="T358"><text:s/></text:span><text:span text:style-name="T359">ir valandų funkcijoms, susijusioms su veikla mokyklos bendruomenei</text:span><text:span text:style-name="T360">, vykdyti proporcija<text:s/></text:span><text:span text:style-name="T361">ir kiekis</text:span><text:span text:style-name="T362"><text:s/></text:span><text:span text:style-name="T363">skaičius<text:s/></text:span><text:span text:style-name="T364">per mokslo metus:</text:span></text:p>
      <text:p text:style-name="P365"> </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Pareigybė</text:p>
          </table:table-cell>
          <table:table-cell table:style-name="TableCell375" table:number-rows-spanned="2">
            <text:p text:style-name="P376"><text:span text:style-name="T377">Kontaktinės valandos</text:span><text:span text:style-name="T378"><text:s/></text:span><text:span text:style-name="T379">ir</text:span><text:span text:style-name="T380"><text:s/></text:span><text:span text:style-name="T381">v</text:span><text:span text:style-name="T382">alandos</text:span><text:span text:style-name="T383"><text:s/></text:span><text:span text:style-name="T384">ugdomajai veiklai planuoti, pasiruošti pamokoms, mokinių mokymosi pasiekimams vertinti,</text:span><text:span text:style-name="T385"><text:s/>vadovauti klasei<text:s/></text:span><text:span text:style-name="T386">(grupe</text:span><text:span text:style-name="T387">i</text:span><text:span text:style-name="T388">)</text:span></text:p>
          </table:table-cell>
          <table:table-cell table:style-name="TableCell389" table:number-columns-spanned="2">
            <text:p text:style-name="P390">Nekontaktinės valandos</text:p>
          </table:table-cell>
          <table:covered-table-cell/>
          <table:table-cell table:style-name="TableCell391" table:number-rows-spanned="2">
            <text:p text:style-name="P392">Iš viso</text:p>
            <text:p text:style-name="P393"> </text:p>
          </table:table-cell>
        </table:table-row>
        <table:table-row table:style-name="TableRow394">
          <table:covered-table-cell>
            <text:p text:style-name="P395"/>
          </table:covered-table-cell>
          <table:covered-table-cell>
            <text:p text:style-name="P396"/>
          </table:covered-table-cell>
          <table:table-cell table:style-name="TableCell397">
            <text:p text:style-name="P398">valandos funkcijoms, susijusioms su kontaktinėmis valandomis, vykdyti</text:p>
          </table:table-cell>
          <table:table-cell table:style-name="TableCell399">
            <text:p text:style-name="P400">valandos funkcijoms, susijusioms su veikla mokyklos bendruomenei, vykdyti</text:p>
            <text:p text:style-name="P401">Valandos,<text:s/>susijusios su<text:s/>profesiniu tobulėjimu<text:s/>ir<text:s/>veikla mokyklos bendruomenei<text:s/></text:p>
          </table:table-cell>
          <table:covered-table-cell>
            <text:p text:style-name="P402"/>
          </table:covered-table-cell>
        </table:table-row>
        <table:table-row table:style-name="TableRow403">
          <table:table-cell table:style-name="TableCell404">
            <text:p text:style-name="P405">Mokytojas (pedagoginis darbo stažas iki 2 metų)<text:s/>Mokytojas</text:p>
            <text:p text:style-name="P406">Vyresnysis mokytojas</text:p>
            <text:p text:style-name="P407">Mokytojas metodininkas</text:p>
            <text:p text:style-name="P408">Mokytojas ekspertas</text:p>
            <text:p text:style-name="P409"><text:span text:style-name="T410">(pedagoginis darbo stažas nuo daugiau kaip 2 metų)</text:span></text:p>
          </table:table-cell>
          <table:table-cell table:style-name="TableCell411">
            <text:p text:style-name="P412"><text:span text:style-name="T413">504–</text:span><text:span text:style-name="T414">756</text:span><text:span text:style-name="T415"><text:s/></text:span></text:p>
            <text:p text:style-name="P416"><text:span text:style-name="T417">1010-1410</text:span></text:p>
          </table:table-cell>
          <table:table-cell table:style-name="TableCell418">
            <text:p text:style-name="P419">nuo 60 iki 100 proc. kontaktinių valandų skaičiaus</text:p>
          </table:table-cell>
          <table:table-cell table:style-name="TableCell420">
            <text:p text:style-name="P421">iki<text:s/>40<text:s/>proc.</text:p>
            <text:p text:style-name="P422">visų valandų</text:p>
            <text:p text:style-name="P423">skaičiaus</text:p>
            <text:p text:style-name="P424"><text:span text:style-name="T425">102-502</text:span></text:p>
          </table:table-cell>
          <table:table-cell table:style-name="TableCell426">
            <text:p text:style-name="P427">1512</text:p>
          </table:table-cell>
        </table:table-row>
      </table:table>
      <text:p text:style-name="P428"> </text:p>
      <text:p text:style-name="P429"><text:bookmark-start text:name="part_e2973dead31f4af1b2e61ec0ccc6ff47"/><text:bookmark-end text:name="part_e2973dead31f4af1b2e61ec0ccc6ff47"/><text:span text:style-name="T430">8. Mokytojui, dirbančiam pagal bendrojo ugdymo programas, per<text:s/></text:span><text:span text:style-name="T431">savaitę</text:span><text:span text:style-name="T432"><text:s/></text:span><text:span text:style-name="T433">metus</text:span><text:span text:style-name="T434"><text:s/>skiriama<text:s/></text:span><text:span text:style-name="T435">ne daugiau kaip<text:s/></text:span><text:span text:style-name="T436">24</text:span><text:span text:style-name="T437"><text:s/></text:span><text:span text:style-name="T438">888<text:s/></text:span><text:span text:style-name="T439">kontaktinės valandos<text:s/></text:span><text:span text:style-name="T440">privalomiems dalykams pagal bendruosius ugdymo planus, kuriuos tvirtina švietimo</text:span><text:span text:style-name="T441">,</text:span><text:span text:style-name="T442"><text:s/>mokslo<text:s/></text:span><text:span text:style-name="T443">ir sporto<text:s/></text:span><text:span text:style-name="T444">ministras, mokyti;<text:s/></text:span><text:span text:style-name="T445">tuo atveju <text:s/></text:span><text:span text:style-name="T446">ne mažiau kaip<text:s/></text:span><text:span text:style-name="T447">6<text:s/></text:span><text:span text:style-name="T448"> </text:span><text:span text:style-name="T449">355</text:span><text:span text:style-name="T450"><text:s/>valandos skiriam</text:span><text:span text:style-name="T451">os</text:span><text:span text:style-name="T452"><text:s/></text:span><text:span text:style-name="T453">ugdomajai veiklai planuoti, pasiruošti pamokoms, mokinių mokymosi pasiekimams vertinti;<text:s/></text:span><text:span text:style-name="T454">ir</text:span><text:span text:style-name="T455"><text:s/>ne mažiau kaip 152 valandos</text:span><text:span text:style-name="T456"><text:s/></text:span><text:span text:style-name="T457">gali būti skiriam</text:span><text:span text:style-name="T458">os</text:span><text:span text:style-name="T459"><text:s/>vadovauti klasei (grupei)</text:span><text:span text:style-name="T460">.</text:span></text:p>
      <text:p text:style-name="P461"><text:span text:style-name="T462">8</text:span><text:span text:style-name="T463">1</text:span><text:span text:style-name="T464">.<text:s/></text:span><text:span text:style-name="T465">Mokytojui</text:span><text:span text:style-name="T466"><text:s/></text:span><text:span text:style-name="T467">(</text:span><text:span text:style-name="T468">kurio<text:s/></text:span><text:span text:style-name="T469">pedagoginis darbo stažas iki 2 metų</text:span><text:span text:style-name="T470">)</text:span><text:span text:style-name="T471">,</text:span><text:span text:style-name="T472"><text:s/>dirbančiam</text:span><text:span text:style-name="T473"><text:s/>pagal bendrojo ugdymo</text:span><text:span text:style-name="T474"><text:s/></text:span><text:span text:style-name="T475">programas</text:span><text:span text:style-name="T476">,</text:span><text:span text:style-name="T477"><text:s/></text:span><text:span text:style-name="T478">per metus skiriama ne daugiau kaip 756 kontaktinės valandos, o dirbančiam pagal profesinio mokymo ir neformaliojo švietimo programas</text:span><text:span text:style-name="T479"><text:s/>(išskyrus ikimokyklinio ir priešmokyklinio ugdymo programas)</text:span><text:span text:style-name="T480"><text:s/>– ne daugiau kaip 924 kontaktinės valandos.</text:span></text:p>
      <text:p text:style-name="P481">9.<text:s/>Mokytojų, dirbančių pagal bendrojo ugdymo, profesinio mokymo ir neformaliojo švietimo programas (išskyrus ikimokyklinio ir priešmokyklinio ugdymo programas), darbo laiko grafiko sudarymo bendrąsias nuostatas tvirtina švietimo, mokslo ir sporto ministras, suderinęs su socialinės apsaugos ir darbo ministru.“</text:p>
      <text:p text:style-name="P482"/>
      <text:p text:style-name="P483"><text:bookmark-start text:name="part_170b3aae30b1444ab7d296be82972016"/><text:bookmark-end text:name="part_170b3aae30b1444ab7d296be82972016"/><text:span text:style-name="T484">10</text:span><text:span text:style-name="T485">.</text:span><text:span text:style-name="T486"><text:s/></text:span><text:span text:style-name="T487">Mokytojo, dirbančio pagal<text:s/></text:span><text:span text:style-name="T488">bendrojo ugdymo,</text:span><text:span text:style-name="T489"><text:s/>profesinio mokymo ir neformaliojo švietimo programas (išskyrus ikimokyklinio ir priešmokyklinio ugdymo programas),</text:span><text:span text:style-name="T490"><text:s/></text:span><text:span text:style-name="T491">darbo krūvio sandarą </text:span><text:span text:style-name="T492">pagal dalykus, ugdymo ar mokymo sritis<text:s/></text:span><text:span text:style-name="T493">nustato biudžetinės įstaigos vadovas pagal šio priedo<text:s/></text:span><text:span text:style-name="T494">7</text:span><text:span text:style-name="T495"><text:s/></text:span><text:span text:style-name="T496">ir 9</text:span><text:span text:style-name="T497"><text:s/></text:span><text:span text:style-name="T498"><text:s/>punkt</text:span><text:span text:style-name="T499">uos</text:span><text:span text:style-name="T500">e<text:s/></text:span><text:span text:style-name="T501">nustatytą kontaktinių valandų, valandų funkcijoms, susijusioms su kontaktinėmis valandomis, vykdyti ir valandų funkcijoms, susijusioms su veikla mokyklos bendruomenei, vykdyti proporciją per mokslo metus, kvalifikacinę kategoriją, ugdymo (mokymo) programą, dalyką (dalykų grupę, mokymo modulį) ir kitus </text:span><text:span text:style-name="T502">biudžetinės </text:span><text:span text:style-name="T503">įstaigos darbo apmokėjimo sistemoje nustatytus kriterijus, atsižvelgdamas į švietimo ir mokslo ministro patvirtintas rekomendacijas dėl mokytojų, dirbančių pagal bendrojo ugdymo, profesinio mokymo ir neformaliojo švietimo programas (išskyrus ikimokyklinio ir priešmokyklinio ugdymo programas), darbo krūvio sandaros</text:span><text:span text:style-name="T504"><text:s/></text:span><text:span text:style-name="T505">nu</text:span><text:span text:style-name="T506">stat</text:span><text:span text:style-name="T507">ytas valandas vadovaudamasis švietimo</text:span><text:span text:style-name="T508">,</text:span><text:span text:style-name="T509"><text:s/>mokslo<text:s/></text:span><text:span text:style-name="T510">ir sporto<text:s/></text:span><text:span text:style-name="T511">ministro nustatyta tvarka</text:span><text:span text:style-name="T512">.</text:span></text:p>
      <text:p text:style-name="P513"/>
      <text:p text:style-name="P514">3<text:s/>straipsnis. Įstatymo įsigaliojimas ir įgyvendinimas</text:p>
      <text:p text:style-name="P515">1. Šis įstatymas, išskyrus šio straipsnio<text:s/>2<text:s/>dalį, įsigalioja 2019 m. rugsėjo 1 d.<text:s/></text:p>
      <text:p text:style-name="P516">2. Lietuvos Respublikos Vyriausybės ir Lietuvos Respublikos švietimo ir mokslo ministras iki 2019 m. kovo 1 d. priima šio įstatymo įgyvendinamuosius teisės aktus.<text:s/></text:p>
      <text:p text:style-name="P517">3.<text:s/>Jeigu<text:s/>mokytojų, kurių darbo užmokestis, įsigaliojus šiam įstatymui, yra didesnis<text:s/>už buvusį<text:s/>iki šio įstatymo įsigaliojimo darbo užmokestį, paliekamas<text:s/>iki šio įstatymo įsigaliojimo<text:s/>nustatytas darbo užmokestis<text:s/>tol, kol asmuo eina tas pačias pareigas arba<text:s/>kol<text:s/>įstatymų nustatyta tvarka darbo užmokestis bus<text:s/>pakeistas.</text:p>
      <text:p text:style-name="P518"/>
      <text:p text:style-name="P519"/>
      <text:p text:style-name="P520">Skelbiu šį Lietuvos Respublikos Seimo priimtą įstatymą.</text:p>
      <text:p text:style-name="P521"/>
      <text:p text:style-name="P522">Respublikos Prezidentas</text:p>
      <text:p text:style-name="P523"/>
      <text:p text:style-name="P524"><text:span text:style-name="T525">Komiteto pirmininkas</text:span><text:span text:style-name="T526"><text:tab/></text:span><text:span text:style-name="T527"><text:tab/></text:span><text:span text:style-name="T528"><text:tab/></text:span><text:span text:style-name="T529"><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in" style:display-name="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omentaras</meta:initial-creator>
    <dc:creator>adlibuser</dc:creator>
    <meta:creation-date>2018-12-12T15:07:00Z</meta:creation-date>
    <dc:date>2018-12-12T15:07:00Z</dc:date>
    <meta:print-date>2018-12-12T06:17:00Z</meta:print-date>
    <meta:template xlink:href="Normal.dotm" xlink:type="simple"/>
    <meta:editing-cycles>2</meta:editing-cycles>
    <meta:editing-duration>PT0S</meta:editing-duration>
    <meta:document-statistic meta:page-count="3" meta:paragraph-count="125" meta:word-count="1567" meta:character-count="12150" meta:row-count="227" meta:non-whitespace-character-count="10708"/>
  </office:meta>
</office:document-meta>
</file>