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4062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/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 fo:language="en" fo:country="US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P18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3.2243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9923in"/>
    </style:style>
    <style:style style:name="Table20" style:family="table">
      <style:table-properties style:width="6.5958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P80" style:parent-style-name="ListParagraph" style:list-style-name="LFO6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ListParagraph" style:list-style-name="LFO6" style:family="paragraph">
      <style:paragraph-properties fo:margin-left="0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tyle-complex="italic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indent="0.5in"/>
      <style:text-properties style:font-style-complex="italic"/>
    </style:style>
    <style:style style:name="P109" style:parent-style-name="BodyText" style:family="paragraph">
      <style:paragraph-properties fo:margin-bottom="0in" fo:text-indent="0.4923in">
        <style:tab-stops>
          <style:tab-stop style:type="left" style:position="0.5in"/>
        </style:tab-stops>
      </style:paragraph-properties>
      <style:text-properties fo:letter-spacing="-0.0027in" style:font-size-complex="12pt"/>
    </style:style>
    <style:style style:name="P110" style:parent-style-name="Normal" style:family="paragraph">
      <style:paragraph-properties fo:margin-right="-0.075in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letter-spacing="-0.0027in" style:font-size-complex="12pt"/>
    </style:style>
    <style:style style:name="T121" style:parent-style-name="DefaultParagraphFont" style:family="text">
      <style:text-properties fo:letter-spacing="-0.0027in" style:font-size-complex="12pt"/>
    </style:style>
    <style:style style:name="T122" style:parent-style-name="DefaultParagraphFont" style:family="text">
      <style:text-properties fo:letter-spacing="-0.0027in" style:font-size-complex="12pt"/>
    </style:style>
    <style:style style:name="T123" style:parent-style-name="DefaultParagraphFont" style:family="text">
      <style:text-properties fo:letter-spacing="-0.0027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letter-spacing="-0.0027in" style:font-size-complex="12pt"/>
    </style:style>
    <style:style style:name="T139" style:parent-style-name="DefaultParagraphFont" style:family="text">
      <style:text-properties fo:letter-spacing="-0.0027in" style:font-size-complex="12pt"/>
    </style:style>
    <style:style style:name="T140" style:parent-style-name="DefaultParagraphFont" style:family="text">
      <style:text-properties fo:letter-spacing="-0.0027in" style:font-size-complex="12pt"/>
    </style:style>
    <style:style style:name="T141" style:parent-style-name="DefaultParagraphFont" style:family="text">
      <style:text-properties fo:letter-spacing="-0.0027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indent="0.4923in"/>
    </style:style>
    <style:style style:name="P151" style:parent-style-name="ListParagraph" style:list-style-name="LFO3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ListParagraph" style:list-style-name="LFO12" style:family="paragraph">
      <style:paragraph-properties fo:margin-left="0in" fo:text-indent="0.5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ListParagraph" style:list-style-name="LFO12" style:family="paragraph">
      <style:paragraph-properties fo:margin-left="0in" fo:text-indent="0.5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ListParagraph" style:list-style-name="LFO12" style:family="paragraph">
      <style:paragraph-properties fo:margin-left="0in" fo:text-indent="0.5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ListParagraph" style:list-style-name="LFO12" style:family="paragraph">
      <style:paragraph-properties fo:margin-left="0in" fo:text-indent="0.5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ListParagraph" style:list-style-name="LFO12" style:family="paragraph">
      <style:paragraph-properties>
        <style:tab-stops>
          <style:tab-stop style:type="left" style:position="-0.409in"/>
          <style:tab-stop style:type="left" style:position="-0.3104in"/>
        </style:tab-stops>
      </style:paragraph-properties>
    </style:style>
    <style:style style:family="graphic" style:name="a1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<text:span text:style-name="T10">Valstybės biudžetinė įstaiga, Gedimino pr. 38, LT-01104 Vilnius, tel.<text:s/></text:span><text:span text:style-name="T11">8 706 64 715</text:span><text:span text:style-name="T12">,</text:span><text:span text:style-name="T13"><text:line-break/>faks.<text:s/></text:span><text:span text:style-name="T14">8 706 64 820</text:span><text:span text:style-name="T15">, el. p. info</text:span><text:span text:style-name="T16">@enmin.lt</text:span><text:span text:style-name="T17">, http://www.enmin.lt.</text:span></text:p>
      <text:p text:style-name="P18">Duomenys kaupiami ir saugomi Juridinių asmenų registre, kodas 302308327</text:p>
      <text:p text:style-name="Normal"><text:span text:style-name="T19"><draw:connector draw:type="line" svg:x1="0.00625in" svg:y1="-0.0007in" svg:x2="6.65417in" svg:y2="-0.0007in" draw:z-index="251658240" draw:id="id0" draw:style-name="a2" draw:name="AutoShape 2" text:anchor-type="paragraph"><svg:title/><svg:desc/></draw:connector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ietuvos Respublikos Vyriausybei</text:p>
          </table:table-cell>
          <table:table-cell table:style-name="TableCell28">
            <text:p text:style-name="P29"/>
          </table:table-cell>
          <table:table-cell table:style-name="TableCell30">
            <text:p text:style-name="P31">2014-10-30</text:p>
          </table:table-cell>
          <table:table-cell table:style-name="TableCell32">
            <text:p text:style-name="P33">Nr.<text:s/>(5.2-04)<text:s/>3-3271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/>
            <text:p text:style-name="P45"/>
            <text:p text:style-name="Normal"><text:span text:style-name="T46">D</text:span><text:span text:style-name="T47">ĖL<text:s/></text:span><text:span text:style-name="T48">TEISĖS AKTŲ PROJEKTŲ, KURIAIS SIŪLOMI PAKEITIMAI</text:span><text:span text:style-name="T49"><text:s/>DĖL EURO ĮVEDIMO</text:span><text:span text:style-name="T50">,<text:s/></text:span><text:span text:style-name="T51">TEIKIMO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3">Energetikos<text:s/>ministerija,<text:s/><text:span text:style-name="T54">vykdydama Nacionalinio euro įvedimo plano įgyvendinimo priemonių plano, patvirtinto Lietuvos Respublikos Vyriausybės 2013 m. gruodžio 4 d. nutarimu Nr. 1173, 1.3.6 priemonę</text:span><text:span text:style-name="T55">,</text:span><text:span text:style-name="T56"><text:s/>Ministro Pirmininko</text:span><text:span text:style-name="T57"><text:s/></text:span><text:span text:style-name="T58">2014 m. balandžio 7 d. pavedimą Nr. 9-1287</text:span><text:span text:style-name="T59"><text:s/>ir</text:span><text:span text:style-name="T60"><text:s/>Vyriausybės kanclerio 2014 m. gegužės 6 d. pavedimą Nr. 9-1613<text:s/></text:span><text:span text:style-name="T61">bei</text:span><text:span text:style-name="T62"><text:s/></text:span><text:span text:style-name="T63">atsižvelgdama į Lietuvos Respublikos euro įvedimo Li</text:span><text:span text:style-name="T64">etuvos Respublikoje įstatymo 31 ir<text:s/></text:span><text:span text:style-name="T65">32 straipsnius, Nacionalinio euro įvedimo plano, patvirtinto Lietuvos Respublikos Vyriausybės 2013 m. birželio 26 d. nutarimu Nr. 604, II skyriaus trečiąjį skirsnį</text:span><text:span text:style-name="T66">,</text:span><text:span text:style-name="T67"><text:s/></text:span><text:span text:style-name="T68">parengė ir teikia<text:s/></text:span><text:span text:style-name="T69">tvirtinti<text:s/></text:span><text:span text:style-name="T70">Lietuvos Respublikos Vyriausybės nutarimų</text:span><text:span text:style-name="T71"><text:s/>projektus</text:span><text:span text:style-name="T72"><text:s/>(toliau – nutarimų projektai)</text:span><text:span text:style-name="T73">, kuriuose numatomi teisės aktų nuostatų pakeitimai, reikalingi<text:s/></text:span><text:span text:style-name="T74">bendrosios Europos</text:span><text:span text:style-name="T75"><text:s/>Sąjungos</text:span><text:span text:style-name="T76"><text:s/>valiutos euro įvedimui</text:span><text:s/><text:span text:style-name="T77">Lietuvos Respublikoje nuo 2015 m. sausio 1 d</text:span><text:span text:style-name="T78">.</text:span><text:span text:style-name="T79">:</text:span></text:p>
      <text:list text:style-name="LFO6" text:continue-numbering="true">
        <text:list-item>
          <text:p text:style-name="P80"><text:span text:style-name="T81">Lietuvos Respublikos V</text:span><text:span text:style-name="T82">yriausybės 2</text:span><text:span text:style-name="T83">013 m. birželio 26 d. nutarimo Nr. 594 „D</text:span><text:span text:style-name="T84">ėl išlaidų, susijusių su saulės šviesos energijos elektrinės projekto plėtojimu, kompensavimo tvarkos aprašo patvirtinimo“ pakeitimo</text:span><text:span text:style-name="T85"><text:s/>projektas.</text:span></text:p>
        </text:list-item>
        <text:list-item>
          <text:p text:style-name="P86"><text:span text:style-name="T87">Lietuvos Respublikos Vyriausybės<text:s/></text:span>2014 m.<text:s/>liepos 22 d.<text:s/><text:span text:style-name="T88">nutarim</text:span><text:span text:style-name="T89">o</text:span><text:span text:style-name="T90"><text:s/></text:span><text:span text:style-name="T91">N</text:span><text:span text:style-name="T92">r. 476<text:s/></text:span><text:span text:style-name="T93">“</text:span><text:span text:style-name="T94">D</text:span><text:span text:style-name="T95">ė</text:span><text:span text:style-name="T96">l<text:s/></text:span><text:span text:style-name="T97">N</text:span><text:span text:style-name="T98">acionalinio elektros ir gamtinių dujų perdavimo infrastruktūros projektų įgyvendinimo plano patvirtinimo</text:span><text:span text:style-name="T99">”</text:span><text:s/>pakeitimo projektas.</text:p>
        </text:list-item>
      </text:list>
      <text:p text:style-name="P100"><text:span text:style-name="T101">Teikiamais<text:s/></text:span><text:span text:style-name="T102">derinti nutarimų</text:span><text:span text:style-name="T103"><text:s/>projektais siekiama vietoj nuorodos į nacionalinę valiutą –</text:span><text:span text:style-name="T104"><text:s/>litą,<text:s/></text:span><text:span text:style-name="T105">pateikti nuorodą į bendrąją Europos Sąjungos valiutą – eurą, visas skaitmenines vertes, nurodytas litais, siekiama perskaičiuoti ir nurodyti eurais</text:span><text:span text:style-name="T106">.</text:span><text:span text:style-name="T107"><text:s/></text:span></text:p>
      <text:p text:style-name="P108"><text:s/>Nutarimų<text:s/>projektuose numatomi pakeitimai susiję tik su euro įvedimu, kitų pakeitimų nėra siūloma.</text:p>
      <text:p text:style-name="P109">Vertės litais į vertes eurais<text:s/>nutarimų projektuose<text:s/><text:s/>perskaičiuojamos vadovaujantis šiuo metu<text:s/>Europos Sąjungos tarybos nustatytu<text:s/>neatšaukiamu<text:s/>oficialiu lito ir euro kursu (1 EUR – 3,4528 LTL) ir Lietuvos Respublikos euro įvedimo Lietuvos Respublikoje įstatymo 7 straipsniu<text:s/>bei<text:s/>suapvalinamos iki reikšmių, kurias būtų patogu taikyti.</text:p>
      <text:p text:style-name="P110"><text:span text:style-name="T111">Lietuvos Respublikos Vyriausybės<text:s/></text:span><text:span text:style-name="T112">nutarimo „Dėl<text:s/></text:span><text:span text:style-name="T113">Lietuvos Respublikos Vyriausybės<text:s/></text:span><text:span text:style-name="T114"><text:line-break/></text:span><text:span text:style-name="T115">2013 m. birželio 26 d. nutarimo Nr. 594 „Dėl išlaidų, susijusių su saulės šviesos energijos elektrinės projekto plėtojimu, kompensavimo tvarkos aprašo patvirtinimo“ pakeitimo</text:span><text:span text:style-name="T116">“ projekto tikslas – <text:s/></text:span><text:span text:style-name="T117">įgyvendinti</text:span><text:span text:style-name="T118"><text:s/></text:span>Euro įvedimo Lietuvoje įstatymo nuostatas, atsižvelgiant į minėto įstatymo 31 ir 32 straipsnius. Nutarimo projekte litais išreikštos vertės perskaičiuotos į eurais išreikštas vertes<text:span text:style-name="T119"><text:s/>vadovaujantis<text:s/></text:span><text:span text:style-name="T120">Europos Sąjungos tarybos nustatyt</text:span><text:span text:style-name="T121">u</text:span><text:span text:style-name="T122"><text:s/>neatšaukiam</text:span><text:span text:style-name="T123">u<text:s/></text:span><text:span text:style-name="T124">oficialiu lito ir euro kursu (1 EUR – 3,4528 LTL)</text:span>. Perskaičiavimas atliktas, vadovaujantis<text:s/>Euro įvedimo Lietuvoje įstatymo<text:s/>7 straipsnio 2 punktu,<text:s/>vertes suapvalinant euro centų tikslumu pagal matematines skaičių apvalinimo taisykles.<text:s/></text:p>
      <text:p text:style-name="Normal"><text:span text:style-name="T125"><text:tab/>Lietuvos Respublikos Vyriausybės nutarimo „Dėl Lietuvos Respublikos Vyriausybės<text:s/></text:span>2014 m.<text:s/>liepos 22 d.<text:s/><text:span text:style-name="T126">nutarim</text:span><text:span text:style-name="T127">o</text:span><text:span text:style-name="T128"><text:s/></text:span><text:span text:style-name="T129">N</text:span><text:span text:style-name="T130">r. 476<text:s/></text:span><text:span text:style-name="T131">“</text:span><text:span text:style-name="T132">D</text:span><text:span text:style-name="T133">ė</text:span><text:span text:style-name="T134">l<text:s/></text:span><text:span text:style-name="T135">N</text:span><text:span text:style-name="T136">acionalinio elektros ir gamtinių dujų perdavimo infrastruktūros projektų įgyvendinimo plano patvirtinimo</text:span><text:span text:style-name="T137">”</text:span><text:s/>pakeitimo“ projekto tikslas -<text:s/>įgyvendinti Euro įvedimo Lietuvoje įstatymo nuostatas, atsižvelgiant į minėto įstatymo 31 ir 32<text:s/><text:soft-page-break/>straipsnius. Nutarimo projekte litais išreikštos vertės perskaičiuotos į eurais išreikštas vertes vadovaujantis<text:s/><text:span text:style-name="T138">Europos Sąjungos tarybos nustatyt</text:span><text:span text:style-name="T139">u</text:span><text:span text:style-name="T140"><text:s/>neatšaukiam</text:span><text:span text:style-name="T141">u<text:s/></text:span>oficialiu lito ir euro kursu (1 EUR – 3,4528 LTL).<text:s/>Perskaičiavimas atliktas, vadovaujantis<text:s/>Euro įvedimo Lietuvoje įstatymo<text:s/>7 straipsnio 2 punktu,<text:s/>vertes suapvalinant euro tikslumu pagal matematines skaičių apvalinimo taisykles. Pažymėtina, kad projekte sumos verčiant litus į eurus buvo apvalinamos laikantis praktinio patogumo. S<text:span text:style-name="T142">iekiant parodyti kiek įmanoma tikslesnes<text:s/></text:span><text:span text:style-name="T143">elektros ir gamtinių dujų perdavimo infrastruktūros<text:s/></text:span><text:span text:style-name="T144">projektų vertes, projektai nurodyti tūkstančiais eurų.</text:span></text:p>
      <text:p text:style-name="P145"><text:tab/>Atsižvelgiant į tai, kad nutarimų projektai nekeičia teisinio reguliavimo esmės, vadovaujantis Numatomo teisinio reguliavimo poveikio vertinimo metodikos, patvirtintos Lietuvos Respublikos Vyriausybės 2003 m. vasario 26 d. nutarimu Nr. 276, 3 punktu, numatomo teisinio reguliavimo poveikio vertinimo pažymos nebuvo rengiamos. Galimų numatomo teisinio reguliavimo alternatyvų ir neigiamų pasekmių nenumatoma.</text:p>
      <text:p text:style-name="P146"><text:tab/>Nutarimų projektų įgyvendinimui valstybės biudžeto lėšų nereikės.</text:p>
      <text:p text:style-name="P147">Su visuomene<text:s/>dėl nutarimų<text:s/>projektų<text:s/>buvo<text:s/>konsultuojamasi, paskelbus juos<text:s/>Lietuvos Respublikos Seimo teisės aktų informacinės sistemos (TAIS) Projektų registravimo posistemėje.</text:p>
      <text:p text:style-name="P148">Nutarimų<text:s/>projektai buvo pateikti derinti<text:s/>Lietuvos Respublikos teisingumo ministerijai,<text:s/>Lietuvos Respublikos finansų ministerijai, Valstybinei kainų ir energetikos kontrolės komisijai, Lietuvos savivaldybių asociacijai, Valstybinei atominės energetikos saugos inspekcijai, Lietuvos Bankui,<text:s/>BALTPOOL<text:s/>UAB.<text:s/>Nutarimų projektai pakoreguoti, atsižvelgiant į<text:s/>Teisingumo ministerijos<text:s/>bei Vyriausybės kanceliarijos Teisės departamento išvadose<text:s/>išdėstytas pastabas<text:s/>ir pasiūlymus. Kitos institucijos pastabų ir pasiūlymų dėl teikiamų nutarimų projektų neturėjo<text:s/>arba jų<text:s/>nustatytu laiku<text:s/>nepateikė.</text:p>
      <text:p text:style-name="P149">Teisės aktų projektus parengė<text:s/>Energetikos ministerijos:</text:p>
      <text:p text:style-name="P150"><text:s/>–<text:s/>Atsinaujinančių energijos išteklių skyrius (vyriausioji specialistė Dovilė Almanytė, tel. 870664696, el. p.<text:s/><text:a xlink:href="mailto:dovile.almanyte@enmin.lt" office:target-frame-name="_top" xlink:show="replace"><text:span text:style-name="Hyperlink">dovile.almanyte@enmin.lt</text:span></text:a>; skyriaus vedėja Ieva Kuodė tel., 870664997,<text:s/><text:line-break/>el. p. ieva.kuode@enmin.lt);</text:p>
      <text:list text:style-name="LFO3" text:continue-numbering="true">
        <text:list-item>
          <text:p text:style-name="P151">Europos Sąjungos paramos skyrius (vyriausioji specialistė<text:s/>Laura Pušinskaitė,<text:s/><text:line-break/>tel.<text:s/>8 706 64677I, el. p.<text:s/><text:a xlink:href="mailto:laura.pusinskaite@enmin.lt" office:target-frame-name="_top" xlink:show="replace"><text:span text:style-name="Hyperlink">laura.pusinskaite@enmin.lt</text:span></text:a>; skyriaus vedėja Violeta Greičiuvienė, tel.<text:s/><text:line-break/>870664616, el. p.<text:s/><text:a xlink:href="mailto:violeta.greiciuviene@enmin.lt" office:target-frame-name="_top" xlink:show="replace"><text:span text:style-name="Hyperlink">violeta.greiciuviene@enmin.lt</text:span></text:a>);</text:p>
        </text:list-item>
      </text:list>
      <text:p text:style-name="P152"/>
      <text:p text:style-name="P153">PRIDEDAMA:</text:p>
      <text:list text:style-name="LFO12" text:continue-numbering="true">
        <text:list-item>
          <text:p text:style-name="P154">Lietuvos Respublikos Vyriausybės nutarimo „Dėl<text:s/><text:span text:style-name="T155">Lietuvos Respublikos V</text:span><text:span text:style-name="T156">yriausybės 2</text:span><text:span text:style-name="T157">013 m. birželio 26 d. nutarimo Nr. 594 „D</text:span><text:span text:style-name="T158">ėl išlaidų, susijusių su saulės šviesos energijos elektrinės projekto plėtojimu, kompensavimo tvarkos aprašo patvirtinimo“ pakeitimo</text:span><text:span text:style-name="T159">“ projektas, 3</text:span><text:span text:style-name="T160"><text:s/>lapai.</text:span></text:p>
        </text:list-item>
        <text:list-item>
          <text:p text:style-name="P161">Lietuvos Respublikos Vyriausybės nutarimo „Dėl<text:s/><text:span text:style-name="T162">Lietuvos Respublikos V</text:span><text:span text:style-name="T163">yriausybės 2</text:span><text:span text:style-name="T164">013 m. birželio 26 d. nutarimo Nr. 594 „D</text:span><text:span text:style-name="T165">ėl išlaidų, susijusių su saulės šviesos energijos elektrinės projekto plėtojimu, kompensavimo tvarkos aprašo patvirtinimo“ pakeitimo</text:span><text:span text:style-name="T166">“ p</text:span><text:span text:style-name="T167">rojekto lyginamasis variantas, 3</text:span><text:span text:style-name="T168"><text:s/>lapai.</text:span></text:p>
        </text:list-item>
        <text:list-item>
          <text:p text:style-name="P169">Lietuvos Respublikos Vyriausybės nutarimo „Dėl<text:s/><text:span text:style-name="T170">Lietuvos Respublikos Vyriausybės<text:s/></text:span>2014 m.<text:s/>liepos 22 d.<text:s/><text:span text:style-name="T171">nutarim</text:span><text:span text:style-name="T172">o</text:span><text:span text:style-name="T173"><text:s/></text:span><text:span text:style-name="T174">N</text:span><text:span text:style-name="T175">r.<text:s/></text:span><text:span text:style-name="T176">7</text:span><text:span text:style-name="T177">4</text:span><text:span text:style-name="T178">6<text:s/></text:span><text:span text:style-name="T179">“D</text:span><text:span text:style-name="T180">ė</text:span><text:span text:style-name="T181">l<text:s/></text:span><text:span text:style-name="T182">N</text:span><text:span text:style-name="T183">acionalinio elektros ir gamtinių dujų perdavimo infrastruktūros projektų įgyvendinimo plano patvirtinimo</text:span><text:span text:style-name="T184">”</text:span><text:s/>pakeitimo“ projektas,<text:s/><text:line-break/>12 lapų.</text:p>
        </text:list-item>
        <text:list-item>
          <text:p text:style-name="P185">Lietuvos Respublikos Vyriausybės nutarimo „Dėl<text:s/><text:span text:style-name="T186">Lietuvos Respublikos Vyriausybės<text:s/></text:span>2014 m.<text:s/>liepos 22 d.<text:s/><text:span text:style-name="T187">nutarim</text:span><text:span text:style-name="T188">o</text:span><text:span text:style-name="T189"><text:s/></text:span><text:span text:style-name="T190">N</text:span><text:span text:style-name="T191">r.<text:s/></text:span><text:span text:style-name="T192">7</text:span><text:span text:style-name="T193">4</text:span><text:span text:style-name="T194">6<text:s/></text:span><text:span text:style-name="T195">“D</text:span><text:span text:style-name="T196">ė</text:span><text:span text:style-name="T197">l<text:s/></text:span><text:span text:style-name="T198">N</text:span><text:span text:style-name="T199">acionalinio elektros ir gamtinių dujų perdavimo infrastruktūros projektų įgyvendinimo plano patvirtinimo</text:span><text:span text:style-name="T200">”</text:span><text:s/>pakeitimo“ projekto lyginamasis variantas, 12 lapų.</text:p>
        </text:list-item>
        <text:list-item>
          <text:p text:style-name="P201">Institucijų derinimo raštai, 8<text:s/>lapai.</text:p>
        </text:list-item>
      </text:list>
      <text:p text:style-name="Normal"/>
      <text:p text:style-name="Normal">Energetikos ministras <text:s text:c="95"/>Rokas Masiulis</text:p>
      <text:p text:style-name="Normal"/>
      <text:p text:style-name="Normal"/>
      <text:p text:style-name="Normal">Ž. Mekšraitė, tel. 8 706 6 4837, el.p.<text:s/><text:a xlink:href="mailto:zana.meksraite@enmin.lt" office:target-frame-name="_top" xlink:show="replace"><text:span text:style-name="Hyperlink">zana.meksraite@en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37in" text:min-label-width="0.4062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Header"><text:span text:style-name="T3"><draw:frame draw:z-index="251657728" draw:style-name="a0" draw:name="Picture 1" text:anchor-type="paragraph" svg:x="5.78333in" svg:y="-0.10208in" svg:width="0.75208in" svg:height="0.84514in" style:rel-width="scale" style:rel-height="scale"><draw:image xlink:href="media/image1.jpeg" xlink:type="simple" xlink:show="embed" xlink:actuate="onLoad"/><svg:title/><svg:desc>Euro ivedimas_sablonai ZENKLAS Full COL  euras_l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meta:initial-creator>Agne Petraviciene</meta:initial-creator>
    <dc:creator>CLUSadmin</dc:creator>
    <meta:creation-date>2014-10-30T13:25:00Z</meta:creation-date>
    <dc:date>2014-10-30T13:25:00Z</dc:date>
    <meta:print-date>2014-10-29T14:19:00Z</meta:print-date>
    <meta:template xlink:href="Blankas-Euro" xlink:type="simple"/>
    <meta:editing-cycles>2</meta:editing-cycles>
    <meta:editing-duration>PT0S</meta:editing-duration>
    <meta:document-statistic meta:page-count="2" meta:paragraph-count="32" meta:word-count="919" meta:character-count="7397" meta:row-count="132" meta:non-whitespace-character-count="6510"/>
  </office:meta>
</office:document-meta>
</file>