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W1)" svg:font-family="Times New (W1)" style:font-family-generic="system"/>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text-properties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1465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5.7388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3777in" style:use-optimal-column-width="false"/>
    </style:style>
    <style:style style:name="Table33" style:family="table">
      <style:table-properties style:width="10.6277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ext-properties fo:language="en" fo:country="US" style:language-asian="lt" style:country-asian="LT"/>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BodyText" style:family="paragraph">
      <style:paragraph-properties fo:text-align="justify" fo:margin-bottom="0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BodyText" style:family="paragraph">
      <style:paragraph-properties fo:text-align="justify" fo:margin-bottom="0in"/>
      <style:text-properties fo:language="en" fo:country="US"/>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fo:margin-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P137" style:parent-style-name="Pasiūlymai2" style:family="paragraph">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T147" style:parent-style-name="FootnoteReference"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BodyText" style:family="paragraph">
      <style:paragraph-properties fo:text-align="justify" fo:margin-bottom="0in"/>
      <style:text-properties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0.3958in" style:use-optimal-column-width="false"/>
    </style:style>
    <style:style style:name="TableColumn170" style:family="table-column">
      <style:table-column-properties style:column-width="1.1465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2951in" style:use-optimal-column-width="false"/>
    </style:style>
    <style:style style:name="TableColumn174" style:family="table-column">
      <style:table-column-properties style:column-width="5.7388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1.3777in" style:use-optimal-column-width="false"/>
    </style:style>
    <style:style style:name="Table168" style:family="table">
      <style:table-properties style:width="10.7263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Row194" style:family="table-row">
      <style:table-row-properties style:min-row-height="0.263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5in"/>
    </style:style>
    <style:style style:name="T214" style:parent-style-name="DefaultParagraphFont" style:family="text">
      <style:text-properties fo:letter-spacing="0.0486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fo:language="en" fo:country="US" style:language-asian="lt" style:country-asian="LT"/>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P235" style:parent-style-name="Pasiūlymai2" style:family="paragraph">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fo:text-align="justify" fo:background-color="#FFFFFF"/>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margin-right="0.3347in" fo:text-indent="0.4923in" fo:background-color="#FFFFFF"/>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P256" style:parent-style-name="Normal" style:family="paragraph">
      <style:paragraph-properties fo:text-align="justify" fo:margin-right="-0.0201in" fo:text-indent="0.4923in" fo:background-color="#FFFFFF"/>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fo:text-align="justify" fo:margin-right="-0.0201in" fo:text-indent="0.4923in" fo:background-color="#FFFFFF"/>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justify" fo:margin-right="-0.0201in" fo:text-indent="0.4923in" fo:background-color="#FFFFFF"/>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margin-right="-0.0201in" fo:text-indent="0.4923in" fo:background-color="#FFFFFF"/>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Times New (W1)"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margin-right="-0.0201in" fo:text-indent="0.4923in" fo:background-color="#FFFFFF"/>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Times New (W1)"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margin-right="-0.0201in" fo:text-indent="0.4923in" fo:background-color="#FFFFFF"/>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name="Times New (W1)"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margin-bottom="0.1388in"/>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justify" fo:margin-bottom="0.1388in"/>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margin-right="-0.1722in"/>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P324" style:parent-style-name="Pasiūlymai2" style:family="paragraph">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right="0.3347in" fo:text-indent="0.4923in"/>
    </style:style>
    <style:style style:name="P349" style:parent-style-name="Normal" style:family="paragraph">
      <style:paragraph-properties fo:text-align="justify" fo:margin-right="-0.0201in" fo:text-indent="0.4923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margin-right="-0.0201in"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201in"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margin-right="-0.0201in" fo:text-indent="0.4923in"/>
    </style:style>
    <style:style style:name="T370" style:parent-style-name="DefaultParagraphFont" style:family="text">
      <style:text-properties style:font-name="Times New (W1)"/>
    </style:style>
    <style:style style:name="P371" style:parent-style-name="Normal" style:family="paragraph">
      <style:paragraph-properties fo:text-align="justify" fo:margin-right="-0.0201in" fo:text-indent="0.4923in"/>
    </style:style>
    <style:style style:name="T372" style:parent-style-name="DefaultParagraphFont" style:family="text">
      <style:text-properties style:font-name="Times New (W1)"/>
    </style:style>
    <style:style style:name="T373" style:parent-style-name="DefaultParagraphFont" style:family="text">
      <style:text-properties style:font-name="Times New (W1)" fo:font-weight="bold" style:font-weight-asian="bold" style:font-weight-complex="bold"/>
    </style:style>
    <style:style style:name="T374" style:parent-style-name="DefaultParagraphFont" style:family="text">
      <style:text-properties style:font-name="Times New (W1)"/>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W1)"/>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margin-right="-0.2708in"/>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text-properties fo:font-size="12pt" style:font-size-asian="12pt" style:font-size-complex="12pt"/>
    </style:style>
    <style:style style:name="P388" style:parent-style-name="Pasiūlymai2" style:family="paragraph">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background-color="#FFFFFF"/>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margin-right="0.3347in" fo:text-indent="0.4923in" fo:background-color="#FFFFFF"/>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justify" fo:margin-right="-0.0201in" fo:text-indent="0.4923in" fo:background-color="#FFFFFF"/>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margin-right="-0.0201in" fo:text-indent="0.4923in" fo:background-color="#FFFFFF"/>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super 62.5%"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margin-right="-0.0201in" fo:text-indent="0.4923in" fo:background-color="#FFFFFF"/>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margin-right="-0.0201in" fo:text-indent="0.4923in" fo:background-color="#FFFFFF"/>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name="Times New (W1)"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margin-right="-0.0201in" fo:text-indent="0.4923in" fo:background-color="#FFFFFF"/>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name="Times New (W1)"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name="Times New (W1)"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margin-right="-0.1722in"/>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indent="0.1576in"/>
      <style:text-properties fo:font-size="12pt" style:font-size-asian="12pt" style:font-size-complex="12pt"/>
    </style:style>
    <style:style style:name="P466" style:parent-style-name="Normal" style:family="paragraph">
      <style:paragraph-properties fo:keep-with-next="always" fo:text-indent="0.5in"/>
      <style:text-properties style:font-weight-complex="bold"/>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P473" style:parent-style-name="Pranešėjas" style:family="paragraph">
      <style:paragraph-properties fo:line-height="10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text-properties fo:font-size="10pt" style:font-size-asian="10pt" style:font-size-complex="10pt"/>
    </style:style>
    <style:style style:name="P480" style:parent-style-name="Normal" style:family="paragraph">
      <style:text-properties fo:font-size="10pt" style:font-size-asian="10pt" style:font-size-complex="10pt"/>
    </style:style>
    <style:style style:name="P481" style:parent-style-name="Normal" style:family="paragraph">
      <style:text-properties fo:font-size="10pt" style:font-size-asian="10pt" style:font-size-complex="10pt"/>
    </style:style>
    <style:style style:name="P482" style:parent-style-name="Normal" style:family="paragraph">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T4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LIETUVOS RESPUBLIKOS LOTERIJŲ IR LOŠIMŲ MOKESČIO ĮSTATYMO NR.IX-326 4 IR 5 STRAIPSNIŲ PAKEITIMO ĮSTATYMO PROJEKTO</text:span><text:span text:style-name="T18"><text:s/></text:span><text:span text:style-name="T19">(NR. XIIIP-</text:span><text:span text:style-name="T20">1191</text:span><text:span text:style-name="T21">)</text:span></text:p>
      <text:p text:style-name="P22"/>
      <text:p text:style-name="P23">2019-09-18<text:s/><text:s/>Nr.<text:s/>103-P-38<text:s/></text:p>
      <text:p text:style-name="P24">Vilnius</text:p>
      <text:p text:style-name="P25"/>
      <text:p text:style-name="P26"/>
      <text:p text:style-name="P27"><text:span text:style-name="T28">1. Komiteto<text:s/></text:span><text:span text:style-name="T29">posėdyje</text:span><text:span text:style-name="T30"><text:s/>dalyvavo:</text:span><text:s/>R. Šalaševičiūtė – Komiteto pirmininkė, R. Baškienė, <text:s/>R. J. Dagys, A. Dumbrava,<text:s/>J. Džiugelis, M. Navickienė, V. Rastenis, J. Rimkus, <text:s/>A. Sysas, T. Tomilinas, J. Varkalys; Komiteto biuras: E. Bulotaitė – biuro vedėja, patarėjos: D. Aleksejūnienė, A. Dolmantienė, D.<text:s/>Jonėnienė, I. Kuodienė, padėjėja R. Liekienė; kviestieji asmenys: E. Bingelis – socialinės apsaugos ir darbo viceministras,<text:s/>E. Putrimas – Finansų ministerijos<text:s/>Tiesioginių mokesčių ir apmokestinimo skyriaus vedėjas, G. Brazauskienė – Finansų ministerijos<text:s/>Tiesioginių mokesčių ir apmokestinimo skyriaus vyr. specialistė, L. Kliukienė – Finansų ministerijos<text:s/>Draudimo veiklos skyriaus vyr. specialistė, I. Spėčienė – Lošimų priežiūros tarnybos<text:s/>Kontrolės skyriaus vyr. specialistė, Ž. Babrauskaitė – Lošimų priežiūros tarnybos<text:s/>Teisėkūros, personalo ir bendrųjų reikalų skyriaus vyr. specialistė.<text: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17-10-12</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Europos Sąjungos teisės aktams, teisėkūros principams ir teisės technikos taisyklėms, teikiame šias pastabas:</text:span></text:p>
            <text:p text:style-name="P81"><text:span text:style-name="T82">1. Projekto nuostatos įsigaliotų 2018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text:s/></text:span><text:span text:style-name="T83">naują mokesčio tarifą</text:span><text:span text:style-name="T84"><text:s/>&lt;...&gt; turėtų įsigalioti ne anksčiau kaip po 6 mėnesių nuo jų paskelbimo dienos. Atsižvelgiant į tai, koreguotina įstatymo įsigaliojimo data.</text:span></text:p>
            <text:p text:style-name="P85"/>
          </table:table-cell>
          <table:table-cell table:style-name="TableCell86">
            <text:p text:style-name="Pasiūlymai2">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text:s/><text:soft-page-break/>kanceliarijos Teisės departamentas</text:p>
            <text:p text:style-name="P94">2017-10-12<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Atsižvelgiant į Biudžeto sandaros įstatymo 17 straipsnio 2 dalies nuostatas, jog<text:s/><text:soft-page-break/>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3.</text:p>
          </table:table-cell>
          <table:table-cell table:style-name="TableCell110">
            <text:p text:style-name="P111">Seimo kanceliarijos Teisės departamentas</text:p>
            <text:p text:style-name="P112">2017-10-12</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text:span text:style-name="T121">3. Atsižvelgiant į Lietuvos Respublikos teisingumo ministro 2013 m. gruodžio 23 d. įsakymu Nr. 1R-298 patvirtintose Teisės aktų projektų rengimo rekomendacijose nustatytus teisės technikos reikalavimus:</text:span></text:p>
            <text:p text:style-name="P122"><text:span text:style-name="T123">3.1. projekto pavadinime esantis žodis „ĮSTATYMAS“ rašytinas naujoje eilutėje;</text:span></text:p>
            <text:p text:style-name="P124"><text:span text:style-name="T125">3.2. p</text:span><text:span text:style-name="T126">rojekto 2 straipsnio dėstomojoje dalyje keičiamo įstatymo 5 straipsnio pavadinimas dėstytinas paryškintomis raidėmis.</text:span></text:p>
            <text:p text:style-name="P127"/>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Europos teisės departamentas prie Teisingumo ministerijos</text:p>
            <text:p text:style-name="P137">2017-10-18<text: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Išnagrinėję Lietuvos Respublikos loterijų ir lošimų mokesčio įstatymo Nr. IX-326 4 ir 5 straipsnių pakeitimo įstatymo projektą Nr. XIIIP-1191 (toliau – projektas) pažymime, kad pastabų ir pasiūlymų dėl projekto atitikties Europos Sąjungos teisei neturime.<text:s/></text:p>
            <text:p text:style-name="P146">Tačiau norėtume atkreipti dėmesį į tai, kad projekto nuostatomis keičiamas mokesčio bazės apskaičiavimo metodas organizuojant lošimus lošimo automatais ir stalo lošimus, numatant, kad vykdant šią veiklą mokesčio bazė yra ne tik fiksuota suma už lošimų veiklos leidime nurodytą lošimo įrenginį (lošimo automatą, ruletės, kortų arba kauliukų stalą), kaip yra nustatyta šiuo metu galiojančiame Lietuvos Respublikos loterijų ir lošimų mokesčio įstatyme, bet ir skirtumas tarp iš lošėjų gautų statomų sumų ir lošėjams faktiškai išmokėtų laimėjimų sumų. Tuo tarpu kitoms veikloms taikoma viena mokesčio bazė: organizuojant loterijas – išplatintų loterijos bilietų nominali vertė;<text:bookmark-start text:name="part_7ca39e7bf5764cba846cbf9eba378eed"/><text:bookmark-end text:name="part_7ca39e7bf5764cba846cbf9eba378eed"/><text:s/>organizuojant bingą, totalizatorių, lažybas ir nuotolinius lošimus – suma, gauta iš lošėjų statomų sumų, atėmus lošėjams faktiškai išmokėtų laimėjimų sumą. Vadovaujantis Lietuvos Respublikos Konstitucinio Teismo praktika<text:bookmark-start text:name="_ftnref1"/><text:a xlink:href="https://e-seimas.lrs.lt/rs/legalact/TAK/ef8f98d0b3d911e7a77dfe6f10eee80f/#_ftn1" office:target-frame-name="_parent" xlink:show="replace"><text:span text:style-name="T147">[1]</text:span></text:a><text:bookmark-end text:name="_ftnref1"/>, leidžiant įstatymus (įskaitant ir mokesčio bazės nustatymą) turi būti paisoma konstitucinio asmenų lygybės principo, taikytino ne tik fiziniams, bet ir juridiniams asmenims. Konstitucinio Teismo nuomone, „diskriminacija paprastai suprantama kaip<text:s/><text:span text:style-name="T148">asmens<text:s/></text:span><text:soft-page-break/><text:span text:style-name="T149">ar asmenų grupės padėties kitų asmenų atžvilgiu pakeitimas be objektyviai pateisinamo pagrindo</text:span>. Tačiau tam tikrais atvejais, t. y. esant pakankamai motyvuotam ir pagrįstam reikalui, atskiroms subjektų grupėms įstatymu galima nustatyti specialų teisinį statusą ar įtvirtinti tam tikrus teisinės padėties ypatumus. Tai reiškia, kad konstitucinis asmenų lygybės principas nepaneigia pačios galimybės skirtingai traktuoti žmones atsižvelgiant į jų statusą.“ Atsižvelgiant į tai, kas išdėstyta, pažymime, kad<text:s/><text:span text:style-name="T150">turėtų būti objektyviai pagrįstas ne tik mokesčio tarifo padidinimas, bet ir pačios mokesčio bazės apskaičiavimo metodo, kuriuo išskiriama viena iš lošimo veiklos rūšių, pakeitimas.<text:s/></text:span></text:p>
            <text:p text:style-name="P151"/>
          </table:table-cell>
          <table:table-cell table:style-name="TableCell152">
            <text:p text:style-name="P153">Pritarti.</text:p>
          </table:table-cell>
          <table:table-cell table:style-name="TableCell154">
            <text:p text:style-name="P155"/>
          </table:table-cell>
        </table:table-row>
      </table:table>
      <text:soft-page-break/>
      <text:p text:style-name="P156"><text:span text:style-name="T157">3. Piliečių, asociacijų, politinių partijų, lobistų ir kitų suinteresuotų asmenų pasiūlymai:</text:span><text:span text:style-name="T158"><text:s/></text:span><text:span text:style-name="T159">negauta</text:span><text:span text:style-name="T160">.</text:span></text:p>
      <text:p text:style-name="P161"><text:span text:style-name="T162">4. Valstybės ir savivaldybių institucijų ir įstaigų pasiūlymai:</text:span><text:span text:style-name="T163"><text:s/></text:span><text:span text:style-name="T164">negauta</text:span><text:span text:style-name="T165">.</text:span></text:p>
      <text:p text:style-name="P166"><text:span text:style-name="T167">5. Subjektų, turinčių įstatymų leidybos iniciatyvos teisę, pasiūlymai:</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205">Lietuvos Respublikos Vyriausybės 2019-07-24 nutarimas Nr. 78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Vadovaudamasi Lietuvos Respublikos Seimo statuto 138 straipsnio 3 dalimi ir atsižvelgdama į Lietuvos Respublikos Seimo valdybos 2017 m. lapkričio 15 d. sprendimo Nr. SV-S-471 „Dėl teisės aktų projektų išvadų“ 1.6 papunktį, Lietuvos Respublikos Vyriausybė<text:s/><text:span text:style-name="T214">nutari</text:span>a:</text:p>
            <text:p text:style-name="P215"><text:bookmark-start text:name="part_04af6f35c06047fbb37b24b8b88c693c"/><text:bookmark-end text:name="part_04af6f35c06047fbb37b24b8b88c693c"/><text:span text:style-name="T216">Pritarti<text:s/></text:span>Lietuvos Respublikos loterijų ir lošimų mokesčio įstatymo Nr. IX-326 4 ir 5 straipsnių pakeitimo įstatymo projekto Nr. XIIIP-1191 (toliau – Įstatymo projektas) tikslui, tačiau pasiūlyti Lietuvos Respublikos Seimui:</text:p>
            <text:p text:style-name="P217"><text:bookmark-start text:name="part_a649f1002cc54912a50a08f4cdcd4848"/><text:bookmark-end text:name="part_a649f1002cc54912a50a08f4cdcd4848"/>1. Įstatymo projekto nuostatų padidinti loterijų ir lošimų mokestį organizuojant lošimus<text:s/><text:span text:style-name="T218">svarstymą atidėti iki 2022 m. sausio 1 d.,</text:span><text:s/>atsižvelgiant į 2017 m. lapkričio 21 d. priimto Lietuvos Respublikos azartinių lošimų įstatymo Nr. IX-325 2, 10, 15, 16, 29 straipsnių pakeitimo ir Įstatymo papildymo 15<text:span text:style-name="T219">1</text:span>, 16<text:span text:style-name="T220">1</text:span><text:s/>straipsniais įstatymo Nr. XIII-771 nuostatas dėl<text:s/><text:span text:style-name="T221">reikalavimo visus lošimo automatus sujungti į kontrolės sistemą ir griežtinti grynųjų pinigų prie lošimo stalų kontrolę, kurių įgyvendinimas per trejus metus iš lošimų organizatorių pareikalaus papildomų išlaidų.<text:s/></text:span></text:p>
            <text:p text:style-name="P222"><text:bookmark-start text:name="part_67881e9c23a84a05823fd20275906b86"/><text:bookmark-end text:name="part_67881e9c23a84a05823fd20275906b86"/><text:soft-page-break/>2. Įstatymo projekto nuostatą padidinti loterijų ir lošimų mokestį organizuojant loterijas<text:s/><text:span text:style-name="T223">svarstyti atliekant loterijų veiklos reglamentavimo peržiūrą,</text:span><text:s/>kuri vykdoma<text:s/><text:span text:style-name="T224">įgyvendinant Lietuvos Respublikos Vyriausybės programos įgyvendinimo plano, patvirtinto Lietuvos Respublikos Vyriausybės 2017 m. kovo 13 d. nutarimu Nr. 167 „Dėl Lietuvos Respublikos Vyriausybės programos įgyvendinimo plano patvirtinimo“, priemonę – stiprinti l</text:span>ošimų ir loterijų žaidėjų apsaugą,<text:s/><text:span text:style-name="T225">parengiant Azartinių lošimų įstatymo ir Loterijų įstatymo pakeitimus.</text:span></text:p>
            <text:p text:style-name="P226"/>
          </table:table-cell>
          <table:table-cell table:style-name="TableCell227">
            <text:p text:style-name="Pasiūlymai2">Pritarti iš dalies</text:p>
          </table:table-cell>
          <table:table-cell table:style-name="TableCell228">
            <text:p text:style-name="P229">Dėl konkrečios įstatymo projekto svarstymo datos apsispręsti pagrindiniame Komitete.</text:p>
          </table:table-cell>
        </table:table-row>
        <text:soft-page-break/>
        <table:table-row table:style-name="TableRow230">
          <table:table-cell table:style-name="TableCell231">
            <text:p text:style-name="P232">2.</text:p>
          </table:table-cell>
          <table:table-cell table:style-name="TableCell233">
            <text:p text:style-name="P234">Seimo narys Eugenijus Jovaiša</text:p>
            <text:p text:style-name="P235">2017-11-09</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Argumentai:<text:s/></text:span><text:span text:style-name="T245">pasiūlymas teikiamas pritariant projekto aiškinamajame rašte išdėstytiems argumentams, tačiau praplečiant teisinio reguliavimo tikslą – ne tik padidinti loterijų ir lošimų apmokestinimą, bet ir užtikrinti tikslingą ir skaidrų surinktų lėšų paskirstymą.</text:span></text:p>
            <text:p text:style-name="P246"><text:span text:style-name="T247">Siūlome nustatyti vienodą 15 procentų mokesčio tarifą loterijų, bingo, totalizatorių, lažybų ir nuotolinių lošimų organizatoriams. Taip pat nustatyti, kad dar 2 procentai būtų skiriami labdarai arba paramai. Įtvirtinus šią nuostatą, Lietuvos Respublikos loterijų įstatymo Nr. IX-326 7 straipsnį pripažinti netekusiu galios.</text:span></text:p>
            <text:p text:style-name="P248"><text:span text:style-name="T249"> </text:span></text:p>
            <text:p text:style-name="Normal"><text:span text:style-name="T250">Pasiūlymas: pakeisti Įstatymo projekto 2 straipsniu keičiamą Įstatymo 5 straipsnį ir jį išdėstyti taip:</text:span></text:p>
            <text:p text:style-name="P251"><text:span text:style-name="T252"> </text:span></text:p>
            <text:p text:style-name="P253"><text:span text:style-name="T254">„</text:span><text:span text:style-name="T255">5 straipsnis. Loterijų ir lošimų mokesčio tarifas ir dydis</text:span></text:p>
            <text:p text:style-name="P256"><text:span text:style-name="T257">1. Organizuojant loterijas, loterijų ir lošimų mokesčio bazei taikomas</text:span><text:span text:style-name="T258"> </text:span><text:span text:style-name="T259">7</text:span><text:span text:style-name="T260"> 15<text:s/></text:span><text:span text:style-name="T261">procentų mokesčio tarifas.<text:s/></text:span><text:span text:style-name="T262">Loterijų organizatoriai dar 2 procentus nominalios išplatintų loterijos bilietų vertės privalo skirti labdarai arba paramai Labdaros ir paramos įstatyme nustatytiems labdaros arba paramos gavėjams.</text:span></text:p>
            <text:p text:style-name="P263"><text:span text:style-name="T264">2. Organizuojant bingą, totalizatorių ir lažybas, loterijų ir lošimų mokesčio bazei taikomas<text:s/></text:span><text:span text:style-name="T265">20</text:span><text:span text:style-name="T266"> </text:span><text:span text:style-name="T267">15</text:span><text:span text:style-name="T268"><text:s/>procentų mokesčio tarifas.<text:s/></text:span><text:span text:style-name="T269">Bingo, totalizatorių ir lažybų organizatoriai dar 2 procentus sumos, gautos iš lošėjų statomų sumų, atėmus lošėjams faktiškai išmokėtą laimėjimų sumą, privalo skirti labdarai arba paramai Labdaros ir paramos įstatyme nustatytiems labdaros arba paramos gavėjams.</text:span></text:p>
            <text:p text:style-name="P270"><text:span text:style-name="T271">2</text:span><text:span text:style-name="T272">1</text:span><text:span text:style-name="T273">. Organizuojant nuotolinius lošimus, loterijų ir lošimų mokesčio bazei<text:s/></text:span><text:soft-page-break/><text:span text:style-name="T274">taikomas 15</text:span><text:span text:style-name="T275"> </text:span><text:span text:style-name="T276">procentų mokesčio tarifas.<text:s/></text:span><text:span text:style-name="T277">Nuotolinių lošimų organizatoriai dar 2 procentus sumos, gautos iš lošėjų statomų sumų, atėmus lošėjams faktiškai išmokėtą laimėjimų sumą, privalo skirti labdarai arba paramai Labdaros ir paramos įstatyme nustatytiems labdaros arba paramos gavėjams.<text:s/></text:span></text:p>
            <text:p text:style-name="P278"><text:span text:style-name="T279">3.</text:span><text:span text:style-name="T280"> </text:span><text:span text:style-name="T281">Organizuojant lošimus</text:span><text:span text:style-name="T282"> </text:span><text:span text:style-name="T283">lošimo automatais ir stalo lošimus</text:span><text:span text:style-name="T284">,<text:s/></text:span><text:span text:style-name="T285">loterijų ir lošimų mokesčio bazei – lošėjų statomų sumų ir lošėjams faktiškai išmokėtų laimėjimų sumų skirtumui – taikomas 5 procentų mokesčio tarifas. Taip pat</text:span><text:span text:style-name="T286"> </text:span><text:span text:style-name="T287">nustatomas fiksuotas loterijų ir lošimų mokesčio dydis už kiekvieną lošimų veiklos leidime nurodytą lošimo įrenginį:</text:span></text:p>
            <text:p text:style-name="P288"><text:span text:style-name="T289">1) už A kategorijos lošimo automatą – 232 eurai </text:span><text:span text:style-name="T290">per </text:span><text:span text:style-name="T291">kalendorinių metų mėnesį (toliau – mėnuo);</text:span></text:p>
            <text:p text:style-name="P292"><text:span text:style-name="T293">2) už B kategorijos lošimo automatą – </text:span><text:span text:style-name="T294"> 111 eurų</text:span><text:span text:style-name="T295"> per mėnesį;</text:span></text:p>
            <text:p text:style-name="P296"><text:span text:style-name="T297">3) už ruletės, kortų </text:span><text:span text:style-name="T298">arba</text:span><text:span text:style-name="T299"> kauliukų stalą – 2027</text:span><text:span text:style-name="T300"> </text:span><text:span text:style-name="T301">eurai per mėnesį.“</text:span></text:p>
            <text:p text:style-name="P302"><text:span text:style-name="T303"> </text:span></text:p>
            <text:p text:style-name="P304"><text:span text:style-name="T305">Pasiūlymas: pakeisti Įstatymo projekto 3 straipsnį ir jį išdėstyti taip:</text:span></text:p>
            <text:p text:style-name="Normal"><text:span text:style-name="T306">„</text:span><text:span text:style-name="T307">3 straipsnis. Įstatymo įsigaliojimas</text:span></text:p>
            <text:p text:style-name="Normal"><text:span text:style-name="T308">Šis įstatymas įsigalioja 2018 m.<text:s/></text:span><text:span text:style-name="T309">sausio</text:span><text:span text:style-name="T310"><text:s/></text:span><text:span text:style-name="T311">liepos</text:span><text:span text:style-name="T312"><text:s/>1 d.“</text:span></text:p>
            <text:p text:style-name="P313"><text:span text:style-name="T314"> </text:span></text:p>
          </table:table-cell>
          <table:table-cell table:style-name="TableCell315">
            <text:p text:style-name="P316">Spręsti pagrindiniam komitetui.</text:p>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Seimo narys Antanas Baura</text:p>
            <text:p text:style-name="P324">2017-07-2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Argumentai:<text:s/></text:span>Šis<text:span text:style-name="T334"><text:s/></text:span>pasiūlymas teikiamas pritariant projekto aiškinamajame rašte išdėstytiems argumentams, kad tarp ES valstybių Lietuvoje taikomi vieni iš mažesnių loterijų ir lošimų mokesčio tarifai ir jie pastaruosius metus nebuvo keliami, todėl juos reikia didinti. Tačiau didinti mokesčius reikia atsižvelgiant į pastaruosius loterijų ir lošimų verslo pokyčius bei bandant nuspėti, kaip mokesčių padidinimas gali ateityje paveikti minimą verslo sritį. Galima teigti, kad loterijų ir nuotolinių lošimų verslo palankumo situacija Lietuvoje, Latvijoje, Estijoje ir Lenkijoje yra panaši, tačiau kalbant apie lošimų organizavimo vietas, kur yra stacionariai įrengti lošimų stalai ir lošimų automatai, tai Talinas, Ryga, Varšuva ir Gdanskas yra daug geresnėje turistinėje geografinėje padėtyje negu Vilnius, Klaipėda ar Kaunas. Be to, didinant mokesčius reikia galvoti apie tolygumo principus.<text:s/></text:p>
            <text:soft-page-break/>
            <text:p text:style-name="P335">Todėl siūloma organizuojant didžiąsias loterijas, loterijų ir lošimų mokesčio bazei taikyti ne 7 proc., o 6 proc. Tokiu atveju Loterijų organizavimo (su parama) verslo subjektams būtų metinė mokesčio dalis nuo bendrųjų pajamų (GGR) ne 32 proc., o 30 proc. - kai kitų lošimo kategorijų mokesčio dalis nuo GGR yra apie 20 proc.</text:p>
            <text:p text:style-name="P336">Didinti mokesčius nuotoliniams lošimams ir loterijoms reikia labai atsargiai, kadangi mokesčiams Lietuvoje tapus didesniems nei pas kaimynus, šių lošimų verslą be didelių praradimų greitai galima perkelti iš Lietuvos į Estiją, Latviją ar Lenkiją, todėl siūloma mokesčio tarifą padidinti nuo buvusių 10 proc. ne iki 15 proc. (kaip yra projekte), bet iki 12 proc.<text:s/></text:p>
            <text:p text:style-name="P337">Kadangi Lietuvoje nuo 2005 m. iki 2016 m. B kategorijos lošimų automatų skaičius išaugo daugiau nei 4 kartus, o A kategorijos lošimų automatų skaičius per tą patį laikotarpį mažai pakito, tad norint ateityje ir toliau išlaikyti mokesčio dydžio nuo bendrųjų pajamų tolygumą, siūloma A kategorijos lošimų automatams taikyti naują 3 proc. mokesčio tarifą, o B kategorijos lošimų automatams 5 proc. Taip pat siūloma nedidinti mėnesinio mokesčio lošimų stalams, kadangi lošimo stalų skaičius Lietuvos lošimo įstaigose mažėja ir šio sektoriaus įplaukų pokytis proc. 2016 m. palyginti su 2015 m. yra neigiamas (-3,9 proc.).  </text:p>
            <text:p text:style-name="P338"><text:span text:style-name="T339"> </text:span></text:p>
            <text:p text:style-name="P340"><text:span text:style-name="T341">Pasiūlymas:<text:s/></text:span><text:span text:style-name="T342">pakeisti Įstatymo projekto 2 straipsniu keičiamą Įstatymo 5 straipsnį ir jį išdėstyti taip:</text:span></text:p>
            <text:p text:style-name="P343"><text:span text:style-name="T344"> </text:span></text:p>
            <text:p text:style-name="P345"><text:span text:style-name="T346">2 straipsnis. 5 straipsnio pakeitimas</text:span></text:p>
            <text:p text:style-name="P347">Pakeisti 5 straipsnį ir jį išdėstyti taip:</text:p>
            <text:p text:style-name="P348">„5 straipsnis. Loterijų ir lošimų mokesčio tarifas ir dydis</text:p>
            <text:p text:style-name="P349">1. Organizuojant loterijas, loterijų ir lošimų mokesčio bazei taikomas<text:span text:style-name="T350"><text:s/></text:span><text:span text:style-name="T351">7</text:span><text:span text:style-name="T352"><text:s/>6<text:s/></text:span>procentų mokesčio tarifas.</text:p>
            <text:p text:style-name="P353">2. Organizuojant bingą, totalizatorių ir lažybas, loterijų ir lošimų mokesčio bazei taikomas 20 procentų mokesčio tarifas.</text:p>
            <text:p text:style-name="P354"><text:span text:style-name="T355">2</text:span><text:span text:style-name="T356">1</text:span><text:span text:style-name="T357">. Organizuojant nuotolinius lošimus, loterijų ir lošimų mokesčio bazei taikomas</text:span><text:span text:style-name="T358"> 15</text:span><text:span text:style-name="T359"><text:s/>12<text:s/></text:span><text:span text:style-name="T360">procentų mokesčio tarifas.</text:span><text:s/></text:p>
            <text:p text:style-name="P361">3.<text:span text:style-name="T362"><text:s/></text:span>Organizuojant lošimus<text:span text:style-name="T363"><text:s/></text:span>lošimo automatais ir stalo lošimus<text:span text:style-name="T364">,<text:s/></text:span>loterijų ir lošimų mokesčio bazei – lošėjų statomų sumų ir lošėjams faktiškai išmokėtų<text:s/><text:soft-page-break/>laimėjimų sumų skirtumui – taikomas<text:span text:style-name="T365">:</text:span><text:s/><text:span text:style-name="T366">A kategorijos lošimų automatams</text:span><text:s/>–<text:s/><text:span text:style-name="T367">3 procentų mokesčio tarifas, o B kategorijos lošimų automatams –</text:span><text:s/>5 procentų mokesčio tarifas. Taip pat<text:span text:style-name="T368"><text:s/></text:span>nustatomas fiksuotas loterijų ir lošimų mokesčio dydis už kiekvieną lošimų veiklos leidime nurodytą lošimo įrenginį:</text:p>
            <text:p text:style-name="P369">1) už A kategorijos lošimo automatą – 232 eurai<text:s/><text:span text:style-name="T370">per<text:s/></text:span>kalendorinių metų mėnesį (toliau – mėnuo);</text:p>
            <text:p text:style-name="P371">2) už B kategorijos lošimo automatą –<text:span text:style-name="T372"> 111</text:span><text:span text:style-name="T373"><text:s/></text:span><text:span text:style-name="T374">eurų</text:span><text:s/>per mėnesį;</text:p>
            <text:p text:style-name="P375">3) už ruletės, kortų<text:s/><text:span text:style-name="T376">arba</text:span><text:s/>kauliukų stalą –<text:s/><text:span text:style-name="T377">2027</text:span><text:span text:style-name="T378"><text:s/>1738<text:s/></text:span>eurai per mėnesį.“</text:p>
          </table:table-cell>
          <table:table-cell table:style-name="TableCell379">
            <text:p text:style-name="P380">Spręsti pagrindiniam Komitetui</text:p>
          </table:table-cell>
          <table:table-cell table:style-name="TableCell381">
            <text:p text:style-name="P382"/>
          </table:table-cell>
        </table:table-row>
        <text:soft-page-break/>
        <table:table-row table:style-name="TableRow383">
          <table:table-cell table:style-name="TableCell384">
            <text:p text:style-name="P385">4.</text:p>
          </table:table-cell>
          <table:table-cell table:style-name="TableCell386">
            <text:p text:style-name="P387">Seimo nariai Agnė Širinskienė, Aurelijus Veryga</text:p>
            <text:p text:style-name="P388">2017-11-1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Argumentai:<text:s/></text:span><text:span text:style-name="T398">loterijų organizatorių pajamos iš loterijų bilietų pardavimo kasmet didėja. Šiuo metu kitose kaimyninėse šalyse nustatyti didesni loterijų mokesčio tarifai: Estijoje 18 proc., Latvijoje 10 proc., Lenkijoje 10–15 proc., Slovakijoje 15–20 proc. nuo išplatintų loterijų bilietų vertės.</text:span></text:p>
            <text:p text:style-name="P399"><text:span text:style-name="T400"> </text:span></text:p>
            <text:p text:style-name="P401"><text:span text:style-name="T402">Siūlome padidinti loterijų mokesčio tarifą iki 10 proc. nuo parduotų loterijų bilietų vertės, įvertinus prievolę pagal Loterijų įstatymą 8 proc. nuo išplatintų loterijų bilietų vertės skirti labdarai arba paramai.</text:span></text:p>
            <text:p text:style-name="P403"><text:span text:style-name="T404"> </text:span></text:p>
            <text:p text:style-name="P405"><text:span text:style-name="T406">Lošimų organizatorių pajamos iš lošimų kasmet auga, auga ir dėl lošimų visuomenės patiriama žala. Šiuo metu kaimyninėse šalyse didinamas lošimo mokestis lošimo stalams ir lošimo automatams: nuo 2017-01-01 Estijoje šalia fiksuoto lošimo mokesčio už lošimo automatą įvestas 10 proc. lošimo mokestis nuo lošėjų statomų sumų ir lošėjams faktiškai išmokėtų laimėjimų skirtumo, Lenkijoje jau šiuo metu šis skirtumas apmokestinamas 50 proc. tarifu, Latvijoje numatoma nuo 2018-01-01 30 proc. padidinti fiksuotą  lošimo mokestį lošimo stalams ir lošimo automatams.</text:span></text:p>
            <text:p text:style-name="P407"><text:span text:style-name="T408"> </text:span></text:p>
            <text:p text:style-name="P409"><text:span text:style-name="T410">Siūlome lošimo stalams ir automatams, už kuriuos mokamas fiksuoto dydžio loterijų ir lošimų mokestis, nustatyti papildomą 10 procentų mokestį nuo lošėjų statomų sumų ir lošėjams faktiškai išmokėtų laimėjimų skirtumo.</text:span></text:p>
            <text:p text:style-name="P411"><text:span text:style-name="T412"> </text:span></text:p>
            <text:p text:style-name="Normal"><text:span text:style-name="T413">Pasiūlymas:<text:s/></text:span><text:span text:style-name="T414">pakeisti Įstatymo projekto 2 straipsniu keičiamą Įstatymo 5 straipsnį ir jį išdėstyti taip:</text:span></text:p>
            <text:soft-page-break/>
            <text:p text:style-name="P415"><text:span text:style-name="T416"> </text:span></text:p>
            <text:p text:style-name="P417"><text:span text:style-name="T418">„</text:span><text:span text:style-name="T419">5 straipsnis. Loterijų ir lošimų mokesčio tarifas ir dydis</text:span></text:p>
            <text:p text:style-name="P420"><text:span text:style-name="T421">1. Organizuojant loterijas, loterijų ir lošimų mokesčio bazei taikomas</text:span><text:span text:style-name="T422"> </text:span><text:span text:style-name="T423">7</text:span><text:span text:style-name="T424">  10<text:s/></text:span><text:span text:style-name="T425">procentų mokesčio tarifas</text:span></text:p>
            <text:p text:style-name="P426"><text:span text:style-name="T427">2. Organizuojant bingą, totalizatorių ir lažybas, loterijų ir lošimų mokesčio bazei taikomas 20  procentų mokesčio tarifas.<text:s/></text:span></text:p>
            <text:p text:style-name="P428"><text:span text:style-name="T429">2</text:span><text:span text:style-name="T430">1</text:span><text:span text:style-name="T431">. Organizuojant nuotolinius lošimus, loterijų ir lošimų mokesčio bazei taikomas 15</text:span><text:span text:style-name="T432"> </text:span><text:span text:style-name="T433">procentų mokesčio tarifas.<text:s/></text:span></text:p>
            <text:p text:style-name="P434"><text:span text:style-name="T435">3.</text:span><text:span text:style-name="T436"> </text:span><text:span text:style-name="T437">Organizuojant lošimus</text:span><text:span text:style-name="T438"> </text:span><text:span text:style-name="T439">lošimo automatais ir stalo lošimus</text:span><text:span text:style-name="T440">,<text:s/></text:span><text:span text:style-name="T441">loterijų ir lošimų mokesčio bazei – lošėjų statomų sumų ir lošėjams faktiškai išmokėtų laimėjimų sumų skirtumui – taikomas<text:s/></text:span><text:span text:style-name="T442">5</text:span><text:span text:style-name="T443"><text:s/></text:span><text:span text:style-name="T444">10</text:span><text:span text:style-name="T445"><text:s/>procentų mokesčio tarifas. Taip pat</text:span><text:span text:style-name="T446"> </text:span><text:span text:style-name="T447">nustatomas fiksuotas loterijų ir lošimų mokesčio dydis už kiekvieną lošimų veiklos leidime nurodytą lošimo įrenginį:</text:span></text:p>
            <text:p text:style-name="P448"><text:span text:style-name="T449">1) už A kategorijos lošimo automatą – 232 eurai </text:span><text:span text:style-name="T450">per </text:span><text:span text:style-name="T451">kalendorinių metų mėnesį (toliau – mėnuo);</text:span></text:p>
            <text:p text:style-name="P452"><text:span text:style-name="T453">2) už B kategorijos lošimo automatą – </text:span><text:span text:style-name="T454"> 111 eurų</text:span><text:span text:style-name="T455"> per mėnesį;</text:span></text:p>
            <text:p text:style-name="P456"><text:span text:style-name="T457">3) už ruletės, kortų </text:span><text:span text:style-name="T458">arba</text:span><text:span text:style-name="T459"> kauliukų stalą – 2027</text:span><text:span text:style-name="T460"> </text:span><text:span text:style-name="T461">eurai per mėnesį.“</text:span></text:p>
          </table:table-cell>
          <table:table-cell table:style-name="TableCell462">
            <text:p text:style-name="P463">Spręsti pagrindiniam Komitetui</text:p>
          </table:table-cell>
          <table:table-cell table:style-name="TableCell464">
            <text:p text:style-name="P465"/>
          </table:table-cell>
        </table:table-row>
      </table:table>
      <text:p text:style-name="P466"/>
      <text:p text:style-name="P467"><text:span text:style-name="T468">6</text:span><text:span text:style-name="T469">. Komiteto sprendimas:</text:span><text:span text:style-name="T470"><text:s/></text:span>pritarti įstatymo projektui ir siūlyti pagrindiniam Biudžeto ir finansų komitetui jį tobulinti,<text:s/>atsižvelgiant<text:s/>į 2019 m. liepos 24 d Lietuvos Respublikos Vyriausybės išvadą ir<text:s/>Seimo kanceliarijos Teisės departamento<text:s/>pastabas.</text:p>
      <text:p text:style-name="P471"><text:span text:style-name="T472">7. Balsavimo rezultatai:<text:s/></text:span>už –<text:s/>8<text:s/>, prieš –<text:s/>1, susilaikė –<text:s/>0.</text:p>
      <text:p text:style-name="P473"><text:span text:style-name="T474">8</text:span><text:span text:style-name="T475">. Komiteto paskirti pranešėjas:<text:s/></text:span>Tomas Tomilinas.<text:s/></text:p>
      <text:p text:style-name="P476"/>
      <text:p text:style-name="P477">Komiteto<text:s/>pirmininkė<text:tab/><text:tab/><text:tab/><text:tab/><text:tab/><text:tab/><text:tab/><text:tab/><text:tab/><text:tab/><text:tab/><text:tab/><text:tab/><text:tab/><text:tab/><text:tab/>Rimantė Šalaševičiūtė</text:p>
      <text:p text:style-name="P478"><text:tab/><text:tab/><text:tab/><text:tab/><text:tab/><text:tab/><text:tab/><text:tab/><text:tab/><text:tab/><text:tab/><text:tab/><text:tab/><text:tab/><text:tab/><text:tab/></text:p>
      <text:p text:style-name="P479"/>
      <text:p text:style-name="Normal"/>
      <text:p text:style-name="P480"/>
      <text:p text:style-name="P481"/>
      <text:p text:style-name="P482"/>
      <text:p text:style-name="Normal"><text:span text:style-name="T483">SRDK<text:s/></text:span><text:span text:style-name="T484">biuro</text:span><text:span text:style-name="T485"><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W1)" svg:font-family="Times New (W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09-18T10:56:00Z</meta:creation-date>
    <dc:date>2019-09-18T10:56:00Z</dc:date>
    <meta:print-date>2019-09-18T10:2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f9d7264-b4a2-4082-8452-c3ffedcaa030</meta:user-defined>
    <meta:document-statistic meta:page-count="8" meta:paragraph-count="151" meta:word-count="2134" meta:character-count="16479" meta:row-count="517" meta:non-whitespace-character-count="14496"/>
  </office:meta>
</office:document-meta>
</file>