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anguage="en" fo:country="US"/>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P37" style:parent-style-name="Normal" style:family="paragraph">
      <style:paragraph-properties fo:text-align="justify" fo:text-indent="0.5in"/>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font-weight-complex="bold" fo:language="en" fo:country="U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694in" style:use-optimal-column-width="false"/>
    </style:style>
    <style:style style:name="TableColumn45" style:family="table-column">
      <style:table-column-properties style:column-width="0.408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4.611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194in" style:use-optimal-column-width="false"/>
    </style:style>
    <style:style style:name="Table42" style:family="table">
      <style:table-properties style:width="10.1805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861in" fo:margin-right="-0.0173in">
        <style:tab-stops/>
      </style:paragraph-properties>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0861in" fo:margin-right="-0.0173in">
        <style:tab-stops/>
      </style:paragraph-properties>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left="-0.0861in" fo:margin-right="-0.0173in">
        <style:tab-stops/>
      </style:paragraph-properties>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star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6895in"/>
          <style:tab-stop style:type="left" style:position="0.7875in"/>
        </style:tab-stops>
      </style:paragraph-properties>
    </style:style>
    <style:style style:name="T89" style:parent-style-name="DefaultParagraphFont" style:family="text">
      <style:text-properties fo:font-size="11pt" style:font-size-asian="11pt" style:font-size-complex="11pt"/>
    </style:style>
    <style:style style:name="T90" style:parent-style-name="typewriter"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style:text-properties style:font-style-complex="italic" fo:font-size="11pt" style:font-size-asian="11pt"/>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indent="0.5in"/>
    </style:style>
    <style:style style:name="T109" style:parent-style-name="DefaultParagraphFont" style:family="text">
      <style:text-properties fo:font-weight="bold" style:font-weight-asian="bold" style:font-weight-complex="bold"/>
    </style:style>
    <style:style style:name="TableColumn111" style:family="table-column">
      <style:table-column-properties style:column-width="0.3958in" style:use-optimal-column-width="false"/>
    </style:style>
    <style:style style:name="TableColumn112" style:family="table-column">
      <style:table-column-properties style:column-width="1.5694in" style:use-optimal-column-width="false"/>
    </style:style>
    <style:style style:name="TableColumn113" style:family="table-column">
      <style:table-column-properties style:column-width="0.4083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791in" style:use-optimal-column-width="false"/>
    </style:style>
    <style:style style:name="TableColumn116" style:family="table-column">
      <style:table-column-properties style:column-width="3.9375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1.8166in" style:use-optimal-column-width="false"/>
    </style:style>
    <style:style style:name="Table110" style:family="table">
      <style:table-properties style:width="10.1805in" fo:margin-left="0in" table:align="center"/>
    </style:style>
    <style:style style:name="TableRow119" style:family="table-row">
      <style:table-row-properties style:min-row-height="0.3277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2631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861in" fo:margin-right="-0.0173in">
        <style:tab-stops/>
      </style:paragraph-properties>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861in" fo:margin-right="-0.0173in">
        <style:tab-stops/>
      </style:paragraph-properties>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861in" fo:margin-right="-0.0173in">
        <style:tab-stops/>
      </style:paragraph-properties>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Pasiūlymai2" style:family="paragraph">
      <style:paragraph-properties fo:text-align="start"/>
    </style:style>
    <style:style style:name="T151" style:parent-style-name="DefaultParagraphFont" style:family="text">
      <style:text-properties style:font-weight-complex="normal"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lymai6" style:family="paragraph">
      <style:paragraph-properties fo:text-align="justify" fo:margin-top="0in" fo:margin-bottom="0in"/>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pasilymai6" style:family="paragraph">
      <style:paragraph-properties fo:text-align="justify" fo:margin-top="0in" fo:margin-bottom="0in"/>
    </style:style>
    <style:style style:name="T165" style:parent-style-name="DefaultParagraphFont" style:family="text">
      <style:text-properties fo:font-size="11pt" style:font-size-asian="11pt" style:font-size-complex="11pt"/>
    </style:style>
    <style:style style:name="P166" style:parent-style-name="pasilymai6" style:family="paragraph">
      <style:paragraph-properties fo:text-align="justify" fo:margin-top="0in" fo:margin-bottom="0in"/>
      <style:text-properties fo:font-size="11pt" style:font-size-asian="11pt" style:font-size-complex="11pt"/>
    </style:style>
    <style:style style:name="P167" style:parent-style-name="pasilymai6" style:family="paragraph">
      <style:paragraph-properties fo:text-align="justify" fo:margin-top="0in" fo:margin-bottom="0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P170" style:parent-style-name="pasilymai6" style:family="paragraph">
      <style:paragraph-properties fo:text-align="justify" fo:margin-top="0in" fo:margin-bottom="0in"/>
    </style:style>
    <style:style style:name="T171" style:parent-style-name="DefaultParagraphFont" style:family="text">
      <style:text-properties fo:font-size="11pt" style:font-size-asian="11pt" style:font-size-complex="11pt"/>
    </style:style>
    <style:style style:name="P172" style:parent-style-name="pasilymai6" style:family="paragraph">
      <style:paragraph-properties fo:text-align="justify" fo:margin-top="0in" fo:margin-bottom="0in"/>
    </style:style>
    <style:style style:name="T173" style:parent-style-name="DefaultParagraphFont" style:family="text">
      <style:text-properties fo:font-size="11pt" style:font-size-asian="11pt" style:font-size-complex="11pt"/>
    </style:style>
    <style:style style:name="P174" style:parent-style-name="pasilymai6" style:family="paragraph">
      <style:paragraph-properties fo:text-align="justify" fo:margin-top="0in" fo:margin-bottom="0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pasilymai6" style:family="paragraph">
      <style:paragraph-properties fo:text-align="justify" fo:margin-top="0in" fo:margin-bottom="0in"/>
    </style:style>
    <style:style style:name="T181" style:parent-style-name="DefaultParagraphFont" style:family="text">
      <style:text-properties fo:font-weight="bold" style:font-weight-asian="bold" style:font-weight-complex="bold" fo:font-size="11pt" style:font-size-asian="11pt" style:font-size-complex="11pt"/>
    </style:style>
    <style:style style:name="P182" style:parent-style-name="Normal" style:family="paragraph">
      <style:paragraph-properties fo:text-align="justify">
        <style:tab-stops>
          <style:tab-stop style:type="left" style:position="0.6895in"/>
          <style:tab-stop style:type="left" style:position="0.7875in"/>
        </style:tab-stops>
      </style:paragraph-properties>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font-weight-complex="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color="#000000" fo:letter-spacing="-0.0027in" fo:font-size="11pt" style:font-size-asian="11pt" style:font-size-complex="11pt" style:language-asian="lt" style:country-asian="LT"/>
    </style:style>
    <style:style style:name="T228" style:parent-style-name="DefaultParagraphFont" style:family="text">
      <style:text-properties fo:color="#000000" fo:letter-spacing="-0.0027in"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pasilymai6" style:family="paragraph">
      <style:paragraph-properties fo:text-align="justify" fo:margin-top="0in" fo:margin-bottom="0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style>
    <style:style style:name="T253" style:parent-style-name="DefaultParagraphFont" style:family="text">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1736in">
        <style:tab-stops/>
      </style:paragraph-properties>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 style:parent-style-name="Normal" style:family="paragraph">
      <style:paragraph-properties fo:text-align="justify" fo:margin-left="0.1736in">
        <style:tab-stops/>
      </style:paragraph-properties>
      <style:text-properties fo:font-size="11pt" style:font-size-asian="11pt" style:font-size-complex="11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style>
    <style:style style:name="P281" style:parent-style-name="Pasiūlymai2"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style:font-style-complex="italic" fo:font-size="11pt" style:font-size-asian="11pt"/>
    </style:style>
    <style:style style:name="P284" style:parent-style-name="Normal" style:family="paragraph">
      <style:paragraph-properties fo:text-align="justify" fo:text-indent="0.5in"/>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Nacionalinio saugumo ir gynybos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text:span><text:span text:style-name="T19"><text:s/></text:span><text:span text:style-name="T20">SEIMO NUTARIMO „DĖL KAI KURIŲ LIETUVOS RESPUBLIKOS SEIMO NUTARIMŲ PRIPAŽINIMO NETEKUSIAIS GALIOS“</text:span><text:span text:style-name="T21"><text:s/></text:span><text:span text:style-name="T22">PROJEKTO<text:s/></text:span><text:span text:style-name="T23">NR. XI</text:span><text:span text:style-name="T24">I</text:span><text:span text:style-name="T25">IP-</text:span><text:span text:style-name="T26">42</text:span><text:span text:style-name="T27">9</text:span><text:span text:style-name="T28">5</text:span></text:p>
      <text:p text:style-name="Projektas"/>
      <text:p text:style-name="P29"><text:span text:style-name="T30">2020-05-13</text:span><text:s/><text:s/>Nr.<text:s/>104-P-30</text:p>
      <text:p text:style-name="P31">Vilnius</text:p>
      <text:p text:style-name="P32"/>
      <text:p text:style-name="P33"/>
      <text:p text:style-name="P34"><text:span text:style-name="T35">1. Komiteto posėdyje dalyvavo:</text:span><text:s/>Komiteto pirmininkas Dainius Gaižauskas, komiteto nariai: Virgilijus Alekna, Arvydas Anušauskas, Vytautas Bakas, Arūnas Gumuliauskas, Jonas Jarutis, Michal Mackevič, Audrys Šimas.</text:p>
      <text:p text:style-name="P36">Komiteto biuras: vedėjas Vitalijus Dmitrijevas, patarėjai: Vilma Kaminskienė, Evaldas Sinkevičius, padėjėja Vilma Pesliakienė.</text:p>
      <text:p text:style-name="P37">Kviestieji asmenys: Lietuvos Respublikos Vyriausybės kanceliarijos<text:s/><text:span text:style-name="T38">Strateginio planavimo ir stebėsenos grupės vadovė<text:s/></text:span><text:span text:style-name="T39">Vaida Budzevičienė,<text:s/></text:span>Finansų viceministras Darius Sadeckas, Krašto apsaugos ministerijos Gynybos planavimo departamento direktorė Giedrė Statkevičiūtė, Vidaus reikalų ministerijos Viešojo saugumo politikos grupės patarėja Lina Bartaševičiūtė, Specialiųjų tyrimų tarnybos direktoriaus pavaduotojas Egidijus Radzevičius, Specialiųjų tyrimų tarnybos Korupcijos prevencijos valdybos viršininkė Rūta Kaziliūnaitė.</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text:s/>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s/></text:p>
          </table:table-cell>
          <table:table-cell table:style-name="TableCell78">
            <text:p text:style-name="P79">Seimo kanceliarijos Teisės departamentas, 2020-01-08</text:p>
          </table:table-cell>
          <table:table-cell table:style-name="TableCell80">
            <text:p text:style-name="P81"/>
            <text:p text:style-name="P82"><text:s/></text:p>
          </table:table-cell>
          <table:table-cell table:style-name="TableCell83">
            <text:p text:style-name="P84"/>
          </table:table-cell>
          <table:table-cell table:style-name="TableCell85">
            <text:p text:style-name="P86"/>
          </table:table-cell>
          <table:table-cell table:style-name="TableCell87">
            <text:p text:style-name="P88"><text:s text:c="4"/><text:span text:style-name="T89">Įvertinę projekto atitiktį Konstitucijai, įstatymams, teisėkūros principams<text:s/></text:span><text:span text:style-name="T90">ir teis</text:span><text:span text:style-name="T91">ės technikos taisyklėms,</text:span><text:span text:style-name="T92"><text:s/>pastabų neturime</text:span><text:span text:style-name="T93">.</text:span></text:p>
          </table:table-cell>
          <table:table-cell table:style-name="TableCell94">
            <text:p text:style-name="P95">Atsižvelgti</text:p>
            <text:p text:style-name="P96"/>
            <text:p text:style-name="P97"/>
          </table:table-cell>
          <table:table-cell table:style-name="TableCell98">
            <text:p text:style-name="P99"/>
          </table:table-cell>
        </table:table-row>
      </table:table>
      <text:soft-page-break/>
      <text:p text:style-name="P100"><text:span text:style-name="T101">3. Piliečių, asociacijų, politinių partijų, lobistų ir kitų suinteresuotų asmenų pasiūlymai:</text:span><text:span text:style-name="T102"><text:s/></text:span><text:span text:style-name="T103">negauta.</text:span></text:p>
      <text:p text:style-name="P104"><text:span text:style-name="T105">4. Valstybės ir savivaldybių institucijų ir įstaigų pasiūlymai:</text:span><text:span text:style-name="T106"><text:s/></text:span><text:span text:style-name="T107">negauta.</text:span></text:p>
      <text:p text:style-name="P108"><text:span text:style-name="T109">5. Subjektų, turinčių įstatymų leidybos iniciatyvos teisę, pasiūlym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text:s/>keisti</text:p>
            </table:table-cell>
            <table:covered-table-cell/>
            <table:covered-table-cell/>
            <table:table-cell table:style-name="TableCell127" table:number-rows-spanned="2">
              <text:p text:style-name="P128"/>
              <text:p text:style-name="P129">Pasiūlymo turinys</text:p>
              <text:p text:style-name="P130"/>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Normal"/>
            </table:covered-table-cell>
            <table:covered-table-cell>
              <text:p text:style-name="Normal"/>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
          <table:table-cell table:style-name="TableCell144">
            <text:p text:style-name="P145">1.<text:s/></text:p>
          </table:table-cell>
          <table:table-cell table:style-name="TableCell146">
            <text:p text:style-name="P147">Seimo nariai<text:s/></text:p>
            <text:p text:style-name="P148">Asta Kubilienė, Laimutė Matkevičienė,<text:s/></text:p>
            <text:p text:style-name="P149">Darius Kaminskas,</text:p>
            <text:p text:style-name="P150"><text:span text:style-name="T151">2020-03-12</text:span></text:p>
          </table:table-cell>
          <table:table-cell table:style-name="TableCell152">
            <text:p text:style-name="P153">2,</text:p>
            <text:p text:style-name="P154">2</text:p>
            <text:p text:style-name="P155"><text:s/></text:p>
          </table:table-cell>
          <table:table-cell table:style-name="TableCell156">
            <text:p text:style-name="P157">1,</text:p>
            <text:p text:style-name="P158">2</text:p>
          </table:table-cell>
          <table:table-cell table:style-name="TableCell159">
            <text:p text:style-name="P160"/>
          </table:table-cell>
          <table:table-cell table:style-name="TableCell161">
            <text:p text:style-name="P162"><text:span text:style-name="T163"><text:s text:c="3"/>Argumentai:</text:span></text:p>
            <text:p text:style-name="P164"><text:span text:style-name="T165"><text:s text:c="3"/>Pateiktas pasiūlymas Įstatymo projektui Nr. XIIIP-4294 dėl strateginio lygmens planavimo dokumento – Nacionalinės darbotvarkės sveikatos (sveikatinimo veiklos) sričiai – rengimo, kuris konsoliduotų kelių Seimo nutarimu patvirtintų ir šiuo metu galiojančių strateginio lygmens planavimo dokumentų – Seimo nutarimu Nr. XIII-964 patvirtintos Lietuvos sveikatos 2014-2020 metų strategijos ir Seimo nutarimu Nr. X-1070 patvirtintos Psichikos sveikatos strategijos – ilgalaikės plėtros nuostatas. Nacionalinę darbotvarkę sveikatos (sveikatinimo veiklos) sričiai rengtų Vyriausybė ir teiktų Seimui svarstyti iki 2021 m. sausio 1 d. Seimas šią nacionalinę darbotvarkę svarstytų ir tvirtintų iki 2022 m. sausio 1 d.</text:span></text:p>
            <text:p text:style-name="P166"><text:s text:c="3"/>Siekiant suderinti Įstatymo projekto Nr. XIIIP-4294 ir Seimo nutarimo Nr. XIIIP-4295 nuostatas, būtina keisti Seimo nutarimo projekto 2 straipsnį, kuriuo būtų numatyta, kad Seimo nutarimu Nr. XIII-964 patvirtintos Lietuvos sveikatos 2014-2020 metų strategija ir Seimo nutarimu Nr. X-1070 patvirtinta Psichikos sveikatos strategija netenka galios 2022 m. sausio 1 d.</text:p>
            <text:p text:style-name="P167"><text:span text:style-name="T168"><text:s text:c="3"/></text:span><text:span text:style-name="T169">Pasiūlymas:</text:span></text:p>
            <text:p text:style-name="P170"><text:span text:style-name="T171"><text:s text:c="3"/>Pakeisti Seimo nutarimo 2 straipsnį ir jį išdėstyti taip:</text:span></text:p>
            <text:p text:style-name="P172"><text:span text:style-name="T173"><text:s text:c="3"/>„2 straipsnis.</text:span></text:p>
            <text:p text:style-name="P174"><text:span text:style-name="T175"><text:s text:c="3"/>1. Šio nutarimo 1 straipsnio 1 – </text:span><text:span text:style-name="T176">7</text:span><text:span text:style-name="T177"> </text:span><text:span text:style-name="T178">4 ir 7</text:span><text:span text:style-name="T179"> punktai  įsigalioja 2023 m. sausio 1 d.</text:span></text:p>
            <text:p text:style-name="P180"><text:span text:style-name="T181"><text:s text:c="3"/>2. Šio nutarimo 1 straipsnio 5 ir 6 punktai įsigalioja 2022 m. sausio 1 d.</text:span></text:p>
            <text:soft-page-break/>
            <text:p text:style-name="P182"><text:s text:c="3"/><text:span text:style-name="T183">2</text:span> <text:span text:style-name="T184">3</text:span>. Šio nutarimo 1 straipsnio 8 – 13  punktai įsigalioja 2021 m. sausio 1 d.</text:p>
          </table:table-cell>
          <table:table-cell table:style-name="TableCell185">
            <text:p text:style-name="P186">Spręsti pagrindiniam komitetui</text:p>
            <text:p text:style-name="P187"/>
          </table:table-cell>
          <table:table-cell table:style-name="TableCell188">
            <text:p text:style-name="P189"><text:span text:style-name="T190"><text:s/></text:span><text:span text:style-name="T191"><text:s/></text:span><text:span text:style-name="T192"><text:s/></text:span></text:p>
          </table:table-cell>
        </table:table-row>
        <text:soft-page-break/>
        <table:table-row table:style-name="TableRow193">
          <table:table-cell table:style-name="TableCell194">
            <text:p text:style-name="P195">2.</text:p>
          </table:table-cell>
          <table:table-cell table:style-name="TableCell196">
            <text:p text:style-name="P197">Seimo narė<text:s/></text:p>
            <text:p text:style-name="P198">Agnė Širinskienė,</text:p>
            <text:p text:style-name="P199">2020-03-31</text:p>
          </table:table-cell>
          <table:table-cell table:style-name="TableCell200">
            <text:p text:style-name="P201">1</text:p>
          </table:table-cell>
          <table:table-cell table:style-name="TableCell202">
            <text:p text:style-name="P203">1</text:p>
          </table:table-cell>
          <table:table-cell table:style-name="TableCell204">
            <text:p text:style-name="P205">13</text:p>
          </table:table-cell>
          <table:table-cell table:style-name="TableCell206">
            <text:p text:style-name="P207"><text:bookmark-start text:name="_Hlk35372570"/><text:span text:style-name="T208"><text:s text:c="3"/></text:span><text:span text:style-name="T209">Argumentai:</text:span><text:bookmark-end text:name="_Hlk35372570"/></text:p>
            <text:p text:style-name="P210"><text:span text:style-name="T211"><text:s text:c="3"/></text:span><text:span text:style-name="T212">• Pateiktu pasiūlymu siekiama išlaikyti nuoseklią valstybės politiką narkotikų, tabako ir alkoholio kontrolės ir vartojimo prevencijos srityse, nustatytus ilgalaikius politikos tikslus, uždavinius ir kryptis bei užtikrinti Jungtinių Tautų bei Europos Sąjungos strateginiuose narkotikų politikos dokumentuose pabrėžiamą integruotą, subalansuotą, įrodymais pagrįstą narkotikų politiką, nukreiptą į žmogaus sveikatą ir gerovę (</text:span><text:span text:style-name="T213">human centred approach</text:span><text:span text:style-name="T214">).</text:span></text:p>
            <text:p text:style-name="P215"><text:s text:c="3"/>• Psichoaktyvių medžiagų paklausos ir pasiūlos keliamos problemos yra daugialypės ir reikalauja tarpinstitucinio, horizontalaus priemonių derinimo ir koordinavimo keliose viešosios politikos srityse: socialinės, sveikatos apsaugos, švietimo, teisingumo ir vidaus reikalų politikos įgyvendinimo srityse. Valstybinė narkotikų, tabako ir alkoholio kontrolės ir vartojimo prevencijos 2018–2028 m. programa (toliau – Programa) numato koordinuotą, ilgalaikę, kompleksinę ir subalansuotą valstybės politiką psichoaktyvių medžiagų vartojimo kontrolės ir prevencijos srityse, atitinkančią Europos Sąjungos ir Jungtinių Tautų politikos kryptis.</text:p>
            <text:p text:style-name="P216"><text:s text:c="3"/>• Programa yra ilgo darbo, mokymosi iš nesėkmių, suvokimo, kad problema negali būti išspręsta atskirai veikiant skirtingiems sektoriams, rezultatas, kuomet aukščiausiu lygiu įtvirtinta vizija, kur norime, kad Lietuva būtų, ir kokia norime, kad ji būtų, po dešimties metų.<text:s/></text:p>
            <text:p text:style-name="P217"><text:span text:style-name="T218"><text:s text:c="3"/></text:span><text:span text:style-name="T219">Pažymėtina, kad P</text:span><text:span text:style-name="T220">rograma atliepia opiausias šalies problemas: tabako, alkoholio bei narkotikų vartojimą tarp skirtingo amžiaus žmonių grupių ir su tuo susijusias pasekmes; savalaikės pagalbos teikimą šeimoms, žalingai vartojantiems ar priklausomiems asmenims ir jų<text:s/></text:span><text:soft-page-break/><text:span text:style-name="T221">artimiesiems, taip pat koordinuotą ir veiksmingą tarpsektorinį veikimą valstybėje. Programoje didelis</text:span><text:span text:style-name="T222"><text:s/>dėmesys skiriamas jauniausiems visuomenės nariams, apimant skirtingas aplinkas – tiek formalų, tiek neformalų ugdymą bendrojo lavinimo ir aukštosiose mokyklose, tiek jaunimo pasilinksminimo, tiek darbo vietose, įtraukiant ir vairavimo apsvaigus prevenciją bei didelį pagalbos ir paslaugų teikimo poreikį, taip pat, kaip ir valstybės pareigą plačiau taikyti prevencijos priemones visiems visuomenės nariams, didinant jų sąmoningumo, atsakomybės ir kritinio mąstymo ugdymo galimybes. Platus prevencijos veiklos laukas reikalauja ne tik bendrų veiksmų vykdymo, bet ir skirtingų sričių – sveikatos, švietimo, socialinės apsaugos, pilietinės visuomenės, bendrų veiksmų koordinavimo. Kuo ankstesniame amžiuje pradėsime vykdyti prevenciją, tuo jaunimas taps dar sąmoningesnis, atsakingesnis ir psichologiškai atsparus, priimdamas sprendimus dėl psichoaktyviųjų medžiagų vartojimo. Įtraukdami visus – vaikus, tėvus, mokytojus, specialistus – per 10 metų atitolinsime ir sumažinsime visų psichoaktyviųjų medžiagų vartojimą bei prieinamumą</text:span><text:span text:style-name="T223"><text:s/></text:span><text:span text:style-name="T224">tarp jaunų žmonių. Šie siekiai tikėtina liks neįgyvendinti panaikinus Programą. Kaip ir siekis, kad Lietuvoje 2028 m. beveik du kartus sumažės suvartojamojo alkoholio kiekis, rūkančiųjų gyventojų dalis, taip pat bus išlaikytas dvigubai mažesnis nei ES šalyse narkotinių ir psichotropinių medžiagų vartojimo paplitimas. Panaikinus Programą tikėtina sumažės galimybės pasiūlyti gydymo, psichosocialinės reabilitacijos bei žemo slenksčio paslaugas arčiau žmogaus</text:span><text:span text:style-name="T225">,<text:s/></text:span><text:span text:style-name="T226">tai apsunkins šių paslaugų plėtrą, kurių dėka gali būti suvaldytas ir ŽIV plitimas, kuris šiandien kelia nerimą. Užsibrėžtas tikslas, kad nebeliks nuo perdozavimo mirštančių šalyje žmonių, irgi liks tik siekiu. Panaikinus Programą nega</text:span><text:span text:style-name="T227">lėsime drąsiai pasakyti po<text:s/></text:span><text:soft-page-break/><text:span text:style-name="T228">dešimtmečio, kad Lietuva tapo<text:s/></text:span><text:span text:style-name="T229">sveikesne ir saugesne visuomene, kurioje kiekvienam žmogui yra siekiama padėti išvengti alkoholio, tabako ir narkotikų daromos žalos ar ją sumažinti, rūpintis savo, šeimos ar bendruomenės narių sveikata bei gerove.</text:span></text:p>
            <text:p text:style-name="P230"><text:s text:c="3"/>Panaikinus šią, 2018 m. gruodžio 13 d. Seimo nutarimu Nr. XIII-1765, patvirtintą  Programą,  neliks vientiso ir nuoseklaus požiūrio, stiprinant visuomenės narių sveikatą, gerovę ir saugumą, mažinant narkotikų, tabako ir alkoholio vartojimo žalą, jų pasiūlą bei paklausą, derinant švietimo, prevencijos, gydymo, žalos mažinimo, reabilitacijos, reintegracijos paslaugas, teisėsaugos veiksmus tarpusavyje bei atskirai tarp šių sričių.<text:s/></text:p>
            <text:p text:style-name="P231"><text:span text:style-name="T232"><text:s text:c="3"/></text:span><text:span text:style-name="T233">• Atkreiptinas dėmesys, kad Programa parengta vadovaujantis Jungtinių Tautų Generalinės Asamblėjos 30-osios specialiosios sesijos narkotikų klausimais (angl. UNGASS), vykusios 2016 m. balandžio 19–21 d., baigiamuoju dokumentu „Mūsų bendras įsipareigojimas veiksmingai spręsti ir kovoti su pasaulio narkotikų problema“ (angl.<text:s/></text:span><text:span text:style-name="T234">Our joint commitment to effectively addressing and countering the world drug problem</text:span><text:span text:style-name="T235">), kuriame pabrėžiamas integruoto, subalansuoto ir įrodymais pagrįsto požiūrio taikymas planuojant, įgyvendinant ir vertinant narkotikų kontrolės politiką. Šiuos suformuluotus principus atliepia ir ES Tarybos patvirtinta ES kovos su narkotikais strategija (2013-2020 m.), kurioje akcentuojama, kad narkotikų reiškinys yra nacionalinė ir tarptautinė problema, kurią reikia spręsti pasaulio mastu, todėl patvirtinta strategija siekiama apsaugoti ir gerinti visuomenės ir kiekvieno asmens gerovę, apsaugoti visuomenės sveikatą, padidinti ir sustiprinti nacionalinių strategijų teikiamą naudą, užtikrinti aukštą plačiosios visuomenės saugumo lygį ir subalansuotai,<text:s/></text:span><text:soft-page-break/><text:span text:style-name="T236">integruotai bei laikantis faktiniais duomenimis grindžiamo požiūrio spręsti psichoaktyviųjų medžiagų vartojimo problemą.</text:span></text:p>
            <text:p text:style-name="P237"><text:s text:c="3"/>Panaikinus Programą ir narkotikų, o taip pat ir kitų psichoaktyviųjų medžiagų, politikos tikslus palikus formuluoti žemesnės galios atskirų sektorių teisės aktais nebebus užtikrinamas nei narkotikų, o taip pat ir kitų psichoaktyviųjų medžiagų, politikos integruotumas, nei subalansuotas, nei įrodymais grįstas požiūris. Taip Lietuva nusigręš nuo savo prisiimtų tarptautinių įsipareigojimų pagal UNGASS baigiamąjį dokumentą, ES kovos su narkotikais strategiją (2013–2020 m.) bei 2017–2020 m. ES kovos su narkotikais veiksmų planą, Lietuva nusigręš nuo ES deklaruojamų vertybių ir principų, kurioms pati pritarė.</text:p>
            <text:p text:style-name="P238"><text:s text:c="3"/>• Taip pat atkreiptinas dėmesys, kad pagrindas kompleksiniam požiūriui į psichoaktyviųjų medžiagų vartojimą yra išdėstytas Lietuvos Respublikos Seimo 2011 m. gruodžio 13 d. rezoliucijoje „Dėl kryptingos narkotikų, tabako ir alkoholio vartojimo prevencijos ir kontrolės politikos“, kuria raginama formuoti ir įgyvendinti kompleksinę ir integruotą narkotikų, tabako ir alkoholio vartojimo prevencijos bei kryptingą tabako ir alkoholio kontrolės, narkotikų pasiūlos ir paklausos mažinimo politiką Lietuvoje. Taigi Programa yra labai svarbus parlamentinės kontrolės įrankis, todėl, atsisakius Programos, Seimas negalės dalyvauti psichoaktyviųjų medžiagų vartojimo ir kontrolės politikos formavime.</text:p>
            <text:p text:style-name="P239"><text:s text:c="3"/>• Strateginis Programos tikslas – sukurti sveikesnę ir saugesnę visuomenę, kurioje kiekvienam žmogui siekiama padėti išvengti alkoholio, tabako ir narkotikų daromos žalos ar ją sumažinti, taip pat sudaromos galimybės rūpintis savo, šeimos ar bendruomenės narių sveikata, socialine ir<text:s/><text:soft-page-break/>ekonomine gerove. Tai nėra užduotis vien sveikatos valdymo sričiai. Tiek Lietuva, tiek tarptautinė bendruomenė jau vykdė politiką, kuomet kreipiamas dėmesys ir telkiamos pastangos ties vienu sektoriumi, kuomet kiekvienas sektorius sprendė savo problemas savarankiškai. Tiek Lietuvos, tiek kitų šalių patirtis parodė, kad tai nėra tas kelias, kuriuo turime eiti toliau. Kelias yra veikti sutelktai, bendradarbiaujant, subalansuotai. Negali būti viena sritis svarbesnė už kitą, visos yra svarbios, ir veikiama turi būti visomis kryptimis, o centras turi būti žmogaus ir visuomenės sveikata ir gerovė. Atsisakius savo priimtų sprendimų, savo dešimties metų strategijos, žengsime dideliais žingsniais atgal, o ne nors mažais, bet tvirtais ir ryžtingais žingsneliais į priekį.</text:p>
            <text:p text:style-name="P240"><text:s text:c="3"/>Todėl, atsižvelgus į tai, kas išdėstyta, siūloma išbraukti Programą iš siūlomų pripažinti netekusiomis galios programų sąrašo.</text:p>
            <text:p text:style-name="P241"/>
            <text:p text:style-name="P242"><text:span text:style-name="T243"><text:s text:c="3"/>Pasiūlymas:</text:span></text:p>
            <text:p text:style-name="P244"><text:s text:c="3"/>Išbraukti Seimo nutarimo 1 straipsnio 1 dalies 13 punktą:</text:p>
            <text:p text:style-name="P245"><text:span text:style-name="T246">„</text:span><text:span text:style-name="T247">13) Lietuvos Respublikos Seimo 2018 m. gruodžio 13 d. nutarimą Nr. XIII-1765 „Dėl Valstybinės narkotikų, tabako ir alkoholio kontrolės ir vartojimo prevencijos 2018–2028 metų programos patvirtinimo</text:span><text:span text:style-name="T248">“ .</text:span></text:p>
          </table:table-cell>
          <table:table-cell table:style-name="TableCell249">
            <text:p text:style-name="P250">Spręsti pagrindiniam komitetui</text:p>
          </table:table-cell>
          <table:table-cell table:style-name="TableCell251">
            <text:p text:style-name="P252"><text:span text:style-name="T253"><text:s text:c="3"/></text:span></text:p>
          </table:table-cell>
        </table:table-row>
        <text:soft-page-break/>
        <table:table-row table:style-name="TableRow254">
          <table:table-cell table:style-name="TableCell255">
            <text:p text:style-name="P256">3.</text:p>
          </table:table-cell>
          <table:table-cell table:style-name="TableCell257">
            <text:p text:style-name="P258">Seimo narė<text:s/></text:p>
            <text:p text:style-name="P259">Agnė Širinskienė,</text:p>
            <text:p text:style-name="P260">2020-03-31</text:p>
          </table:table-cell>
          <table:table-cell table:style-name="TableCell261">
            <text:p text:style-name="P262">2</text:p>
          </table:table-cell>
          <table:table-cell table:style-name="TableCell263">
            <text:p text:style-name="P264">2</text:p>
          </table:table-cell>
          <table:table-cell table:style-name="TableCell265">
            <text:p text:style-name="P266"/>
          </table:table-cell>
          <table:table-cell table:style-name="TableCell267">
            <text:p text:style-name="P268"><text:span text:style-name="T269">Pasiūlymas:</text:span></text:p>
            <text:p text:style-name="P270">Pakeisti Seimo nutarimo 2 straipsnio 2 dalį ir ją išdėstyti taip:</text:p>
            <text:p text:style-name="P271"><text:span text:style-name="T272">„2</text:span><text:bookmark-start text:name="part_e6efcfc461b845999c362576a4df0441"/><text:bookmark-start text:name="part_f5e7e2cc33844d449d21ec90ee55dd65"/><text:bookmark-end text:name="part_e6efcfc461b845999c362576a4df0441"/><text:bookmark-end text:name="part_f5e7e2cc33844d449d21ec90ee55dd65"/><text:span text:style-name="T273">.<text:s/></text:span><text:span text:style-name="T274">Šio nutarimo 1 straipsnio 8 –<text:s/></text:span><text:span text:style-name="T275">13</text:span><text:span text:style-name="T276"> </text:span><text:span text:style-name="T277">12<text:s/></text:span><text:span text:style-name="T278">punktai įsigalioja 2021 m. sausio 1 d.”</text:span></text:p>
          </table:table-cell>
          <table:table-cell table:style-name="TableCell279">
            <text:p text:style-name="P280">Spręsti pagrindiniam komitetui</text:p>
            <text:p text:style-name="P281"/>
          </table:table-cell>
          <table:table-cell table:style-name="TableCell282">
            <text:p text:style-name="P283"/>
          </table:table-cell>
        </table:table-row>
      </table:table>
      <text:p text:style-name="P284"/>
      <text:soft-page-break/>
      <text:p text:style-name="P285"><text:span text:style-name="T286">6. Komiteto sprendimas ir pasiūlymai:</text:span><text:span text:style-name="T287"><text:s/></text:span>siūlyti pagrindiniam Valstybės valdymo ir savivaldybių komitetui tobulinti Lietuvos Respublikos Seimo nutarimo „Dėl kai kurių Lietuvos Respublikos Seimo nutarimų pripažinimo netekusiais galios“ projektą<text:s/>Nr. XIIIP-4295<text:s/>atsižvelgiant į komiteto siūlymus pateiktus<text:s/>komiteto išvadoje dėl Strateginio valdymo įstatymo projekto Nr. XIIIP-4294.</text:p>
      <text:p text:style-name="P288"/>
      <text:p text:style-name="P289"><text:span text:style-name="T290">7. Balsavimo rezultatai:</text:span><text:s/>pritarta bendru sutarimu.</text:p>
      <text:p text:style-name="P291"><text:span text:style-name="T292">8. Komiteto paskirti pranešėjai:</text:span><text:s/>Dainius Gaižauskas.</text:p>
      <text:p text:style-name="P293"/>
      <text:p text:style-name="P294"/>
      <text:p text:style-name="P295"/>
      <text:p text:style-name="P296"/>
      <text:p text:style-name="P297"><text:tab/>Komiteto pirmininkas<text:tab/><text:tab/><text:tab/><text:tab/><text:tab/><text:tab/><text:tab/><text:tab/><text:tab/><text:tab/><text:tab/><text:tab/><text:tab/><text:s text:c="13"/>Dainius Gaižauskas<text:tab/><text:tab/><text:tab/><text:tab/><text:tab/><text:tab/><text:tab/><text:tab/><text:tab/><text:tab/><text:tab/><text:tab/></text:p>
      <text:p text:style-name="P298"><text:tab/></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text:tab/>Nacionalinio saugumo ir gynybos komiteto patarėja Vilma Kaminskienė<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05-18T07:32:00Z</meta:creation-date>
    <dc:date>2020-05-18T07:32:00Z</dc:date>
    <meta:print-date>2019-11-19T07:34: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d16a67d7-89a5-4ae8-acc8-8142ba681edc</meta:user-defined>
    <meta:document-statistic meta:page-count="9" meta:paragraph-count="98" meta:word-count="1457" meta:character-count="12609" meta:row-count="288" meta:non-whitespace-character-count="11250"/>
  </office:meta>
</office:document-meta>
</file>