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4.9222in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4" style:parent-style-name="Normal" style:family="paragraph">
      <style:paragraph-properties fo:margin-bottom="0in" fo:line-height="100%" fo:text-indent="4.9222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3937in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list-style-name="LFO7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8409in" fo:text-inden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3937in">
        <style:tab-stops>
          <style:tab-stop style:type="left" style:position="2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3937in"/>
    </style:style>
    <style:style style:name="T6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XIIIP-3646(2)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PREKIŲ ŽENKLŲ<text:s/></text:span><text:span text:style-name="T10">ĮSTATYMO NR. </text:span><text:span text:style-name="T11">VIII-1981</text:span></text:p>
      <text:p text:style-name="P12"><text:span text:style-name="T13">28</text:span><text:span text:style-name="T14"><text:s/>STRAIPSNI</text:span><text:span text:style-name="T15">O</text:span><text:span text:style-name="T16"><text:s/>PAKEITIMO</text:span></text:p>
      <text:p text:style-name="P17"><text:span text:style-name="T18">ĮSTATYMAS</text:span></text:p>
      <text:p text:style-name="P19"/>
      <text:p text:style-name="P20">2019<text:s text:c="2"/><text:s/><text:s/>m.<text:s text:c="8"/><text:s text:c="8"/>d. Nr.</text:p>
      <text:p text:style-name="P21">Vilnius</text:p>
      <text:p text:style-name="P22"/>
      <text:p text:style-name="P23">1 straipsnis.<text:s/>28<text:s/>straipsnio pakeitimas</text:p>
      <text:p text:style-name="P24"><text:span text:style-name="T25">Pakeisti<text:s/></text:span><text:span text:style-name="T26">28</text:span><text:span text:style-name="T27"><text:s/></text:span><text:span text:style-name="T28">straipsnio<text:s/></text:span><text:span text:style-name="T29">2</text:span><text:span text:style-name="T30"><text:s/>dal</text:span><text:span text:style-name="T31">į</text:span><text:span text:style-name="T32"><text:s/></text:span><text:span text:style-name="T33">ir j</text:span><text:span text:style-name="T34">ą</text:span><text:span text:style-name="T35"><text:s/>išdėstyti taip</text:span><text:span text:style-name="T36">:</text:span></text:p>
      <text:p text:style-name="P37"><text:span text:style-name="T38">„</text:span><text:span text:style-name="T39">2. Gavęs<text:s/></text:span><text:span text:style-name="T40">hipotekos</text:span><text:span text:style-name="T41"><text:s/></text:span><text:span text:style-name="T42">Sutarčių<text:s/></text:span><text:span text:style-name="T43">ir teisių suvaržymų</text:span><text:span text:style-name="T44"><text:s/></text:span><text:span text:style-name="T45">registro tvarkytojo pranešimą apie įkeistą teisę į ženklą, Valstybinis patentų biuras teisės į ženklą įkeitimo duomenis įrašo į Registrą ir apie tai paskelbia Valstybinio patentų biuro oficialiame biuletenyje.</text:span><text:span text:style-name="T46">“</text:span></text:p>
      <text:p text:style-name="P47"/>
      <text:p text:style-name="P48">2<text:s/>straipsnis.<text:s/>Įstatymo įsigaliojimas<text:s/>ir įgyvendinimas</text:p>
      <text:list text:style-name="LFO7" text:continue-numbering="true">
        <text:list-item>
          <text:p text:style-name="P49">Šis įstatymas, išskyrus šio straipsnio 2<text:s/>dalį,<text:s/>įsigalioja<text:s/>2022 m.<text:s/>sausio<text:s/>1 d.</text:p>
        </text:list-item>
        <text:list-item>
          <text:p text:style-name="P50"><text:span text:style-name="T51">Lietuvos Respublikos Vyriausybė iki<text:s/></text:span><text:span text:style-name="T52">2021 m.<text:s/></text:span><text:span text:style-name="T53">sausio<text:s/></text:span><text:span text:style-name="T54">1 d.</text:span><text:span text:style-name="T55"><text:s/>priima<text:s/></text:span><text:span text:style-name="T56">ši</text:span><text:span text:style-name="T57">o</text:span><text:span text:style-name="T58"><text:s/>įstatym</text:span><text:span text:style-name="T59">o</text:span><text:span text:style-name="T60"><text:s/>įgyvendin</text:span><text:span text:style-name="T61">amuosius</text:span><text:span text:style-name="T62"><text:s/>teisės aktus.</text:span></text:p>
        </text:list-item>
      </text:list>
      <text:p text:style-name="P63"/>
      <text:p text:style-name="P64"><text:tab/></text:p>
      <text:p text:style-name="P65"><text:span text:style-name="T66">Skelbiu šį Lietuvos Respublikos Seimo priimtą įstatymą.</text:span></text:p>
      <text:p text:style-name="P67"/>
      <text:p text:style-name="P68"/>
      <text:p text:style-name="Normal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ONAVIČIŪTĖ Irma</meta:initial-creator>
    <dc:creator>adlibuser</dc:creator>
    <meta:creation-date>2019-12-06T11:22:00Z</meta:creation-date>
    <dc:date>2019-12-06T11:22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840" meta:row-count="29" meta:non-whitespace-character-count="740"/>
  </office:meta>
</office:document-meta>
</file>