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office:font-face-decls>
  <office:automatic-styles>
    <text:list-style style:name="LFO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
      <text:list-level-style-bullet text:level="1" text:style-name="WW_CharLFO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size="9pt" style:font-size-asian="9pt" style:font-size-complex="9pt"/>
    </style:style>
    <style:style style:name="P21" style:parent-style-name="Dalyviai" style:family="paragraph">
      <style:paragraph-properties fo:line-height="100%"/>
    </style:style>
    <style:style style:name="P22" style:parent-style-name="Dalyviai" style:family="paragraph">
      <style:paragraph-properties fo:line-height="100%"/>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Dalyviai" style:family="paragraph">
      <style:paragraph-properties fo:line-height="100%" fo:text-indent="0in"/>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3041in" style:use-optimal-column-width="false"/>
    </style:style>
    <style:style style:name="TableColumn41" style:family="table-column">
      <style:table-column-properties style:column-width="4.3312in" style:use-optimal-column-width="false"/>
    </style:style>
    <style:style style:name="TableColumn42" style:family="table-column">
      <style:table-column-properties style:column-width="0.9958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size="12pt" style:font-size-asian="12pt" style:font-size-complex="12pt"/>
    </style:style>
    <style:style style:name="P73" style:parent-style-name="Pasiūlymai2" style:family="paragraph">
      <style:paragraph-properties fo:text-align="center"/>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BodyText" style:family="paragraph">
      <style:paragraph-properties fo:text-indent="0.5909in">
        <style:tab-stops>
          <style:tab-stop style:type="left" style:position="0.7875in"/>
          <style:tab-stop style:type="left" style:position="0.8861in"/>
        </style:tab-stops>
      </style:paragraph-properties>
      <style:text-properties style:font-name="Times New Roman" style:font-size-complex="12pt"/>
    </style:style>
    <style:style style:name="P82" style:parent-style-name="BodyText" style:family="paragraph">
      <style:paragraph-properties fo:margin-left="0in" fo:text-indent="0.5909in">
        <style:tab-stops>
          <style:tab-stop style:type="left" style:position="0.7875in"/>
          <style:tab-stop style:type="left" style:position="0.8861in"/>
        </style:tab-stops>
      </style:paragraph-properties>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text-position="super 66.6%"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weight-complex="bold" style:font-size-complex="12pt"/>
    </style:style>
    <style:style style:name="T88" style:parent-style-name="DefaultParagraphFont" style:family="text">
      <style:text-properties style:font-name="Times New Roman" style:font-weight-complex="bold" style:font-size-complex="12pt"/>
    </style:style>
    <style:style style:name="T89" style:parent-style-name="DefaultParagraphFont" style:family="text">
      <style:text-properties style:font-name="Times New Roman" style:font-weight-complex="bold"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text-position="super 66.6%" style:font-size-complex="12p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text-position="super 66.6%"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weight-complex="bold" style:font-size-complex="12pt"/>
    </style:style>
    <style:style style:name="T99" style:parent-style-name="DefaultParagraphFont" style:family="text">
      <style:text-properties style:font-name="Times New Roman" style:font-weight-complex="bold" style:font-size-complex="12pt"/>
    </style:style>
    <style:style style:name="T100" style:parent-style-name="DefaultParagraphFont" style:family="text">
      <style:text-properties style:font-name="Times New Roman" style:font-weight-complex="bold" style:font-size-complex="12pt"/>
    </style:style>
    <style:style style:name="T101" style:parent-style-name="DefaultParagraphFont" style:family="text">
      <style:text-properties style:font-name="Times New Roman" style:font-weight-complex="bold" style:font-size-complex="12pt"/>
    </style:style>
    <style:style style:name="T102" style:parent-style-name="DefaultParagraphFont" style:family="text">
      <style:text-properties style:font-name="Times New Roman" style:font-weight-complex="bold" style:font-size-complex="12pt"/>
    </style:style>
    <style:style style:name="T103" style:parent-style-name="DefaultParagraphFont" style:family="text">
      <style:text-properties style:font-name="Times New Roman" style:font-weight-complex="bold" style:font-size-complex="12pt"/>
    </style:style>
    <style:style style:name="T104" style:parent-style-name="DefaultParagraphFont" style:family="text">
      <style:text-properties style:font-name="Times New Roman" style:font-weight-complex="bold" style:font-size-complex="12pt"/>
    </style:style>
    <style:style style:name="T105" style:parent-style-name="DefaultParagraphFont" style:family="text">
      <style:text-properties style:font-name="Times New Roman" style:font-weight-complex="bold" style:font-size-complex="12pt"/>
    </style:style>
    <style:style style:name="T106" style:parent-style-name="DefaultParagraphFont" style:family="text">
      <style:text-properties style:font-name="Times New Roman" style:font-weight-complex="bold" style:font-size-complex="12pt"/>
    </style:style>
    <style:style style:name="P107" style:parent-style-name="Pasiūlymai2" style:family="paragraph">
      <style:paragraph-properties fo:text-indent="0.1576in"/>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text-properties fo:font-size="12pt" style:font-size-asian="12pt" style:font-size-complex="12pt"/>
    </style:style>
    <style:style style:name="P112" style:parent-style-name="Pasiūlymai2" style:family="paragraph">
      <style:paragraph-properties fo:text-indent="0.1576in"/>
      <style:text-properties fo:font-size="12pt" style:font-size-asian="12pt" style:font-size-complex="12pt"/>
    </style:style>
    <style:style style:name="P113" style:parent-style-name="Pasiūlymai2" style:family="paragraph">
      <style:paragraph-properties fo:text-indent="0.1576in"/>
      <style:text-properties fo:font-size="12pt" style:font-size-asian="12pt" style:font-size-complex="12pt"/>
    </style:style>
    <style:style style:name="P114" style:parent-style-name="Pasiūlymai2" style:family="paragraph">
      <style:paragraph-properties fo:text-indent="0.1576in"/>
      <style:text-properties fo:font-size="12pt" style:font-size-asian="12pt" style:font-size-complex="12pt"/>
    </style:style>
    <style:style style:name="P115" style:parent-style-name="Pasiūlymai2" style:family="paragraph">
      <style:paragraph-properties fo:text-indent="0.1576in"/>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color="#000000" fo:font-size="12pt" style:font-size-asian="12pt" style:font-size-complex="12pt"/>
    </style:style>
    <style:style style:name="T119" style:parent-style-name="DefaultParagraphFont" style:family="text">
      <style:text-properties fo:color="#000000" fo:font-size="12pt" style:font-size-asian="12pt" style:font-size-complex="12pt"/>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P122" style:parent-style-name="Pasiūlymai2" style:family="paragraph">
      <style:paragraph-properties fo:text-indent="0.1576in"/>
      <style:text-properties fo:font-size="12pt" style:font-size-asian="12pt" style:font-size-complex="12pt"/>
    </style:style>
    <style:style style:name="P123" style:parent-style-name="Pasiūlymai2" style:family="paragraph">
      <style:paragraph-properties fo:text-indent="0.1576in"/>
    </style:style>
    <style:style style:name="P124" style:parent-style-name="Pasiūlymai2" style:family="paragraph">
      <style:paragraph-properties fo:text-indent="0.1576in"/>
    </style:style>
    <style:style style:name="P125" style:parent-style-name="Pasiūlymai2" style:family="paragraph">
      <style:paragraph-properties fo:text-indent="0.1576in"/>
    </style:style>
    <style:style style:name="P126" style:parent-style-name="Pasiūlymai2" style:family="paragraph">
      <style:paragraph-properties fo:text-indent="0.1576in"/>
    </style:style>
    <style:style style:name="P127" style:parent-style-name="Pasiūlymai2" style:family="paragraph">
      <style:paragraph-properties fo:text-indent="0.1576in"/>
    </style:style>
    <style:style style:name="P128" style:parent-style-name="Pasiūlymai2" style:family="paragraph">
      <style:text-properties fo:font-size="12pt" style:font-size-asian="12pt" style:font-size-complex="12pt"/>
    </style:style>
    <style:style style:name="P129" style:parent-style-name="Pasiūlymai2" style:family="paragraph">
      <style:text-properties fo:font-size="12pt" style:font-size-asian="12pt" style:font-size-complex="12pt"/>
    </style:style>
    <style:style style:name="P130" style:parent-style-name="Pasiūlymai2" style:family="paragraph">
      <style:text-properties fo:font-size="12pt" style:font-size-asian="12pt" style:font-size-complex="12pt"/>
    </style:style>
    <style:style style:name="P131" style:parent-style-name="Pasiūlymai2" style:family="paragraph">
      <style:text-properties fo:font-size="12pt" style:font-size-asian="12pt"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size="12pt" style:font-size-asian="12pt" style:font-size-complex="12pt"/>
    </style:style>
    <style:style style:name="P137" style:parent-style-name="Pasiūlymai2" style:family="paragraph">
      <style:paragraph-properties fo:text-align="center"/>
    </style:style>
    <style:style style:name="T138" style:parent-style-name="DefaultParagraphFont" style:family="text">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BodyText" style:family="paragraph">
      <style:paragraph-properties fo:margin-left="0in" fo:text-indent="0.4159in">
        <style:tab-stops>
          <style:tab-stop style:type="left" style:position="0.7875in"/>
          <style:tab-stop style:type="left" style:position="0.8861in"/>
        </style:tab-stops>
      </style:paragraph-properties>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text-position="super 66.6%"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style:font-size-complex="12pt"/>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text-position="super 66.6%"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text-position="super 66.6%" style:font-size-complex="12pt"/>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style:font-weight-complex="bold" style:font-size-complex="12pt"/>
    </style:style>
    <style:style style:name="T163" style:parent-style-name="DefaultParagraphFont" style:family="text">
      <style:text-properties style:font-name="Times New Roman" style:font-weight-complex="bold" style:font-size-complex="12pt"/>
    </style:style>
    <style:style style:name="T164" style:parent-style-name="DefaultParagraphFont" style:family="text">
      <style:text-properties style:font-name="Times New Roman" style:font-weight-complex="bold" style:font-size-complex="12pt"/>
    </style:style>
    <style:style style:name="T165" style:parent-style-name="DefaultParagraphFont" style:family="text">
      <style:text-properties style:font-name="Times New Roman" style:font-weight-complex="bold" style:font-size-complex="12pt"/>
    </style:style>
    <style:style style:name="T166" style:parent-style-name="DefaultParagraphFont" style:family="text">
      <style:text-properties style:font-name="Times New Roman" style:font-weight-complex="bold" style:font-size-complex="12pt"/>
    </style:style>
    <style:style style:name="T167" style:parent-style-name="DefaultParagraphFont" style:family="text">
      <style:text-properties style:font-name="Times New Roman" style:font-weight-complex="bold" style:font-size-complex="12pt"/>
    </style:style>
    <style:style style:name="T168" style:parent-style-name="DefaultParagraphFont" style:family="text">
      <style:text-properties style:font-name="Times New Roman" style:font-weight-complex="bold" style:font-size-complex="12pt"/>
    </style:style>
    <style:style style:name="T169" style:parent-style-name="DefaultParagraphFont" style:family="text">
      <style:text-properties style:font-name="Times New Roman" style:font-weight-complex="bold" style:text-position="super 66.6%" style:font-size-complex="12pt"/>
    </style:style>
    <style:style style:name="T170" style:parent-style-name="DefaultParagraphFont" style:family="text">
      <style:text-properties style:font-name="Times New Roman" style:font-weight-complex="bold" style:font-size-complex="12pt"/>
    </style:style>
    <style:style style:name="T171" style:parent-style-name="DefaultParagraphFont" style:family="text">
      <style:text-properties style:font-name="Times New Roman" style:font-weight-complex="bold" style:font-size-complex="12pt"/>
    </style:style>
    <style:style style:name="T172" style:parent-style-name="DefaultParagraphFont" style:family="text">
      <style:text-properties style:font-name="Times New Roman" style:font-weight-complex="bold" style:font-size-complex="12pt"/>
    </style:style>
    <style:style style:name="P173" style:parent-style-name="Pasiūlymai2" style:family="paragraph">
      <style:paragraph-properties fo:text-indent="0.1576in"/>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indent="0.109in"/>
      <style:text-properties fo:font-size="12pt" style:font-size-asian="12pt" style:font-size-complex="12pt"/>
    </style:style>
    <style:style style:name="P178" style:parent-style-name="Pasiūlymai2" style:family="paragraph">
      <style:paragraph-properties fo:text-indent="0.1576in"/>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color="#000000" fo:font-size="12pt" style:font-size-asian="12pt" style:font-size-complex="12pt" style:language-asian="lt" style:country-asian="LT"/>
    </style:style>
    <style:style style:name="T181" style:parent-style-name="DefaultParagraphFont" style:family="text">
      <style:text-properties fo:color="#000000" fo:font-size="12pt" style:font-size-asian="12pt" style:font-size-complex="12pt" style:language-asian="lt" style:country-asian="LT"/>
    </style:style>
    <style:style style:name="P182" style:parent-style-name="Pasiūlymai2" style:family="paragraph">
      <style:paragraph-properties fo:text-indent="0.1576in"/>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style:text-position="super 66.6%"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style:font-weight-complex="normal" fo:color="#000000" fo:font-size="12pt" style:font-size-asian="12pt" style:font-size-complex="12pt"/>
    </style:style>
    <style:style style:name="T188" style:parent-style-name="DefaultParagraphFont" style:family="text">
      <style:text-properties style:font-weight-complex="normal" fo:color="#000000" fo:font-size="12pt" style:font-size-asian="12pt" style:font-size-complex="12pt"/>
    </style:style>
    <style:style style:name="T189" style:parent-style-name="DefaultParagraphFont" style:family="text">
      <style:text-properties style:font-weight-complex="normal" fo:color="#000000" fo:font-size="12pt" style:font-size-asian="12pt" style:font-size-complex="12pt"/>
    </style:style>
    <style:style style:name="T190" style:parent-style-name="DefaultParagraphFont" style:family="text">
      <style:text-properties style:font-weight-complex="normal" fo:color="#000000" fo:font-size="12pt" style:font-size-asian="12pt" style:font-size-complex="12pt"/>
    </style:style>
    <style:style style:name="T191" style:parent-style-name="DefaultParagraphFont" style:family="text">
      <style:text-properties style:font-weight-complex="normal" fo:color="#000000" fo:font-size="12pt" style:font-size-asian="12pt" style:font-size-complex="12pt"/>
    </style:style>
    <style:style style:name="T192" style:parent-style-name="DefaultParagraphFont" style:family="text">
      <style:text-properties fo:font-size="12pt" style:font-size-asian="12pt" style:font-size-complex="12pt"/>
    </style:style>
    <style:style style:name="P193" style:parent-style-name="Pasiūlymai2" style:family="paragraph">
      <style:paragraph-properties fo:text-indent="0.1576in"/>
      <style:text-properties fo:font-size="12pt" style:font-size-asian="12pt"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size="12pt" style:font-size-asian="12pt" style:font-size-complex="12pt"/>
    </style:style>
    <style:style style:name="P199" style:parent-style-name="Pasiūlymai2" style:family="paragraph">
      <style:paragraph-properties fo:text-align="center"/>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BodyText" style:family="paragraph">
      <style:paragraph-properties fo:margin-left="0in" fo:text-indent="0.4159in">
        <style:tab-stops>
          <style:tab-stop style:type="left" style:position="0.7875in"/>
          <style:tab-stop style:type="left" style:position="0.8861in"/>
        </style:tab-stops>
      </style:paragraph-properties>
    </style:style>
    <style:style style:name="T208" style:parent-style-name="DefaultParagraphFont" style:family="text">
      <style:text-properties style:font-name="Times New Roman" style:font-weight-complex="bold" style:font-size-complex="12pt"/>
    </style:style>
    <style:style style:name="T209" style:parent-style-name="DefaultParagraphFont" style:family="text">
      <style:text-properties style:font-name="Times New Roman" style:font-weight-complex="bold" style:font-size-complex="12pt"/>
    </style:style>
    <style:style style:name="T210" style:parent-style-name="DefaultParagraphFont" style:family="text">
      <style:text-properties style:font-name="Times New Roman" style:font-weight-complex="bold" style:font-size-complex="12pt"/>
    </style:style>
    <style:style style:name="T211" style:parent-style-name="DefaultParagraphFont" style:family="text">
      <style:text-properties style:font-name="Times New Roman" style:font-weight-complex="bold" style:font-size-complex="12pt"/>
    </style:style>
    <style:style style:name="T212" style:parent-style-name="DefaultParagraphFont" style:family="text">
      <style:text-properties style:font-name="Times New Roman" style:font-weight-complex="bold" style:font-size-complex="12pt"/>
    </style:style>
    <style:style style:name="P213" style:parent-style-name="BodyText" style:family="paragraph">
      <style:paragraph-properties fo:margin-left="0.5909in">
        <style:tab-stops>
          <style:tab-stop style:type="left" style:position="0.1965in"/>
          <style:tab-stop style:type="left" style:position="0.2951in"/>
        </style:tab-stops>
      </style:paragraph-properties>
      <style:text-properties style:font-name="Times New Roman"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indent="0.1576i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P223" style:parent-style-name="Pasiūlymai2" style:family="paragraph">
      <style:paragraph-properties fo:text-align="center"/>
    </style:style>
    <style:style style:name="T224" style:parent-style-name="DefaultParagraphFont" style:family="text">
      <style:text-properties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BodyText" style:family="paragraph">
      <style:paragraph-properties fo:margin-left="0in" fo:text-indent="0.3937in">
        <style:tab-stops>
          <style:tab-stop style:type="left" style:position="0.7875in"/>
          <style:tab-stop style:type="left" style:position="0.8861in"/>
        </style:tab-stops>
      </style:paragraph-properties>
    </style:style>
    <style:style style:name="T233" style:parent-style-name="DefaultParagraphFont" style:family="text">
      <style:text-properties style:font-name="Times New Roman" style:font-weight-complex="bold" style:font-size-complex="12pt"/>
    </style:style>
    <style:style style:name="P234" style:parent-style-name="BodyText" style:family="paragraph">
      <style:paragraph-properties fo:margin-left="0in" fo:text-indent="0.3937in">
        <style:tab-stops>
          <style:tab-stop style:type="left" style:position="0.5909in"/>
          <style:tab-stop style:type="left" style:position="0.7875in"/>
        </style:tab-stops>
      </style:paragraph-properties>
      <style:text-properties style:font-name="Times New Roman" style:font-size-complex="12pt"/>
    </style:style>
    <style:style style:name="P235" style:parent-style-name="BodyText" style:family="paragraph">
      <style:paragraph-properties fo:margin-left="0in" fo:text-indent="0.3937in">
        <style:tab-stops>
          <style:tab-stop style:type="left" style:position="0.5909in"/>
          <style:tab-stop style:type="left" style:position="0.7875in"/>
        </style:tab-stops>
      </style:paragraph-properties>
    </style:style>
    <style:style style:name="T236" style:parent-style-name="DefaultParagraphFont" style:family="text">
      <style:text-properties style:font-name="Times New Roman" style:font-size-complex="12pt"/>
    </style:style>
    <style:style style:name="T237" style:parent-style-name="DefaultParagraphFont" style:family="text">
      <style:text-properties style:font-name="Times New Roman" style:font-size-complex="12pt"/>
    </style:style>
    <style:style style:name="T238" style:parent-style-name="DefaultParagraphFont" style:family="text">
      <style:text-properties style:font-name="Times New Roman" style:font-size-complex="12pt"/>
    </style:style>
    <style:style style:name="T239" style:parent-style-name="DefaultParagraphFont" style:family="text">
      <style:text-properties style:font-name="Times New Roman" style:font-size-complex="12pt"/>
    </style:style>
    <style:style style:name="T240" style:parent-style-name="DefaultParagraphFont" style:family="text">
      <style:text-properties style:font-name="Times New Roman" style:font-size-complex="12pt"/>
    </style:style>
    <style:style style:name="T241" style:parent-style-name="DefaultParagraphFont" style:family="text">
      <style:text-properties style:font-name="Times New Roman" style:text-position="super 66.6%" style:font-size-complex="12pt"/>
    </style:style>
    <style:style style:name="T242" style:parent-style-name="DefaultParagraphFont" style:family="text">
      <style:text-properties style:font-name="Times New Roman" style:font-size-complex="12pt"/>
    </style:style>
    <style:style style:name="P243" style:parent-style-name="BodyText" style:family="paragraph">
      <style:paragraph-properties fo:margin-left="0in" fo:text-indent="0.3937in">
        <style:tab-stops>
          <style:tab-stop style:type="left" style:position="0.5909in"/>
          <style:tab-stop style:type="left" style:position="0.7875in"/>
        </style:tab-stops>
      </style:paragraph-properties>
      <style:text-properties style:font-name="Times New Roman" style:font-size-complex="12pt"/>
    </style:style>
    <style:style style:name="P244" style:parent-style-name="BodyText" style:family="paragraph">
      <style:paragraph-properties fo:margin-left="0.3937in">
        <style:tab-stops>
          <style:tab-stop style:type="left" style:position="0.1972in"/>
          <style:tab-stop style:type="left" style:position="0.3937in"/>
        </style:tab-stops>
      </style:paragraph-properties>
      <style:text-properties style:font-name="Times New Roman"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indent="0.1576in"/>
      <style:text-properties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size="12pt" style:font-size-asian="12pt" style:font-size-complex="12pt"/>
    </style:style>
    <style:style style:name="P254" style:parent-style-name="Pasiūlymai2" style:family="paragraph">
      <style:paragraph-properties fo:text-align="center"/>
      <style:text-properties fo:font-size="12pt" style:font-size-asian="12pt" style:font-size-complex="12pt"/>
    </style:style>
    <style:style style:name="P255" style:parent-style-name="Pasiūlymai2" style:family="paragraph">
      <style:paragraph-properties fo:text-align="center"/>
      <style:text-properties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text-indent="0.4159in"/>
    </style:style>
    <style:style style:name="T264" style:parent-style-name="Hyperlink" style:family="text">
      <style:text-properties style:font-name-asian="Times New Roman"/>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T267" style:parent-style-name="FootnoteReference" style:family="text">
      <style:text-properties style:font-name-asian="Times New Roman"/>
    </style:style>
    <style:style style:name="P268" style:parent-style-name="FootnoteText" style:family="paragraph">
      <style:paragraph-properties fo:text-align="justify"/>
    </style:style>
    <style:style style:name="P269" style:parent-style-name="Normal" style:family="paragraph">
      <style:paragraph-properties fo:text-align="justify" fo:text-indent="0.4159in"/>
    </style:style>
    <style:style style:name="T270" style:parent-style-name="DefaultParagraphFont" style:family="text">
      <style:text-properties fo:language="en" fo:country="GB"/>
    </style:style>
    <style:style style:name="T271" style:parent-style-name="DefaultParagraphFont" style:family="text">
      <style:text-properties style:text-position="super 66.6%"/>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FootnoteReference" style:family="text">
      <style:text-properties style:font-name-asian="Times New Roman"/>
    </style:style>
    <style:style style:name="T277" style:parent-style-name="Hyperlink" style:family="text">
      <style:text-properties style:font-name-asian="Times New Roman"/>
    </style:style>
    <style:style style:name="T278" style:parent-style-name="DefaultParagraphFont" style:family="text">
      <style:text-properties style:text-position="super 66.6%"/>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text-indent="0.5145in"/>
    </style:style>
    <style:style style:name="T282" style:parent-style-name="DefaultParagraphFont" style:family="text">
      <style:text-properties style:text-position="super 66.6%"/>
    </style:style>
    <style:style style:name="P283" style:parent-style-name="Normal" style:family="paragraph">
      <style:paragraph-properties fo:text-align="justify" fo:text-indent="0.5145in"/>
    </style:style>
    <style:style style:name="T284" style:parent-style-name="DefaultParagraphFont" style:family="text">
      <style:text-properties style:text-position="super 66.6%"/>
    </style:style>
    <style:style style:name="P285" style:parent-style-name="Normal" style:family="paragraph">
      <style:paragraph-properties fo:text-align="justify" fo:text-indent="0.5145in"/>
    </style:style>
    <style:style style:name="T286" style:parent-style-name="DefaultParagraphFont" style:family="text">
      <style:text-properties style:text-position="super 66.6%"/>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text-position="super 66.6%"/>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BodyText" style:family="paragraph">
      <style:paragraph-properties fo:margin-left="0.3937in">
        <style:tab-stops>
          <style:tab-stop style:type="left" style:position="0.3937in"/>
          <style:tab-stop style:type="left" style:position="0.4923in"/>
        </style:tab-stops>
      </style:paragraph-properties>
      <style:text-properties style:font-name="Times New Roman" style:font-weight-complex="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indent="0.1576in"/>
    </style:style>
    <style:style style:name="P314" style:parent-style-name="Pasiūlymai2" style:family="paragraph">
      <style:paragraph-properties fo:text-indent="0.109in"/>
      <style:text-properties fo:font-size="12pt" style:font-size-asian="12pt" style:font-size-complex="12pt"/>
    </style:style>
    <style:style style:name="P315" style:parent-style-name="Pasiūlymai2" style:family="paragraph">
      <style:paragraph-properties fo:text-indent="0.1576in"/>
    </style:style>
    <style:style style:name="P316" style:parent-style-name="Pasiūlymai2" style:family="paragraph">
      <style:paragraph-properties fo:text-indent="0.1576in"/>
    </style:style>
    <style:style style:name="P317" style:parent-style-name="Pasiūlymai2" style:family="paragraph">
      <style:paragraph-properties fo:text-indent="0.1576in"/>
    </style:style>
    <style:style style:name="P318" style:parent-style-name="Pasiūlymai2" style:family="paragraph">
      <style:paragraph-properties fo:text-indent="0.1576in"/>
      <style:text-properties fo:font-size="12pt" style:font-size-asian="12pt" style:font-size-complex="12pt"/>
    </style:style>
    <style:style style:name="P319" style:parent-style-name="Pasiūlymai2" style:family="paragraph">
      <style:text-properties fo:font-size="12pt" style:font-size-asian="12pt" style:font-size-complex="12pt"/>
    </style:style>
    <style:style style:name="T320" style:parent-style-name="DefaultParagraphFont" style:family="text">
      <style:text-properties style:font-name-asian="Calibri" style:font-name-complex="Times New Roman" style:font-weight-complex="normal" fo:color="#0563C1" fo:font-size="12pt" style:font-size-asian="12pt" style:font-size-complex="12pt" style:text-underline-type="single" style:text-underline-style="solid" style:text-underline-width="auto" style:text-underline-mode="continuous"/>
    </style:style>
    <style:style style:name="P321" style:parent-style-name="Pasiūlymai2" style:family="paragraph">
      <style:text-properties fo:font-size="12pt" style:font-size-asian="12pt" style:font-size-complex="12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keep-with-next="always" fo:text-align="justify" fo:line-height="150%" fo:text-indent="0.5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P326" style:parent-style-name="Normal" style:family="paragraph">
      <style:paragraph-properties fo:keep-with-next="always" fo:text-align="justify" fo:line-height="150%" fo:text-indent="0.5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keep-with-next="always" fo:line-height="150%" fo:text-indent="0.5in"/>
      <style:text-properties fo:font-weight="bold" style:font-weight-asian="bold" style:font-weight-complex="bold"/>
    </style:style>
    <style:style style:name="TableColumn332" style:family="table-column">
      <style:table-column-properties style:column-width="0.3909in" style:use-optimal-column-width="false"/>
    </style:style>
    <style:style style:name="TableColumn333" style:family="table-column">
      <style:table-column-properties style:column-width="1.3715in" style:use-optimal-column-width="false"/>
    </style:style>
    <style:style style:name="TableColumn334" style:family="table-column">
      <style:table-column-properties style:column-width="0.4in" style:use-optimal-column-width="false"/>
    </style:style>
    <style:style style:name="TableColumn335" style:family="table-column">
      <style:table-column-properties style:column-width="0.4923in" style:use-optimal-column-width="false"/>
    </style:style>
    <style:style style:name="TableColumn336" style:family="table-column">
      <style:table-column-properties style:column-width="0.2951in" style:use-optimal-column-width="false"/>
    </style:style>
    <style:style style:name="TableColumn337" style:family="table-column">
      <style:table-column-properties style:column-width="0.2951in" style:use-optimal-column-width="false"/>
    </style:style>
    <style:style style:name="TableColumn338" style:family="table-column">
      <style:table-column-properties style:column-width="4.4298in" style:use-optimal-column-width="false"/>
    </style:style>
    <style:style style:name="TableColumn339" style:family="table-column">
      <style:table-column-properties style:column-width="0.9166in" style:use-optimal-column-width="false"/>
    </style:style>
    <style:style style:name="TableColumn340" style:family="table-column">
      <style:table-column-properties style:column-width="1.9416in" style:use-optimal-column-width="false"/>
    </style:style>
    <style:style style:name="Table331" style:family="table">
      <style:table-properties style:width="10.5333in" fo:margin-left="0in" table:align="center"/>
    </style:style>
    <style:style style:name="TableRow341" style:family="table-row">
      <style:table-row-properties style:min-row-height="0.3277in" style:use-optimal-row-height="false" fo:keep-together="alway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glyph-orientation-vertical="0" style:vertical-align="middle" fo:padding-top="0in" fo:padding-left="0.075in" fo:padding-bottom="0in" fo:padding-right="0.075in"/>
    </style:style>
    <style:style style:name="P35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center"/>
      <style:text-properties fo:font-size="11pt" style:font-size-asian="11pt" style:font-size-complex="11pt"/>
    </style:style>
    <style:style style:name="TableRow358" style:family="table-row">
      <style:table-row-properties style:min-row-height="0.402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5" style:family="paragraph">
      <style:paragraph-properties fo:text-align="center"/>
      <style:text-properties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5" style:family="paragraph">
      <style:paragraph-properties fo:text-align="center"/>
      <style:text-properties fo:font-size="12pt" style:font-size-asian="12pt" style:font-size-complex="12pt"/>
    </style:style>
    <style:style style:name="P370" style:parent-style-name="Pasiūlymai5" style:family="paragraph">
      <style:paragraph-properties fo:text-align="center"/>
      <style:text-properties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5"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5"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5"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5"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fo:letter-spacing="0.0694in" style:language-asian="lt" style:country-asian="LT"/>
    </style:style>
    <style:style style:name="T383" style:parent-style-name="DefaultParagraphFont" style:family="text">
      <style:text-properties style:font-name-asian="Calibri" fo:letter-spacing="0.0694in" style:language-asian="lt" style:country-asian="LT"/>
    </style:style>
    <style:style style:name="T384" style:parent-style-name="DefaultParagraphFont" style:family="text">
      <style:text-properties style:font-name-asian="Calibri" style:language-asian="lt" style:country-asian="L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font-weight-complex="bold" fo:color="#000000" fo:background-color="#FFFFFF" style:language-asian="lt" style:country-asian="LT"/>
    </style:style>
    <style:style style:name="T388" style:parent-style-name="DefaultParagraphFont" style:family="text">
      <style:text-properties style:font-weight-complex="bold" fo:color="#000000" style:text-position="super 66.6%" fo:background-color="#FFFFFF" style:language-asian="lt" style:country-asian="LT"/>
    </style:style>
    <style:style style:name="T389" style:parent-style-name="DefaultParagraphFont" style:family="text">
      <style:text-properties style:font-weight-complex="bold" fo:color="#000000" fo:background-color="#FFFFFF" style:language-asian="lt" style:country-asian="LT"/>
    </style:style>
    <style:style style:name="T390" style:parent-style-name="DefaultParagraphFont" style:family="text">
      <style:text-properties fo:color="#000000" fo:background-color="#FFFFFF"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weight-complex="bold" fo:background-color="#FFFFFF"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background-color="#FFFFFF" style:language-asian="lt" style:country-asian="LT"/>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6.6%"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language-asian="lt" style:country-asian="LT"/>
    </style:style>
    <style:style style:name="P409" style:parent-style-name="Pasiūlymai5" style:family="paragraph">
      <style:paragraph-properties fo:text-indent="0.1576in"/>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5" style:family="paragraph">
      <style:paragraph-properties fo:text-align="center"/>
    </style:style>
    <style:style style:name="T412" style:parent-style-name="DefaultParagraphFont" style:family="text">
      <style:text-properties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5" style:family="paragraph">
      <style:paragraph-properties fo:text-indent="0.1576in"/>
      <style:text-properties fo:font-size="12pt" style:font-size-asian="12pt" style:font-size-complex="12pt"/>
    </style:style>
    <style:style style:name="P415" style:parent-style-name="Pasiūlymai2" style:family="paragraph">
      <style:paragraph-properties fo:text-indent="0.109in"/>
      <style:text-properties fo:font-size="12pt" style:font-size-asian="12pt" style:font-size-complex="12pt"/>
    </style:style>
    <style:style style:name="P416" style:parent-style-name="Pasiūlymai2" style:family="paragraph">
      <style:paragraph-properties fo:text-indent="0.1576in"/>
      <style:text-properties fo:font-size="12pt" style:font-size-asian="12pt" style:font-size-complex="12pt"/>
    </style:style>
    <style:style style:name="P417" style:parent-style-name="Pasiūlymai2" style:family="paragraph">
      <style:paragraph-properties fo:text-indent="0.1576in"/>
      <style:text-properties fo:font-size="12pt" style:font-size-asian="12pt" style:font-size-complex="12pt"/>
    </style:style>
    <style:style style:name="P418" style:parent-style-name="Pasiūlymai5" style:family="paragraph">
      <style:paragraph-properties fo:text-indent="0.1576in"/>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5" style:family="paragraph">
      <style:paragraph-properties fo:text-align="center"/>
      <style:text-properties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5" style:family="paragraph">
      <style:paragraph-properties fo:text-align="center"/>
      <style:text-properties fo:font-size="12pt" style:font-size-asian="12pt" style:font-size-complex="12pt"/>
    </style:style>
    <style:style style:name="P424" style:parent-style-name="Pasiūlymai5" style:family="paragraph">
      <style:paragraph-properties fo:text-align="center"/>
    </style:style>
    <style:style style:name="T425" style:parent-style-name="DefaultParagraphFont" style:family="text">
      <style:text-properties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5" style:family="paragraph">
      <style:paragraph-properties fo:text-align="center"/>
    </style:style>
    <style:style style:name="T428" style:parent-style-name="DefaultParagraphFont" style:family="text">
      <style:text-properties fo:font-weight="bold" style:font-weight-asian="bold"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5" style:family="paragraph">
      <style:paragraph-properties fo:text-align="center"/>
    </style:style>
    <style:style style:name="T431" style:parent-style-name="DefaultParagraphFont" style:family="text">
      <style:text-properties fo:font-weight="bold" style:font-weight-asian="bold"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5" style:family="paragraph">
      <style:paragraph-properties fo:text-align="center"/>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5"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text-indent="0.5909in">
        <style:tab-stops>
          <style:tab-stop style:type="left" style:position="0.7875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text-position="super 66.6%" style:language-asian="lt" style:country-asian="LT"/>
    </style:style>
    <style:style style:name="T440" style:parent-style-name="DefaultParagraphFont" style:family="text">
      <style:text-properties style:language-asian="lt" style:country-asian="LT"/>
    </style:style>
    <style:style style:name="P441" style:parent-style-name="Pasiūlymai5" style:family="paragraph">
      <style:paragraph-properties fo:text-indent="0.1576in"/>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5" style:family="paragraph">
      <style:paragraph-properties fo:text-align="center"/>
    </style:style>
    <style:style style:name="T444" style:parent-style-name="DefaultParagraphFont" style:family="text">
      <style:text-properties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5" style:family="paragraph">
      <style:paragraph-properties fo:text-indent="0.1576in"/>
      <style:text-properties fo:font-size="12pt" style:font-size-asian="12pt"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5" style:family="paragraph">
      <style:paragraph-properties fo:text-align="center"/>
      <style:text-properties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5" style:family="paragraph">
      <style:paragraph-properties fo:text-align="center"/>
      <style:text-properties fo:font-size="12pt" style:font-size-asian="12pt" style:font-size-complex="12pt"/>
    </style:style>
    <style:style style:name="P452" style:parent-style-name="Pasiūlymai5" style:family="paragraph">
      <style:paragraph-properties fo:text-align="center"/>
      <style:text-properties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5"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5" style:family="paragraph">
      <style:paragraph-properties fo:text-align="center"/>
      <style:text-properties fo:font-weight="bold" style:font-weight-asian="bold"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5" style:family="paragraph">
      <style:paragraph-properties fo:text-align="center"/>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5"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text-indent="0.5909in">
        <style:tab-stops>
          <style:tab-stop style:type="left" style:position="0.7875in"/>
        </style:tab-stops>
      </style:paragraph-properties>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text-position="super 66.6%"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5" style:family="paragraph">
      <style:paragraph-properties fo:text-align="center"/>
    </style:style>
    <style:style style:name="T470" style:parent-style-name="DefaultParagraphFont" style:family="text">
      <style:text-properties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5" style:family="paragraph">
      <style:paragraph-properties fo:text-indent="0.1576in"/>
      <style:text-properties fo:font-size="12pt" style:font-size-asian="12pt" style:font-size-complex="12pt"/>
    </style:style>
    <style:style style:name="P473" style:parent-style-name="Pasiūlymai2" style:family="paragraph">
      <style:paragraph-properties fo:text-indent="0.109in"/>
      <style:text-properties fo:font-size="12pt" style:font-size-asian="12pt" style:font-size-complex="12pt"/>
    </style:style>
    <style:style style:name="P474" style:parent-style-name="Pasiūlymai5" style:family="paragraph">
      <style:paragraph-properties fo:text-indent="0.1576in"/>
      <style:text-properties fo:font-size="12pt" style:font-size-asian="12pt" style:font-size-complex="12pt"/>
    </style:style>
    <style:style style:name="P475" style:parent-style-name="Pasiūlymai5" style:family="paragraph">
      <style:paragraph-properties fo:text-indent="0.1576in"/>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fo:color="#000000" fo:font-size="12pt" style:font-size-asian="12pt" style:font-size-complex="12pt" style:language-asian="lt" style:country-asian="LT"/>
    </style:style>
    <style:style style:name="T478" style:parent-style-name="DefaultParagraphFont" style:family="text">
      <style:text-properties fo:color="#000000" fo:font-size="12pt" style:font-size-asian="12pt"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5" style:family="paragraph">
      <style:paragraph-properties fo:text-align="center"/>
      <style:text-properties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5" style:family="paragraph">
      <style:paragraph-properties fo:text-align="center"/>
      <style:text-properties fo:font-size="12pt" style:font-size-asian="12pt" style:font-size-complex="12pt"/>
    </style:style>
    <style:style style:name="P484" style:parent-style-name="Pasiūlymai5" style:family="paragraph">
      <style:paragraph-properties fo:text-align="center"/>
      <style:text-properties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5" style:family="paragraph">
      <style:paragraph-properties fo:text-align="center"/>
      <style:text-properties fo:font-weight="bold" style:font-weight-asian="bold"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5" style:family="paragraph">
      <style:paragraph-properties fo:text-align="center"/>
      <style:text-properties fo:font-weight="bold" style:font-weight-asian="bold"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5" style:family="paragraph">
      <style:paragraph-properties fo:text-align="center"/>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5"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text-indent="0.4722in">
        <style:tab-stops>
          <style:tab-stop style:type="left" style:position="0.4923in"/>
          <style:tab-stop style:type="left" style:position="0.5666in"/>
          <style:tab-stop style:type="left" style:position="0.7875in"/>
        </style:tab-stops>
      </style:paragraph-properties>
      <style:text-properties fo:hyphenate="false"/>
    </style:style>
    <style:style style:name="T495" style:parent-style-name="DefaultParagraphFont" style:family="text">
      <style:text-properties style:font-name-asian="Calibri" style:font-name-complex="Liberation Serif" fo:font-weight="bold" style:font-weight-asian="bold" style:font-weight-complex="bold" style:language-asian="lt" style:country-asian="LT" style:language-complex="hi" style:country-complex="IN"/>
    </style:style>
    <style:style style:name="P496" style:parent-style-name="Normal" style:family="paragraph">
      <style:paragraph-properties fo:text-align="justify" fo:text-indent="0.4722in">
        <style:tab-stops>
          <style:tab-stop style:type="left" style:position="0.4923in"/>
          <style:tab-stop style:type="left" style:position="0.5666in"/>
          <style:tab-stop style:type="left" style:position="0.7875in"/>
        </style:tab-stops>
      </style:paragraph-properties>
      <style:text-properties fo:hyphenate="false"/>
    </style:style>
    <style:style style:name="T497" style:parent-style-name="DefaultParagraphFont" style:family="text">
      <style:text-properties style:font-name-asian="Liberation Serif" style:font-name-complex="Liberation Serif" style:font-weight-complex="bold" style:language-asian="lt" style:country-asian="LT" style:language-complex="hi" style:country-complex="IN"/>
    </style:style>
    <style:style style:name="T498" style:parent-style-name="DefaultParagraphFont" style:family="text">
      <style:text-properties style:font-name-asian="Liberation Serif" style:language-asian="lt" style:country-asian="LT" style:language-complex="hi" style:country-complex="IN"/>
    </style:style>
    <style:style style:name="P499" style:parent-style-name="Normal" style:family="paragraph">
      <style:paragraph-properties fo:text-align="justify" fo:text-indent="0.4722in">
        <style:tab-stops>
          <style:tab-stop style:type="left" style:position="0.4923in"/>
          <style:tab-stop style:type="left" style:position="0.5666in"/>
          <style:tab-stop style:type="left" style:position="0.7875in"/>
        </style:tab-stops>
      </style:paragraph-properties>
      <style:text-properties fo:hyphenate="false"/>
    </style:style>
    <style:style style:name="T500" style:parent-style-name="DefaultParagraphFont" style:family="text">
      <style:text-properties style:font-name-asian="Liberation Serif" style:language-asian="lt" style:country-asian="LT" style:language-complex="hi" style:country-complex="IN"/>
    </style:style>
    <style:style style:name="P501" style:parent-style-name="Normal" style:family="paragraph">
      <style:paragraph-properties fo:text-align="justify" fo:text-indent="0.4722in">
        <style:tab-stops>
          <style:tab-stop style:type="left" style:position="0.4923in"/>
          <style:tab-stop style:type="left" style:position="0.5666in"/>
          <style:tab-stop style:type="left" style:position="0.7875in"/>
        </style:tab-stops>
      </style:paragraph-properties>
      <style:text-properties fo:hyphenate="false"/>
    </style:style>
    <style:style style:name="T502" style:parent-style-name="DefaultParagraphFont" style:family="text">
      <style:text-properties style:font-name-asian="Liberation Serif" style:language-asian="lt" style:country-asian="LT" style:language-complex="hi" style:country-complex="IN"/>
    </style:style>
    <style:style style:name="P503" style:parent-style-name="Normal" style:family="paragraph">
      <style:paragraph-properties fo:text-align="justify" fo:text-indent="0.4923in"/>
      <style:text-properties style:font-name-asian="Calibri" style:font-name-complex="Liberation Serif" fo:font-weight="bold" style:font-weight-asian="bold" style:language-asian="hi" style:country-asian="IN" style:language-complex="hi" style:country-complex="IN" fo:hyphenate="false"/>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style:font-name-asian="Calibri" style:font-name-complex="Liberation Serif" fo:color="#000000" style:language-asian="lt" style:country-asian="LT" style:language-complex="hi" style:country-complex="IN"/>
    </style:style>
    <style:style style:name="T506" style:parent-style-name="DefaultParagraphFont" style:family="text">
      <style:text-properties style:font-name-asian="Calibri" style:font-name-complex="Liberation Serif" fo:color="#000000" fo:language="en" fo:country="US" style:language-asian="lt" style:country-asian="LT" style:language-complex="hi" style:country-complex="IN"/>
    </style:style>
    <style:style style:name="T507" style:parent-style-name="DefaultParagraphFont" style:family="text">
      <style:text-properties style:font-name-complex="Liberation Serif" fo:color="#000000" fo:language="en" fo:country="US" style:language-asian="ar" style:country-asian="SA" style:language-complex="hi" style:country-complex="IN"/>
    </style:style>
    <style:style style:name="T508" style:parent-style-name="DefaultParagraphFont" style:family="text">
      <style:text-properties style:font-name-complex="Liberation Serif" fo:color="#000000" style:language-asian="ar" style:country-asian="SA" style:language-complex="hi" style:country-complex="IN"/>
    </style:style>
    <style:style style:name="T509" style:parent-style-name="DefaultParagraphFont" style:family="text">
      <style:text-properties style:font-name-complex="Liberation Serif" fo:color="#000000" fo:language="en" fo:country="US" style:language-asian="ar" style:country-asian="SA" style:language-complex="hi" style:country-complex="IN"/>
    </style:style>
    <style:style style:name="T510" style:parent-style-name="DefaultParagraphFont" style:family="text">
      <style:text-properties style:font-name-complex="Liberation Serif" fo:color="#000000" style:language-asian="ar" style:country-asian="SA" style:language-complex="hi" style:country-complex="IN"/>
    </style:style>
    <style:style style:name="T511" style:parent-style-name="DefaultParagraphFont" style:family="text">
      <style:text-properties style:font-name-asian="Calibri" style:font-name-complex="Liberation Serif" fo:color="#000000" style:language-asian="lt" style:country-asian="LT" style:language-complex="hi" style:country-complex="IN"/>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style:font-name-asian="Calibri" style:font-name-complex="Liberation Serif" fo:color="#000000" style:language-asian="lt" style:country-asian="LT" style:language-complex="hi" style:country-complex="IN"/>
    </style:style>
    <style:style style:name="T514" style:parent-style-name="DefaultParagraphFont" style:family="text">
      <style:text-properties style:font-name-asian="Calibri" fo:font-weight="bold" style:font-weight-asian="bold" fo:color="#000000" style:language-asian="lt" style:country-asian="LT" style:language-complex="hi" style:country-complex="IN"/>
    </style:style>
    <style:style style:name="P515" style:parent-style-name="Normal" style:family="paragraph">
      <style:paragraph-properties fo:widows="0" fo:orphans="0" fo:text-align="justify"/>
      <style:text-properties style:font-name-asian="NSimSun" style:letter-kerning="true" style:language-asian="zh" style:country-asian="CN" style:language-complex="hi" style:country-complex="IN" fo:hyphenate="false"/>
    </style:style>
    <style:style style:name="P516" style:parent-style-name="Normal" style:family="paragraph">
      <style:paragraph-properties fo:widows="0" fo:orphans="0" fo:text-align="justify"/>
      <style:text-properties fo:hyphenate="false"/>
    </style:style>
    <style:style style:name="T517" style:parent-style-name="DefaultParagraphFont" style:family="text">
      <style:text-properties style:font-name-asian="NSimSun" fo:font-weight="bold" style:font-weight-asian="bold" style:letter-kerning="true" style:language-asian="zh" style:country-asian="CN" style:language-complex="hi" style:country-complex="IN"/>
    </style:style>
    <style:style style:name="T518" style:parent-style-name="DefaultParagraphFont" style:family="text">
      <style:text-properties style:font-name-asian="NSimSun" fo:font-weight="bold" style:font-weight-asian="bold" style:letter-kerning="true" style:text-position="37.5% 100%" fo:font-size="8pt" style:font-size-asian="8pt" style:language-asian="zh" style:country-asian="CN" style:language-complex="hi" style:country-complex="IN"/>
    </style:style>
    <style:style style:name="T519" style:parent-style-name="DefaultParagraphFont" style:family="text">
      <style:text-properties style:font-name-asian="NSimSun" fo:font-weight="bold" style:font-weight-asian="bold" style:letter-kerning="true" style:language-asian="zh" style:country-asian="CN" style:language-complex="hi" style:country-complex="IN"/>
    </style:style>
    <style:style style:name="T520" style:parent-style-name="DefaultParagraphFont" style:family="text">
      <style:text-properties style:font-name-asian="NSimSun" fo:font-weight="bold" style:font-weight-asian="bold" fo:font-style="italic" style:font-style-asian="italic" style:letter-kerning="true" style:language-asian="zh" style:country-asian="CN" style:language-complex="hi" style:country-complex="IN"/>
    </style:style>
    <style:style style:name="T521" style:parent-style-name="DefaultParagraphFont" style:family="text">
      <style:text-properties style:font-name-asian="NSimSun" fo:font-weight="bold" style:font-weight-asian="bold" style:letter-kerning="true" style:language-asian="zh" style:country-asian="CN" style:language-complex="hi" style:country-complex="IN"/>
    </style:style>
    <style:style style:name="T522" style:parent-style-name="DefaultParagraphFont" style:family="text">
      <style:text-properties style:font-name-asian="NSimSun" fo:font-weight="bold" style:font-weight-asian="bold" fo:font-style="italic" style:font-style-asian="italic" style:letter-kerning="true" style:language-asian="zh" style:country-asian="CN" style:language-complex="hi" style:country-complex="IN"/>
    </style:style>
    <style:style style:name="T523" style:parent-style-name="DefaultParagraphFont" style:family="text">
      <style:text-properties style:font-name-asian="NSimSun" fo:font-weight="bold" style:font-weight-asian="bold" style:letter-kerning="true" style:language-asian="zh" style:country-asian="CN" style:language-complex="hi" style:country-complex="IN"/>
    </style:style>
    <style:style style:name="P524" style:parent-style-name="Normal" style:family="paragraph">
      <style:paragraph-properties fo:text-align="justify" fo:margin-left="0in" fo:text-indent="0in">
        <style:tab-stops/>
      </style:paragraph-properties>
      <style:text-properties style:font-name-asian="Liberation Serif" style:font-size-complex="10pt" style:language-asian="ar" style:country-asian="SA" style:language-complex="hi" style:country-complex="IN" fo:hyphenate="false"/>
    </style:style>
    <style:style style:name="P525" style:parent-style-name="Normal" style:family="paragraph">
      <style:paragraph-properties fo:widows="0" fo:orphans="0" fo:text-align="justify"/>
      <style:text-properties fo:hyphenate="false"/>
    </style:style>
    <style:style style:name="T526" style:parent-style-name="DefaultParagraphFont" style:family="text">
      <style:text-properties style:font-name-asian="NSimSun" style:letter-kerning="true" style:language-asian="zh" style:country-asian="CN" style:language-complex="hi" style:country-complex="IN"/>
    </style:style>
    <style:style style:name="T527" style:parent-style-name="DefaultParagraphFont" style:family="text">
      <style:text-properties style:font-name-asian="NSimSun" style:letter-kerning="true" style:language-asian="zh" style:country-asian="CN" style:language-complex="hi" style:country-complex="IN"/>
    </style:style>
    <style:style style:name="P528" style:parent-style-name="Normal" style:family="paragraph">
      <style:paragraph-properties fo:widows="0" fo:orphans="0" fo:text-align="justify" fo:text-indent="0.2958in"/>
      <style:text-properties fo:hyphenate="false"/>
    </style:style>
    <style:style style:name="T529" style:parent-style-name="DefaultParagraphFont" style:family="text">
      <style:text-properties style:font-name-asian="NSimSun" style:letter-kerning="true" style:language-asian="zh" style:country-asian="CN" style:language-complex="hi" style:country-complex="IN"/>
    </style:style>
    <style:style style:name="P530" style:parent-style-name="Normal" style:family="paragraph">
      <style:paragraph-properties fo:widows="0" fo:orphans="0" fo:text-align="justify" fo:text-indent="0.2958in"/>
      <style:text-properties fo:hyphenate="false"/>
    </style:style>
    <style:style style:name="T531" style:parent-style-name="DefaultParagraphFont" style:family="text">
      <style:text-properties style:font-name-asian="NSimSun" style:letter-kerning="true" style:language-asian="zh" style:country-asian="CN" style:language-complex="hi" style:country-complex="IN"/>
    </style:style>
    <style:style style:name="P532" style:parent-style-name="Normal" style:family="paragraph">
      <style:paragraph-properties fo:widows="0" fo:orphans="0" fo:text-align="justify" fo:text-indent="0.2958in"/>
      <style:text-properties fo:hyphenate="false"/>
    </style:style>
    <style:style style:name="T533" style:parent-style-name="DefaultParagraphFont" style:family="text">
      <style:text-properties style:font-name-asian="NSimSun" style:letter-kerning="true" style:language-asian="zh" style:country-asian="CN" style:language-complex="hi" style:country-complex="IN"/>
    </style:style>
    <style:style style:name="P534" style:parent-style-name="Normal" style:family="paragraph">
      <style:paragraph-properties fo:widows="0" fo:orphans="0" fo:text-align="justify" fo:text-indent="0.2958in"/>
      <style:text-properties fo:hyphenate="false"/>
    </style:style>
    <style:style style:name="T535" style:parent-style-name="DefaultParagraphFont" style:family="text">
      <style:text-properties style:font-name-asian="NSimSun" style:letter-kerning="true" style:language-asian="zh" style:country-asian="CN" style:language-complex="hi" style:country-complex="IN"/>
    </style:style>
    <style:style style:name="P536" style:parent-style-name="Normal" style:family="paragraph">
      <style:paragraph-properties fo:widows="0" fo:orphans="0" fo:text-align="justify" fo:text-indent="0.2958in"/>
      <style:text-properties style:font-name-asian="NSimSun" style:letter-kerning="true" style:language-asian="zh" style:country-asian="CN" style:language-complex="hi" style:country-complex="IN" fo:hyphenate="false"/>
    </style:style>
    <style:style style:name="P537" style:parent-style-name="Normal" style:family="paragraph">
      <style:paragraph-properties fo:text-align="justify" fo:margin-left="0in" fo:text-indent="0in">
        <style:tab-stops/>
      </style:paragraph-properties>
      <style:text-properties style:font-name-asian="Liberation Serif" style:font-size-complex="10pt" style:language-asian="ar" style:country-asian="SA" style:language-complex="hi" style:country-complex="IN" fo:hyphenate="false"/>
    </style:style>
    <style:style style:name="P538" style:parent-style-name="Normal" style:family="paragraph">
      <style:paragraph-properties fo:text-align="justify" fo:margin-left="0in" fo:text-indent="-0.0076in">
        <style:tab-stops/>
      </style:paragraph-properties>
      <style:text-properties style:font-name-asian="Liberation Serif" style:font-size-complex="10pt" style:language-asian="ar" style:country-asian="SA" style:language-complex="hi" style:country-complex="IN" fo:hyphenate="false"/>
    </style:style>
    <style:style style:name="P539" style:parent-style-name="Normal" style:family="paragraph">
      <style:paragraph-properties fo:text-align="justify" fo:margin-left="0in" fo:text-indent="-0.0076in">
        <style:tab-stops/>
      </style:paragraph-properties>
      <style:text-properties style:font-name-asian="Liberation Serif" style:font-size-complex="10pt" style:language-asian="ar" style:country-asian="SA" style:language-complex="hi" style:country-complex="IN" fo:hyphenate="false"/>
    </style:style>
    <style:style style:name="P540" style:parent-style-name="Normal" style:family="paragraph">
      <style:paragraph-properties fo:text-align="justify" fo:margin-left="0in" fo:text-indent="-0.0076in">
        <style:tab-stops/>
      </style:paragraph-properties>
      <style:text-properties fo:hyphenate="false"/>
    </style:style>
    <style:style style:name="T541" style:parent-style-name="DefaultParagraphFont" style:family="text">
      <style:text-properties style:font-name-asian="Liberation Serif" style:font-size-complex="10pt" style:language-asian="ar" style:country-asian="SA" style:language-complex="hi" style:country-complex="IN"/>
    </style:style>
    <style:style style:name="T542" style:parent-style-name="DefaultParagraphFont" style:family="text">
      <style:text-properties style:font-name-asian="Liberation Serif" fo:font-weight="bold" style:font-weight-asian="bold" style:font-size-complex="10pt" style:language-asian="ar" style:country-asian="SA" style:language-complex="hi" style:country-complex="IN"/>
    </style:style>
    <style:style style:name="P543" style:parent-style-name="Normal" style:family="paragraph">
      <style:paragraph-properties fo:text-align="justify" fo:margin-left="0.5118in">
        <style:tab-stops/>
      </style:paragraph-properties>
      <style:text-properties fo:hyphenate="false"/>
    </style:style>
    <style:style style:name="T544" style:parent-style-name="DefaultParagraphFont" style:family="text">
      <style:text-properties style:font-name-asian="Liberation Serif" fo:font-weight="bold" style:font-weight-asian="bold" style:font-size-complex="10pt" style:language-asian="ar" style:country-asian="SA" style:language-complex="hi" style:country-complex="IN"/>
    </style:style>
    <style:style style:name="P545" style:parent-style-name="Normal" style:family="paragraph">
      <style:paragraph-properties fo:text-align="justify" fo:margin-left="0.5118in">
        <style:tab-stops/>
      </style:paragraph-properties>
      <style:text-properties fo:hyphenate="false"/>
    </style:style>
    <style:style style:name="T546" style:parent-style-name="DefaultParagraphFont" style:family="text">
      <style:text-properties style:font-name-asian="Liberation Serif" fo:font-weight="bold" style:font-weight-asian="bold" style:font-size-complex="10pt" style:language-asian="ar" style:country-asian="SA" style:language-complex="hi" style:country-complex="IN"/>
    </style:style>
    <style:style style:name="P547" style:parent-style-name="Normal" style:family="paragraph">
      <style:paragraph-properties fo:text-align="justify" fo:margin-left="0.5118in">
        <style:tab-stops/>
      </style:paragraph-properties>
      <style:text-properties fo:hyphenate="false"/>
    </style:style>
    <style:style style:name="T548" style:parent-style-name="DefaultParagraphFont" style:family="text">
      <style:text-properties style:font-name-asian="Liberation Serif" fo:font-weight="bold" style:font-weight-asian="bold" style:font-size-complex="10pt" style:language-asian="ar" style:country-asian="SA" style:language-complex="hi" style:country-complex="IN"/>
    </style:style>
    <style:style style:name="P549" style:parent-style-name="Normal" style:family="paragraph">
      <style:paragraph-properties fo:text-align="justify" fo:text-indent="0.5909in">
        <style:tab-stops>
          <style:tab-stop style:type="left" style:position="0.7875in"/>
        </style:tab-stops>
      </style:paragraph-properties>
      <style:text-properties style:font-name-asian="Calibri" style:font-name-complex="Liberation Serif" fo:color="#000000" style:language-asian="lt" style:country-asian="LT" style:language-complex="hi" style:country-complex="IN"/>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fo:text-indent="0.109in"/>
      <style:text-properties fo:font-size="12pt" style:font-size-asian="12pt" style:font-size-complex="12pt"/>
    </style:style>
    <style:style style:name="P552" style:parent-style-name="Pasiūlymai5"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5" style:family="paragraph">
      <style:paragraph-properties fo:text-indent="0.1576in"/>
      <style:text-properties fo:font-size="12pt" style:font-size-asian="12pt" style:font-size-complex="12pt"/>
    </style:style>
    <style:style style:name="P555" style:parent-style-name="Pasiūlymai5" style:family="paragraph">
      <style:paragraph-properties fo:text-indent="0.1576in"/>
      <style:text-properties fo:font-size="12pt" style:font-size-asian="12pt" style:font-size-complex="12pt"/>
    </style:style>
    <style:style style:name="P556" style:parent-style-name="Pasiūlymai5" style:family="paragraph">
      <style:paragraph-properties fo:text-indent="0.1576in"/>
    </style:style>
    <style:style style:name="P557" style:parent-style-name="Normal" style:family="paragraph">
      <style:paragraph-properties fo:keep-with-next="always" fo:text-align="justify"/>
      <style:text-properties fo:font-weight="bold" style:font-weight-asian="bold" style:font-weight-complex="bold"/>
    </style:style>
    <style:style style:name="P558" style:parent-style-name="Normal" style:family="paragraph">
      <style:paragraph-properties fo:keep-with-next="always" fo:line-height="150%" fo:text-indent="0.5in"/>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style>
    <style:style style:name="P562" style:parent-style-name="Projektas" style:family="paragraph">
      <style:paragraph-properties fo:text-align="justify" fo:line-height="150%" fo:text-indent="0.4923in"/>
    </style:style>
    <style:style style:name="T563" style:parent-style-name="DefaultParagraphFont" style:family="text">
      <style:text-properties fo:text-transform="none"/>
    </style:style>
    <style:style style:name="T564" style:parent-style-name="DefaultParagraphFont" style:family="text">
      <style:text-properties fo:font-weight="normal" style:font-weight-asian="normal" fo:text-transform="none"/>
    </style:style>
    <style:style style:name="T565" style:parent-style-name="DefaultParagraphFont" style:family="text">
      <style:text-properties fo:font-weight="normal" style:font-weight-asian="normal"/>
    </style:style>
    <style:style style:name="T566" style:parent-style-name="DefaultParagraphFont" style:family="text">
      <style:text-properties fo:font-weight="normal" style:font-weight-asian="normal" fo:text-transform="none"/>
    </style:style>
    <style:style style:name="T567" style:parent-style-name="DefaultParagraphFont" style:family="text">
      <style:text-properties fo:font-weight="normal" style:font-weight-asian="normal"/>
    </style:style>
    <style:style style:name="T568" style:parent-style-name="DefaultParagraphFont" style:family="text">
      <style:text-properties fo:font-weight="normal" style:font-weight-asian="normal" fo:text-transform="none"/>
    </style:style>
    <style:style style:name="T569" style:parent-style-name="DefaultParagraphFont" style:family="text">
      <style:text-properties fo:font-weight="normal" style:font-weight-asian="normal"/>
    </style:style>
    <style:style style:name="T570" style:parent-style-name="DefaultParagraphFont" style:family="text">
      <style:text-properties fo:font-weight="normal" style:font-weight-asian="normal" fo:text-transform="none"/>
    </style:style>
    <style:style style:name="T571" style:parent-style-name="DefaultParagraphFont" style:family="text">
      <style:text-properties fo:font-weight="normal" style:font-weight-asian="normal" fo:text-transform="none"/>
    </style:style>
    <style:style style:name="T572" style:parent-style-name="DefaultParagraphFont" style:family="text">
      <style:text-properties fo:font-weight="normal" style:font-weight-asian="normal"/>
    </style:style>
    <style:style style:name="T573" style:parent-style-name="DefaultParagraphFont" style:family="text">
      <style:text-properties fo:font-weight="normal" style:font-weight-asian="normal" fo:text-transform="none"/>
    </style:style>
    <style:style style:name="T574" style:parent-style-name="DefaultParagraphFont" style:family="text">
      <style:text-properties fo:font-weight="normal" style:font-weight-asian="normal"/>
    </style:style>
    <style:style style:name="T575" style:parent-style-name="DefaultParagraphFont" style:family="text">
      <style:text-properties fo:font-weight="normal" style:font-weight-asian="normal"/>
    </style:style>
    <style:style style:name="T576" style:parent-style-name="DefaultParagraphFont" style:family="text">
      <style:text-properties fo:font-weight="normal" style:font-weight-asian="normal" fo:text-transform="none"/>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style>
    <style:style style:name="P579" style:parent-style-name="Normal" style:family="paragraph">
      <style:paragraph-properties style:text-autospace="none" fo:margin-top="0.0138in" fo:margin-bottom="0.0138in" fo:line-height="150%" fo:margin-left="0.0395in" fo:margin-right="0.0395in" fo:text-indent="0.4604in">
        <style:tab-stops/>
      </style:paragraph-properties>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5in"/>
      <style:text-properties fo:font-size="8pt" style:font-size-asian="8pt"/>
    </style:style>
    <style:style style:name="P587" style:parent-style-name="Normal" style:family="paragraph">
      <style:paragraph-properties fo:text-align="justify" fo:line-height="150%"/>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fo:line-height="150%"/>
    </style:style>
    <style:style style:name="T59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h text:style-name="P11" text:outline-level="2"><text:span text:style-name="T12">PAGRINDINIO KOMITETO IŠVADA</text:span></text:h>
      <text:h text:style-name="Projektas" text:outline-level="3"><text:span text:style-name="T13">DĖL<text:s/></text:span>LIETUVOS RESPUBLIKOS<text:s/>Saugaus eismo automobilių keliais įstatymo Nr. VIII-2043 27(2) straipsnio papildymo įstatymo projekto Nr. XIVP-1241</text:h>
      <text:p text:style-name="P14"/>
      <text:p text:style-name="P15">2024-10-30 <text:s/>Nr. 102-P-40<text:s/></text:p>
      <text:p text:style-name="P16">Vilnius</text:p>
      <text:p text:style-name="P17"/>
      <text:p text:style-name="P18"><text:span text:style-name="T19">1. Komiteto posėdyje dalyvavo:</text:span><text:s/>komiteto pirmininkė Irena Haase, komiteto pirmininko pavaduotoja Agnė Širinskienė, nariai: Gabrielių Landsbergį pavaduojanti Liuda Pociūnienė, Julius Sabatauskas, Vilius Semeška, Algirdas Stončaitis<text:span text:style-name="T20">.</text:span></text:p>
      <text:p text:style-name="P21"><text:s/>Komiteto biuro vedėja Dalia Komparskienė, patarėjai: Martyna Civilkienė, Žana Jerochovienė,<text:s/>Rita Karpavičiūtė, Dalia Latvelienė, Irma Leonavičiūtė, Rita Varanauskienė,<text:s/>Loreta Zdanavičienė,<text:s/>padėjėjos: Meile Čeputienė, Rivena Zegerienė.</text:p>
      <text:p text:style-name="P22"><text:span text:style-name="T23">Teisingumo ministerijos<text:s/></text:span>Teisėkūros politikos grupės vyresnioji patarėja<text:s/>I. Skersytė,<text:span text:style-name="T24"><text:s/></text:span>Vidaus reikalų ministerijos Viešojo<text:s/>saugumo politikos grupės patarėjas<text:s/>G.<text:s/>Ligeika,<text:s/>Valstybinės duomenų apsaugos inspekcijos atstovė<text:s/>M. Valčiukė,<text:s/>LR Transporto priemonių draudikų biuro direktorius<text:span text:style-name="T25"><text:s/></text:span><text:span text:style-name="T26">T. Rudzkis,<text:s/></text:span><text:span text:style-name="T27">AB Regitra</text:span><text:span text:style-name="T28"><text:s/>atstovas<text:s/></text:span>V. Žekonis,<text:s/>Asociacijos Vairavimo mokytojų gildijos narys<text:span text:style-name="T29"><text:s/></text:span><text:span text:style-name="T30">V.</text:span><text:span text:style-name="T31"><text:s/>Šlepikas</text:span>.</text:p>
      <text:p text:style-name="P32"/>
      <text:soft-page-break/>
      <text:h text:style-name="P33" text:outline-level="6"><text:span text:style-name="T34">1.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72">Seimo kanceliarijos Teisės departamentas</text:p>
            <text:p text:style-name="P73">2021-12-21</text:p>
          </table:table-cell>
          <table:table-cell table:style-name="TableCell74">
            <text:p text:style-name="P75">1</text:p>
          </table:table-cell>
          <table:table-cell table:style-name="TableCell76">
            <text:p text:style-name="P77">1</text:p>
          </table:table-cell>
          <table:table-cell table:style-name="TableCell78">
            <text:p text:style-name="P79"/>
          </table:table-cell>
          <table:table-cell table:style-name="TableCell80">
            <text:p text:style-name="P81">Įvertinę projekto atitiktį Konstitucijai, įstatymams, teisėkūros principams ir teisės technikos taisyklėms, teikiame šias<text:s/>pastabas:</text:p>
            <text:list text:style-name="LFO1" text:continue-numbering="true">
              <text:list-item>
                <text:p text:style-name="P82"><text:span text:style-name="T83">Projektu pildomo įstatymo<text:s/></text:span><text:span text:style-name="T84">27</text:span><text:span text:style-name="T85">2</text:span><text:span text:style-name="T86"><text:s/>straipsnio 6 dalis, nustatanti, kad<text:s/></text:span><text:span text:style-name="T87">Lietuvos Respublikos kelių transporto priemonių registro duomenis, susiejančius transporto priemonės valstybinės registracijos numerį ir VIN, teisėtiems tikslams gali gauti ir kiti registruoti duomenų valdytojai ir duomenų tvarkytojai</text:span><text:span text:style-name="T88">, stokoja aiškumo ir ginčytina dėl kelių priežasčių</text:span><text:span text:style-name="T89">.</text:span><text:span text:style-name="T90"><text:s/>Pirma, iš siūlomos formuluotės nėra aiškūs subjektai, kuriems būtų suteikta galimybė gauti Kelių transporto priemonių registro duomenis. Pažymėtina, kad formuluotės „registruoti duomenų valdytojai ir duomenų tvarkytojai“ turinys neatskleidžia, nei kokių duomenų valdytojai ir (ar) tvarkytojai turimi omenyje, nei kokiame registre (ar informacinėje sistemoje) jie turėtų būti registruoti. Antra, projekte visiškai neatskleista nei tokių duomenų teikimo būdas (forma), pagrindas bei tvarka, nei šios paslaugos atlygintinumo (ar neatlygintinumo) klausimas. Trečia, projekte reikėtų aiškiai atskleisti galimus motorinių transporto priemonių duomenų teikimo tretiesiems asmenims tikslus, bei jų naudojimo apimtis ir būdus, nes formuluotė „teisėtiems tikslams“ yra tik deklaratyvi ir jokio reguliacinio turinio neturinti nuostata. Ketvirta, nėra aišku, kodėl šios nuostatos taikymas numatytas tik transporto priemonių atžvilgiu, nenustatant transporto priemonių priekabų duomenų teikimo galimybės. Penkta, pažymėtina, kad siūloma nuostata apskritai yra ne šio straipsnio reguliavimo dalykas, nes<text:s/></text:span><text:span text:style-name="T91">27</text:span><text:span text:style-name="T92">2</text:span><text:span text:style-name="T93"><text:s/>straipsnyje</text:span><text:span text:style-name="T94"><text:s/></text:span><text:span text:style-name="T95">reglamentuojamas keitimasis duomenimis būtent tarp įstatymo 27</text:span><text:span text:style-name="T96">1</text:span><text:span text:style-name="T97"><text:s/>nurodytų su eismo saugumo sritimi susijusių t</text:span><text:span text:style-name="T98">ransporto priemonių registr</text:span><text:span text:style-name="T99">ų</text:span><text:span text:style-name="T100">, valstybės informacinės sistem</text:span><text:span text:style-name="T101">ų ir</text:span><text:span text:style-name="T102"><text:s/>duomenų baz</text:span><text:span text:style-name="T103">ių. Šešta, apskritai svarstytinas šios nuostatos tikslingumas ir pagrįstumas asmens duomenų apsaugos požiūriu, nes transporto priemonės identifikavimo numerį suinteresuotiems asmenims (privatiems duomenų valdytojams), siekdamas gauti atitinkamas paslaugas, gali pateikti pats transporto priemonės savininkas (valdytojas). Be to, šios dalies nuostatos derintinos su<text:s/></text:span><text:soft-page-break/><text:span text:style-name="T104">keičiamame įstatyme vartojama terminija, t.y. vietoj žodžių<text:s/></text:span><text:span text:style-name="T105">„valstybinės registracijos numerį</text:span><text:span text:style-name="T106">“ įrašytini žodžiai „valstybinį registracijos numerį“, o prieš santrumpą „VIN“ – žodžiai „transporto priemonės identifikavimo numerį“.<text:s/></text:span></text:p>
              </text:list-item>
            </text:list>
            <text:p text:style-name="P107"/>
          </table:table-cell>
          <table:table-cell table:style-name="TableCell108">
            <text:p text:style-name="P109">Pritarti iš dalies</text:p>
          </table:table-cell>
          <table:table-cell table:style-name="TableCell110">
            <text:p text:style-name="P111">Atkreiptinas dėmesys, kad įstatymo projekto autorių tikslas nėra transporto priemonės savininko nustatymas, o sužinoti transporto priemonės būklę, kas nėra asmens duomenys. <text:s/></text:p>
            <text:p text:style-name="P112"/>
            <text:p text:style-name="P113">Projektas patikslintas pagal Seimo nario J. Sabatausko pasiūlymą.</text:p>
            <text:p text:style-name="P114"/>
            <text:p text:style-name="P115"><text:span text:style-name="T116">Šiuo metu galiojančioje Saugaus eismo automobilių keliais įstatymo 27(2) straipsnio 6 dalyje yra<text:s/></text:span><text:span text:style-name="T117">numatyta teisė<text:s/></text:span><text:span text:style-name="T118">tikrinantiems pareigūnams, vykdant</text:span><text:span text:style-name="T119"><text:s/>eismo<text:s/></text:span><text:span text:style-name="T120">priežiūrą, gauti<text:s/></text:span><text:span text:style-name="T121">duomenis iš registrų ir kitų informacinių sistemų. Tad, 27(2) straipsnio taikymas jau anksčiau priimtu teisiniu reguliavimu yra išplėstas.</text:span></text:p>
            <text:p text:style-name="P122"/>
            <text:p text:style-name="P123"/>
            <text:p text:style-name="P124"/>
            <text:p text:style-name="P125"/>
            <text:p text:style-name="P126"/>
            <text:p text:style-name="P127"/>
            <text:p text:style-name="P128"/>
            <text:p text:style-name="P129"/>
            <text:p text:style-name="P130"/>
            <text:p text:style-name="P131">Patikslinta<text:s/>terminija, kaip siūloma.</text:p>
          </table:table-cell>
        </table:table-row>
        <table:table-row table:style-name="TableRow132">
          <table:table-cell table:style-name="TableCell133">
            <text:p text:style-name="P134">2.</text:p>
          </table:table-cell>
          <table:table-cell table:style-name="TableCell135">
            <text:p text:style-name="P136">Seimo kanceliarijos Teisės departamentas</text:p>
            <text:p text:style-name="P137"><text:span text:style-name="T138">2021-12-21</text:span></text:p>
          </table:table-cell>
          <table:table-cell table:style-name="TableCell139">
            <text:p text:style-name="P140">1</text:p>
          </table:table-cell>
          <table:table-cell table:style-name="TableCell141">
            <text:p text:style-name="P142">2</text:p>
          </table:table-cell>
          <table:table-cell table:style-name="TableCell143">
            <text:p text:style-name="P144"/>
          </table:table-cell>
          <table:table-cell table:style-name="TableCell145">
            <text:list text:style-name="LFO1" text:continue-numbering="true">
              <text:list-item>
                <text:p text:style-name="P146"><text:span text:style-name="T147">Projektu pildomo įstatymo<text:s/></text:span><text:span text:style-name="T148">27</text:span><text:span text:style-name="T149">2</text:span><text:span text:style-name="T150"><text:s/>straipsnio<text:s/></text:span><text:span text:style-name="T151">7</text:span><text:span text:style-name="T152"><text:s/>dalis, nustatanti, kad d</text:span><text:span text:style-name="T153">uomenys apie transporto priemonės draudiminius įvykius, pagal tos transporto priemonės VIN, yra vieši</text:span><text:span text:style-name="T154">, tikslintina dėl kelių priežasčių. Pirma, nėra aišku kokiame registre ar informacinėje sistemoje esantys duomenys turimi omenyje, t.y. nėra aiškus šios nuostatos adresatas – tam tikro registro, informacinės sistemos ar duomenų bazės valdytojas, kuriam būtų taikoma ši įstatyminė prievolė. Antra, reikėtų aiškiau atskleisti šios nuostatos objektą, t.y. turbūt turima omenyje, kad skelbiami duomenys, siejantys transporto priemonės identifikacinį numerį su šios transporto priemonės patirtais draudiminiais įvykiais. Trečia, reikėtų aiškiau apibrėžti formuluotės „duomenys yra vieši“ turinį, nes nėra aišku, ar turima omenyje, kad jie teikiami nemokamai pagal suinteresuotų asmenų užklausimą, ar, vis dėlto, duomenys yra skelbiami ir laisvai prieinami tam tikrų informacinių išteklių valdytojo (ar tvarkytojo) interneto svetainėje. Ketvirta, siūloma nuostata apskritai yra ne šio straipsnio reguliavimo dalykas, nes<text:s/></text:span><text:span text:style-name="T155">27</text:span><text:span text:style-name="T156">2</text:span><text:span text:style-name="T157"><text:s/>straipsnyje</text:span><text:span text:style-name="T158"><text:s/></text:span><text:span text:style-name="T159">reglamentuojamas keitimasis duomenimis būtent tarp įstatymo 27</text:span><text:span text:style-name="T160">1</text:span><text:span text:style-name="T161"><text:s/>nurodytų su eismo saugumo sritimi susijusių t</text:span><text:span text:style-name="T162">ransporto priemonių registr</text:span><text:span text:style-name="T163">ų</text:span><text:span text:style-name="T164">, valstybės informacinės sistem</text:span><text:span text:style-name="T165">ų ir</text:span><text:span text:style-name="T166"><text:s/>duomenų baz</text:span><text:span text:style-name="T167">ių. Galbūt tikslinga šią nuostatą dėstyti įstatymo<text:s/></text:span><text:span text:style-name="T168">27</text:span><text:span text:style-name="T169">3</text:span><text:span text:style-name="T170"><text:s/>straipsnyje, reglamentuojančiame</text:span><text:span text:style-name="T171"><text:s/></text:span><text:span text:style-name="T172">tam tikrų duomenų viešą skelbimą.</text:span></text:p>
              </text:list-item>
            </text:list>
            <text:p text:style-name="P173"/>
          </table:table-cell>
          <table:table-cell table:style-name="TableCell174">
            <text:p text:style-name="P175">Pritarti iš dalies</text:p>
          </table:table-cell>
          <table:table-cell table:style-name="TableCell176">
            <text:p text:style-name="P177">Projektas patikslintas.</text:p>
            <text:p text:style-name="P178"><text:span text:style-name="T179">Pagal<text:s/></text:span><text:span text:style-name="T180">Transporto priemonių valdytojų civilinės atsakomyb</text:span><text:span text:style-name="T181">ės privalomojo draudimo įstatymo 2 straipsnio 3 dalį, žodžiai „draudiminis įvykis“ pakeistas „draudžiamuoju įvykiu“.<text:s/></text:span></text:p>
            <text:p text:style-name="P182"><text:span text:style-name="T183">Saugaus eismo automobilių keliais įstatymo 27</text:span><text:span text:style-name="T184">3</text:span><text:span text:style-name="T185"><text:s/>straipsnis<text:s/></text:span><text:span text:style-name="T186">reglamentuoja<text:s/></text:span><text:span text:style-name="T187">d</text:span><text:span text:style-name="T188">uomenų</text:span><text:span text:style-name="T189"> viešą skelbimą</text:span><text:span text:style-name="T190"><text:s/>siekiant nustatyti motorinių transporto priemonių ir (ar) priekabų savininkus ir valdytojus</text:span><text:span text:style-name="T191">, o šio projekto tikslas<text:s/></text:span><text:span text:style-name="T192">nėra transporto priemonės savininko nustatymas, o sužinoti transporto priemonės būklę.</text:span></text:p>
            <text:p text:style-name="P193"/>
          </table:table-cell>
        </table:table-row>
        <table:table-row table:style-name="TableRow194">
          <table:table-cell table:style-name="TableCell195">
            <text:p text:style-name="P196">3.</text:p>
          </table:table-cell>
          <table:table-cell table:style-name="TableCell197">
            <text:p text:style-name="P198">Seimo kanceliarijos Teisės departamentas</text:p>
            <text:p text:style-name="P199">2021-12-21</text:p>
          </table:table-cell>
          <table:table-cell table:style-name="TableCell200">
            <text:p text:style-name="P201">2</text:p>
          </table:table-cell>
          <table:table-cell table:style-name="TableCell202">
            <text:p text:style-name="P203"/>
          </table:table-cell>
          <table:table-cell table:style-name="TableCell204">
            <text:p text:style-name="P205"/>
          </table:table-cell>
          <table:table-cell table:style-name="TableCell206">
            <text:list text:style-name="LFO1" text:continue-numbering="true">
              <text:list-item>
                <text:p text:style-name="P207"><text:span text:style-name="T208">Atsižvelgiant į tai, kad įstatymo įgyvendinimui reikėtų priimti poįstatyminius teisės aktus dėl atitinkamų registrų nuostatų pakeitimo, projekto 2 straipsnis pildytinas 2 dalimi, įtvirtinančia pavedimus kompetentingoms institucijoms iki įstatymo įsigaliojimo priimti reikalingus teisės aktus. Todėl šio straipsnio<text:s/></text:span><text:span text:style-name="T209">1<text:s/></text:span><text:span text:style-name="T210">dalyje reikėtų numatyti išlygą dėl<text:s/></text:span><text:span text:style-name="T211">2<text:s/></text:span><text:span text:style-name="T212">dalies ankstesnio įsigaliojimo, o straipsnio pavadinimą dėstyti taip: „Įstatymo įsigaliojimas ir įgyvendinimas“.</text:span></text:p>
              </text:list-item>
            </text:list>
            <text:p text:style-name="P213"/>
          </table:table-cell>
          <table:table-cell table:style-name="TableCell214">
            <text:p text:style-name="P215">Pritarti</text:p>
          </table:table-cell>
          <table:table-cell table:style-name="TableCell216">
            <text:p text:style-name="P217"/>
          </table:table-cell>
        </table:table-row>
        <table:table-row table:style-name="TableRow218">
          <table:table-cell table:style-name="TableCell219">
            <text:p text:style-name="P220">4.</text:p>
          </table:table-cell>
          <table:table-cell table:style-name="TableCell221">
            <text:p text:style-name="P222">Seimo kanceliarijos Teisės departamentas</text:p>
            <text:p text:style-name="P223"><text:span text:style-name="T224">2021-12-21</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list text:style-name="LFO1" text:continue-numbering="true">
              <text:list-item>
                <text:p text:style-name="P232"><text:span text:style-name="T233">Atsižvelgiant į teisės technikos taisykles:</text:span></text:p>
              </text:list-item>
            </text:list>
            <text:list text:style-name="LFO2" text:continue-numbering="true">
              <text:list-item>
                <text:p text:style-name="P234">įstatymo pavadinime vietoj žodžio „papildymo“ įrašytinas žodis „pakeitimo“ (atitinkamai tikslintinas ir projekto 1 straipsnio pavadinimas);</text:p>
              </text:list-item>
              <text:list-item>
                <text:p text:style-name="P235"><text:span text:style-name="T236">projekto<text:s/></text:span><text:span text:style-name="T237">1<text:s/></text:span><text:span text:style-name="T238">straipsnis turėtų būti dėstomas dvejomis dalimis, iš kurių viena reglamentuotų straipsnio pildymą 6 dalimi, o kita – pildymą 7 dalimi.<text:s/></text:span><text:span text:style-name="T239">Projekto 1 straipsnio 1<text:s/></text:span><text:span text:style-name="T240"><text:s/>dalies pakeitimų esmė būtų dėstytina taip: „Papildyti 27</text:span><text:span text:style-name="T241">2</text:span><text:span text:style-name="T242"><text:s/>straipsnį 6 dalimi“, o šios dalies dėstomoje dalyje turėtų būti išdėstyta tik pildoma dalis. Analogiškai turėtų būti dėstoma ir šio straipsnio 2 dalis;</text:span></text:p>
              </text:list-item>
              <text:list-item>
                <text:p text:style-name="P243">tikslintina įstatymo įsigaliojimo data.<text:s/></text:p>
              </text:list-item>
            </text:list>
            <text:p text:style-name="P244"/>
          </table:table-cell>
          <table:table-cell table:style-name="TableCell245">
            <text:p text:style-name="P246">Pritarti</text:p>
          </table:table-cell>
          <table:table-cell table:style-name="TableCell247">
            <text:p text:style-name="P248"/>
          </table:table-cell>
        </table:table-row>
        <table:table-row table:style-name="TableRow249">
          <table:table-cell table:style-name="TableCell250">
            <text:p text:style-name="P251">5.</text:p>
          </table:table-cell>
          <table:table-cell table:style-name="TableCell252">
            <text:p text:style-name="P253">Teisingumo ministerijos Europos Sąjungos teisės grupė</text:p>
            <text:p text:style-name="P254">2022-01-24</text:p>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Įvertinę<text:s/><text:a xlink:href="https://e-seimas.lrs.lt/portal/legalAct/lt/TAP/1285c6b05cf611ecb2fe9975f8a9e52e?positionInSearchResults=29&amp;searchModelUUID=f4bc61ba-bbcc-4590-89c6-2c3b1296ddde" office:target-frame-name="_top" xlink:show="replace"><text:span text:style-name="T264">Lietuvos Respublikos saugaus eismo automobilių keliais įstatymo Nr. VIII-2043 27(2) straipsnio papildymo įstatymo projekto Nr. XIVP-1241</text:span></text:a><text:span text:style-name="T265"><text:s/></text:span><text:span text:style-name="T266">(toliau – Projektas)<text:s/></text:span>atitiktį Europos Sąjungos teisei, pažymime, kad<text:s/>Projekto nuostatos vertintinos Bendrojo duomenų apsaugos reglamento<text:span text:style-name="T267"><text:note text:note-class="footnote" text:id="_ftn0"><text:note-citation>1</text:note-citation><text:note-body><text:p text:style-name="P268"><text:s/>2016 m. balandžio 27 d. Europos Parlamento ir Tarybos reglamentas (ES) 2016/679 dėl fizinių asmenų apsaugos tvarkant asmens duomenis ir dėl laisvo tokių duomenų judėjimo ir kuriuo panaikinama Direktyva 95/46/EB (Bendrasis duomenų apsaugos reglamentas)</text:p></text:note-body></text:note></text:span><text:s/>nuostatų kontekste.<text:s/></text:p>
            <text:p text:style-name="P269">Projektu siūloma, jog Lietuvos Respublikos kelių transporto priemonių registro duomenis, susiejančius transporto priemonės valstybinės registracijos numerį ir VIN (VIN numeris (vehicle identification number)<text:s/><text:span text:style-name="T270">–</text:span><text:s/>unikalus septyniolikos raidžių ir skaičių derinys, identifikuojantis automobilio pagaminimo šalį, gamintoją, markę, variklio dydį ir tipą, modelį, pagaminimo metus ir transporto priemonės serijos numerį), teisėtiems tikslams galėtų<text:s/>gauti ir kiti registruoti duomenų valdytojai ir duomenų tvarkytojai.<text:s/>Pažymėtina, kad Projekto 1 straipsniu teikiami siūlymai papildyti galiojančio įstatymo 27<text:span text:style-name="T271">2</text:span><text:s/>straipsnį 6 dalimi yra analogiški Lietuvos Respublikos<text:s/><text:span text:style-name="T272">s</text:span><text:span text:style-name="T273">augaus eismo automobilių keliais įstatymo Nr. VIII</text:span><text:span text:style-name="T274">‑</text:span><text:span text:style-name="T275">2043 2 ir 27(2) straipsnių papildymo bei Įstatymo papildymo 29(2) straipsniu įstatymo projekto</text:span><text:s/>Nr.<text:s/>XIIIP-3831<text:s/>2 straipsniu teiktiems siūlymams. Dėl šios nuostatos Lietuvos Respublikos Vyriausybė 2021 m. kovo 31 d. nutarimu Nr. 200 pateiktoje išvadoje pažymėjo<text:span text:style-name="T276"><text:note text:note-class="footnote" text:id="_ftn1"><text:note-citation>2</text:note-citation><text:note-body><text:p text:style-name="FootnoteText"><text:s/>Vyriausybės išvadoje, be kita ko, atsispindi ir Valstybinės duomenų apsaugos inspekcijos 2021 m. kovo 4 d. raštu Nr.<text:s/>2R-1039 (3.2.Mr)<text:s/>pateikti siūlymai<text:s/><text:a xlink:href="https://e-seimas.lrs.lt/portal/legalAct/lt/TAK/be831e217cde11eb9fc9c3970976dfa1?jfwid=48ptnhmo5" office:target-frame-name="_top" xlink:show="replace"><text:span text:style-name="T277">https://e-seimas.lrs.lt/portal/legalAct/lt/TAK/be831e217cde11eb9fc9c3970976dfa1?jfwid=48ptnhmo5</text:span></text:a><text:s/></text:p></text:note-body></text:note></text:span>, kad „Įstatymo projektu siūloma keičiamo įstatymo 27<text:span text:style-name="T278">2</text:span> straipsnio 6 dalies nuostata, kad Centralizuotosios techninės apžiūros duomenų bazės ir Lietuvos Respublikos kelių transporto priemonių registro duomenis, susiejančius transporto priemonės valstybinės registracijos numerį ir transporto priemonės identifikavimo numerį (VIN), Vyriausybės ar jos įgaliotos institucijos nustatyta tvarka gali gauti ir kiti juridiniai asmenys, nedera su Bendrojo asmens<text:s/>duomenų apsaugos reglamento<text:s/>nuostatomis ir<text:s/><text:span text:style-name="T279">yra perteklinė galiojančio teisinio reguliavimo atžvilgiu</text:span>. Siūloma nuostata nesukuria teisinio pagrindo tretiesiems asmenims („kitiems juridiniams asmenims“) rinkti asmens duomenis, o tik nustato jų teisę asmens duomenis gauti, tačiau, net ir neįtraukus šios nuostatos į keičiamą įstatymą, tretiesiems asmenims teisė rinkti asmens duomenis iš kitų duomenų valdytojų, įskaitant nurodytų Įstatymo projekto 2 straipsnyje, nėra apribota. Kitaip tariant, abiem atvejais tretieji asmenys, kreipdamiesi į Įstatymo projekto 2 straipsnyje nurodytus duomenų valdytojus, turės savo prašymą pagrįsti, t. y. nurodyti asmens duomenų rinkimo tikslą, pagrįsti teisėto asmens duomenų tvarkymo sąlygą, nustatytą Bendrojo duomenų apsaugos reglamento 6 straipsnyje (t. y. savo teisę prašomus asmens duomenis rinkti ir toliau tvarkyti), pagrįsti prašomų asmens duomenų santykį su asmens duomenų tvarkymo tikslu, o prašymą gavęs duomenų valdytojas turės pareigą vertinti, ar prašymas atitinka Bendrojo duomenų apsaugos reglamento reikalavimus ir asmens duomenis galima teikti. Taigi, siūlomas įstatymo pakeitimas yra perteklinis.<text:s/><text:span text:style-name="T280">Be to, tais atvejais, kai teisės aktu siūloma nustatyti asmens duomenų tvarkymo pagrindą, tokiame teisės akte, vadovaujantis Bendrojo duomenų apsaugos reglamento 6 straipsnio 3 dalimi, turi būti išdėstytos konkrečios nuostatos pagal Bendrąjį duomenų apsaugos reglamentą taikomoms taisyklėms pritaikyti, įskaitant konkrečius subjektus, kuriems asmens duomenys gali būti atskleisti, ir tikslus, dėl kurių asmens duomenys gali būti atskleisti</text:span>. Įstatymo projekte tai nėra nustatyta, todėl Įstatymo projekto 2 straipsniu siūlomas keičiamo įstatymo 27² straipsnio papildymas yra perteklinis, esamas teisinis reguliavimas yra pakankamas.“</text:p>
            <text:p text:style-name="P281">Papildomai atkreiptinas dėmesys, kad Projekto 1 straipsniu siūlomo papildyti galiojančio įstatymo 27<text:span text:style-name="T282">2</text:span><text:s/>straipsnio 6 dalyje vartojami žodžiai „registruoti duomenų valdytojai ir duomenų tvarkytojai“ yra neaiškūs, nes nėra pateikta paaiškinimo, kur šie asmenys turėtų būti registruoti, norėdami gauti duomenis, be to, tiksliau juos būtų vadinti „duomenų gavėjai“.</text:p>
            <text:p text:style-name="P283">Atsižvelgiant į tai, kas išdėstyta, nesant papildomo pagrindimo, manytina, kad Projekto 1 straipsnis, kuriuo siūloma galiojančio įstatymo 27<text:span text:style-name="T284">2</text:span><text:s/>straipsnį papildyti 6 dalimi, yra perteklinis.</text:p>
            <text:p text:style-name="P285">Projekto 1 straipsniu taip pat siūloma galiojančio įstatymo 27<text:span text:style-name="T286">2</text:span><text:s/>straipsnį papildyti 7 dalimi, numatančia, kad<text:s/><text:span text:style-name="T287">d</text:span><text:span text:style-name="T288">uomenys apie transporto priemonės draudiminius įvykius, pagal tos transporto priemonės VIN, yra vieši.</text:span><text:span text:style-name="T289"><text:s/>Pažymėtina, kad galiojančio įstatymo 27</text:span><text:span text:style-name="T290">3</text:span><text:span text:style-name="T291"><text:s/>straipsnyje numatyta, jog<text:s/></text:span><text:span text:style-name="T292">motorinės transporto priemonės ir (ar)</text:span><text:span text:style-name="T293"><text:s/>priekabos identifikavimo numeris</text:span><text:span text:style-name="T294"><text:s/>(VIN)</text:span><text:span text:style-name="T295">, kartu su kitais šiame straipsnyje nurodytais duomenimis,</text:span><text:span text:style-name="T296"><text:s/></text:span><text:span text:style-name="T297">viešinamas m</text:span><text:span text:style-name="T298">otorinių transporto priemonių ir (ar) priekabų savininkų ir valdytojų nustatymo tikslu</text:span><text:span text:style-name="T299">. Tuo tarpu remiantis Projekto aiškinamajame rašte pateikta informacija viešinti t</text:span><text:span text:style-name="T300">ransporto priemonės VIN</text:span><text:span text:style-name="T301"><text:s/>ir kartu su<text:s/></text:span><text:span text:style-name="T302">šiuo VIN susiet</text:span><text:span text:style-name="T303">ą</text:span><text:span text:style-name="T304"><text:s/>informacij</text:span><text:span text:style-name="T305">ą</text:span><text:span text:style-name="T306"><text:s/>apie transporto priemonės draudiminius įvykius</text:span><text:span text:style-name="T307"><text:s/></text:span><text:span text:style-name="T308">siekiama norint suteikti informaciją apie transporto priemonės būklę. Atkreiptinas dėmesys, kad Projekte turėtų būti bent jau apibrėžta, kokiu tikslu šie duomenys viešinami, viešinamų duomenų apimtis, duomenis viešinantis subjektas ir terminas, kurį aptariami duomenys viešinami, pagal Bendrojo duomenų apsaugos reglamento 6 straipsnio 2 ir 3 dalies reikalavimus.<text:s/></text:span></text:p>
            <text:p text:style-name="P309"/>
          </table:table-cell>
          <table:table-cell table:style-name="TableCell310">
            <text:p text:style-name="P311">Pritarti iš dalies</text:p>
          </table:table-cell>
          <table:table-cell table:style-name="TableCell312">
            <text:p text:style-name="P313"/>
            <text:p text:style-name="P314">Projektas patikslintas pagal Seimo nario J. Sabatausko pasiūlymą, kuriam siūloma pritarti iš dalies.</text:p>
            <text:p text:style-name="P315"/>
            <text:p text:style-name="P316"/>
            <text:p text:style-name="P317"/>
            <text:p text:style-name="Pasiūlymai2"/>
            <text:p text:style-name="Pasiūlymai2"/>
            <text:p text:style-name="P318">Kadangi<text:s/>duomenų valdytojai ir duomenų tvarkytojai<text:s/>neregistruojami, atsisakyta žodžio „registruoti“.</text:p>
            <text:p text:style-name="Pasiūlymai2"/>
            <text:p text:style-name="Pasiūlymai2"/>
            <text:p text:style-name="P319">Išvadoje minimą projektą<text:s/>Nr. XIIIP-3831, Teisės ir teisėtvarkos komitetas 2021-04-21 posėdyje atmetė:<text:s/></text:p>
            <text:p text:style-name="Pasiūlymai2"><text:a xlink:href="https://e-seimas.lrs.lt/portal/legalAct/lt/TAK/683de1a0a34c11ebb458f88c56e2040c?positionInSearchResults=0&amp;searchModelUUID=ea9df325-48ed-474b-b11c-563a7a834f12" office:target-frame-name="_top" xlink:show="replace"><text:span text:style-name="T320">TTK dėl Nr. XIIIP-3831</text:span></text:a></text:p>
            <text:p text:style-name="P321"/>
          </table:table-cell>
        </table:table-row>
      </table:table>
      <text:p text:style-name="P322"/>
      <text:h text:style-name="P323" text:outline-level="6"><text:span text:style-name="T324">3. Piliečių, asociacijų, politinių partijų, lobistų ir kitų suinteresuotų asmenų pasiūlymai:<text:s/></text:span><text:span text:style-name="T325">negauta.</text:span></text:h>
      <text:h text:style-name="P326" text:outline-level="6"><text:span text:style-name="T327">4. Valstybės ir savivaldybių institucijų ir įstaigų pasiūlymai:</text:span><text:span text:style-name="T328"><text:s/></text:span><text:span text:style-name="T329">negauta.</text:span></text:h>
      <text:h text:style-name="P330" text:outline-level="6">5. Subjektų, turinčių įstatymų leidybos iniciatyvos teisę, pasiūlymai:</text:h>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able:number-rows-spanned="2">
              <text:p text:style-name="P343">Eil.</text:p>
              <text:p text:style-name="P344">Nr.</text:p>
            </table:table-cell>
            <table:table-cell table:style-name="TableCell345" table:number-rows-spanned="2">
              <text:p text:style-name="P346">Pasiūlymo teikėjas, data</text:p>
            </table:table-cell>
            <table:table-cell table:style-name="TableCell347" table:number-columns-spanned="3">
              <text:p text:style-name="P348">Siūloma keisti</text:p>
            </table:table-cell>
            <table:covered-table-cell/>
            <table:covered-table-cell/>
            <table:table-cell table:style-name="TableCell349" table:number-rows-spanned="2">
              <text:p text:style-name="P350">Pastabos</text:p>
            </table:table-cell>
            <table:table-cell table:style-name="TableCell351" table:number-rows-spanned="2">
              <text:p text:style-name="P352">Pasiūlymo turinys</text:p>
            </table:table-cell>
            <table:table-cell table:style-name="TableCell353" table:number-rows-spanned="2">
              <text:p text:style-name="P354">Komiteto nuomonė</text:p>
            </table:table-cell>
            <table:table-cell table:style-name="TableCell355" table:number-rows-spanned="2">
              <text:p text:style-name="P356">Argumentai,<text:s/></text:p>
              <text:p text:style-name="P357">pagrindžiantys nuomonę</text:p>
            </table:table-cell>
          </table:table-row>
          <table:table-row table:style-name="TableRow358">
            <table:covered-table-cell>
              <text:p text:style-name="Normal"/>
            </table:covered-table-cell>
            <table:covered-table-cell>
              <text:p text:style-name="Normal"/>
            </table:covered-table-cell>
            <table:table-cell table:style-name="TableCell359">
              <text:p text:style-name="P360">str.</text:p>
            </table:table-cell>
            <table:table-cell table:style-name="TableCell361">
              <text:p text:style-name="P362">str. d.</text:p>
            </table:table-cell>
            <table:table-cell table:style-name="TableCell363">
              <text:p text:style-name="P36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5">
          <table:table-cell table:style-name="TableCell366">
            <text:p text:style-name="P367">1.</text:p>
          </table:table-cell>
          <table:table-cell table:style-name="TableCell368">
            <text:p text:style-name="P369">Lietuvos Respublikos Vyriausybė</text:p>
            <text:p text:style-name="P370">2022-05-13</text:p>
          </table:table-cell>
          <table:table-cell table:style-name="TableCell371">
            <text:p text:style-name="P372">1</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text:span text:style-name="T381">Vadovaudamasi Lietuvos Respublikos Seimo statuto 138 straipsnio 3 dalimi ir atsižvelgdama į Lietuvos Respublikos Seimo valdybos 2022 m. sausio 26 d. sprendimo Nr. SV-S-367 „Dėl įstatymų projektų išvadų“ 1.1 papunktį, Lietuvos Respublikos Vyriausybė<text:s/></text:span><text:span text:style-name="T382">nutar</text:span><text:span text:style-name="T383">i</text:span><text:span text:style-name="T384">a:</text:span></text:p>
            <text:p text:style-name="P385"><text:span text:style-name="T386">Nepritarti Lietuvos Respublikos s</text:span><text:span text:style-name="T387">augaus eismo automobilių keliais įstatymo Nr. VIII-2043 27</text:span><text:span text:style-name="T388">2</text:span><text:span text:style-name="T389"><text:s/>straipsnio papildymo įstatymo projektui Nr. </text:span><text:span text:style-name="T390">XIVP-1241</text:span><text:span text:style-name="T391"><text:s/>(toliau – Įstatymo projektas) dėl šių priežasčių:</text:span></text:p>
            <text:p text:style-name="P392"><text:span text:style-name="T393">1.<text:s/></text:span><text:span text:style-name="T394">Įstatymo projekto 1 straipsniu siūlomas Lietuvos Respublikos s</text:span><text:span text:style-name="T395">augaus eismo automobilių keliais<text:s/></text:span><text:span text:style-name="T396">įstatymo (toliau – keičiamas įstatymas) 27² straipsnio papildymas 6 dalimi yra perteklinis ir neatitinka Lietuvos Respublikos teisėkūros pagrindų įstatymo 3 straipsnio 2 dalies 1 punkte įtvirtinto tikslingumo principo. Vadovaujantis Darbo grupės asmenų apsaugai tvarkant asmens duomenis (pagal 2016 m. balandžio 27 d. Europos Parlamento ir Tarybos reglamento (ES) 2016/679 dėl fizinių asmenų apsaugos tvarkant asmens duomenis ir dėl laisvo tokių duomenų judėjimo ir kuriuo panaikinama Direktyva 95/46/EB (Bendrasis duomenų apsaugos reglamentas) (toliau – Bendrasis duomenų apsaugos reglamentas) 94 straipsnio 2 dalį – Europos duomenų apsaugos valdyba) išaiškinimu (</text:span><text:span text:style-name="T397">2007 m. birželio 20 d. priimta Nuomonė 4/2007 dėl asmens duomenų sąvokos, 01248/07/LT</text:span><text:span text:style-name="T398">), v</text:span><text:span text:style-name="T399">ienas iš asmens duomenų apibrėžties esminių elementų yra „informacijos, susijusios su asmeniu“ elementas, kuris apima ir informaciją apie automobilio registracijos numerį ir transporto priemonės identifikavimo numerį, nes juos galima susieti su transporto priemonės savininku (valdytoju).<text:s/></text:span><text:span text:style-name="T400">Įstatymo projektu siūloma<text:s/></text:span><text:span text:style-name="T401">keičiamo įstatymo 27</text:span><text:span text:style-name="T402">2</text:span><text:span text:style-name="T403"><text:s/>straipsnio 6 dalies nuostata, kad<text:s/></text:span><text:span text:style-name="T404">Lietuvos Respublikos kelių transporto priemonių registro duomenis, susiejančius transporto priemonės valstybinės registracijos numerį ir VIN, teisėtiems tikslams<text:s/></text:span><text:span text:style-name="T405">gali gauti ir kiti registruoti duomenų valdytojai ir duomenų tvarkytojai</text:span><text:span text:style-name="T406">,<text:s/></text:span><text:span text:style-name="T407">yra perteklinė, o galiojantis teisinis reguliavimas yra pakankamas. Net ir neįtraukus šios nuostatos į keičiamą įstatymą, tretiesiems asmenims teisė rinkti asmens duomenis iš kitų duomenų valdytojų, įskaitant nurodytų Įstatymo projekto 1 straipsnyje, nėra apribota. Kitaip tariant, abiem atvejais tretieji asmenys, kreipdamiesi į Įstatymo projekto 1 straipsnyje nurodytus duomenų valdytojus, turės savo prašymą pagrįsti, t. y. nurodyti asmens duomenų rinkimo tikslą, pagrįsti teisėto asmens duomenų tvarkymo sąlygą, nustatytą Bendrojo duomenų apsaugos reglamento 6 straipsnyje, pagrįsti prašomų asmens duomenų santykį su asmens duomenų tvarkymo tikslu, o prašymą gavęs duomenų valdytojas turės pareigą vertinti, ar prašymas atitinka Bendrojo duomenų apsaugos reglamento reikalavimus ir ar asmens duomenis galima teikti. Be to, tais atvejais, kai teisės aktu siūloma nustatyti asmens duomenų tvarkymo pagrindą, tokiame teisės akte, vadovaujantis Bendrojo duomenų apsaugos reglamento 6 straipsnio 3 dalimi, turi būti išdėstytos konkrečios nuostatos pagal Bendrąjį duomenų apsaugos reglamentą taikomoms taisyklėms pritaikyti, įskaitant konkrečius subjektus, kuriems asmens duomenys gali būti atskleisti, ir tokių duomenų atskleidimo tikslus. Įstatymo projekte tai nėra nustatyta.<text:s/></text:span><text:span text:style-name="T408">Pažymėtina, kad teisinių prielaidų gauti reikalingus duomenis buvimą patvirtina ir Lietuvos Respublikos valstybės informacinių išteklių įstatymo 27 straipsnio 8 dalis, kuria remiantis registro duomenys, registro informacija, registrui pateikti dokumentai ir (arba) jų kopijos gavėjams teikiami pagal registro tvarkytojo ir gavėjo sudarytas sutartis (kai duomenys teikiami daug kartų) arba pagal gavėjo prašymus (kai duomenys teikiami vieną kartą).</text:span></text:p>
            <text:p text:style-name="P409"/>
          </table:table-cell>
          <table:table-cell table:style-name="TableCell410">
            <text:p text:style-name="P411"><text:span text:style-name="T412">Pritarti iš dalies</text:span></text:p>
          </table:table-cell>
          <table:table-cell table:style-name="TableCell413">
            <text:p text:style-name="P414">Argumentai:</text:p>
            <text:p text:style-name="P415">Projektas patikslintas pagal Seimo nario J. Sabatausko pasiūlymą, kuriam siūloma pritarti iš dalies.</text:p>
            <text:p text:style-name="P416">Įstatymo projekto autorių tikslas nėra transporto priemonės savininko nustatymas, o sužinoti transporto priemonės būklę, kas nėra asmens duomenys. <text:s/></text:p>
            <text:p text:style-name="P417">Kadangi<text:s/>duomenų valdytojai ir duomenų tvarkytojai<text:s/>neregistruojami, atsisakyta žodžio „registruoti“.</text:p>
            <text:p text:style-name="P418"/>
          </table:table-cell>
        </table:table-row>
        <table:table-row table:style-name="TableRow419">
          <table:table-cell table:style-name="TableCell420">
            <text:p text:style-name="P421">2.</text:p>
          </table:table-cell>
          <table:table-cell table:style-name="TableCell422">
            <text:p text:style-name="P423">Lietuvos Respublikos Vyriausybė</text:p>
            <text:p text:style-name="P424"><text:span text:style-name="T425">2022-05-13</text:span></text:p>
          </table:table-cell>
          <table:table-cell table:style-name="TableCell426">
            <text:p text:style-name="P427"><text:span text:style-name="T428">1</text:span></text:p>
          </table:table-cell>
          <table:table-cell table:style-name="TableCell429">
            <text:p text:style-name="P430"><text:span text:style-name="T431">1</text:span></text:p>
          </table:table-cell>
          <table:table-cell table:style-name="TableCell432">
            <text:p text:style-name="P433"/>
          </table:table-cell>
          <table:table-cell table:style-name="TableCell434">
            <text:p text:style-name="P435"/>
          </table:table-cell>
          <table:table-cell table:style-name="TableCell436">
            <text:p text:style-name="P437"><text:span text:style-name="T438">2. Siūlomas nustatyti keičiamo įstatymo 27</text:span><text:span text:style-name="T439">2</text:span><text:span text:style-name="T440"><text:s/>straipsnio 6 dalyje teisinis reguliavimas taip pat nedera su Bendrojo duomenų apsaugos reglamento 5 straipsnio 1 dalies c punkte įtvirtintu duomenų kiekio mažinimo principu – didelė dalis su transporto priemonės identifikavimo numeriu susijusių duomenų niekada nebūtų panaudota, nes ne visi asmenys turėtų poreikį kreiptis į privačius suinteresuotus subjektus. Be to, prireikus, t. y. siekiant gauti atitinkamą paslaugą, informaciją apie transporto priemonės identifikavimo numerį tretiesiems asmenims gali pateikti ir pats transporto priemonės savininkas (valdytojas), o toks duomenų gavimo būdas minėto principo užtikrinimo prasme vertintinas kaip adekvatus duomenų tvarkymo proporcingumą atitinkantis sprendimas.<text:s/></text:span></text:p>
            <text:p text:style-name="P441"/>
          </table:table-cell>
          <table:table-cell table:style-name="TableCell442">
            <text:p text:style-name="P443"><text:span text:style-name="T444">Pritarti iš dalies</text:span></text:p>
          </table:table-cell>
          <table:table-cell table:style-name="TableCell445">
            <text:p text:style-name="P446">Įstatymo projekto 1 straipsnio 1 dalyje sutiekiama galimybė gauti transporto priemonės identifikavimo numerį<text:s/>(VIN), gauti kitų duomenų nesiūloma.<text:s/></text:p>
          </table:table-cell>
        </table:table-row>
        <table:table-row table:style-name="TableRow447">
          <table:table-cell table:style-name="TableCell448">
            <text:p text:style-name="P449">3.</text:p>
          </table:table-cell>
          <table:table-cell table:style-name="TableCell450">
            <text:p text:style-name="P451">Lietuvos Respublikos Vyriausybė</text:p>
            <text:p text:style-name="P452">2022-05-13</text:p>
          </table:table-cell>
          <table:table-cell table:style-name="TableCell453">
            <text:p text:style-name="P454">1</text:p>
          </table:table-cell>
          <table:table-cell table:style-name="TableCell455">
            <text:p text:style-name="P456">2</text:p>
          </table:table-cell>
          <table:table-cell table:style-name="TableCell457">
            <text:p text:style-name="P458"/>
          </table:table-cell>
          <table:table-cell table:style-name="TableCell459">
            <text:p text:style-name="P460"/>
          </table:table-cell>
          <table:table-cell table:style-name="TableCell461">
            <text:p text:style-name="P462"><text:span text:style-name="T463">3. Įstatymo projektu siūloma keičiamo įstatymo 27</text:span><text:span text:style-name="T464">2</text:span><text:span text:style-name="T465"> straipsnio 7 dalis, kuria remiantis nustatoma, kad duomenys apie transporto priemonės draudiminius įvykius, pagal tos transporto priemonės VIN, yra vieši, neatitinka</text:span><text:span text:style-name="T466"><text:s/>Teisėkūros pagrindų įstatymo 3 straipsnio 2 dalies 6 ir 7 punktuose įtvirtintų aiškumo ir sistemiškumo principų. Atsižvelgiant į tai, kad Įstatymo projektu siekiama nustatyti asmens duomenų viešą skelbimą, o ne asmens duomenų viešumą, siūloma formuluotė neatitinka Bendrojo duomenų apsaugos reglamento 6 straipsnio 3 dalies (kuria iš esmės įgyvendinami Europos Sąjungos Teisingumo Teismo sprendimuose suformuoti reikalavimai) ir nedera su Lietuvos Respublikos Konstitucinio Teismo įtvirtintais reikalavimais, keliamais asmens duomenų skelbimui (žmogaus teisių ribojimams) nustatančioms teisėkūros priemonėms. Be to, siūloma nuostata nedera su<text:s/></text:span><text:span text:style-name="T467">Lietuvos Respublikos transporto priemonių valdytojų civilinės atsakomybės privalomojo draudimo įstatyme (toliau – TPVCAPDĮ) ir Lietuvos Respublikos draudimo įstatyme vartojamomis sąvokomis, nurodytomis atitinkamai TPVCAPDĮ 2 straipsnio 3 dalyje ir Draudimo įstatymo 2 straipsnio 33 dalyje. Atsižvelgus į Įstatymo projektu siūlomą formuluotę, viešai nebūtų skelbiama informacija apie transporto priemonėms padarytą žalą eismo įvykiuose, kurie būtų nedraudžiamieji pagal TPVCAPDĮ. Taigi skendus automobiliui tam tikrais atvejais tai nebūtų draudžiamasis įvykis pagal TPVCAPDĮ, draudimo išmoka vadovaujantis šiuo įstatymu nebūtų mokama ir informacija apie transporto priemonės skendimą nebūtų vieša. Žalos atlyginimas skendus automobiliui galėtų būti mokamas pagal kasko draudimą, tačiau šis draudimas nėra privalomas, taigi draudžiamojo įvykio gali nebūti ir informacija apie tokį įvykį viešai taip pat nebūtų skelbiama, todėl aiškinamajame rašte nurodytas Įstatymo projekto rengėjų tikslas, kad transporto priemonės pirkėjas galėtų įsitikinti, jog ji yra tinkama eksploatuoti, nebūtų pasiektas.</text:span></text:p>
          </table:table-cell>
          <table:table-cell table:style-name="TableCell468">
            <text:p text:style-name="P469"><text:span text:style-name="T470">Pritarti iš dalies</text:span></text:p>
          </table:table-cell>
          <table:table-cell table:style-name="TableCell471">
            <text:p text:style-name="P472">Argumentai:</text:p>
            <text:p text:style-name="P473">Projektas patikslintas.<text:s/>pagal Seimo nario J. Sabatausko pasiūlymą, kuriam siūloma pritarti iš dalies.</text:p>
            <text:p text:style-name="P474">Taip pat patikslinta ir projekto 1 straipsnio 2 dalis.</text:p>
            <text:p text:style-name="P475"><text:span text:style-name="T476">Pagal<text:s/></text:span><text:span text:style-name="T477">Transporto priemonių valdytojų civilinės atsakomyb</text:span><text:span text:style-name="T478">ės privalomojo draudimo įstatymo 2 straipsnio 3 dalį, žodžiai „draudiminis įvykis“ pakeistas „draudžiamuoju įvykiu“.</text:span></text:p>
          </table:table-cell>
        </table:table-row>
        <table:table-row table:style-name="TableRow479">
          <table:table-cell table:style-name="TableCell480">
            <text:p text:style-name="P481">4.</text:p>
          </table:table-cell>
          <table:table-cell table:style-name="TableCell482">
            <text:p text:style-name="P483">Seimo narys Julius Sabatauskas</text:p>
            <text:p text:style-name="P484">2024-06-21</text:p>
          </table:table-cell>
          <table:table-cell table:style-name="TableCell485">
            <text:p text:style-name="P486">1</text:p>
          </table:table-cell>
          <table:table-cell table:style-name="TableCell487">
            <text:p text:style-name="P488">1</text:p>
          </table:table-cell>
          <table:table-cell table:style-name="TableCell489">
            <text:p text:style-name="P490"/>
          </table:table-cell>
          <table:table-cell table:style-name="TableCell491">
            <text:p text:style-name="P492"/>
          </table:table-cell>
          <table:table-cell table:style-name="TableCell493">
            <text:p text:style-name="P494"><text:span text:style-name="T495">Argumentai:</text:span></text:p>
            <text:p text:style-name="P496"><text:span text:style-name="T497">Šiuo metu<text:s/></text:span><text:span text:style-name="T498">kelių transporto priemonių registro duomenis, susiejančius transporto priemonės valstybinės registracijos numerį ir VIN, teisėtiems su transporto paslaugų teikimu susijusiems tikslams galima (viena ar kita forma) gauti visose ES valstybėse, išskyrus Lietuvos Respubliką.</text:span></text:p>
            <text:p text:style-name="P499"><text:span text:style-name="T500">Sutikdami su tuo, kad teisėtų tikslų turinys turi būti apibrėžtas būtent įstatyme, teikiame šį pasiūlymą. Pastebime, jog Atskleisti duomenys gali būti naudojami tik tam tikslui, kuriam jie buvo atskleisti. Duomenys gali būti toliau atskleisti ar kitaip perduoti trečiajai šaliai tik tuo atveju, jei tai numato įstatymas.<text:s/></text:span></text:p>
            <text:p text:style-name="P501"><text:span text:style-name="T502">Siūlomos tikslų formuluotės tiksliai atitinka Suomijos praktiką (nors ši praktika taikoma daugumoje ES narių).</text:span></text:p>
            <text:p text:style-name="P503">Pasiūlymas:</text:p>
            <text:p text:style-name="P504"><text:span text:style-name="T505">Papildyti projekto</text:span><text:span text:style-name="T506"><text:s/>1</text:span><text:span text:style-name="T507"><text:s/></text:span><text:span text:style-name="T508">straipsnio</text:span><text:span text:style-name="T509"><text:s/>6<text:s/></text:span><text:span text:style-name="T510">dalį<text:s/></text:span><text:span text:style-name="T511">ir išdėstyti jį taip:</text:span></text:p>
            <text:p text:style-name="P512"><text:span text:style-name="T513">„</text:span><text:span text:style-name="T514">1 straipsnis. 27² straipsnio papildymas</text:span></text:p>
            <text:p text:style-name="P515">Papildyti įstatymo projekto 27² straipsnį 6 ir 7 dalimis ir išdėstyti jį taip:</text:p>
            <text:p text:style-name="P516"><text:span text:style-name="T517">„27</text:span><text:span text:style-name="T518">2</text:span><text:span text:style-name="T519"><text:s/>straipsnis. Keitimasis duomenimis tarp</text:span><text:span text:style-name="T520"><text:s/></text:span><text:span text:style-name="T521">su eismo saugumo sritimi susijusių</text:span><text:span text:style-name="T522"><text:s/></text:span><text:span text:style-name="T523">registrų, valstybės informacinių sistemų ir duomenų bazių</text:span></text:p>
            <text:list text:style-name="LFO3" text:continue-numbering="true">
              <text:list-item>
                <text:p text:style-name="P524">Lietuvos techninės apžiūros įmonių asociacija tvarko CTADB duomenis, įskaitant asmens duomenis, be duomenų subjekto sutikimo, siekdama užtikrinti privalomosios techninės apžiūros sistemos funkcionavimą pagal Lietuvos Respublikos, Europos Sąjungos ir tarptautinių teisės aktų reikalavimus. Techninę apžiūrą atliekančios įmonės teikia šio straipsnio 2 dalyje nurodytus duomenis per CTADB. Lietuvos techninės apžiūros įmonių asociacija, tvarkydama techninės apžiūros, techninės ekspertizės ir techninės apžiūros įmonių vidaus kokybės kontrolės duomenis ir atlikdama kitus duomenų tvarkymo veiksmus, užtikrina šio straipsnio 2 dalyje nurodytų duomenų rinkimo koordinavimą ir teikimą asmenims, kurie turi teisę duomenis gauti.</text:p>
              </text:list-item>
            </text:list>
            <text:p text:style-name="P525"><text:span text:style-name="T526">2.</text:span><text:span text:style-name="T527"><text:tab/>CTADB tvarkomi šie duomenys:</text:span></text:p>
            <text:p text:style-name="P528"><text:span text:style-name="T529">1) transporto priemonės duomenys (transporto priemonės valstybinis registracijos numeris ir kiti transporto priemonės identifikavimo duomenys);</text:span></text:p>
            <text:p text:style-name="P530"><text:span text:style-name="T531">2) transporto priemonės valdytojo duomenys (juridinio asmens pavadinimas, juridinio asmens kodas, transporto priemonės valdytojo vairuotojo pažymėjimo numeris ir vairuotojo pažymėjimą išdavusios valstybės kodas);</text:span></text:p>
            <text:p text:style-name="P532"><text:span text:style-name="T533">3) techninės apžiūros registravimo duomenys (įmonės ir stoties kodas ir pavadinimas, techninę apžiūrą atlikusio kontrolieriaus kodas, jo vardas ir pavardė, kiti techninės apžiūros registravimo duomenys);</text:span></text:p>
            <text:p text:style-name="P534"><text:span text:style-name="T535">4) techninės apžiūros rezultatų duomenys ir kiti su technine apžiūra susiję duomenys;</text:span></text:p>
            <text:p text:style-name="P536">5) kiti CTADB nuostatuose numatyti duomenys, kurie renkami techninės apžiūros metu.</text:p>
            <text:list text:style-name="LFO4" text:continue-numbering="true">
              <text:list-item>
                <text:p text:style-name="P537">Siekdami užtikrinti tinkamą su eismo saugumo sritimi susijusių registrų, valstybės informacinių sistemų ir duomenų bazių funkcionavimą ir naudojimą, Lietuvos Respublikos kelių transporto priemonių registro, Lietuvos Respublikos kelių transporto priemonių vairuotojų registro, Lietuvos Respublikos traktorių, savaeigių ir žemės ūkio mašinų ir jų priekabų registro, Lietuvos Respublikos taktinės ir logistinės paskirties transporto priemonių registro, Administracinių nusižengimų registro, Ieškomų transporto priemonių registro, Eismo įvykių informacinės sistemos, CTADB, Transporto priemonių valdytojų civilinės atsakomybės privalomojo draudimo duomenų bazės valdytojai ir tvarkytojai tarpusavyje neatlygintinai keičiasi šiuose registruose, valstybės informacinėse sistemose ir duomenų bazėse esančiais su eismo saugumo sritimi susijusiais duomenimis. Visus reikiamus duomenis apie motorinę transporto priemonę arba jos priekabą, taip pat su jomis susijusius duomenis šioje dalyje nurodytų registrų, valstybės informacinių sistemų ir duomenų bazių valdytojai ir (ar) tvarkytojai neatlygintinai teikia Lietuvos Respublikos kelių transporto priemonių registrui. Šis registras yra pagrindinis informacijos apie registruotą motorinę transporto priemonę arba jos priekabą šaltinis.</text:p>
              </text:list-item>
              <text:list-item>
                <text:p text:style-name="P538">Lietuvos techninės apžiūros įmonių asociacija prireikus teikia šio straipsnio 2 dalyje nurodytus duomenis kitoms Europos ekonominės erdvės šalių įgaliotoms institucijoms, taip pat prireikus gauna iš šių institucijų su technine apžiūra susijusius duomenis.</text:p>
              </text:list-item>
              <text:list-item>
                <text:p text:style-name="P539">Su eismo saugumo sritimi susiję registrai ir valstybės informacinės sistemos valdomi ir tvarkomi vadovaujantis Lietuvos Respublikos valstybės informacinių išteklių valdymo įstatymu. Su eismo saugumo sritimi susijusiuose registruose, valstybės informacinėse sistemose ir duomenų bazėse kaupiami asmens duomenys tvarkomi vadovaujantis Lietuvos Respublikos asmens duomenų teisinės apsaugos įstatymu.</text:p>
              </text:list-item>
              <text:list-item>
                <text:p text:style-name="P540"><text:span text:style-name="T541">Lietuvos Respublikos kelių transporto priemonių registro duomenis, susiejančius transporto priemonės valstybinės registracijos numerį ir VIN, teisėtiems tikslams gali gauti ir kiti registruoti duomenų valdytojai ir duomenų tvarkytojai.</text:span><text:span text:style-name="T542"><text:s/>Atskleisti duomenys gali būti naudojami tik tam tikslui, kuriam jie buvo atskleisti. Duomenys gali būti toliau atskleisti ar kitaip perduoti trečiajai šaliai tik tuo atveju, jei tai numato įstatymas. Be to, kas numatyta kitur įstatyme, teisėtais tikslais laikomi:</text:span></text:p>
              </text:list-item>
            </text:list>
            <text:p text:style-name="P543"><text:span text:style-name="T544">1) transporto paslaugų teikimas ir plėtra;</text:span></text:p>
            <text:p text:style-name="P545"><text:span text:style-name="T546">2) nuomonių ir rinkos tyrimų, tiesioginės rinkodaros ir kitos informacijos paslaugos;</text:span></text:p>
            <text:p text:style-name="P547"><text:span text:style-name="T548">3) kontaktinių duomenų ir į klientų registrą įrašytų transporto priemonių duomenų atnaujinimas.</text:span></text:p>
            <text:p text:style-name="P549">7. Duomenys apie transporto priemonės draudiminius įvykius, pagal tos transporto priemonės VIN, yra vieši.”“</text:p>
          </table:table-cell>
          <table:table-cell table:style-name="TableCell550">
            <text:p text:style-name="P551">Pritarti iš dalies</text:p>
            <text:p text:style-name="P552"/>
          </table:table-cell>
          <table:table-cell table:style-name="TableCell553">
            <text:p text:style-name="P554">Argumentai:</text:p>
            <text:p text:style-name="P555">Projektas patikslintas, tačiau nepritarta pasiūlymui<text:s/>papildyti projektą 2 ir 3 punktais<text:s/>kaip pertekliniais.</text:p>
            <text:p text:style-name="P556"/>
          </table:table-cell>
        </table:table-row>
      </table:table>
      <text:h text:style-name="P557" text:outline-level="6"/>
      <text:h text:style-name="P558" text:outline-level="6"><text:span text:style-name="T559">6. Seimo paskirtų papildomų komitetų / komisijų pasiūlymai:<text:s/></text:span>negauta.</text:h>
      <text:p text:style-name="P560"><text:span text:style-name="T561">7. Komiteto sprendimas ir pasiūlymai:<text:s/></text:span></text:p>
      <text:h text:style-name="P562" text:outline-level="3">7.1.<text:s/><text:span text:style-name="T563">Sprendimas</text:span>:<text:s/><text:span text:style-name="T564">Pritarti</text:span><text:span text:style-name="T565"><text:s/></text:span><text:span text:style-name="T566">komiteto patobulintam Saugaus</text:span><text:span text:style-name="T567"><text:s/></text:span><text:span text:style-name="T568">eismo automobilių keliais įstatymo Nr</text:span><text:span text:style-name="T569">. VIII-2043 27(2)<text:s/></text:span><text:span text:style-name="T570">straipsnio papildymo įstatymo<text:s/></text:span><text:span text:style-name="T571">projektui</text:span><text:span text:style-name="T572"><text:s/></text:span><text:span text:style-name="T573">Nr</text:span><text:span text:style-name="T574">. XIVP-1241</text:span><text:span text:style-name="T575"><text:s/></text:span><text:span text:style-name="T576">ir komiteto išvadoms.</text:span></text:h>
      <text:p text:style-name="P577"><text:span text:style-name="T578">8. Balsavimo rezultatai:</text:span><text:s/>už – 5, prieš – 0, susilaikė – 0.</text:p>
      <text:p text:style-name="P579"><text:span text:style-name="T580">9. Komiteto paskirti pranešėjai:</text:span><text:s/>Julius<text:s/>Sabatauskas, Irena<text:s/>Haase.</text:p>
      <text:p text:style-name="P581"><text:span text:style-name="T582">10. Komiteto narių atskiroji nuomonė:<text:s/></text:span>negauta.</text:p>
      <text:p text:style-name="P583"/>
      <text:p text:style-name="P584"><text:span text:style-name="T585">PRIDEDAMA.<text:s/></text:span>Komiteto siūlomas įstatymo projektas, jo lyginamasis variantas.</text:p>
      <text:p text:style-name="P586"/>
      <text:p text:style-name="P587"/>
      <text:p text:style-name="P588">Komiteto pirmininkė<text:tab/><text:tab/><text:tab/><text:tab/><text:tab/><text:tab/><text:tab/><text:tab/><text:tab/>Irena Haase</text:p>
      <text:p text:style-name="P589"/>
      <text:p text:style-name="P590"/>
      <text:p text:style-name="Normal"><text:span text:style-name="T591">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BodyText" style:display-name="Body Text" style:family="paragraph" style:parent-style-name="Normal">
      <style:paragraph-properties fo:widows="0" fo:orphans="0" fo:text-align="justify"/>
      <style:text-properties style:font-name="TimesLT"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
      <text:list-level-style-bullet text:level="1" text:style-name="WW_CharLFO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4-11-04T11:12:00Z</meta:creation-date>
    <dc:date>2024-11-04T11:12:00Z</dc:date>
    <meta:print-date>2024-10-30T14:36:00Z</meta:print-date>
    <meta:template xlink:href="Normal.dotm" xlink:type="simple"/>
    <meta:editing-cycles>2</meta:editing-cycles>
    <meta:editing-duration>PT0S</meta:editing-duration>
    <meta:document-statistic meta:page-count="3" meta:paragraph-count="206" meta:word-count="3508" meta:character-count="27267" meta:row-count="435" meta:non-whitespace-character-count="23965"/>
  </office:meta>
</office:document-meta>
</file>