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weight-complex="bold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fo:letter-spacing="0.0416in" style:font-size-complex="12pt"/>
    </style:style>
    <style:style style:name="T27" style:parent-style-name="DefaultParagraphFont" style:family="text">
      <style:text-properties style:font-name-complex="Times New Roman" style:font-size-complex="12pt"/>
    </style:style>
    <style:style style:name="P28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ROBERTO RAULYNO, DEIVIDO ANTANAIČIO, VITALIJAUS GRUZINCEV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Roberto Raulyno, Deivido Antanaičio, Vitalijaus Gruzincevo<text:s/></text:span><text:span text:style-name="T22">p</text:span><text:span text:style-name="T23">eticijos</text:span><text:span text:style-name="T24">“</text:span><text:span text:style-name="T25">,<text:s/></text:span><text:span text:style-name="T26">nutari</text:span><text:span text:style-name="T27">a:</text:span></text:p>
      <text:p text:style-name="P28">Atmesti<text:s/>Roberto Raulyno, Deivido Antanaičio, Vitalijaus Gruzincevo peticijoje pateiktą pasiūlymą Lietuvos Respublikos bausmių vykdymo kodekse<text:s/>įtvirtinti laisvės atėmimo bausmes atliekantiems asmenims teisę įsigyti elektronines knygų skaitykles ir jomis naudotis.</text:p>
      <text:p text:style-name="P29"/>
      <text:p text:style-name="P30">Teikia</text:p>
      <text:p text:style-name="P31">Peticijų komisijos pirmininkas<text:s/><text:tab/><text:tab/><text:tab/><text:tab/>Edmundas Pupi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0T09:32:00Z</meta:creation-date>
    <dc:date>2021-06-10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