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Projektas" style:family="paragraph">
      <style:text-properties style:font-name-complex="Times New Roman" style:font-weight-complex="bold" fo:background-color="#FFFFFF"/>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4923in">
        <style:tab-stops>
          <style:tab-stop style:type="left" style:position="0.6895in"/>
        </style:tab-stops>
      </style:paragraph-properties>
    </style:style>
    <style:style style:name="P4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41" style:parent-style-name="Normal" style:family="paragraph">
      <style:paragraph-properties fo:text-align="justify" style:vertical-align="baseline"/>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Dalyviai" style:family="paragraph">
      <style:paragraph-properties fo:line-height="150%"/>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0.9013in" style:use-optimal-column-width="false"/>
    </style:style>
    <style:style style:name="TableColumn62" style:family="table-column">
      <style:table-column-properties style:column-width="2.0666in" style:use-optimal-column-width="false"/>
    </style:style>
    <style:style style:name="Table54" style:family="table">
      <style:table-properties style:width="10.234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4" style:parent-style-name="ListParagraph" style:family="paragraph">
      <style:paragraph-properties fo:text-align="justify" fo:margin-left="0in" fo:text-indent="0.1972in">
        <style:tab-stops/>
      </style:paragraph-properties>
      <style:text-properties fo:color="#000000" fo:font-size="11pt" style:font-size-asian="11pt" style:font-size-complex="11pt" fo:language="lt" fo:country="LT" style:language-asian="lt" style:country-asian="LT"/>
    </style:style>
    <style:style style:name="P105" style:parent-style-name="ListParagraph" style:family="paragraph">
      <style:paragraph-properties fo:text-align="justify" fo:margin-left="0in" fo:text-indent="0.1972in">
        <style:tab-stops/>
      </style:paragraph-properties>
      <style:text-properties fo:color="#000000" fo:font-size="11pt" style:font-size-asian="11pt" style:font-size-complex="11pt" fo:language="lt" fo:country="LT" style:language-asian="lt" style:country-asian="LT"/>
    </style:style>
    <style:style style:name="P1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Pasiūlymai2" style:family="paragraph">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color="#000000"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986in" fo:text-indent="0.3937in">
        <style:tab-stops/>
      </style:paragraph-properties>
    </style:style>
    <style:style style:name="T197" style:parent-style-name="DefaultParagraphFont" style:family="text">
      <style:text-properties fo:color="#000000" fo:font-size="11pt" style:font-size-asian="11pt" style:font-size-complex="11pt" fo:background-color="#FFFFFF"/>
    </style:style>
    <style:style style:name="T198" style:parent-style-name="Hyperlink" style:family="text">
      <style:text-properties fo:font-size="11pt" style:font-size-asian="11pt" style:font-size-complex="11pt" fo:background-color="#FFFFFF"/>
    </style:style>
    <style:style style:name="T199" style:parent-style-name="DefaultParagraphFont" style:family="text">
      <style:text-properties style:font-name="Tahoma" style:font-name-complex="Tahoma" fo:color="#000000" fo:font-size="11pt" style:font-size-asian="11pt" style:font-size-complex="11pt" fo:background-color="#FFFFFF"/>
    </style:style>
    <style:style style:name="T200" style:parent-style-name="DefaultParagraphFont" style:family="text">
      <style:text-properties fo:color="#000000" fo:font-size="11pt" style:font-size-asian="11pt"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text-align="justify" fo:text-indent="0.5in"/>
      <style:text-properties fo:font-weight="bold" style:font-weight-asian="bold" style:font-weight-complex="bold"/>
    </style:style>
    <style:style style:name="P205" style:parent-style-name="ListParagraph" style:family="paragraph">
      <style:paragraph-properties fo:keep-with-next="always" fo:text-align="justify"/>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P208" style:parent-style-name="ListParagraph" style:family="paragraph">
      <style:paragraph-properties fo:keep-with-next="always" fo:text-align="justify" fo:margin-left="0.25in">
        <style:tab-stops/>
      </style:paragraph-properties>
      <style:text-properties style:font-weight-complex="bold" fo:language="lt" fo:country="LT"/>
    </style:style>
    <style:style style:name="TableColumn210" style:family="table-column">
      <style:table-column-properties style:column-width="0.3902in" style:use-optimal-column-width="false"/>
    </style:style>
    <style:style style:name="TableColumn211" style:family="table-column">
      <style:table-column-properties style:column-width="1.3784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4.3312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2.1659in" style:use-optimal-column-width="false"/>
    </style:style>
    <style:style style:name="Table209" style:family="table">
      <style:table-properties style:width="10.4312in" fo:margin-left="0in" table:align="center"/>
    </style:style>
    <style:style style:name="TableRow218" style:family="table-row">
      <style:table-row-properties style:min-row-height="0.327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3277in" style:use-optimal-row-height="false"/>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4"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ListParagraph" style:family="paragraph">
      <style:paragraph-properties style:punctuation-wrap="hanging" style:text-autospace="ideograph-alpha" fo:text-align="justify" style:vertical-align="auto" fo:margin-left="0in" fo:text-indent="0.1972in">
        <style:tab-stops/>
      </style:paragraph-properties>
    </style:style>
    <style:style style:name="T261" style:parent-style-name="DefaultParagraphFont" style:family="text">
      <style:text-properties style:font-size-complex="12pt" fo:language="lt" fo:country="LT"/>
    </style:style>
    <style:style style:name="T262" style:parent-style-name="DefaultParagraphFont" style:family="text">
      <style:text-properties fo:font-weight="bold" style:font-weight-asian="bold" style:font-size-complex="12pt" fo:language="lt" fo:country="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indent="0.0111i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text-align="justify" fo:margin-left="0in" fo:text-indent="0.1972in">
        <style:tab-stops/>
      </style:paragraph-properties>
      <style:text-properties fo:language="lt" fo:country="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fo:font-weight="bold" style:font-weight-asian="bold"/>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P302" style:parent-style-name="Normal" style:family="paragraph">
      <style:text-properties fo:font-weight="bold" style:font-weight-asian="bold"/>
    </style:style>
    <style:style style:name="P303" style:parent-style-name="Normal" style:family="paragraph">
      <style:paragraph-properties fo:keep-with-next="always" fo:text-indent="0.5in"/>
      <style:text-properties style:font-weight-complex="bold" fo:font-size="11pt" style:font-size-asian="11pt" style:font-size-complex="11pt"/>
    </style:style>
    <style:style style:name="TableColumn305" style:family="table-column">
      <style:table-column-properties style:column-width="0.3909in" style:use-optimal-column-width="false"/>
    </style:style>
    <style:style style:name="TableColumn306" style:family="table-column">
      <style:table-column-properties style:column-width="1.3715in" style:use-optimal-column-width="false"/>
    </style:style>
    <style:style style:name="TableColumn307" style:family="table-column">
      <style:table-column-properties style:column-width="0.4673in" style:use-optimal-column-width="false"/>
    </style:style>
    <style:style style:name="TableColumn308" style:family="table-column">
      <style:table-column-properties style:column-width="0.4673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3.7736in" style:use-optimal-column-width="false"/>
    </style:style>
    <style:style style:name="TableColumn311" style:family="table-column">
      <style:table-column-properties style:column-width="1.0319in" style:use-optimal-column-width="false"/>
    </style:style>
    <style:style style:name="TableColumn312" style:family="table-column">
      <style:table-column-properties style:column-width="2.3625in" style:use-optimal-column-width="false"/>
    </style:style>
    <style:style style:name="Table304" style:family="table">
      <style:table-properties style:width="10.3326in" fo:margin-left="0in" table:align="center"/>
    </style:style>
    <style:style style:name="TableRow313" style:family="table-row">
      <style:table-row-properties style:min-row-height="0.3277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ListParagraph" style:family="paragraph">
      <style:paragraph-properties fo:text-align="center" style:vertical-align="auto"/>
      <style:text-properties fo:font-size="11pt" style:font-size-asian="11pt" style:font-size-complex="11pt" fo:language="lt" fo:country="LT"/>
    </style:style>
    <style:style style:name="P316" style:parent-style-name="ListParagraph" style:family="paragraph">
      <style:paragraph-properties fo:text-align="center" style:vertical-align="auto"/>
      <style:text-properties fo:font-size="11pt" style:font-size-asian="11pt" style:font-size-complex="11pt" fo:language="lt" fo:country="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6819in"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min-row-height="0.344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3937in"/>
      <style:text-properties fo:color="#000000" fo:font-size="11pt" style:font-size-asian="11pt" style:font-size-complex="11pt"/>
    </style:style>
    <style:style style:name="P352" style:parent-style-name="Normal" style:family="paragraph">
      <style:paragraph-properties fo:text-align="justify" fo:text-indent="0.3937in"/>
      <style:text-properties fo:color="#000000" fo:font-size="11pt" style:font-size-asian="11pt" style:font-size-complex="11pt"/>
    </style:style>
    <style:style style:name="P353" style:parent-style-name="Normal" style:family="paragraph">
      <style:paragraph-properties fo:text-align="justify" fo:text-indent="0.3937in"/>
      <style:text-properties fo:color="#000000" fo:font-size="11pt" style:font-size-asian="11pt" style:font-size-complex="11pt"/>
    </style:style>
    <style:style style:name="P354" style:parent-style-name="Normal" style:family="paragraph">
      <style:paragraph-properties fo:text-align="justify" fo:text-indent="0.3937in"/>
      <style:text-properties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fo:color="#000000" fo:font-size="11pt" style:font-size-asian="11pt" style:font-size-complex="11pt"/>
    </style:style>
    <style:style style:name="P359" style:parent-style-name="Normal" style:family="paragraph">
      <style:paragraph-properties fo:text-align="justify"/>
      <style:text-properties fo:color="#000000" fo:font-size="11pt" style:font-size-asian="11pt" style:font-size-complex="11pt"/>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text-align="justify"/>
      <style:text-properties fo:color="#000000" fo:font-size="11pt" style:font-size-asian="11pt" style:font-size-complex="11pt"/>
    </style:style>
    <style:style style:name="P362" style:parent-style-name="Normal" style:family="paragraph">
      <style:paragraph-properties fo:text-align="justify"/>
      <style:text-properties fo:font-weight="bold" style:font-weight-asian="bold" fo:color="#000000" fo:font-size="11pt" style:font-size-asian="11pt" style:font-size-complex="11pt"/>
    </style:style>
    <style:style style:name="P363" style:parent-style-name="Normal" style:family="paragraph">
      <style:paragraph-properties fo:text-align="justify"/>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indent="0.1576in"/>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indent="0.1576in"/>
    </style:style>
    <style:style style:name="P388" style:parent-style-name="Normal" style:family="paragraph">
      <style:paragraph-properties fo:keep-with-next="always" fo:text-indent="0.5in"/>
      <style:text-properties style:font-weight-complex="bold" fo:font-size="11pt" style:font-size-asian="11pt" style:font-size-complex="11pt"/>
    </style:style>
    <style:style style:name="P389" style:parent-style-name="Normal" style:family="paragraph">
      <style:paragraph-properties fo:keep-with-next="always"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Komitetosprendimas" style:family="paragraph">
      <style:paragraph-properties fo:line-height="100%"/>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Komitetosprendimas" style:family="paragraph">
      <style:paragraph-properties fo:line-height="100%"/>
      <style:text-properties fo:font-size="11pt" style:font-size-asian="11pt" style:font-size-complex="11pt"/>
    </style:style>
    <style:style style:name="P415" style:parent-style-name="Komitetosprendimas" style:family="paragraph">
      <style:paragraph-properties fo:line-height="100%" fo:text-indent="0in"/>
      <style:text-properties fo:font-size="11pt" style:font-size-asian="11pt" style:font-size-complex="11pt" fo:background-color="#FFFF00" style:text-underline-type="single" style:text-underline-style="solid" style:text-underline-width="auto" style:text-underline-mode="continuous"/>
    </style:style>
    <style:style style:name="P41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ableColumn418" style:family="table-column">
      <style:table-column-properties style:column-width="0.3625in" style:use-optimal-column-width="false"/>
    </style:style>
    <style:style style:name="TableColumn419" style:family="table-column">
      <style:table-column-properties style:column-width="1.3604in" style:use-optimal-column-width="false"/>
    </style:style>
    <style:style style:name="TableColumn420" style:family="table-column">
      <style:table-column-properties style:column-width="0.4673in" style:use-optimal-column-width="false"/>
    </style:style>
    <style:style style:name="TableColumn421" style:family="table-column">
      <style:table-column-properties style:column-width="0.4673in" style:use-optimal-column-width="false"/>
    </style:style>
    <style:style style:name="TableColumn422" style:family="table-column">
      <style:table-column-properties style:column-width="0.4673in" style:use-optimal-column-width="false"/>
    </style:style>
    <style:style style:name="TableColumn423" style:family="table-column">
      <style:table-column-properties style:column-width="4.0576in" style:use-optimal-column-width="false"/>
    </style:style>
    <style:style style:name="TableColumn424" style:family="table-column">
      <style:table-column-properties style:column-width="1.0173in" style:use-optimal-column-width="false"/>
    </style:style>
    <style:style style:name="TableColumn425" style:family="table-column">
      <style:table-column-properties style:column-width="1.8638in" style:use-optimal-column-width="false"/>
    </style:style>
    <style:style style:name="Table417" style:family="table">
      <style:table-properties style:width="10.0638in" fo:margin-left="0in" table:align="center"/>
    </style:style>
    <style:style style:name="TableRow426" style:family="table-row">
      <style:table-row-properties style:min-row-height="0.3277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9" style:parent-style-name="Normal" style:family="paragraph">
      <style:paragraph-properties fo:text-align="center" fo:margin-left="-0.0145in">
        <style:tab-stops/>
      </style:paragraph-properties>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411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6"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6"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line-height-at-least="0.1916in" fo:margin-right="0.1958in"/>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line-height-at-least="0.1916in"/>
      <style:text-properties fo:color="#000000" fo:font-size="11pt" style:font-size-asian="11pt" style:font-size-complex="11pt"/>
    </style:style>
    <style:style style:name="P465" style:parent-style-name="Normal" style:family="paragraph">
      <style:paragraph-properties fo:text-align="justify" style:line-height-at-least="0.1916in" fo:margin-right="0.1958in"/>
      <style:text-properties fo:font-weight="bold" style:font-weight-asian="bold" fo:color="#000000" fo:font-size="11pt" style:font-size-asian="11pt" style:font-size-complex="11pt"/>
    </style:style>
    <style:style style:name="P466" style:parent-style-name="Normal" style:family="paragraph">
      <style:paragraph-properties fo:text-align="justify" style:line-height-at-least="0.1916in" fo:margin-right="0.1958in"/>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P474" style:parent-style-name="Normal" style:family="paragraph">
      <style:paragraph-properties fo:text-align="justify" fo:text-indent="0.5in"/>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text-properties fo:language="en" fo:country="US"/>
    </style:style>
    <style:style style:name="P485" style:parent-style-name="Normal" style:family="paragraph">
      <style:paragraph-properties fo:text-align="justify" fo:line-height="150%" fo:text-indent="0.5in"/>
      <style:text-properties fo:font-size="11pt" style:font-size-asian="11pt"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Pranešėjas" style:family="paragraph">
      <style:text-properties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FFFFFF"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51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 KOMITETO IŠVADA</text:span></text:h>
      <text:p text:style-name="P14"><text:span text:style-name="T15">DĖL<text:s/></text:span><text:span text:style-name="T16">LIETUVOS RESPUBLIKOS<text:s/></text:span><text:span text:style-name="T17"><text:line-break/>SAVIVALDYBIŲ INFRASTRUKTŪROS PLĖTROS ĮSTATYMO NR. XIII-2895 14 STRAIPSNIO PAKEITIMO<text:s/></text:span></text:p>
      <text:h text:style-name="P18" text:outline-level="3">įstatymo projektO</text:h>
      <text:h text:style-name="Projektas" text:outline-level="3"><text:span text:style-name="T19"><text:s/>Nr. XIVP-</text:span><text:span text:style-name="T20">3648</text:span></text:h>
      <text:p text:style-name="P21"/>
      <text:p text:style-name="P22"><text:span text:style-name="T23">202</text:span><text:span text:style-name="T24">4</text:span><text:span text:style-name="T25">-</text:span><text:span text:style-name="T26">09-11<text:s/></text:span><text:span text:style-name="T27">Nr.<text:s/></text:span><text:span text:style-name="T28">113</text:span><text:span text:style-name="T29">-P-</text:span><text:bookmark-start text:name="Tekstas19"/><text:span text:style-name="T30">29</text:span><text:span text:style-name="T31"><text:s text:c="3"/></text:span><text:bookmark-end text:name="Tekstas19"/></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40">Komiteto biuras: vedėja Lina Milonaitė, patarėjai: Rasa Mačiulytė, Rasa Šidlauskaitė,<text:s/>Kristina Šimkutė,<text:s/>padėjėja Vilma Keidūnė.</text:p>
      <text:p text:style-name="P41"><text:span text:style-name="T42">Kviestieji asmenys:<text:s/></text:span><text:span text:style-name="T43">Seimo narys<text:s/></text:span><text:span text:style-name="T44">Andrius<text:s/></text:span><text:span text:style-name="T45">Kupčinskas</text:span><text:span text:style-name="T46">,<text:s/></text:span><text:span text:style-name="T47">Lietuvos savivaldybių asociacijos<text:s/></text:span><text:span text:style-name="T48">direktorė Roma Žakaitienė ir patarėja Linda Kreimerytė;<text:s/></text:span><text:span text:style-name="T49">Aplinkos ministerijos</text:span><text:span text:style-name="T50"><text:s/></text:span>Žemės ir teritorijų planavimo politikos grupės vadovė<text:span text:style-name="T51"><text:s/></text:span>Algė Staniūnaitė – Tonkich ir patarėja Aistė Vidžienė, Respublikos Prezidento patarėjas Paulius Baltokas.</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list text:style-name="LFO11" text:continue-numbering="true">
              <text:list-item>
                <text:p text:style-name="P94"/>
              </text:list-item>
            </text:list>
          </table:table-cell>
          <table:table-cell table:style-name="TableCell95">
            <text:p text:style-name="Pasiūlymai2">Seimo kanceliarijos Teisės departamentas, 2024-04-24</text:p>
          </table:table-cell>
          <table:table-cell table:style-name="TableCell96">
            <text:p text:style-name="P97">N</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list text:style-name="LFO18" text:continue-numbering="true">
              <text:list-item>
                <text:p text:style-name="P104">Projekto 1 straipsniu Savivaldybių infrastruktūros plėtros įstatymo (toliau – keičiamas įstatymas) 14 straipsnio 2 dalyje siūloma pakeisti savivaldybės infrastruktūros plėtros įmokos apskaičiavimo tvarką tais atvejais, kai vietoj griaunamo esamo pastato statomas naujas pastatas.</text:p>
              </text:list-item>
            </text:list>
            <text:p text:style-name="P105">Siūlomas teisinis reguliavimas svarstytinas šiais aspektais.</text:p>
            <text:p text:style-name="P106">Pirma, atkreiptinas dėmesys, kad keičiamo įstatymo 14 straipsnio 4 dalyje nustatyta, kad šią įmoką apskaičiuoja savivaldybės infrastruktūros plėtros organizatorius pagal Vyriausybės nutarimu tvirtinamą Savivaldybės infrastruktūros plėtros įmokos nustatymo metodiką. Manytina, kad tinkamam įstatymo nuostatų įgyvendinimui, reikėtų pakeisti minėtą metodiką. Atsižvelgiant į tai, projektas pildytinas 2 straipsniu, kuriame būtų nustatyta vėlesnė įstatymo įsigaliojimo data bei nuostatos, reglamentuojančios įstatymo įgyvendinimą, pavedant Vyriausybei iki įstatymo įsigaliojimo priimti įstatymą įgyvendinančius teisės aktus. Įstatymą įgyvendinančios nuostatos turėtų įsigalioti anksčiu nei visas įstatymas.</text:p>
          </table:table-cell>
          <table:table-cell table:style-name="TableCell107">
            <text:p text:style-name="P108">Nepritarti</text:p>
          </table:table-cell>
          <table:table-cell table:style-name="TableCell109">
            <text:p text:style-name="P110"><text:span text:style-name="T111">Vyriausybės išvadoje siūloma</text:span><text:span text:style-name="T112"><text:s/>atsisakyti keisti įstatymo 14 str. 4 d.,</text:span><text:span text:style-name="T113"><text:s/>reglament</text:span><text:span text:style-name="T114">uojančią</text:span><text:span text:style-name="T115"><text:s/>įmokos apskaičiavimą,</text:span><text:span text:style-name="T116"><text:s/>ir atitinkamai papildyti 15 str. 3 d.</text:span><text:span text:style-name="T117"><text:s/>3 p.</text:span><text:span text:style-name="T118">,<text:s/></text:span><text:span text:style-name="T119">numatančiu</text:span><text:span text:style-name="T120"><text:s/>papildomą atleidimo nuo<text:s/></text:span><text:span text:style-name="T121">infrastruktūros plėtros<text:s/></text:span><text:span text:style-name="T122">įmokos atvejį. Atsižvelgiant į tai,<text:s/></text:span><text:span text:style-name="T123">kad įstatymo</text:span><text:span text:style-name="T124"><text:s/></text:span><text:span text:style-name="T125">keitimo tikslas</text:span><text:span text:style-name="T126"><text:s/></text:span><text:span text:style-name="T127">–</text:span><text:span text:style-name="T128"><text:s/></text:span><text:span text:style-name="T129">nemokėti įmokos statant statinius vietoje buvusių, pasiekiamas k</text:span><text:span text:style-name="T130">itomis teisinėmis<text:s/></text:span><text:span text:style-name="T131">priemonėmis,</text:span><text:span text:style-name="T132"> </text:span></text:p>
            <text:p text:style-name="P133"><text:span text:style-name="T134">poįstatymini</text:span><text:span text:style-name="T135">o</text:span><text:span text:style-name="T136"><text:s/>reguliavimo keisti nereikės.</text:span><text:span text:style-name="T137"> </text:span></text:p>
            <text:p text:style-name="P138"/>
          </table:table-cell>
        </table:table-row>
        <table:table-row table:style-name="TableRow139">
          <table:table-cell table:style-name="TableCell140">
            <text:list text:style-name="LFO11" text:continue-numbering="true">
              <text:list-item>
                <text:p text:style-name="P141"/>
              </text:list-item>
            </text:list>
          </table:table-cell>
          <table:table-cell table:style-name="TableCell142">
            <text:p text:style-name="Pasiūlymai2">Seimo kanceliarijos Teisės departamentas, 2024-04-24</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Antra, atsižvelgiant į tai, kad naujo pastato statyba gali būti vykdoma nugriovus ne vieną esamą, bet kelis esamus pastatus, svarstytina, ar projekto nuostatų nereikėtų atitinkamai patikslinti dėl savivaldybės infrastruktūros plėtros įmokos dydžio apskaičiavimo pastaruoju atveju.</text:p>
          </table:table-cell>
          <table:table-cell table:style-name="TableCell151">
            <text:p text:style-name="P152">Pritarti</text:p>
          </table:table-cell>
          <table:table-cell table:style-name="TableCell153">
            <text:p text:style-name="Pasiūlymai2">Pastaba atliepta Vyriausybės išvadoje<text:s/>pasiūlytoje<text:s/>įstatymo projekto<text:s/>redakcijoje.<text:s/></text:p>
          </table:table-cell>
        </table:table-row>
        <table:table-row table:style-name="TableRow154">
          <table:table-cell table:style-name="TableCell155">
            <text:list text:style-name="LFO11" text:continue-numbering="true">
              <text:list-item>
                <text:p text:style-name="P156"/>
              </text:list-item>
            </text:list>
          </table:table-cell>
          <table:table-cell table:style-name="TableCell157">
            <text:p text:style-name="Pasiūlymai2">Seimo kanceliarijos Teisės departamentas, 2024-04-24</text:p>
          </table:table-cell>
          <table:table-cell table:style-name="TableCell158">
            <text:p text:style-name="P159">N</text:p>
          </table:table-cell>
          <table:table-cell table:style-name="TableCell160">
            <text:p text:style-name="P161"/>
          </table:table-cell>
          <table:table-cell table:style-name="TableCell162">
            <text:p text:style-name="P163"/>
          </table:table-cell>
          <table:table-cell table:style-name="TableCell164">
            <text:p text:style-name="P165">Trečia, svarstytina, ar, siekiant teisinio aiškumo, projekto nuostatose neturėtų būti nustatytas įstatymo nuostatų taikymas keičiamame įstatyme nustatytų įmokų naujo pastato  statybos, pradėtos iki įstatymo įsigaliojimo, kai yra griaunamas esamas pastatas (pastatai), atžvilgiu.</text:p>
          </table:table-cell>
          <table:table-cell table:style-name="TableCell166">
            <text:p text:style-name="P167">Pritarti</text:p>
          </table:table-cell>
          <table:table-cell table:style-name="TableCell168">
            <text:p text:style-name="Pasiūlymai2">Pastaba atliepta Vyriausybės išvadoje pasiūlytoje įstatymo projekto redakcijoje.</text:p>
          </table:table-cell>
        </table:table-row>
        <table:table-row table:style-name="TableRow169">
          <table:table-cell table:style-name="TableCell170">
            <text:list text:style-name="LFO11" text:continue-numbering="true">
              <text:list-item>
                <text:p text:style-name="P171"/>
              </text:list-item>
            </text:list>
          </table:table-cell>
          <table:table-cell table:style-name="TableCell172">
            <text:p text:style-name="Pasiūlymai2">Seimo kanceliarijos Teisės departamentas, 2024-04-24</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2.<text:s/>Atsižvelgiant į keičiamame įstatyme nustatytą Vyriausybės kompetenciją, manytina, kad dėl projekto turėtų būti<text:s/>gauta Vyriausybės išvada.</text:p>
          </table:table-cell>
          <table:table-cell table:style-name="TableCell181">
            <text:p text:style-name="P182">Pritarti</text:p>
          </table:table-cell>
          <table:table-cell table:style-name="TableCell183">
            <text:p text:style-name="Pasiūlymai2">Vyriausybės išvada gauta 2024-06-19.</text:p>
          </table:table-cell>
        </table:table-row>
        <table:table-row table:style-name="TableRow184">
          <table:table-cell table:style-name="TableCell185">
            <text:list text:style-name="LFO11" text:continue-numbering="true">
              <text:list-item>
                <text:p text:style-name="P186"/>
              </text:list-item>
            </text:list>
          </table:table-cell>
          <table:table-cell table:style-name="TableCell187">
            <text:p text:style-name="Pasiūlymai2"><text:span text:style-name="T188">Lietuvos Respublikos teisingumo ministerijos Europos Sąjungos teisės grupė</text:span></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ext:span text:style-name="T197">Įvertinę Lietuvos Respublikos Seimo pateikto derinti </text:span><text:a xlink:href="https://e-seimas.lrs.lt/portal/legalAct/lt/TAP/dc8a4290fbf211eeaa63cf21c12b4657?positionInSearchResults=3&amp;searchModelUUID=f955e526-820d-460d-b82e-6f6451036c34" office:target-frame-name="_parent" xlink:show="replace"><text:span text:style-name="T198">Lietuvos Respublikos savivaldybių infrastruktūros plėtros įstatymo Nr. XIII-2895 14 straipsnio pakeitimo įstatymo projekto Nr. XIVP-3648</text:span></text:a><text:span text:style-name="T199"> </text:span><text:span text:style-name="T200">atitiktį Europos Sąjungos teisei pažymime, jog pastabų ir pasiūlymų neturime.</text:span></text:p>
          </table:table-cell>
          <table:table-cell table:style-name="TableCell201">
            <text:p text:style-name="P202">Atsižvelgti</text:p>
          </table:table-cell>
          <table:table-cell table:style-name="TableCell203">
            <text:p text:style-name="Pasiūlymai2"/>
          </table:table-cell>
        </table:table-row>
      </table:table>
      <text:h text:style-name="P204" text:outline-level="6"/>
      <text:list text:style-name="LFO16" text:continue-numbering="true">
        <text:list-item>
          <text:p text:style-name="P205"><text:span text:style-name="T206">Piliečių, asociacijų, politinių partijų, lobistų ir kitų suinteresuotų asmenų pasiūlymai:</text:span><text:span text:style-name="T207"><text:s/></text:span></text:p>
        </text:list-item>
      </text:list>
      <text:h text:style-name="P208" text:outline-level="6"/>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
              <text:p text:style-name="P228">Pasiūlymo turinys</text:p>
              <text:p text:style-name="P229"/>
            </table:table-cell>
            <table:table-cell table:style-name="TableCell230" table:number-rows-spanned="2">
              <text:p text:style-name="P231">Komiteto nuomonė</text:p>
            </table:table-cell>
            <table:table-cell table:style-name="TableCell232" table:number-rows-spanned="2">
              <text:p text:style-name="P233">Argumentai,<text:s/></text:p>
              <text:p text:style-name="P234">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table-row>
        </table:table-header-rows>
        <table:table-row table:style-name="TableRow247">
          <table:table-cell table:style-name="TableCell248">
            <text:p text:style-name="P249">1.</text:p>
          </table:table-cell>
          <table:table-cell table:style-name="TableCell250">
            <text:p text:style-name="Pasiūlymai4">Lietuvos savivaldybių asociacija, 2024-05-29</text:p>
          </table:table-cell>
          <table:table-cell table:style-name="TableCell251">
            <text:p text:style-name="P252">2N</text:p>
          </table:table-cell>
          <table:table-cell table:style-name="TableCell253">
            <text:p text:style-name="P254"/>
          </table:table-cell>
          <table:table-cell table:style-name="TableCell255">
            <text:p text:style-name="P256"/>
          </table:table-cell>
          <table:table-cell table:style-name="TableCell257">
            <text:p text:style-name="P258">Lietuvos savivaldybių asociacija susipažino su Lietuvos Respublikos Seimo narių parengtu Lietuvos Respublikos savivaldybių infrastruktūros plėtros įstatymo Nr. XIII-2895 14 straipsnio pakeitimo įstatymo projektu Nr. XIVP-3648 (toliau – Įstatymo projektas), Aplinkos ministerijos parengtu ir pateiktu derinti Lietuvos Respublikos Vyriausybės nutarimo ,,Dėl Lietuvos Respublikos savivaldybių infrastruktūros plėtros įstatymo Nr. XIII-2895 14 straipsnio pakeitimo įstatymo projekto Nr. XIVP-3648“ projektu (toliau –Nutarimo projektas).</text:p>
            <text:p text:style-name="P259">Savivaldybės pritaria Įstatymo <text:s/>projektui ir Nutarimo projekte suformuluotiems siūlymams ir teikia šiuos pasiūlymus ir pastabas:<text:s/></text:p>
            <text:list text:style-name="LFO17" text:continue-numbering="true">
              <text:list-item>
                <text:p text:style-name="P260"><text:span text:style-name="T261">Siekiant neapsunkinti infrastruktūros plėtros įmokos apskaičiavimo procedūrų, savivaldybės<text:s/></text:span><text:span text:style-name="T262">siūlo Įstatymo projekte numatyti, kad pakeitimai taikomi tais atvejais, jei leidimas pastato (jo dalies) <text:s/>griovimui nebuvo gautas ir griovimo darbai nebuvo atlikti iki Įstatymo pakeitimo įsigaliojimo.</text:span></text:p>
              </text:list-item>
            </text:list>
          </table:table-cell>
          <table:table-cell table:style-name="TableCell263">
            <text:p text:style-name="P264">Iš dalies pritarti</text:p>
          </table:table-cell>
          <table:table-cell table:style-name="TableCell265">
            <text:p text:style-name="Pasiūlymai4">* Pritarti siūlymui, kad įstatyme būtina aiškiai įtvirtinti pakeitimų taikymo taisyklę, t. y. nuo kokio juridinio veiksmo atlikimo taikoma naujai įsigaliojusi tvarka.<text:s/></text:p>
            <text:p text:style-name="Pasiūlymai4">* Nepritarti Lietuvos savivaldybių asociacijos siūlymui naujos tvarkos taikymą sieti su griovimą leidžiančio leidimo išdavimu, kadangi pritariame Vyriausybės išvadoje išdėstytam siūlymui – taikymą sieti su prašymo apskaičiuoti infrastruktūros plėtros įmoką mokėjimo pateikimu. <text:s/></text:p>
            <text:p text:style-name="P266"/>
          </table:table-cell>
        </table:table-row>
        <table:table-row table:style-name="TableRow267">
          <table:table-cell table:style-name="TableCell268">
            <text:p text:style-name="P269">2.</text:p>
          </table:table-cell>
          <table:table-cell table:style-name="TableCell270">
            <text:p text:style-name="Pasiūlymai4">Lietuvos savivaldybių asociacija, 2024-05-29</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list text:style-name="LFO17" text:continue-numbering="true">
              <text:list-item>
                <text:p text:style-name="P278">Savivaldybės siūlo numatyti, kad Įstatymo pakeitimai taikomi tais atvejais, kai abi statybos rūšys (griovimas ir nauja statyba) bus projektuojami ir įgyvendinami pagal vieną statybą leidžiantį dokumentą.</text:p>
              </text:list-item>
            </text:list>
          </table:table-cell>
          <table:table-cell table:style-name="TableCell279">
            <text:p text:style-name="P280">Pritari</text:p>
          </table:table-cell>
          <table:table-cell table:style-name="TableCell281">
            <text:p text:style-name="Pasiūlymai4">Pastaba atliepta Vyriausybės išvadoje pasiūlytoje įstatymo projekto redakcijoje.</text:p>
          </table:table-cell>
        </table:table-row>
        <table:table-row table:style-name="TableRow282">
          <table:table-cell table:style-name="TableCell283">
            <text:p text:style-name="Normal">3.</text:p>
          </table:table-cell>
          <table:table-cell table:style-name="TableCell284">
            <text:p text:style-name="Normal">Lietuvos savivaldybių asociacija, 2024-05-29</text:p>
          </table:table-cell>
          <table:table-cell table:style-name="TableCell285">
            <text:p text:style-name="Normal">1</text:p>
          </table:table-cell>
          <table:table-cell table:style-name="TableCell286">
            <text:p text:style-name="Normal"/>
          </table:table-cell>
          <table:table-cell table:style-name="TableCell287">
            <text:p text:style-name="Normal"/>
          </table:table-cell>
          <table:table-cell table:style-name="TableCell288">
            <text:p text:style-name="P289">Savivaldybės siūlo Vyriausybės nutarimo projekte pateiktą SIPĮ 15 str. 3 d. 3 punktą, papildyti, kad griaunamo pastato (pastatų) ir (ar) inžinerinio statinio (statinių), vietoj kurio ketinama statyti naują pastatą (pastatus) ir (ar) inžinerinį statinį (statinius),<text:s/><text:bookmark-start text:name="_Hlk167799626"/>statyba būtų baigta teisės aktų nustatyta tvarka ir jų registruotas baigtumas būtų 100 proc<text:bookmark-end text:name="_Hlk167799626"/>. Kauno rajono savivaldybė siūlo galimą SIPĮ 15 str. 3 d. 3 punkto formuluotę:</text:p>
            <text:p text:style-name="P290">„3) atstatomas tokių pačių matmenų ir paskirties sugriuvęs, sunaikintas, nugriautas pastatas (pastatai) ir (ar) inžinerinis statinys (statiniai) vietoje buvusio pastato (pastatų) ir (ar) inžinerinio statinio (statinių), kurio (-ų) statyba baigta teisės aktų nustatyta tvarką ir jų registruotas baigtumas 100 proc. Jeigu šiame punkte nurodytu atveju statomo naujo pastato (pastatų) bendrasis plotas (kvadratiniais metrais) arba inžinerinio statinio, kuris nepriklauso savivaldybės infrastruktūrai ir jam naudoti reikalinga savivaldybės infrastruktūra, užstatytas plotas (kvadratiniais metrais) didėja – savivaldybės infrastruktūros plėtros įmoka apskaičiuojama ir mokama tik už padidėjusį pastato (pastatų) bendrąjį plotą ir (ar) inžinerinio statinio užstatytą plotą.“.</text:p>
          </table:table-cell>
          <table:table-cell table:style-name="TableCell291">
            <text:p text:style-name="P292">Pritarti</text:p>
          </table:table-cell>
          <table:table-cell table:style-name="TableCell293">
            <text:p text:style-name="P294">Pasiūlymas integruotas į Vyriausybės išvadoje siūlomą įstatymo projekto redakciją. Žr. Komiteto pasiūlymą žemiau prie Vyriausybės išvados 1 punkto.<text:s/></text:p>
          </table:table-cell>
        </table:table-row>
      </table:table>
      <text:p text:style-name="Normal"/>
      <text:p text:style-name="Normal"><text:span text:style-name="T295"><text:tab/></text:span><text:span text:style-name="T296">4.<text:s/></text:span><text:span text:style-name="T297">Valstybės ir savivaldybių institucijų ir įstaigų pasiūlymai:</text:span><text:span text:style-name="T298"><text:s/></text:span>negauta.</text:p>
      <text:p text:style-name="Normal"/>
      <text:p text:style-name="P299"><text:s/><text:s/><text:tab/></text:p>
      <text:p text:style-name="P300"/>
      <text:p text:style-name="P301"/>
      <text:p text:style-name="P302"><text:tab/>5.<text:s/><text:s/>Subjektų, turinčių įstatymų leidybos iniciatyvos teisę, pasiūlymai:<text:s/></text:p>
      <text:h text:style-name="P303" text:outline-level="6"/>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list text:style-name="LFO17" text:continue-numbering="true">
                <text:list-item>
                  <text:p text:style-name="P315">Eil.</text:p>
                </text:list-item>
              </text:list>
              <text:list text:style-name="LFO17" text:continue-numbering="true">
                <text:list-item>
                  <text:p text:style-name="P316">Nr.</text:p>
                </text:list-item>
              </text:list>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s/></text:p>
          </table:table-cell>
          <table:table-cell table:style-name="TableCell343">
            <text:p text:style-name="Pasiūlymai5">Lietuvos Respublikos Vyriausybė, 2024-06-19</text:p>
          </table:table-cell>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Vadovaudamasi Lietuvos Respublikos Seimo statuto 138 straipsnio 3 dalimi ir atsižvelgdama į Lietuvos Respublikos Seimo valdybos 2024 m. gegužės 15 d. sprendimo Nr. SV-S-1402 „Dėl įstatymų projektų išvadų“ 1.6 papunktį, Lietuvos Respublikos Vyriausybė n u t a r i a:</text:p>
            <text:p text:style-name="P352"><text:bookmark-start text:name="part_cf7490ebf4854eb1aa1367c3a52f546e"/><text:bookmark-end text:name="part_cf7490ebf4854eb1aa1367c3a52f546e"/>Iš esmės pritarti Lietuvos Respublikos savivaldybių infrastruktūros plėtros įstatymo Nr. XIII-2895 14 straipsnio pakeitimo įstatymo projekto Nr. XIVP-3648 (toliau – Įstatymo projektas) tikslui, tačiau pasiūlyti Lietuvos Respublikos Seimui jį tobulinti atsižvelgiant į šias pastabas ir pasiūlymus:</text:p>
            <text:p text:style-name="P353"><text:bookmark-start text:name="part_57c8d084e412487cbdf120b906a84d55"/><text:bookmark-end text:name="part_57c8d084e412487cbdf120b906a84d55"/>1. Atsižvelgiant į Lietuvos Respublikos savivaldybių infrastruktūros plėtros įstatymo Nr. XIII-2895 2, 3, 4, 5, 6, 7, 8, 9, 10, 12, 13, 15 ir 16 straipsnių pakeitimo įstatymu Nr. XIV-2419 (toliau – SIPĮ pakeitimo įstatymas) pakeisto Lietuvos Respublikos savivaldybių infrastruktūros plėtros įstatymo (toliau – SIPĮ) 15 straipsnio 3 dalyje nustatytus atvejus, kai nuo savivaldybės infrastruktūros plėtros įmokos atleidžiami statytojai (vystytojai), siūlytina atsisakyti Įstatymo projekto 1 straipsniu siūlomo SIPĮ 14 straipsnio 2 dalies papildymo, o SIPĮ 15 straipsnio 3 dalyje nustatyti papildomą atleidimo nuo savivaldybės infrastruktūros plėtros įmokos atvejį ir savivaldybės infrastruktūros plėtros įmokos apskaičiavimo reikalavimus, kai vietoje nugriauto pastato (ir) ar statinio statomas naujas, jį išdėstant taip:</text:p>
            <text:p text:style-name="P354"><text:bookmark-start text:name="part_d0b8ad98d8a34ab687da7366edc403e1"/><text:bookmark-start text:name="part_aad00dd566af4da4851aae3c0530fcd1"/><text:bookmark-end text:name="part_d0b8ad98d8a34ab687da7366edc403e1"/><text:bookmark-end text:name="part_aad00dd566af4da4851aae3c0530fcd1"/>„3) pastatas (pastatai) ir (ar) inžinerinis statinys (statiniai), statomi vietoje sugriuvusio, sunaikinto, nugriauto pastato (pastatų) ir (ar) inžinerinio statinio (statinių), kurių statybos užbaigimo procedūra atlikta, kai ji, vadovaujantis Statybos įstatymu, 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bookmark-start text:name="part_25a9c3bc4268402499170078b3919dd0"/><text:bookmark-end text:name="part_25a9c3bc4268402499170078b3919dd0"/></text:p>
          </table:table-cell>
          <table:table-cell table:style-name="TableCell355">
            <text:p text:style-name="P356">Iš dalies pritarti</text:p>
          </table:table-cell>
          <table:table-cell table:style-name="TableCell357">
            <text:p text:style-name="P358">Argumentai:</text:p>
            <text:p text:style-name="P359">Įvertinus<text:s/>LSA<text:s/>pasiūlymą, projektas patikslintinas nuostatomis apie 100 proc.<text:s/>statybos<text:s/>baigtumą tais atvejais, kai statybos užbaigimo procedūra neprivaloma.<text:s/></text:p>
            <text:p text:style-name="P360">Susietai su šiuo LSA pasiūlymu, <text:s/>patikslintas Vyriausybės pasiūlyto varianto paskutinis 3 punkto sakinys.</text:p>
            <text:p text:style-name="P361">Siūlomi patikslinimai darbo tvarka suderinti su Aplinkos ministerija. <text:s/>Toliau pateikiamas lyginamasis variantas, kaip <text:s/>Komitetas siūlo papildyti Vyriausybės formuluotę.</text:p>
            <text:p text:style-name="P362">Pasiūlymas:</text:p>
            <text:p text:style-name="P363">Įstatymo projekto 1 straipsnio pakeitimo esmę<text:s/>išdėstyti taip:</text:p>
            <text:p text:style-name="P364"><text:span text:style-name="T365">„3) pastatas (pastatai) ir (ar) inžinerinis statinys (statiniai), statomi vietoje sugriuvusio, sunaikinto, nugriauto pastato (pastatų) ir (ar) inžinerinio statinio (statinių), kurių statybos užbaigimo procedūra atlikta, kai ji, vadovaujantis Statybos įstatymu, privaloma,<text:s/></text:span><text:span text:style-name="T366">arba statyba užbaigta (100 proc. baigtumas), kai statybos užbaigimo procedūra neprivaloma</text:span><text:span text:style-name="T367">,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span><text:span text:style-name="T368">, kai projektas ir (ar) statybą leidžiantis dokumentas, vadovaujantis Statybos įstatymu, privalomas</text:span><text:span text:style-name="T369">.</text:span><text:span text:style-name="T370">“</text:span></text:p>
          </table:table-cell>
        </table:table-row>
        <table:table-row table:style-name="TableRow371">
          <table:table-cell table:style-name="TableCell372">
            <text:p text:style-name="P373">2.</text:p>
          </table:table-cell>
          <table:table-cell table:style-name="TableCell374">
            <text:p text:style-name="Pasiūlymai5">Lietuvos Respublikos Vyriausybė, 2024-06-19</text:p>
          </table:table-cell>
          <table:table-cell table:style-name="TableCell375">
            <text:p text:style-name="P376">2N</text:p>
          </table:table-cell>
          <table:table-cell table:style-name="TableCell377">
            <text:p text:style-name="P378"/>
          </table:table-cell>
          <table:table-cell table:style-name="TableCell379">
            <text:p text:style-name="P380"/>
          </table:table-cell>
          <table:table-cell table:style-name="TableCell381">
            <text:p text:style-name="P382"><text:span text:style-name="T383">2. Siūlytina Įstatymo projektą papildyti straipsniu, kuriame nustatoma, kad įstatymas įsigalioja 2024 m. lapkričio 1 d., ir taikymo nuostatomis, kad šio įstatymo nuostatos taikomos tais atvejais, kai prašymas apskaičiuoti savivaldybės infrastruktūros plėtros įmoką pateiktas įstatymui įsigaliojus.</text:span></text:p>
          </table:table-cell>
          <table:table-cell table:style-name="TableCell384">
            <text:p text:style-name="P385">Pritarti</text:p>
          </table:table-cell>
          <table:table-cell table:style-name="TableCell386">
            <text:p text:style-name="P387"/>
          </table:table-cell>
        </table:table-row>
      </table:table>
      <text:h text:style-name="P388" text:outline-level="6"/>
      <text:h text:style-name="P389" text:outline-level="6"><text:span text:style-name="T390">6</text:span><text:span text:style-name="T391">. Komiteto sprendimas ir pasiūlymai:</text:span></text:h>
      <text:p text:style-name="P392"><text:span text:style-name="T393">6</text:span><text:span text:style-name="T394">.1. Sprendimas</text:span><text:bookmark-start text:name="Tekstas8"/><text:span text:style-name="T395">:</text:span><text:span text:style-name="T396"><text:s/></text:span><text:span text:style-name="T397">pritarti iniciatorių<text:s/></text:span><text:span text:style-name="T398">p</text:span><text:span text:style-name="T399">ateiktam įstatymo projektui<text:s/></text:span><text:span text:style-name="T400">Nr. XIVP-3648<text:s/></text:span><text:span text:style-name="T401">ir siūlyti pagrindiniam komitetui jį tob</text:span><text:span text:style-name="T402">uli</text:span><text:span text:style-name="T403">n</text:span><text:span text:style-name="T404">ti pagal<text:s/></text:span><text:span text:style-name="T405">Vyriausybės</text:span><text:span text:style-name="T406"><text:s/>išvadą,</text:span><text:span text:style-name="T407"><text:s/></text:span><text:span text:style-name="T408">Teisės departamento ir</text:span><text:span text:style-name="T409"><text:s/>Lietuvos savivaldybių asociacijos<text:s/></text:span><text:span text:style-name="T410">pastabas</text:span><text:span text:style-name="T411">, kuriems Komitetas pritarė</text:span><text:span text:style-name="T412">, ir Komiteto pasiūlymą</text:span><text:span text:style-name="T413">.<text:s/></text:span></text:p>
      <text:p text:style-name="P414">Pritarti Komiteto išvadoms.<text:s/></text:p>
      <text:p text:style-name="P415"><text:bookmark-end text:name="Tekstas8"/></text:p>
      <text:p text:style-name="P416">6.2. Pasiūlymai:<text: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Eil.</text:p>
              <text:p text:style-name="P429"><text:span text:style-name="T430">Nr.</text:span></text:p>
            </table:table-cell>
            <table:table-cell table:style-name="TableCell431" table:number-rows-spanned="2">
              <text:p text:style-name="P432">Pasiūlymo teikėjas, data</text:p>
            </table:table-cell>
            <table:table-cell table:style-name="TableCell433" table:number-columns-spanned="3">
              <text:p text:style-name="P434">Siūloma keisti</text:p>
            </table:table-cell>
            <table:covered-table-cell/>
            <table:covered-table-cell/>
            <table:table-cell table:style-name="TableCell435" table:number-rows-spanned="2">
              <text:p text:style-name="P436">Pasiūlymo turinys</text:p>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Normal"/>
            </table:covered-table-cell>
            <table:covered-table-cell>
              <text:p text:style-name="Normal"/>
            </table:covered-table-cell>
            <table:table-cell table:style-name="TableCell443">
              <text:p text:style-name="P444">str.</text:p>
            </table:table-cell>
            <table:table-cell table:style-name="TableCell445">
              <text:p text:style-name="P446">str. d.</text:p>
            </table:table-cell>
            <table:table-cell table:style-name="TableCell447">
              <text:p text:style-name="P4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9">
          <table:table-cell table:style-name="TableCell450">
            <text:p text:style-name="P451">1.</text:p>
          </table:table-cell>
          <table:table-cell table:style-name="TableCell452">
            <text:p text:style-name="Pasiūlymai6">Valstybės valdymo ir savivaldybių komitetas,<text:s/><text:span text:style-name="T453">2024-09-11</text:span></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text:span text:style-name="T462">Argumentai:</text:span><text:span text:style-name="T463"><text:s/></text:span></text:p>
            <text:p text:style-name="P464">Įvertinę Vyriausybės<text:s/>išvadoje<text:s/>pateiktą įstatymo projekto redakciją, Lietuvos savivaldybių asociacijos aukščiau pateiktus pasiūlymus,<text:s/>į kuriuos<text:s/>Vyriausybė nebuvo<text:s/>atsižvelgusi, o<text:s/>Komitetas pritarė, bei<text:s/>darbo tvarka įstatymo tekstą suderinus su Aplinkos ministerijos specialistais, siūlome šią projekto redakciją.<text:s/></text:p>
            <text:p text:style-name="P465">Pasiūlymas:</text:p>
            <text:p text:style-name="P466">Įstatymo projekto 1 straipsnį išdėstyti taip:</text:p>
            <text:p text:style-name="P467"><text:span text:style-name="T468">„</text:span><text:span text:style-name="T469">1 straipsnis. 14 straipsnio pakeitimas</text:span></text:p>
            <text:p text:style-name="P470"><text:bookmark-start text:name="part_7441633a1a8447b3a9c020e2a6218ed3"/><text:bookmark-end text:name="part_7441633a1a8447b3a9c020e2a6218ed3"/>Pakeisti 14 straipsnio 2 dalį ir ją išdėstyti taip:</text:p>
            <text:p text:style-name="P471"><text:bookmark-start text:name="part_44254335f5f54cad9ccd3cecbb47e11b"/><text:bookmark-end text:name="part_44254335f5f54cad9ccd3cecbb47e11b"/>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epriklauso savivaldybės infrastruktūrai ir jo naudojimui reikalinga savivaldybės infrastruktūra, užstatytą plotą (kvadratiniais metrais) padauginant iš savivaldybės tarybos sprendimu patvirtinto savivaldybės infrastruktūros plėtros įmokos tarifo. Pastato rekonstravimo ar naujos statybos, griaunant esamą pastatą, atveju savivaldybės infrastruktūros plėtros įmokos dalis apskaičiuojama rekonstruojamo ar naujai statomo vietoj griaunamo esamo pastato padidėjusią bendrojo ploto dalį (kvadratiniais metrais) padauginant iš savivaldybės tarybos sprendimu patvirtinto įmokos tarifo. Inžinerinio statinio, kuris nepriklauso savivaldybės infrastruktūrai ir jo naudojimui reikalinga savivaldybės infrastruktūra, rekonstravimo atveju savivaldybės infrastruktūros plėtros įmokos dalis apskaičiuojama padidėjusią užstatyto ploto dalį (kvadratiniais metrais) padauginant iš savivaldybės tarybos sprendimu patvirtinto įmokos tarifo.</text:p>
            <text:p text:style-name="P472"><text:span text:style-name="T473">1 straipsnis. 15 straipsnio pakeitimas</text:span></text:p>
            <text:p text:style-name="P474">Papildyti 15 straipsnio 3 dalį 3 punktu:</text:p>
            <text:p text:style-name="P475"><text:span text:style-name="T476">„</text:span><text:span text:style-name="T477">3) pastatas (pastatai) ir (ar) inžinerinis statinys (statiniai), statomi vietoje sugriuvusio, sunaikinto, nugriauto pastato (pastatų) ir (ar) inžinerinio statinio (statinių), kurių statybos užbaigimo procedūra atlikta, kai ji, vadovaujantis Statybos įstatymu, privaloma, arba statyba užbaigta (100 proc. baigtumas), kai statybos užbaigimo procedūra ne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 kai projektas ir (ar) statybą leidžiantis dokumentas, vadovaujantis Statybos įstatymu, privalomas</text:span><text:span text:style-name="T478">“</text:span><text:span text:style-name="T479">.</text:span><text:span text:style-name="T480">“</text:span></text:p>
          </table:table-cell>
          <table:table-cell table:style-name="TableCell481">
            <text:p text:style-name="P482">Pritarti</text:p>
          </table:table-cell>
          <table:table-cell table:style-name="TableCell483">
            <text:p text:style-name="P484"/>
          </table:table-cell>
        </table:table-row>
      </table:table>
      <text:p text:style-name="P485"/>
      <text:p text:style-name="P486"><text:span text:style-name="T487">7</text:span><text:span text:style-name="T488">. Balsavimo rezultatai:</text:span><text:span text:style-name="T489"><text:s/></text:span><text:span text:style-name="T490">pritarta bendru sutarimu</text:span><text:span text:style-name="T491">.</text:span></text:p>
      <text:p text:style-name="Pranešėjas"><text:span text:style-name="T492">8</text:span><text:span text:style-name="T493">. Komiteto paskirti pranešėjai:</text:span><text:span text:style-name="T494"><text:s/></text:span><text:span text:style-name="T495">Audrius Petrošius</text:span><text:span text:style-name="T496">.</text:span></text:p>
      <text:p text:style-name="P497"/>
      <text:p text:style-name="P498"><text:span text:style-name="T499">Komiteto<text:s/></text:span><text:span text:style-name="T500">pirmininkas</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bookmark-start text:name="Tekstas12"/><text:span text:style-name="T508">(Parašas)</text:span><text:bookmark-end text:name="Tekstas12"/><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Ričardas Juška</text:span></text:p>
      <text:p text:style-name="P518"/>
      <text:p text:style-name="P519"/>
      <text:p text:style-name="Normal"><text:bookmark-start text:name="Tekstas11"/><text:span text:style-name="T520">Valstybės valdymo ir savivaldybių komiteto biuro patarėja Kristina Šimkutė<text: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style:style style:name="PuslapioišnašostekstasDiagrama1" style:display-name="Puslapio išnašos tekstas Diagrama1" style:family="text" style:parent-style-name="DefaultParagraphFont">
      <style:text-properties style:font-name="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9-11T12:37:00Z</meta:creation-date>
    <dc:date>2024-09-11T12:3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250" meta:word-count="2079" meta:character-count="17298" meta:row-count="859" meta:non-whitespace-character-count="15469"/>
  </office:meta>
</office:document-meta>
</file>