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keep-with-next="always" fo:text-align="center"/>
      <style:text-properties fo:font-weight="bold" style:font-weight-asian="bold" fo:color="#000000"/>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text-transform="uppercase"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text-properties style:font-weight-complex="bold" fo:color="#000000"/>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T36" style:parent-style-name="DefaultParagraphFont" style:family="text">
      <style:text-properties style:font-size-complex="10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keep-with-next="always" fo:text-align="justify" fo:text-indent="0.5in"/>
      <style:text-properties fo:font-weight="bold" style:font-weight-asian="bold" style:font-weight-complex="bold"/>
    </style:style>
    <style:style style:name="P41" style:parent-style-name="Normal" style:family="paragraph">
      <style:paragraph-properties fo:keep-with-next="always" fo:text-align="justify" fo:text-indent="0.5in"/>
      <style:text-properties fo:font-weight="bold" style:font-weight-asian="bold" style:font-weight-complex="bold"/>
    </style:style>
    <style:style style:name="P42" style:parent-style-name="Normal" style:family="paragraph">
      <style:paragraph-properties fo:text-align="justify"/>
    </style:style>
    <style:style style:name="TableColumn44" style:family="table-column">
      <style:table-column-properties style:column-width="0.3909in" style:use-optimal-column-width="false"/>
    </style:style>
    <style:style style:name="TableColumn45" style:family="table-column">
      <style:table-column-properties style:column-width="1.7715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4.527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0868in" style:use-optimal-column-width="false"/>
    </style:style>
    <style:style style:name="Table43" style:family="table">
      <style:table-properties style:width="10.5333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402in" style:use-optimal-row-height="false"/>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5"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5" style:family="paragraph">
      <style:paragraph-properties fo:text-indent="0.1576in"/>
      <style:text-properties fo:color="#000000" fo:font-size="12pt" style:font-size-asian="12pt" style:font-size-complex="12pt"/>
    </style:style>
    <style:style style:name="P102" style:parent-style-name="Pasiūlymai5" style:family="paragraph">
      <style:paragraph-properties fo:text-indent="0.1576in"/>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5" style:family="paragraph">
      <style:paragraph-properties fo:text-align="center"/>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5" style:family="paragraph">
      <style:paragraph-properties fo:text-indent="0.1576in"/>
      <style:text-properties fo:font-size="12pt" style:font-size-asian="12pt" style:font-size-complex="12pt"/>
    </style:style>
    <style:style style:name="P107" style:parent-style-name="Normal" style:family="paragraph">
      <style:paragraph-properties fo:keep-with-next="always" fo:text-indent="0.5in"/>
      <style:text-properties fo:font-weight="bold" style:font-weight-asian="bold" style:font-weight-complex="bold"/>
    </style:style>
    <style:style style:name="TableColumn109" style:family="table-column">
      <style:table-column-properties style:column-width="0.3909in" style:use-optimal-column-width="false"/>
    </style:style>
    <style:style style:name="TableColumn110" style:family="table-column">
      <style:table-column-properties style:column-width="1.6729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4916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4.3312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1.2833in" style:use-optimal-column-width="false"/>
    </style:style>
    <style:style style:name="Table108" style:family="table">
      <style:table-properties style:width="10.5333in" fo:margin-left="0in" table:align="center"/>
    </style:style>
    <style:style style:name="TableRow118" style:family="table-row">
      <style:table-row-properties style:min-row-height="0.3277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glyph-orientation-vertical="0" style:vertical-align="middle" fo:padding-top="0in" fo:padding-left="0.075in" fo:padding-bottom="0in" fo:padding-right="0.075in"/>
    </style:style>
    <style:style style:name="P1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min-row-height="0.402in" style:use-optimal-row-height="false"/>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5"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4" style:family="paragraph">
      <style:text-properties fo:color="#000000" fo:font-size="12pt" style:font-size-asian="12pt" style:font-size-complex="12pt" fo:background-color="#FFFFFF"/>
    </style:style>
    <style:style style:name="P153" style:parent-style-name="Pasiūlymai4" style:family="paragraph">
      <style:text-properties fo:color="#000000" fo:font-size="12pt" style:font-size-asian="12pt" style:font-size-complex="12pt" fo:background-color="#FFFFFF"/>
    </style:style>
    <style:style style:name="P154" style:parent-style-name="Pasiūlymai4" style:family="paragraph">
      <style:text-properties fo:color="#000000" fo:font-size="12pt" style:font-size-asian="12pt" style:font-size-complex="12pt" fo:background-color="#FFFFFF"/>
    </style:style>
    <style:style style:name="P155" style:parent-style-name="Pasiūlymai4" style:family="paragraph">
      <style:text-properties fo:color="#000000" fo:font-size="12pt" style:font-size-asian="12pt" style:font-size-complex="12pt" fo:background-color="#FFFFFF"/>
    </style:style>
    <style:style style:name="P156" style:parent-style-name="Pasiūlymai4" style:family="paragraph">
      <style:text-properties fo:color="#000000" fo:font-size="12pt" style:font-size-asian="12pt" style:font-size-complex="12pt" fo:background-color="#FFFFFF"/>
    </style:style>
    <style:style style:name="P157" style:parent-style-name="Pasiūlymai4" style:family="paragraph">
      <style:text-properties fo:color="#000000" fo:font-size="12pt" style:font-size-asian="12pt" style:font-size-complex="12pt" fo:background-color="#FFFFFF"/>
    </style:style>
    <style:style style:name="P158" style:parent-style-name="Pasiūlymai4" style:family="paragraph">
      <style:text-properties fo:color="#000000" fo:font-size="12pt" style:font-size-asian="12pt" style:font-size-complex="12pt" fo:background-color="#FFFFFF"/>
    </style:style>
    <style:style style:name="T159" style:parent-style-name="DefaultParagraphFont" style:family="text">
      <style:text-properties fo:color="#000000" fo:font-size="12pt" style:font-size-asian="12pt" style:font-size-complex="12pt" fo:background-color="#FFFFFF"/>
    </style:style>
    <style:style style:name="T160" style:parent-style-name="DefaultParagraphFont" style:family="text">
      <style:text-properties fo:color="#000000" fo:font-size="12pt" style:font-size-asian="12pt" style:font-size-complex="12pt" fo:background-color="#FFFFFF"/>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5"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5"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5"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5"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ext-autospace="none" fo:text-align="justify" fo:text-indent="0.1222in"/>
      <style:text-properties fo:font-weight="bold" style:font-weight-asian="bold" style:font-weight-complex="bold"/>
    </style:style>
    <style:style style:name="P171" style:parent-style-name="Normal" style:family="paragraph">
      <style:paragraph-properties style:text-autospace="none" fo:text-align="justify" fo:text-indent="0.1222in"/>
    </style:style>
    <style:style style:name="P172" style:parent-style-name="Normal" style:family="paragraph">
      <style:paragraph-properties style:text-autospace="none" fo:text-align="justify" fo:text-indent="0.1222in"/>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style:text-autospace="none" fo:text-align="justify" fo:text-indent="0.1222in"/>
      <style:text-properties fo:font-weight="bold" style:font-weight-asian="bold" style:font-weight-complex="bold"/>
    </style:style>
    <style:style style:name="P176" style:parent-style-name="Normal" style:family="paragraph">
      <style:paragraph-properties style:text-autospace="none" fo:text-align="justify" fo:text-indent="0.1222in"/>
      <style:text-properties fo:font-weight="bold" style:font-weight-asian="bold" style:font-weight-complex="bold"/>
    </style:style>
    <style:style style:name="P177" style:parent-style-name="Normal" style:family="paragraph">
      <style:paragraph-properties style:text-autospace="none" fo:text-align="justify" fo:text-indent="0.1222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style:text-autospace="none" fo:text-align="justify" fo:text-indent="0.1222in"/>
      <style:text-properties fo:font-weight="bold" style:font-weight-asian="bold" style:font-weight-complex="bold"/>
    </style:style>
    <style:style style:name="P194" style:parent-style-name="Normal" style:family="paragraph">
      <style:paragraph-properties style:text-autospace="none" fo:text-align="justify" fo:text-indent="0.1222in"/>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fo:font-weight="bold" style:font-weight-asian="bold" style:font-weight-complex="bold" style:language-asian="lt" style:country-asian="LT"/>
    </style:style>
    <style:style style:name="T197" style:parent-style-name="DefaultParagraphFont" style:family="text">
      <style:text-properties style:font-name-asian="Calibri" fo:font-weight="bold" style:font-weight-asian="bold" style:font-weight-complex="bold" style:language-asian="lt" style:country-asian="LT"/>
    </style:style>
    <style:style style:name="P198" style:parent-style-name="Normal" style:family="paragraph">
      <style:paragraph-properties style:text-autospace="none" fo:text-align="justify" fo:text-indent="0.1222in"/>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05" style:parent-style-name="DefaultParagraphFont" style:family="text">
      <style:text-properties style:font-name-asian="Calibri" fo:font-weight="bold" style:font-weight-asian="bold" style:font-weight-complex="bold"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P209" style:parent-style-name="Normal" style:family="paragraph">
      <style:paragraph-properties style:text-autospace="none" fo:text-align="justify" fo:text-indent="0.1222in"/>
      <style:text-properties fo:font-weight="bold" style:font-weight-asian="bold"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5" style:family="paragraph">
      <style:paragraph-properties fo:text-align="center"/>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7875in"/>
        </style:tab-stops>
      </style:paragraph-properties>
    </style:style>
    <style:style style:name="T214" style:parent-style-name="DefaultParagraphFont" style:family="text">
      <style:text-properties fo:color="#000000"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T218" style:parent-style-name="Hyperlink" style:family="text">
      <style:text-properties style:font-name-asian="Times New Roman" style:use-window-font-color="true" fo:font-size="12pt" style:font-size-asian="12pt" style:font-size-complex="12pt" style:text-underline-type="none"/>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Hyperlink" style:family="text">
      <style:text-properties style:use-window-font-color="true" fo:font-size="12pt" style:font-size-asian="12pt" style:font-size-complex="12pt" style:text-underline-type="none"/>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P225" style:parent-style-name="Pasiūlymai5" style:family="paragraph">
      <style:paragraph-properties fo:text-indent="0.1576in"/>
    </style:style>
    <style:style style:name="P226" style:parent-style-name="Normal" style:family="paragraph">
      <style:paragraph-properties fo:keep-with-next="always" fo:text-indent="0.5in"/>
      <style:text-properties fo:font-weight="bold" style:font-weight-asian="bold"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style:style>
    <style:style style:name="T232" style:parent-style-name="DefaultParagraphFont" style:family="text">
      <style:text-properties fo:color="#FFFFFF"/>
    </style:style>
    <style:style style:name="P233" style:parent-style-name="Normal" style:family="paragraph">
      <style:paragraph-properties fo:text-align="justify" fo:margin-left="3.5in" fo:text-indent="1.5in">
        <style:tab-stops/>
      </style:paragraph-properties>
    </style:style>
    <style:style style:name="P234" style:parent-style-name="Normal" style:family="paragraph">
      <style:text-properties style:font-weight-complex="bold" fo:color="#000000"/>
    </style:style>
    <style:style style:name="P235" style:parent-style-name="Normal" style:family="paragraph">
      <style:text-properties fo:color="#000000" fo:font-size="10pt" style:font-size-asian="10pt" style:font-size-complex="10pt"/>
    </style:style>
    <style:style style:name="P236" style:parent-style-name="Normal" style:family="paragraph">
      <style:text-properties fo:color="#000000" fo:font-size="10pt" style:font-size-asian="10pt" style:font-size-complex="10pt"/>
    </style:style>
    <style:style style:name="P237" style:parent-style-name="Normal" style:family="paragraph">
      <style:text-properties fo:color="#000000" fo:font-size="10pt" style:font-size-asian="10pt" style:font-size-complex="10pt"/>
    </style:style>
    <style:style style:name="P238" style:parent-style-name="Normal" style:family="paragraph">
      <style:text-properties fo:color="#000000" fo:font-size="10pt" style:font-size-asian="10pt" style:font-size-complex="10pt"/>
    </style:style>
    <style:style style:name="P239" style:parent-style-name="Normal" style:family="paragraph">
      <style:text-properties fo:color="#000000" fo:font-size="10pt" style:font-size-asian="10pt" style:font-size-complex="10pt"/>
    </style:style>
    <style:style style:name="P240" style:parent-style-name="Normal" style:family="paragraph">
      <style:text-properties fo:color="#000000" fo:font-size="10pt" style:font-size-asian="10pt" style:font-size-complex="10pt"/>
    </style:style>
    <style:style style:name="P241" style:parent-style-name="Normal" style:family="paragraph">
      <style:text-properties fo:color="#000000" fo:font-size="10pt" style:font-size-asian="10pt" style:font-size-complex="10pt"/>
    </style:style>
    <style:style style:name="P242" style:parent-style-name="Normal" style:family="paragraph">
      <style:text-properties fo:color="#000000" fo:font-size="10pt" style:font-size-asian="10pt" style:font-size-complex="10pt"/>
    </style:style>
    <style:style style:name="P243" style:parent-style-name="Normal" style:family="paragraph">
      <style:text-properties fo:color="#000000" fo:font-size="10pt" style:font-size-asian="10pt" style:font-size-complex="10pt"/>
    </style:style>
    <style:style style:name="P244" style:parent-style-name="Normal" style:family="paragraph">
      <style:text-properties fo:color="#000000" fo:font-size="10pt" style:font-size-asian="10pt" style:font-size-complex="10pt"/>
    </style:style>
    <style:style style:name="P245" style:parent-style-name="Normal" style:family="paragraph">
      <style:text-properties fo:color="#000000" fo:font-size="10pt" style:font-size-asian="10pt" style:font-size-complex="10pt"/>
    </style:style>
    <style:style style:name="P246" style:parent-style-name="Normal" style:family="paragraph">
      <style:text-properties fo:color="#000000" fo:font-size="10pt" style:font-size-asian="10pt" style:font-size-complex="10pt"/>
    </style:style>
    <style:style style:name="T247" style:parent-style-name="DefaultParagraphFont" style:family="text">
      <style:text-properties fo:color="#000000" fo:font-size="10pt" style:font-size-asian="10pt" style:font-size-complex="10pt"/>
    </style:style>
    <style:style style:name="T248" style:parent-style-name="DefaultParagraphFont" style:family="text">
      <style:text-properties fo:color="#000000" fo:font-size="10pt" style:font-size-asian="10pt" style:font-size-complex="10pt"/>
    </style:style>
    <style:style style:name="T249" style:parent-style-name="DefaultParagraphFont" style:family="text">
      <style:text-properties fo:color="#000000"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h text:style-name="P11" text:outline-level="2">PAGRINDINIO<text:s/>KOMITETO<text:s/>PAPILDOMA<text:s/>IŠVADA<text:s/>(1)</text:h>
      <text:h text:style-name="P12" text:outline-level="2"/>
      <text:p text:style-name="P13"><text:span text:style-name="T14">DĖL<text:s/></text:span><text:span text:style-name="T15">LIETUVOS RESPUBLIKOS<text:s/></text:span><text:span text:style-name="T16">VIEŠŲJŲ PIRKIMŲ</text:span><text:span text:style-name="T17"><text:s/></text:span><text:span text:style-name="T18">ĮSTATYMO</text:span><text:span text:style-name="T19"> </text:span><text:span text:style-name="T20">NR. I-1491<text:s/></text:span><text:span text:style-name="T21">23</text:span><text:span text:style-name="T22"><text:s/>STRAIPSNIO PAKEITIMO</text:span></text:p>
      <text:p text:style-name="P23"><text:span text:style-name="T24">ĮSTATYMO PROJEKTO NR. XIVP-168</text:span><text:span text:style-name="T25">6</text:span><text:span text:style-name="T26">(2)</text:span></text:p>
      <text:h text:style-name="P27" text:outline-level="2"/>
      <text:p text:style-name="P28"><text:span text:style-name="T29">2022-07-19</text:span><text:span text:style-name="T30"><text:s/>Nr. 103-P-</text:span><text:span text:style-name="T31">33</text:span></text:p>
      <text:p text:style-name="P32">Vilnius</text:p>
      <text:p text:style-name="P33"/>
      <text:p text:style-name="P34"><text:span text:style-name="T35">1. Komiteto posėdyje dalyvavo:</text:span><text:s/><text:span text:style-name="T36">M</text:span><text:span text:style-name="T37">indaugas Lingė – komiteto pirmininkas, Vilija Aleknaitė-Abramikienė, Rima Baškienė, Justas Džiugelis, Algimantas Dumbrava, Vaida Giraitytė-Juškevičienė, Gintautas Kindurys, Linas Kukuraitis,<text:s/></text:span><text:span text:style-name="T38">Monika Ošmianskienė,<text:s/></text:span><text:span text:style-name="T39">Algirdas Sysas, Gintarė Skaistė, Jonas Varkalys; komiteto biuras: Evelina Bulotaitė – biuro vedėja, patarėjos: Dalia Aleksejūnienė, Diana Jonėnienė, Ieva Kuodienė, padėjėja Indrė Žukauskaitė; kviestieji asmenys: Seimo narės: Ieva Kačinskaitė-Urbonienė, Rimantė Šalaševičiūtė, Socialinės apsaugos ir darbo ministerijos atstovės: Justina Jakštienė – viceministrė, Jurgita Varžgalytė-Tiažkijienė – ministrės patarėja, Lauryna Filatovaitė – ministrės patarėja, Kristina Maksvytienė – Darbo rinkos grupės vadovė, Užimtumo tarnybos atstovai: Gytis Darulis – direktoriaus pavaduotojas, Vaida Kamandulienė – Priemonių įgyvendinimo organizavimo skyriaus vedėja, Dalė Čičelienė – Planavimo ir monitoringo skyriaus vyr. specialistė.</text:span></text:p>
      <text:h text:style-name="P40" text:outline-level="6"/>
      <text:h text:style-name="P41" text:outline-level="6">2. Seimo kanceliarijos Teisės departamento išvados ir kitų ekspertų pasiūlymai:</text:h>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text:span text:style-name="T88">LR Seimo kanceliarijos Teisės departamentas,</text:span><text:span text:style-name="T89"><text:s/></text:span><text:span text:style-name="T90">2022-0</text:span><text:span text:style-name="T91">7-14</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Įvertinę projektą dėl jo atitikties Konstitucijai, įstatymams, Europos Sąjungos teisės aktams ir teisės technikos taisyklėms, pastabų neturime.</text:p>
            <text:p text:style-name="P102"/>
          </table:table-cell>
          <table:table-cell table:style-name="TableCell103">
            <text:p text:style-name="P104">Įvertinta.</text:p>
          </table:table-cell>
          <table:table-cell table:style-name="TableCell105">
            <text:p text:style-name="P106"/>
          </table:table-cell>
        </table:table-row>
      </table:table>
      <text:h text:style-name="P107" text:outline-level="6">3. Subjektų, turinčių įstatymų leidybos iniciatyvos teisę, pasiūlymai:</text:h>
      <text:p text:style-name="Normal"/>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text:p>
              <text:p text:style-name="P121">Nr.</text:p>
            </table:table-cell>
            <table:table-cell table:style-name="TableCell122" table:number-rows-spanned="2">
              <text:p text:style-name="P123">Pasiūlymo teikėjas, 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Pastabos</text:p>
            </table:table-cell>
            <table:table-cell table:style-name="TableCell128" table:number-rows-spanned="2">
              <text:p text:style-name="P129">Pasiūlymo turinys</text:p>
            </table:table-cell>
            <table:table-cell table:style-name="TableCell130" table:number-rows-spanned="2">
              <text:p text:style-name="P131">Komiteto nuomonė</text:p>
            </table:table-cell>
            <table:table-cell table:style-name="TableCell132" table:number-rows-spanned="2">
              <text:p text:style-name="P133">Argumentai,<text:s/></text:p>
              <text:p text:style-name="P134">pagrindžiantys nuomonę</text:p>
            </table:table-cell>
          </table:table-row>
          <table:table-row table:style-name="TableRow135">
            <table:covered-table-cell>
              <text:p text:style-name="P136"/>
            </table:covered-table-cell>
            <table:covered-table-cell>
              <text:p text:style-name="P137"/>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header-rows>
        <table:table-row table:style-name="TableRow148">
          <table:table-cell table:style-name="TableCell149">
            <text:p text:style-name="P150"><text:s/>1.</text:p>
          </table:table-cell>
          <table:table-cell table:style-name="TableCell151">
            <text:p text:style-name="P152">LR<text:s/>Seimo nariai</text:p>
            <text:p text:style-name="P153">Rimantė Šalaševičiūtė,</text:p>
            <text:p text:style-name="P154">Gintautas<text:s/>Kindurys,<text:s/></text:p>
            <text:p text:style-name="P155">Aušrinė Norkienė,</text:p>
            <text:p text:style-name="P156">Guoda Burokienė,</text:p>
            <text:p text:style-name="P157">Aurelijus Veryga,</text:p>
            <text:p text:style-name="P158">Antanas Vinkus,</text:p>
            <text:p text:style-name="Pasiūlymai4"><text:span text:style-name="T159">2022-07-15</text:span><text:span text:style-name="T160"><text:s/></text:span></text:p>
          </table:table-cell>
          <table:table-cell table:style-name="TableCell161">
            <text:p text:style-name="P162">2</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Argumentai:</text:p>
            <text:p text:style-name="P171">1. Atsižvelgiant į tai, kad 2023 metais planuojama neįgalumo ir darbingumo nustatymo sistemos pertvarka, po kurios turėtų iš esmės pasikeisti žmonių su negalia priskyrimas atskiriems darbingumo lygiams (t.y. asmenys, kuriems šiuo metu, yra nustatytas vienoks darbingumo lygis, gali būti perkelti į visiškai kitą darbingumo lygį), o priskyrimas darbingumo lygiams nulemia valstybės pagalbos tokiam asmeniui pagal šį įstatymą dydį ir terminą, siūlytina, siekiant užtikrinti žmonių su negalia teisėtus lūkesčius ir jų tinkamą pasirengimą užimtumo sistemos reformai, šio įstatymo projekto įsigaliojimą atidėti iki 2024 m. sausio 1 d. Taip, įsigaliojus šiems pokyčiams, jau bus įvykusi neįgalumo ir darbingumo sistemos pertvarka ir žmonės su negalia galės objektyviai įvertinti ir pasiruošti pokyčiams, kurie jų laukia darbo rinkoje.</text:p>
            <text:p text:style-name="P172">2. Atsižvelgiant į tai, kad šiuo metu galiojančiame Lietuvos Respublikos socialinių įmonių įstatymo 30 straipsnio 1 dalyje nustatyta, kad: „<text:span text:style-name="T173">Šiame įstatyme nustatyto teisinio reguliavimo poveikio ex post vertinimas atliekamas iki 2022 m. lapkričio 1 d. už laikotarpį nuo 2020 m. liepos 1 d. iki 2022 m. birželio 30 d. Šio vertinimo ataskaitoje nurodomos teigiamos ir neigiamos šiame įstatyme nustatyto teisinio reguliavimo pasekmės ir pasiūlymai dėl jo tobulinimo.</text:span>“ įstatymo projekto įsigaliojimo atidėjimas iki 2024 m. sausio 1 d. leistų įvykdyti šią nuostatą, atlikti<text:s/><text:span text:style-name="T174">ex post</text:span><text:s/>vertinimą,<text:s/><text:soft-page-break/>o šio vertinimo rezultatai sudarytų galimybę įstatymų leidėjams, esant poreikiui, atitinkamai tobulinti užimtumo reformą taip pasiekiant dar geresnių negalią turinčių asmenų įtraukimo į darbo rinką rezultatų.</text:p>
            <text:p text:style-name="P175"/>
            <text:p text:style-name="P176">Pasiūlymas:</text:p>
            <text:p text:style-name="P177"><text:span text:style-name="T178">Pakeisti Lietuvos Respublikos</text:span><text:span text:style-name="T179"><text:s/>viešųjų pirkimų</text:span><text:span text:style-name="T180"><text:s/>įstatymo Nr.<text:s/></text:span><text:span text:style-name="T181">I</text:span><text:span text:style-name="T182">-</text:span><text:span text:style-name="T183">1491</text:span><text:span text:style-name="T184"><text:s/></text:span><text:span text:style-name="T185">23 straipsnio pakeitimo</text:span><text:span text:style-name="T186"><text:s/>įstatymo projekto nr.<text:s/></text:span>XIVP-1686(2)<text:s/><text:span text:style-name="T187">2</text:span><text:span text:style-name="T188"><text:s/>straipsn</text:span><text:span text:style-name="T189">į<text:s/></text:span><text:span text:style-name="T190">ir j</text:span><text:span text:style-name="T191">į</text:span><text:span text:style-name="T192"><text:s/>išdėstyti taip:</text:span></text:p>
            <text:p text:style-name="P193"/>
            <text:p text:style-name="P194"><text:span text:style-name="T195">„</text:span><text:span text:style-name="T196">2</text:span><text:span text:style-name="T197"><text:s/>straipsnis. Įstatymo įsigaliojimas</text:span></text:p>
            <text:p text:style-name="P198"><text:span text:style-name="T199">Ši</text:span><text:span text:style-name="T200">s</text:span><text:span text:style-name="T201"><text:s/>įstatym</text:span><text:span text:style-name="T202">as<text:s/></text:span><text:span text:style-name="T203">įsigalioja<text:s/></text:span><text:span text:style-name="T204">2023</text:span><text:span text:style-name="T205">2024</text:span><text:span text:style-name="T206"><text:s/>m. sausio 1 d</text:span><text:span text:style-name="T207">.</text:span><text:span text:style-name="T208">“</text:span></text:p>
            <text:p text:style-name="P209"/>
          </table:table-cell>
          <table:table-cell table:style-name="TableCell210">
            <text:p text:style-name="P211">Nepritarti.</text:p>
          </table:table-cell>
          <table:table-cell table:style-name="TableCell212">
            <text:p text:style-name="P213"><text:span text:style-name="T214">Argumentai:</text:span><text:span text:style-name="T215"><text:s/>Komitete pritarta<text:s/></text:span></text:p>
            <text:p text:style-name="Pasiūlymai3"><text:span text:style-name="T216">projekto iniciatorių (Vyriausybės) pasiūlytai įstatymo įsigaliojimo datai, kuri buvo suderinta <text:s/></text:span><text:span text:style-name="T217">su socialiniais partneriais, darbdavių ir negalią turinčių žmonių organizacijomis, Lietuvos verslo taryba, taip pat numatomai neįgaliųjų užimtumo modelio pertvarkai iš esmės pritarta<text:s/></text:span><text:a xlink:href="https://e-seimas.lrs.lt/portal/legalAct/lt/TAK/86216970d28611ecb1b39d276e924a5d?positionInSearchResults=4&amp;searchModelUUID=031a0b7b-386e-4a4f-afd4-7a42111987be" office:target-frame-name="_top" xlink:show="replace"><text:span text:style-name="T218">Neįgaliųjų reikalų taryboje</text:span></text:a><text:span text:style-name="T219">. Įstatymo projektui po svar</text:span><text:span text:style-name="T220">s</text:span><text:span text:style-name="T221">tymo<text:s/></text:span><text:a xlink:href="https://www.lrs.lt/sip/portal.show?p_r=35727&amp;p_k=1&amp;p_a=sale_klaus_stadija&amp;p_svarst_kl_stad_id=-43765" office:target-frame-name="_top" xlink:show="replace"><text:span text:style-name="T222">pritarė</text:span></text:a><text:span text:style-name="T223"><text:s/>ir Seimas (2</text:span><text:span text:style-name="T224">022-07-13).<text:s/></text:span></text:p>
            <text:p text:style-name="P225"/>
          </table:table-cell>
        </table:table-row>
      </table:table>
      <text:h text:style-name="P226" text:outline-level="6"/>
      <text:p text:style-name="P227"><text:span text:style-name="T228">4. Balsavimo rezultatai:</text:span><text:s/>už – 3, prieš – 7, susilaikė – 2.</text:p>
      <text:p text:style-name="P229"/>
      <text:p text:style-name="P230"/>
      <text:p text:style-name="P231">Komiteto pirmininkas<text:tab/><text:tab/><text:tab/><text:tab/><text:tab/><text:tab/><text:tab/><text:span text:style-name="T232">(Parašas)</text:span><text:tab/><text:tab/><text:tab/><text:tab/><text:tab/><text:tab/><text:tab/><text:tab/>Mindaugas Lingė</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Normal"><text:span text:style-name="T247">Komiteto<text:s/></text:span><text:span text:style-name="T248">biuro patarėja<text:s/></text:span><text:span text:style-name="T249">Dalia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Times New Roman" style:font-name-asian="Times New Roman" style:font-name-complex="Times New Roman"/>
    </style:style>
    <style:style style:name="WW_CharLFO20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RAUSKAS Algirdas</meta:initial-creator>
    <dc:creator>adlibuser</dc:creator>
    <meta:creation-date>2022-07-19T07:38:00Z</meta:creation-date>
    <dc:date>2022-07-19T07:38:00Z</dc:date>
    <meta:print-date>2020-12-22T07:46: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8e003017-600c-4fc2-8195-3c271bce696c</meta:user-defined>
    <meta:document-statistic meta:page-count="4" meta:paragraph-count="29" meta:word-count="581" meta:character-count="4841" meta:row-count="107" meta:non-whitespace-character-count="4289"/>
  </office:meta>
</office:document-meta>
</file>