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language="en" fo:country="US"/>
    </style:style>
    <style:style style:name="T33" style:parent-style-name="DefaultParagraphFont" style:family="text">
      <style:text-properties fo:font-weight="bold" style:font-weight-asian="bold" style:font-weight-complex="bold"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Dalyviai" style:family="paragraph">
      <style:paragraph-properties fo:line-height="100%"/>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name="Calibri" style:font-name-complex="Calibri"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text-align="justify" fo:line-height="150%" fo:text-indent="0.5in"/>
      <style:text-properties fo:font-weight="bold" style:font-weight-asian="bold" style:font-weight-complex="bold"/>
    </style:style>
    <style:style style:name="TableColumn72" style:family="table-column">
      <style:table-column-properties style:column-width="0.3958in" style:use-optimal-column-width="false"/>
    </style:style>
    <style:style style:name="TableColumn73" style:family="table-column">
      <style:table-column-properties style:column-width="1.5951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3.85in" style:use-optimal-column-width="false"/>
    </style:style>
    <style:style style:name="TableColumn78" style:family="table-column">
      <style:table-column-properties style:column-width="1.3062in" style:use-optimal-column-width="false"/>
    </style:style>
    <style:style style:name="TableColumn79" style:family="table-column">
      <style:table-column-properties style:column-width="1.9611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263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start"/>
      <style:text-properties fo:font-size="12pt" style:font-size-asian="12pt" style:font-size-complex="12pt"/>
    </style:style>
    <style:style style:name="P109" style:parent-style-name="Pasiūlymai2" style:family="paragraph">
      <style:paragraph-properties fo:text-align="star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language="en" fo:country="US"/>
    </style:style>
    <style:style style:name="P115" style:parent-style-name="Pasiūlymai2" style:family="paragraph">
      <style:paragraph-properties fo:text-align="center"/>
      <style:text-properties fo:font-weight="bold" style:font-weight-asian="bold"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5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Pasiūlymai5" style:family="paragraph">
      <style:text-properties fo:font-weight="bold" style:font-weight-asian="bold"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fo:language="en" fo:country="US"/>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Pasiūlymai5" style:family="paragraph">
      <style:text-properties fo:font-size="12pt" style:font-size-asian="12pt" style:font-size-complex="12pt"/>
    </style:style>
    <style:style style:name="P161" style:parent-style-name="Normal" style:family="paragraph">
      <style:paragraph-properties fo:text-align="justify" style:vertical-align="baseline"/>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keep-with-next="always"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indent="0.5in"/>
      <style:text-properties fo:font-weight="bold" style:font-weight-asian="bold" style:font-weight-complex="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color="#FFFFFF"/>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1)</text:span></text:h>
      <text:p text:style-name="P18"><text:span text:style-name="T19">DĖL GAUTŲ NAUJŲ PASTABŲ IR PASIŪLYMŲ<text:s/></text:span><text:span text:style-name="T20">DĖL</text:span><text:span text:style-name="T21"> </text:span><text:span text:style-name="T22">LIETUVOS RESPUBLIKOS STATYBOS ĮSTATYMO NR. I-1240 24, 27 IR 27</text:span><text:span text:style-name="T23">1</text:span><text:span text:style-name="T24"> STRAIPSNIŲ PAKEITIMO</text:span><text:span text:style-name="T25"><text:s/></text:span><text:span text:style-name="T26">ĮSTATYMO </text:span><text:span text:style-name="T27">PROJEKTO</text:span><text:span text:style-name="T28"><text:s/></text:span><text:span text:style-name="T29">NR. X</text:span><text:span text:style-name="T30">I</text:span><text:span text:style-name="T31">VP-</text:span><text:span text:style-name="T32">4208</text:span><text:span text:style-name="T33">(2)</text:span></text:p>
      <text:p text:style-name="P34"/>
      <text:p text:style-name="P35">2025-09-<text:span text:style-name="T36">17</text:span><text:s/>Nr. 121-P-<text:span text:style-name="T37">25</text:span></text:p>
      <text:p text:style-name="P38">Vilnius</text:p>
      <text:p text:style-name="P39"/>
      <text:p text:style-name="P40"/>
      <text:p text:style-name="P41"><text:span text:style-name="T42">1. Komiteto<text:s/></text:span><text:span text:style-name="T43">posėdyje</text:span><text:span text:style-name="T44"><text:s/>dalyvavo:</text:span><text:s/>komiteto pirmininkas<text:span text:style-name="T45"><text:s/></text:span><text:span text:style-name="T46">Kęstutis Vilkaus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Rima Baškienė, Šarūnas Birutis, Petras Dargis, Vytautas Kernagis, Indrė Kižienė.<text:s/><text:span text:style-name="T47">Komiteto biuro vedėja<text:s/></text:span><text:span text:style-name="T48">Rita Varanauskienė</text:span><text:span text:style-name="T49">,</text:span><text:span text:style-name="T50"><text:s/>komiteto biuro patarėjos</text:span><text:span text:style-name="T51">:</text:span><text:span text:style-name="T52"><text:s/>Milda Gureckienė,<text:s/></text:span><text:span text:style-name="T53">Agnė Jonaitienė,<text:s/></text:span><text:span text:style-name="T54">Aušra Pocienė,<text:s/></text:span>padėjėja Danguolė Zabulėnienė.</text:p>
      <text:p text:style-name="P55"><text:span text:style-name="T56">Kviestieji asmenys:<text:s/></text:span><text:span text:style-name="T57">Kultūros viceministrė Ingrida Veliutė,<text:s/></text:span><text:span text:style-name="T58">Kultūros ministerijos Kultūros paveldo politikos grupės vadovė Rugilė<text:s/></text:span><text:span text:style-name="T59">Puodžiūnienė</text:span><text:span text:style-name="T60">,<text:s/></text:span><text:span text:style-name="T61">Kultūros ministerijos Kultūros paveldo politikos grupės v</text:span><text:span text:style-name="T62">yresnioji patarėja<text:s/></text:span><text:span text:style-name="T63">Sigita Bugenienė, Kultūros ministerijos Kultūros paveldo politikos grupės vyriausioji specialistė Kristina Krikštaponienė, Kultūros paveldo departamento prie Kultūros ministerijos direktorius Vidmantas Bezaras, Kultūros paveldo departamento prie Kult</text:span><text:span text:style-name="T64">ūros ministerijos kancleris Daini</text:span><text:span text:style-name="T65">us Čergelis, Prezidento patarėjas švietimo, mokslo ir kultūros<text:s/></text:span><text:soft-page-break/><text:span text:style-name="T66">grupėje Mindaugas Bundza, Ministro Pirmininko patarėja kultūros klausimais Edita Utarienė,<text:s/></text:span><text:span text:style-name="T67">Ministro Pirmininko patarėjas kultūros ir UNESCO klausimais Matas Drukteinis,<text:s/></text:span><text:span text:style-name="T68">Lietuvos savivaldybių asoc</text:span><text:span text:style-name="T69">iacijos patarėjas Jonas Mickus.</text:span></text:p>
      <text:h text:style-name="P70" text:outline-level="6">2.<text:s/>Seimo kanceliarijos Teisės departamento išvados ir kitų ekspertų pasiūlymai:</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text:s/>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Normal"/>
            </table:covered-table-cell>
            <table:covered-table-cell>
              <text:p text:style-name="Normal"/>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4">
          <table:table-cell table:style-name="TableCell105">
            <text:p text:style-name="P106">1.</text:p>
          </table:table-cell>
          <table:table-cell table:style-name="TableCell107">
            <text:p text:style-name="P108">Seimo kanceliarijos Teisės departamentas</text:p>
            <text:p text:style-name="P109"><text:span text:style-name="T110">2025-06</text:span><text:span text:style-name="T111">-</text:span><text:span text:style-name="T112">23</text:span></text:p>
          </table:table-cell>
          <table:table-cell table:style-name="TableCell113">
            <text:p text:style-name="P114">2</text:p>
            <text:p text:style-name="P115">(27)</text:p>
          </table:table-cell>
          <table:table-cell table:style-name="TableCell116">
            <text:p text:style-name="P117">3</text:p>
            <text:p text:style-name="P118">(30)</text:p>
            <text:p text:style-name="P119"/>
          </table:table-cell>
          <table:table-cell table:style-name="TableCell120">
            <text:p text:style-name="P121"/>
          </table:table-cell>
          <table:table-cell table:style-name="TableCell122">
            <text:p text:style-name="P123">Įvertinę projekto atitiktį Konstitucijai, įstatymams, teisėkūros principams ir teisės technikos taisyklėms, teikiame šią pastabą.</text:p>
            <text:p text:style-name="P124"><text:span text:style-name="T125">Teikiamo projekto 2 straipsnio 3 dalimi keičiamo įstatymo 27 straipsnio 30 dalyje siūloma nustatyti, kad „statybą leidžiantis dokumentas kultūros paveldo statinio </text:span><text:span text:style-name="T126">statybos (pritaikymo) darbams</text:span><text:span text:style-name="T127"> atlikti išduodamas šio ir Nekilnojamojo kultūros paveldo apsaugos įstatymo nustatyta tvarka, atsižvelgiant į statybos rūšį“. Atkreiptinas dėmesys, kad Nekilnojamojo kultūros paveldo apsaugos įstatymo Nr. I-733 pakeitimo įstatymo projekte Nr. XIVP-4207 (kurio lydintysis įstatymas ir yra teikiamas projektas) sąvoka „statybos (pritaikymo) darbai“ nėra vartojama. Minėtame projekte Nr. XIVP-4207 vartojama tik bendro pobūdžio sąvoka „nekilnojamos kultūros vertybės </text:span><text:span text:style-name="T128">pritaikymo darbai</text:span><text:span text:style-name="T129">“. </text:span><text:span text:style-name="T130">Atsižvelgiant į tai, teikiamame projekte reikėtų sukonkretinti darbus, kuriems išduodami statybą leidžiantys dokumentai. Kartu, manytina, kad kultūros paveldo statinio pritaikymo darbai, atsižvelgiant į  projekto Nr. XIVP-4207 1 straipsnyje dėstomos naujos redakcijos Nekilnojamojo kultūros paveldo apsaugos įstatymo 2 straipsnio 27 dalyje pateiktą sąvokos „nekilnojamosios kultūros vertybės pritaikymas“ apibrėžtį, apimtų ne vien tik statybos darbus (statybos rūšis), todėl svarstytina, ar statybą leidžiantis dokumentas statinio </text:span><text:span text:style-name="T131">statybos (pritaikymo) darbams</text:span><text:span text:style-name="T132"> atlikti galėtų būti išduodamas atsižvelgiant vien tik į statybos rūšį.</text:span></text:p>
            <text:p text:style-name="P133"><text:span text:style-name="T134">Be to, atkreiptinas dėmesys, kad pagal projekto Nr. XIVP-4207 1 straipsnyje dėstomos naujos redakcijos Nekilnojamojo kultūros paveldo apsaugos įstatymo 34 straipsnio 19 dalies nuostatas savivaldybės meras ar jo įgaliotas savivaldybės administracijos valstybės tarnautojas išduoda statybą leidžiantį dokumentą ne kultūros paveldo statinio </text:span><text:span text:style-name="T135">statybos (pritaikymo) darbams</text:span><text:span text:style-name="T136"> atlikti, kaip siūloma nustatyti teikiamame projekte, bet tvarkybą ir (ar) statybą<text:s/></text:span><text:soft-page-break/><text:span text:style-name="T137">leidžiantį dokumentą. Be to, pagal teikiamo projekto 1 straipsnio 2 dalyje dėstomo keičiamo įstatymo 24 straipsnio 2 dalies nuostatas rengiamas ne statybos (pritaikymo) darbų projektas, bet tuo atveju, jeigu numatoma atlikti statybos darbus, priskiriamus skirtingoms statybos rūšims, arba numatoma atlikti kultūros paveldo statybos ir tvarkybos darbus, rengiamas vienas </text:span><text:span text:style-name="T138">skirtingas statybos ir (ar) tvarkybos rūšis</text:span><text:span text:style-name="T139"> jungiantis statinio projektas. Atsižvelgiant į tai bei siekiant teikiamo projekto ir projekto Nr. XIVP-4207 nuostatų suderinamumo, taip pat teikiamo projekto nuostatų tarpusavio suderinamumo, svarstytina, ar, projekto 2 straipsnio 3 dalimi keičiamo įstatymo 27 straipsnio 30 dalyje nereikėtų patikslinti, kokiems kultūros paveldo statinio darbams išduodamas statybą leidžiantis dokumentas.</text:span></text:p>
          </table:table-cell>
          <table:table-cell table:style-name="TableCell140">
            <text:p text:style-name="P141">Pritarti</text:p>
          </table:table-cell>
          <table:table-cell table:style-name="TableCell142">
            <text:p text:style-name="P143">Patikslinta<text:s/>teikiamo<text:s/><text:span text:style-name="T144">projekto 2 straipsnio 3 dalimi keičiamo įstatymo 27 straipsnio 30 dal</text:span><text:span text:style-name="T145">is</text:span><text:span text:style-name="T146"><text:s/>ir išdėstoma taip</text:span>:<text:s/><text:span text:style-name="T147">„</text:span><text:span text:style-name="T148">30</text:span><text:span text:style-name="T149">. Statybą leidžiantis dokumentas kultūros paveldo statinio<text:s/></text:span><text:span text:style-name="T150">statybos</text:span><text:span text:style-name="T151"><text:s/>darbams atlikti išduodamas šio<text:s/></text:span><text:span text:style-name="T152">ir Nekilnojamojo kultūros paveldo apsaugos<text:s/></text:span><text:span text:style-name="T153">įstatymo nustatyta tvarka, atsižvelgiant į statybos rūšį.“</text:span></text:p>
            <text:p text:style-name="P154">Balsavimo rezultatai:<text:s/></text:p>
            <text:p text:style-name="Pasiūlymai5"><text:span text:style-name="T155">už –<text:s/></text:span><text:span text:style-name="T156">5</text:span><text:span text:style-name="T157">, prieš –</text:span><text:span text:style-name="T158"><text:s/>0</text:span><text:span text:style-name="T159">,<text:s/></text:span></text:p>
            <text:p text:style-name="P160">susilaikė –<text:s/>1.<text:s/></text:p>
            <text:p text:style-name="P161"/>
          </table:table-cell>
        </table:table-row>
      </table:table>
      <text:p text:style-name="P162"/>
      <text:h text:style-name="P163" text:outline-level="6"><text:span text:style-name="T164">3. Subjektų, turinčių įstatymų leidybos iniciatyvos teisę, pasiūlymai:<text:s/></text:span><text:span text:style-name="T165">nėra.</text:span></text:h>
      <text:h text:style-name="P166" text:outline-level="6"/>
      <text:p text:style-name="P167"/>
      <text:p text:style-name="P168">Komiteto<text:s/>pirmininkas<text:tab/><text:tab/><text:tab/><text:tab/><text:tab/><text:tab/><text:tab/><text:span text:style-name="T169"><text:s text:c="12"/></text:span><text:tab/><text:tab/><text:tab/><text:tab/><text:tab/><text:tab/>Kęstutis Vilkauskas</text:p>
      <text:p text:style-name="P170"/>
      <text:p text:style-name="P171"/>
      <text:p text:style-name="Normal"><text:span text:style-name="T172">Kultūros komiteto biuro patarėja<text:s/></text:span><text:span text:style-name="T173">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5-09-19T05:30:00Z</meta:creation-date>
    <dc:date>2025-09-19T05:30:00Z</dc:date>
    <meta:print-date>2025-06-18T04:5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63" meta:word-count="692" meta:character-count="4913" meta:row-count="357" meta:non-whitespace-character-count="4284"/>
  </office:meta>
</office:document-meta>
</file>