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/>
    </style:style>
    <style:style style:name="T10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2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9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0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50%"/>
    </style:style>
    <style:style style:name="T5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2" style:parent-style-name="Hyperlink" style:family="text">
      <style:text-properties style:font-name="Times New Roman" style:font-name-asian="Times New Roman" style:use-window-font-color="true" fo:font-size="12pt" style:font-size-asian="12pt" style:font-size-complex="12pt" style:text-underline-type="none"/>
    </style:style>
    <style:style style:name="T5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6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KANCELIARIJOS</text:p>
      <text:p text:style-name="P5">TEISĖS DEPARTAMENTAS</text:p>
      <text:p text:style-name="P6"/>
      <text:p text:style-name="P7">IŠVADA</text:p>
      <text:p text:style-name="P8">DĖL<text:s/>LIETUVOS RESPUBLIKOS<text:s/>GYVENTOJŲ PAJAMŲ MOKESČIO<text:s/>ĮSTATYMO<text:s/></text:p>
      <text:p text:style-name="P9"><text:span text:style-name="T10">NR.<text:s/></text:span><text:span text:style-name="T11">I</text:span><text:span text:style-name="T12">X</text:span><text:span text:style-name="T13">-1</text:span><text:span text:style-name="T14">007<text:s/></text:span><text:span text:style-name="T15">20</text:span><text:span text:style-name="T16"><text:s/></text:span><text:span text:style-name="T17">STRAIPSNIO<text:s/></text:span><text:span text:style-name="T18">PAKEITIMO ĮSTATYMO<text:s/></text:span><text:span text:style-name="T19">PROJEKTO</text:span></text:p>
      <text:p text:style-name="P20"/>
      <text:p text:style-name="P21">2021-10-18<text:s/>Nr.<text:s/>XIVP-967</text:p>
      <text:p text:style-name="P22">Vilnius</text:p>
      <text:p text:style-name="P23"/>
      <text:p text:style-name="P24"><text:span text:style-name="T25">Įvertinę projekto atitiktį Konstitucijai, įstatymams, teisėkūros principams ir<text:s/></text:span><text:span text:style-name="T26">teisės</text:span><text:span text:style-name="T27"><text:s/>technikos taisyklėms</text:span><text:span text:style-name="T28">,</text:span><text:span text:style-name="T29"><text:s/></text:span><text:span text:style-name="T30">atkreipiame dėmesį, kad<text:s/></text:span><text:span text:style-name="T31">p</text:span><text:span text:style-name="T32">rojekto nuostatos įsigaliotų 2022 m. sausio 1 d., tačiau tai prieštarautų<text:s/></text:span><text:span text:style-name="T33">Teisėkūros pagrindų įstatymo 20 straipsnio 3 daliai bei<text:s/></text:span><text:span text:style-name="T34">Mokesčių administravimo įstatymo 3 straipsnio 3 daliai, pagal kurią Lietuvos Respublikos Seimas turi užtikrinti, kad Lietuvos Respublikos mokesčių įstatymai, nustatantys &lt;...&gt;<text:s/></text:span><text:span text:style-name="T35">mokesčio lengvatą</text:span><text:span text:style-name="T36"><text:s/>&lt;...&gt; turėtų įsigalioti ne anksčiau kaip po 6 mėnesių nuo jų paskelbimo dienos.</text:span></text:p>
      <text:p text:style-name="P37"/>
      <text:p text:style-name="P38"/>
      <text:p text:style-name="P39"/>
      <text:p text:style-name="P40">Departamento direktorius<text:tab/>Andrius Kabišaitis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R. Dirgėlienė, tel. (8 5) 239 6350, el. p.<text:s/></text:span><text:a xlink:href="mailto:renata.dirgeliene@lrs.lt" office:target-frame-name="_top" xlink:show="replace"><text:span text:style-name="T52">renata.dirgeliene@lrs.lt</text:span></text:a><text:span text:style-name="T53"><text:s/></text:span></text:p>
      <text:p text:style-name="P54"><text:span text:style-name="T55">A. Dulevičiūtė – Akimovienė, tel. (8 5) 239 6164, el. p. </text:span><text:a xlink:href="mailto:akvile.duleviciute@lrs.lt" office:target-frame-name="_parent" xlink:show="replace"><text:span text:style-name="T56">akvile.duleviciu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0pt" fo:language="en" fo:country="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-asian="Times New Roman" style:use-window-font-color="true"/>
    </style:style>
    <style:style style:name="WW_CharLFO7LVL1" style:family="text">
      <style:text-properties style:font-name-asian="Times New Roman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a</meta:initial-creator>
    <dc:creator>adlibuser</dc:creator>
    <meta:creation-date>2021-10-18T07:19:00Z</meta:creation-date>
    <dc:date>2021-10-18T07:19:00Z</dc:date>
    <meta:print-date>2016-02-26T06:2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1" meta:character-count="1068" meta:row-count="32" meta:non-whitespace-character-count="946"/>
  </office:meta>
</office:document-meta>
</file>