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2020">
        <style:list-level-properties text:space-before="0in" text:min-label-width="0.7708in"/>
      </text:list-level-style-number>
      <text:list-level-style-number text:level="2" style:num-format="01, 02, 03, ..." text:display-levels="2" text:start-value="6">
        <style:list-level-properties text:space-before="0in" text:min-label-width="0.7708in"/>
      </text:list-level-style-number>
      <text:list-level-style-number text:level="3" style:num-format="1" text:display-levels="3" text:start-value="25">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text-indent="0.5in"/>
      <style:text-properties fo:font-weight="bold" style:font-weight-asian="bold" style:font-weight-complex="bold"/>
    </style:style>
    <style:style style:name="P35" style:parent-style-name="Normal" style:family="paragraph">
      <style:paragraph-properties fo:text-align="justify"/>
      <style:text-properties fo:font-size="9pt" style:font-size-asian="9pt" style:font-size-complex="9pt"/>
    </style:style>
    <style:style style:name="TableColumn37" style:family="table-column">
      <style:table-column-properties style:column-width="0.3909in" style:use-optimal-column-width="false"/>
    </style:style>
    <style:style style:name="TableColumn38" style:family="table-column">
      <style:table-column-properties style:column-width="1.2937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2.8548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4.025in" style:use-optimal-column-width="false"/>
    </style:style>
    <style:style style:name="Table36" style:family="table">
      <style:table-properties style:width="10.5333in" fo:margin-left="0in" table:align="center"/>
    </style:style>
    <style:style style:name="TableRow46" style:family="table-row">
      <style:table-row-properties style:min-row-height="0.3277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0pt" style:font-size-asian="10pt" style:font-size-complex="10pt"/>
    </style:style>
    <style:style style:name="TableCell54" style:family="table-cell">
      <style:table-cell-properties fo:border="0.0069in solid #000000" style:glyph-orientation-vertical="0" style:vertical-align="middle" fo:padding-top="0in" fo:padding-left="0.075in" fo:padding-bottom="0in" fo:padding-right="0.075in"/>
    </style:style>
    <style:style style:name="P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8pt" style:font-size-asian="8pt" style:font-size-complex="8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402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8pt" style:font-size-asian="8pt" style:font-size-complex="8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8pt" style:font-size-asian="8pt" style:font-size-complex="8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8pt" style:font-size-asian="8pt" style:font-size-complex="8pt"/>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BodyText" style:family="paragraph">
      <style:paragraph-properties fo:text-align="justify" fo:margin-bottom="0in" fo:text-indent="0.5909in"/>
      <style:text-properties fo:font-size="11pt" style:font-size-asian="11pt" style:font-size-complex="11pt"/>
    </style:style>
    <style:style style:name="P84" style:parent-style-name="BodyText" style:family="paragraph">
      <style:paragraph-properties fo:text-align="justify" fo:margin-bottom="0in" fo:margin-left="0in" fo:text-indent="0.5909in">
        <style:tab-stops/>
      </style:paragraph-properties>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text-position="super 68.1%"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4138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text-position="super 68.1%" fo:font-size="11pt" style:font-size-asian="11pt" style:font-size-complex="11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4138in"/>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5"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5"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5" style:family="paragraph">
      <style:paragraph-properties fo:text-indent="0.1576in"/>
    </style:style>
    <style:style style:name="TableCell123" style:family="table-cell">
      <style:table-cell-properties fo:border="0.0069in solid #000000" fo:padding-top="0in" fo:padding-left="0.075in" fo:padding-bottom="0in" fo:padding-right="0.075in"/>
    </style:style>
    <style:style style:name="P124" style:parent-style-name="Pasiūlymai5"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indent="0.1576in"/>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indent="0.1576in"/>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5"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BodyText" style:family="paragraph">
      <style:paragraph-properties fo:text-align="justify" fo:margin-bottom="0in" fo:margin-left="0.0256in" fo:text-indent="0.0986in">
        <style:tab-stops>
          <style:tab-stop style:type="left" style:position="5.3888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Pasiūlymai5"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indent="0.1576in"/>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indent="0.5208in"/>
    </style:style>
    <style:style style:name="T187" style:parent-style-name="DefaultParagraphFont" style:family="text">
      <style:text-properties fo:font-weight="bold" style:font-weight-asian="bold"/>
    </style:style>
    <style:style style:name="P188" style:parent-style-name="Pasiūlymai5" style:family="paragraph">
      <style:paragraph-properties fo:text-indent="0.5208in"/>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line-height="115%" fo:text-indent="0.5in"/>
      <style:text-properties fo:font-size="11pt" style:font-size-asian="11pt" style:font-size-complex="11pt"/>
    </style:style>
    <style:style style:name="P198" style:parent-style-name="Pasiūlymai5" style:family="paragraph">
      <style:paragraph-properties fo:text-indent="0.5208in"/>
    </style:style>
    <style:style style:name="T199" style:parent-style-name="DefaultParagraphFont" style:family="text">
      <style:text-properties fo:font-weight="bold" style:font-weight-asian="bold" style:font-weight-complex="normal"/>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style:style>
    <style:style style:name="P204" style:parent-style-name="Pasiūlymai5" style:family="paragraph">
      <style:paragraph-properties fo:text-indent="0.5208in"/>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5"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P210" style:parent-style-name="Pasiūlymai5" style:family="paragraph">
      <style:paragraph-properties fo:text-align="center"/>
      <style:text-properties fo:font-weight="bold" style:font-weight-asian="bold"/>
    </style:style>
    <style:style style:name="P211" style:parent-style-name="Pasiūlymai5"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5"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5"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BodyText" style:family="paragraph">
      <style:paragraph-properties fo:text-align="justify" fo:margin-bottom="0in" fo:margin-left="0.0256in">
        <style:tab-stops/>
      </style:paragraph-properties>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5"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indent="0.1576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227" style:parent-style-name="Normal" style:family="paragraph">
      <style:paragraph-properties fo:text-align="justify" fo:line-height="115%" fo:margin-left="0.75in" fo:text-indent="-0.25in">
        <style:tab-stops/>
      </style:paragraph-properties>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text-properties fo:font-weight="bold" style:font-weight-asian="bold" fo:font-size="11pt" style:font-size-asian="11pt" style:font-size-complex="11pt"/>
    </style:style>
    <style:style style:name="P246" style:parent-style-name="Normal" style:family="paragraph">
      <style:paragraph-properties fo:text-align="justify" fo:text-indent="0.5in"/>
      <style:text-properties fo:font-weight="bold" style:font-weight-asian="bold" fo:font-size="11pt" style:font-size-asian="11pt" style:font-size-complex="11pt"/>
    </style:style>
    <style:style style:name="P247" style:parent-style-name="Normal" style:family="paragraph">
      <style:paragraph-properties fo:text-align="justify" fo:text-indent="0.5in"/>
      <style:text-properties fo:font-weight="bold" style:font-weight-asian="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fo:line-height="115%" fo:margin-left="0.75in" fo:text-indent="-0.25in">
        <style:tab-stops>
          <style:tab-stop style:type="left" style:position="0.0375in"/>
        </style:tab-stops>
      </style:paragraph-properties>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58"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1" style:parent-style-name="Normal" style:family="paragraph">
      <style:paragraph-properties fo:text-align="justify" fo:text-indent="0.4152in"/>
    </style:style>
    <style:style style:name="T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widows="0" fo:orphans="0" fo:text-align="justify" fo:line-height="115%" fo:margin-left="0.5in">
        <style:tab-stops>
          <style:tab-stop style:type="left" style:position="0.1895in"/>
        </style:tab-stops>
      </style:paragraph-properties>
    </style:style>
    <style:style style:name="T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Pasiūlymai5" style:family="paragraph">
      <style:paragraph-properties fo:text-indent="0.1576in"/>
    </style:style>
    <style:style style:name="P278" style:parent-style-name="Pasiūlymai5" style:family="paragraph">
      <style:paragraph-properties fo:text-indent="0.1576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152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4152in"/>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paragraph-properties fo:text-align="justify" fo:text-indent="0.4152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1"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02" style:parent-style-name="Normal" style:family="paragraph">
      <style:paragraph-properties fo:text-align="justify" fo:text-indent="0.4152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03" style:parent-style-name="Normal" style:family="paragraph">
      <style:paragraph-properties fo:text-align="justify" fo:text-indent="0.4152in"/>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4152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4152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4152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4152in"/>
      <style:text-properties fo:font-size="11pt" style:font-size-asian="11pt" style:font-size-complex="11pt"/>
    </style:style>
    <style:style style:name="P319" style:parent-style-name="Normal" style:family="paragraph">
      <style:paragraph-properties fo:text-align="justify" fo:text-indent="0.4152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4152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4152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4152in"/>
      <style:text-properties fo:font-size="11pt" style:font-size-asian="11pt" style:font-size-complex="11pt"/>
    </style:style>
    <style:style style:name="P334" style:parent-style-name="Normal" style:family="paragraph">
      <style:paragraph-properties fo:text-align="justify" fo:text-indent="0.4152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fo:font-size="9pt" style:font-size-asian="9pt" style:font-size-complex="9pt"/>
    </style:style>
    <style:style style:name="P341" style:parent-style-name="Normal" style:family="paragraph">
      <style:paragraph-properties fo:keep-with-next="always" fo:text-indent="0.5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P346" style:parent-style-name="Normal" style:family="paragraph">
      <style:paragraph-properties fo:keep-with-next="always" fo:text-indent="0.5in"/>
      <style:text-properties fo:font-weight="bold" style:font-weight-asian="bold" style:font-weight-complex="bold"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style:style>
    <style:style style:name="P353" style:parent-style-name="Normal" style:family="paragraph">
      <style:paragraph-properties fo:text-align="justify" fo:margin-left="3.5in" fo:text-indent="1.5in">
        <style:tab-stops/>
      </style:paragraph-properties>
    </style:style>
    <style:style style:name="P354" style:parent-style-name="Normal" style:family="paragraph">
      <style:paragraph-properties fo:text-align="center" fo:text-indent="7.5in"/>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text:span><text:span text:style-name="T23">LIETUVOS RESPUBLIKOS JAUNIMO POLITIKOS PAGRINDŲ ĮSTATYMO NR. IX-1871 2, 3, 4 IR 7 STRAIPSNIŲ PAKEITIMO ĮSTATYMO PROJEKTO<text:s/></text:span><text:span text:style-name="T24">Nr. XIIIP-4601(3)</text:span></text:p>
      <text:p text:style-name="P25"/>
      <text:p text:style-name="P26">2020-06-29<text:s text:c="2"/>Nr.<text:s/>103-P-36<text:s/></text:p>
      <text:p text:style-name="P27">Vilnius</text:p>
      <text:p text:style-name="P28"/>
      <text:p text:style-name="P29"/>
      <text:p text:style-name="P30"><text:span text:style-name="T31">1. Komiteto<text:s/></text:span><text:span text:style-name="T32">posėdyje</text:span><text:span text:style-name="T33"><text:s/>dalyvavo:</text:span><text:s/>R. Šalaševičiūtė – Komiteto pirmininkė, R. Baškienė, R. J. Dagys, A. Dumbrava,<text:s/>M. Navickienė, V. Rastenis, J. Rimkus, A. Sysas, T. Tomilinas; komiteto biuras: E. Bulotaitė – biuro vedėja, patarėjos: D. Aleksejūnienė, A. Dolmantienė, D. Jonėnienė, I. Kuodienė, padėjėjos: R. Liekienė, I. Žukauskaitė; kviestieji asmenys: E. Bingelis – socialinės apsaugos ir darbo viceministras,<text:s/>J. Sakalauskienė – Socialinės apsaugos ir darbo ministerijos<text:s/>Lygių galimybių, moterų ir vyrų lygybės skyriaus vedėja.<text:s/><text:s/></text:p>
      <text:p text:style-name="P34">2.<text:s/>Seimo kanceliarijos Teisės departamento<text:s/>išvados ir kitų ekspertų<text:s/>pasiūlymai:</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tabos</text:p>
            </table:table-cell>
            <table:table-cell table:style-name="TableCell56" table:number-rows-spanned="2">
              <text:p text:style-name="P57">Pasiūlymo turinys</text:p>
            </table:table-cell>
            <table:table-cell table:style-name="TableCell58" table:number-rows-spanned="2">
              <text:p text:style-name="P59">Komiteto 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Normal">Seimo kanceliarijos Teisės departamentas (toliau - Teisės departamentas),</text:p>
            <text:p text:style-name="Normal">2020-06-25<text:s/></text:p>
          </table:table-cell>
          <table:table-cell table:style-name="TableCell74">
            <text:p text:style-name="P75">1</text:p>
          </table:table-cell>
          <table:table-cell table:style-name="TableCell76">
            <text:p text:style-name="P77">3</text:p>
          </table:table-cell>
          <table:table-cell table:style-name="TableCell78">
            <text:p text:style-name="P79"/>
          </table:table-cell>
          <table:table-cell table:style-name="TableCell80">
            <text:p text:style-name="P81"/>
          </table:table-cell>
          <table:table-cell table:style-name="TableCell82">
            <text:p text:style-name="P83">Įvertinę įstatymo projekto atitiktį Konstitucijos, įstatymų ir teisės technikos taisyklių reikalavimams, teikiame šias pastabas:</text:p>
            <text:list text:style-name="LFO11" text:continue-numbering="true">
              <text:list-item>
                <text:p text:style-name="P84"><text:span text:style-name="T85">Atsižvelgiant į tai, kad keičiamame įstatyme nė karto nėra vartojama projekto 1 straipsniu pildomoje įstatymo 2 straipsnio 14</text:span><text:span text:style-name="T86">1</text:span><text:span text:style-name="T87"><text:s/>dalyje<text:s/></text:span><text:soft-page-break/><text:span text:style-name="T88">apibrėžiama „mokinių savivaldos“ sąvoka, svarstytinas jos tikslingumas apskritai. Pažymėtina, kad siūlomas sąvokos apibrėžimas visiškai neatskleidžia keičiamo įstatymo 5 straipsnio 2 dalyje numatyto jaunimo atstovų išrinkimo viešame visuotiniame jaunimo organizacijų ir su jaunimu dirbančių organizacijų, mokinių ir (ar) studentų savivaldos atstovų, veikiančių savivaldybės teritorijoje, susirinkime ir jų delegavimo į savivaldybės jaunimo reikalų tarybą sąlygų ir (ar) tvarkos.</text:span></text:p>
              </text:list-item>
            </text:list>
          </table:table-cell>
          <table:table-cell table:style-name="TableCell89">
            <text:p text:style-name="P90">Pritarti.</text:p>
          </table:table-cell>
          <table:table-cell table:style-name="TableCell91">
            <text:p text:style-name="P92"><text:span text:style-name="T93">Pasiūlymas.<text:s/></text:span><text:span text:style-name="T94">Atsižvelgiant į Teisės departamento pastabą dėl siūlomos sąvokos tikslingumo, siūlome</text:span><text:span text:style-name="T95"><text:s/>išbraukti įstatymo projekto 1 straipsnio 3 dalį:</text:span></text:p>
            <text:p text:style-name="P96"><text:span text:style-name="T97">„</text:span><text:span text:style-name="T98">3. Papildyti 2 straipsnį 14</text:span><text:span text:style-name="T99">1</text:span><text:span text:style-name="T100"><text:s/>dalimi:</text:span></text:p>
            <text:p text:style-name="P101"><text:span text:style-name="T102">„14</text:span><text:span text:style-name="T103">1</text:span><text:span text:style-name="T104">.<text:s/></text:span><text:span text:style-name="T105">Mokinių savivalda</text:span><text:span text:style-name="T106"><text:s/>– mokinių teisė demokratiniais principais rinktis ir atstovauti savo interesams sprendžiant sau aktualias problemas.</text:span><text:span text:style-name="T107">“</text:span></text:p>
            <text:p text:style-name="P108"/>
          </table:table-cell>
        </table:table-row>
        <text:soft-page-break/>
        <table:table-row table:style-name="TableRow109">
          <table:table-cell table:style-name="TableCell110">
            <text:p text:style-name="P111">2.</text:p>
          </table:table-cell>
          <table:table-cell table:style-name="TableCell112">
            <text:p text:style-name="Normal">Teisės departamentas,</text:p>
            <text:p text:style-name="Normal">2020-06-25<text:s/></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2. Projekto 2 straipsniu pildomoje keičiamo įstatymo 3 straipsnio 6 dalyje vietoj žodžių „savivaldybės administracijoms” įrašytini žodžiai „savivaldybių administracijoms“.</text:p>
          </table:table-cell>
          <table:table-cell table:style-name="TableCell123">
            <text:p text:style-name="P124">Pritarti.</text:p>
          </table:table-cell>
          <table:table-cell table:style-name="TableCell125">
            <text:p text:style-name="P126">Žr. komiteto pasiūlymą dėl Teisės departamento pastabos Nr. 6.</text:p>
          </table:table-cell>
        </table:table-row>
        <table:table-row table:style-name="TableRow127">
          <table:table-cell table:style-name="TableCell128">
            <text:p text:style-name="P129">3.</text:p>
          </table:table-cell>
          <table:table-cell table:style-name="TableCell130">
            <text:p text:style-name="Normal">Teisės departamentas,</text:p>
            <text:p text:style-name="Normal">2020-06-25<text:s/></text:p>
          </table:table-cell>
          <table:table-cell table:style-name="TableCell131">
            <text:p text:style-name="P132">3</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3. Projekto 3 straipsniu keičiamo įstatymo 4 straipsnio 1 dalyje vietoj žodžių „patariamoji taryba“ įrašytini žodžiai „patariamoji institucija“.</text:p>
          </table:table-cell>
          <table:table-cell table:style-name="TableCell141">
            <text:p text:style-name="P142">Pritarti.</text:p>
          </table:table-cell>
          <table:table-cell table:style-name="TableCell143">
            <text:p text:style-name="P144">Žr. komiteto pasiūlymą dėl Teisės departamento pastabos Nr. 6.</text:p>
          </table:table-cell>
        </table:table-row>
        <table:table-row table:style-name="TableRow145">
          <table:table-cell table:style-name="TableCell146">
            <text:p text:style-name="P147">4.</text:p>
          </table:table-cell>
          <table:table-cell table:style-name="TableCell148">
            <text:p text:style-name="Normal">Teisės departamentas,</text:p>
            <text:p text:style-name="Normal">2020-06-25<text:s/></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4. Siekiant teisės akto glaustumo ir aiškumo, keičiamo įstatymo 3 straipsnio 2 dalyje nustačius, kad jaunimo politiką įgyvendina<text:s/></text:span><text:span text:style-name="T160">Lietuvos Respublikos Vyriausybės<text:s/></text:span><text:span text:style-name="T161">įgaliota institucija, toliau įstatymo tekste vietoj vartojamos formuluotės „jaunimo politiką įgyvendinanti<text:s/></text:span><text:span text:style-name="T162">Lietuvos Respublikos Vyriausybės<text:s/></text:span><text:span text:style-name="T163">įgaliota institucija“ siūlome vartoti formuluotę „jaunimo politiką<text:s/></text:span><text:soft-page-break/><text:span text:style-name="T164">įgyvendinanti institucija“.</text:span></text:p>
          </table:table-cell>
          <table:table-cell table:style-name="TableCell165">
            <text:p text:style-name="P166">Pritarti.</text:p>
          </table:table-cell>
          <table:table-cell table:style-name="TableCell167">
            <text:p text:style-name="P168">Žr. komiteto pasiūlymą dėl Teisės departamento pastabos Nr. 6.</text:p>
          </table:table-cell>
        </table:table-row>
        <text:soft-page-break/>
        <table:table-row table:style-name="TableRow169">
          <table:table-cell table:style-name="TableCell170">
            <text:p text:style-name="P171">5.</text:p>
          </table:table-cell>
          <table:table-cell table:style-name="TableCell172">
            <text:p text:style-name="Normal">Teisės departamentas,</text:p>
            <text:p text:style-name="Normal">2020-06-25<text:s/></text:p>
          </table:table-cell>
          <table:table-cell table:style-name="TableCell173">
            <text:p text:style-name="P174">5</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5. Projekto 2 straipsnio 2 dalimi yra siūloma pripažinti netekusia galios keičiamo įstatymo 3 straipsnio 4 dalį, kurioje nustatomos viešosios įstaigos Jaunimo tarptautinio bendradarbiavimo agentūros (toliau – JTBA) vykdomos viešojo administravimo funkcijos. Vadovaujantis projekto 4 straipsnio 1 dalimi, ši nuostata įsigalios kartu su kitomis projekto nuostatomis – 2021 m. liepos 1 d. Tačiau projekto aiškinamajame rašte yra nurodyta, kad iki prijungimo prie Jaunimo reikalų departamento JTBA bus 2020 metų II-III ketvirčiuose pertvarkyta į biudžetinę įstaigą. Pabrėžtina, kad siūlomu reguliavimu Vyriausybė neturės jokio teisinio pagrindo iki 2021 m. liepos 1 d. reorganizuoti ar pertvarkyti šią viešąją įstaigą, nes įstatymu būtent šiai konkrečiai viešajai įstaigai suteiktos viešojo administravimo funkcijos dėl tarptautinių ir Europos Sąjungos programų jaunimo politikos srityje įgyvendinimo ir (ar) administravimo. Atsižvelgiant į tai, projekto nuostatos turėtų būti papildytos nuostatomis, atitinkamai įgalinančiomis Vyriausybę pradėti viešosios įstaigos pertvarkymo bei pertvarkytos įstaigos <text:s/>reorganizavimo procedūrą bei nustatančiomis, kad pereinamuoju<text:s/><text:soft-page-break/>laikotarpiu šiai viešajai įstaigai pavestas funkcijas vykdys jau pertvarkyta (į biudžetinę) įstaiga.</text:p>
          </table:table-cell>
          <table:table-cell table:style-name="TableCell183">
            <text:p text:style-name="P184">Pritarti.</text:p>
          </table:table-cell>
          <table:table-cell table:style-name="TableCell185">
            <text:p text:style-name="P186"><text:span text:style-name="T187">Pasiūlymas.<text:s/></text:span>Pakeisti<text:s/>įstatymo<text:s/>projekto 5 straipsnį<text:s/>ir jį<text:s/>išdėstyti taip:</text:p>
            <text:p text:style-name="P188">„5 straipsnis. Įstatymo įsigaliojimas ir įgyvendinimas</text:p>
            <text:p text:style-name="P189"><text:span text:style-name="T190">1. Šis įstatymas, išskyrus šio straipsnio 2</text:span><text:span text:style-name="T191">, 3 ir 4</text:span><text:span text:style-name="T192"><text:s/></text:span><text:span text:style-name="T193">dalį</text:span><text:span text:style-name="T194"><text:s/></text:span><text:span text:style-name="T195">dalis</text:span><text:span text:style-name="T196">, įsigalioja 2021 m. liepos 1 d.</text:span></text:p>
            <text:p text:style-name="P197">2. Lietuvos Respublikos Vyriausybė ir Lietuvos Respublikos socialinės apsaugos ir darbo ministras iki 2021 m. birželio 30 d. priima šio įstatymo įgyvendinamuosius teisės aktus.<text:s/></text:p>
            <text:p text:style-name="P198"><text:span text:style-name="T199">3. Pasiūlyti Vyriausybei iki šio įstatymo įsigaliojimo pradėti viešosios įstaigos Jaunimo tarptautinio bendradarbiavimo agentūros pertvarkymo į biudžetinę įstaigą bei reorganizavimo procedūras</text:span><text:span text:style-name="T200">.<text:s/></text:span></text:p>
            <text:p text:style-name="P201"><text:span text:style-name="T202">4. Po viešosios įstaigos Jaunimo tarptautinio bendradarbiavimo agentūros pertvarkymo tarptautines ir Europos Sąjungos programas jaunimo srityje įgyvendina ir (ar) administruoja jaunimo politiką įgyvendinanti Vyriausybės įgaliota institucija.</text:span><text:span text:style-name="T203">“</text:span></text:p>
            <text:p text:style-name="P204"/>
          </table:table-cell>
        </table:table-row>
        <text:soft-page-break/>
        <table:table-row table:style-name="TableRow205">
          <table:table-cell table:style-name="TableCell206">
            <text:p text:style-name="P207">6.</text:p>
          </table:table-cell>
          <table:table-cell table:style-name="TableCell208">
            <text:p text:style-name="Normal">Teisės departamentas,</text:p>
            <text:p text:style-name="Normal">2020-06-25<text:s/></text:p>
          </table:table-cell>
          <table:table-cell table:style-name="TableCell209">
            <text:p text:style-name="P210">2,</text:p>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6. Vadovaujantis teisės technikos taisyklėmis, kadangi projekto 2 ir 3 straipsniais yra keičiama daugiau negu pusė keičiamo įstatymo atitinkamai 3 ir 4 straipsnių dalių, šie straipsniai turėtų būti dėstomi nauja redakcija.</text:span></text:p>
          </table:table-cell>
          <table:table-cell table:style-name="TableCell221">
            <text:p text:style-name="P222">Pritarti.</text:p>
          </table:table-cell>
          <table:table-cell table:style-name="TableCell223">
            <text:p text:style-name="P224"><text:span text:style-name="T225">1. Pasiūlymas.<text:s/></text:span>Pakeisti įstatymo projekto 2 straipsnį ir jį išdėstyti taip:</text:p>
            <text:p text:style-name="P226">„2 straipsnis. 3 straipsnio pakeitimas</text:p>
            <text:p text:style-name="P227"><text:span text:style-name="T228">1.</text:span><text:span text:style-name="T229"><text:tab/></text:span><text:span text:style-name="T230">Pakeisti 3<text:s/></text:span><text:span text:style-name="T231">straipsnio 2 dalį ir ją<text:s/></text:span><text:span text:style-name="T232">straipsnį ir jį<text:s/></text:span><text:span text:style-name="T233">išdėstyti taip:</text:span></text:p>
            <text:p text:style-name="P234"><text:span text:style-name="T235">„</text:span><text:span text:style-name="T236">3 straipsnis. Subjektai, formuojantys ir įgyvendinantys jaunimo politiką<text:s/></text:span></text:p>
            <text:p text:style-name="P237">1. Lietuvos Respublikos socialinės apsaugos ir darbo ministerija formuoja jaunimo politiką, organizuoja, koordinuoja ir kontroliuoja jos įgyvendinimą.<text:s/></text:p>
            <text:p text:style-name="P238"><text:span text:style-name="T239">„</text:span><text:span text:style-name="T240">2. Jaunimo politiką įgyvendina Lietuvos Respublikos Vyriausybės įgaliota institucija<text:s/></text:span><text:span text:style-name="T241">(toliau – jaunimo politiką įgyvendinanti institucija)</text:span><text:span text:style-name="T242">.</text:span><text:span text:style-name="T243">“</text:span><text:span text:style-name="T244"><text:s/></text:span></text:p>
            <text:p text:style-name="P245">3. Valstybinei (valstybės perduotai savivaldybėms) jaunimo politikos įgyvendinimo funkcijai atlikti savivaldybių administracijose steigiamos savivaldybės jaunimo reikalų koordinatoriaus pareigybės:</text:p>
            <text:p text:style-name="P246">1) savivaldybės jaunimo reikalų koordinatoriaus pareigybės aprašymas tvirtinamas vadovaujantis socialinės apsaugos ir darbo ministro patvirtintu tipiniu savivaldybės jaunimo reikalų koordinatoriaus pareigybės aprašymu;</text:p>
            <text:p text:style-name="P247">2) savivaldybės jaunimo reikalų koordinatorius yra savivaldybės administracijos valstybės tarnautojas;</text:p>
            <text:p text:style-name="P248"><text:span text:style-name="T249">3) savivaldybės jaunimo reikalų koordinatorius rengia ir įgyvendina savivaldybėje įgyvendinamas jaunimo politikos programas ir priemones, analizuoja jaunimo, jaunimo organizacijų ir su jaunimu dirbančių organizacijų<text:s/></text:span><text:soft-page-break/><text:span text:style-name="T250">padėtį savivaldybėje, plėtoja savivaldybės institucijų ir įstaigų, dirbančių jaunimo politikos srityje, bendradarbiavimą, palaiko ryšius su užsienio lietuvių jaunimo organizacijomis ir atlieka kitas savivaldybės jaunimo reikalų koordinatoriaus pareigybės aprašyme nustatytas funkcijas</text:span><text:span text:style-name="T251">.<text:s/></text:span></text:p>
            <text:p text:style-name="P252"><text:span text:style-name="T253">2.</text:span><text:span text:style-name="T254"><text:tab/></text:span><text:span text:style-name="T255">4.</text:span><text:span text:style-name="T256"><text:s/>Pripažinti netekusia galios 3 straipsnio 4 dalį.</text:span></text:p>
            <text:p text:style-name="P257">5. Lietuvos jaunimo organizacijų taryba ir savivaldybių jaunimo organizacijų tarybos, jaunimo organizacijos ir su jaunimu dirbančios organizacijos, Pasaulio lietuvių jaunimo sąjunga, vykdydamos savo veiklą, prisideda prie jaunimo politikos įgyvendinimo.</text:p>
            <text:p text:style-name="P258"><text:span text:style-name="T259">3.<text:s/></text:span><text:span text:style-name="T260">Papildyti 3 straipsnį 6 dalimi:</text:span></text:p>
            <text:p text:style-name="P261"><text:span text:style-name="T262">„</text:span><text:span text:style-name="T263">6. Jaunimo politiką įgyvendinanti<text:s/></text:span><text:span text:style-name="T264">Vyriausybės įgaliota</text:span><text:span text:style-name="T265"><text:s/>institucija kiekvienais metais iki balandžio 1 d. teikia<text:s/></text:span><text:span text:style-name="T266">savivaldybės</text:span><text:span text:style-name="T267"><text:s/></text:span><text:span text:style-name="T268">savivaldybių</text:span><text:span text:style-name="T269"><text:s/>administracijoms individualias jaunimo politikos įgyvendinimo rekomendacijas, kurių pagrindu turi būti užtikrinama valstybinė (valstybės perduota savivaldybėms) jaunimo politikos įgyvendinimo funkcija.“</text:span></text:p>
            <text:p text:style-name="P270"><text:span text:style-name="T271">4.</text:span><text:span text:style-name="T272"><text:s/></text:span><text:span text:style-name="T273">Papildyti 3 straipsnį 7 dalimi:</text:span></text:p>
            <text:p text:style-name="P274"><text:span text:style-name="T275">„</text:span><text:span text:style-name="T276">7. Socialinės apsaugos ir darbo ministerija kiekvienais metais iki gegužės 15 d. teikia Vyriausybei praėjusių kalendorinių metų jaunimo politikos įgyvendinimo ataskaitą ir rekomendacijas dėl jaunimo politikos įgyvendinimo.“</text:span></text:p>
            <text:p text:style-name="P277"/>
            <text:p text:style-name="P278"><text:span text:style-name="T279">2. Pasiūlymas.<text:s/></text:span>Pakeisti įstatymo projekto 3 straipsnį ir jį išdėstyti taip:</text:p>
            <text:p text:style-name="P280"><text:span text:style-name="T281">„</text:span><text:span text:style-name="T282">3 straipsnis. 4 straipsnio pakeitimas</text:span></text:p>
            <text:p text:style-name="P283"><text:span text:style-name="T284">1.</text:span><text:span text:style-name="T285"><text:s/>Pakeisti 4<text:s/></text:span><text:span text:style-name="T286">straipsnio 1 dalį ir ją</text:span><text:span text:style-name="T287"><text:s/></text:span><text:span text:style-name="T288">straipsnį ir jį<text:s/></text:span><text:span text:style-name="T289">išdėstyti taip:</text:span></text:p>
            <text:soft-page-break/>
            <text:p text:style-name="P290"><text:span text:style-name="T291">„</text:span><text:span text:style-name="T292">4 straipsnis. Jaunimo reikalų taryba</text:span></text:p>
            <text:p text:style-name="P293"><text:span text:style-name="T294">1. Jaunimo reikalų taryba yra jaunimo politiką įgyvendinančios<text:s/></text:span><text:span text:style-name="T295">Vyriausybės įgaliotos</text:span><text:span text:style-name="T296"><text:s/>institucijos visuomeninė patariamoji<text:s/></text:span><text:span text:style-name="T297">taryba<text:s/></text:span><text:span text:style-name="T298">institucija</text:span><text:span text:style-name="T299">, sudaryta vadovaujantis lygybės ir pariteto principais iš valstybės institucijų, Lietuvos savivaldybių asociacijos, Lietuvos jaunimo organizacijų tarybos ir Pasaulio lietuvių jaunimo sąjungos deleguotų atstovų.</text:span><text:span text:style-name="T300">“</text:span></text:p>
            <text:p text:style-name="P301">2. Jaunimo reikalų tarybos sudarymo tvarką nustato, nuostatus ir sudėtį tvirtina socialinės apsaugos ir darbo ministras.<text:s/></text:p>
            <text:p text:style-name="P302">2. Pakeisti 4 straipsnio 3 dalį ir ją išdėstyti taip:</text:p>
            <text:p text:style-name="P303"><text:span text:style-name="T304">„</text:span><text:span text:style-name="T305">3. Jaunimo reikalų taryba atlieka šias funkcijas:</text:span></text:p>
            <text:p text:style-name="P306"><text:span text:style-name="T307">1) teikia siūlymus dėl jaunimo politiką įgyvendinančios<text:s/></text:span><text:span text:style-name="T308">Vyriausybės įgaliotos</text:span><text:span text:style-name="T309"><text:s/>institucijos vizijos, misijos, prioritetų, strateginių tikslų;<text:s/></text:span></text:p>
            <text:p text:style-name="P310"><text:span text:style-name="T311">2) vertina jaunimo politikai Socialinės apsaugos ir darbo ministerijos skirtų asignavimų jaunimo politiką įgyvendinančios<text:s/></text:span><text:span text:style-name="T312">Vyriausybės įgaliotos</text:span><text:span text:style-name="T313"><text:s/>institucijos projektus bei teikia savo siūlymus dėl jų tobulinimo;<text:s/></text:span></text:p>
            <text:p text:style-name="P314"><text:span text:style-name="T315">3) teikia siūlymus Socialinės apsaugos ir darbo ministerijai dėl jaunimo politiką įgyvendinančios<text:s/></text:span><text:span text:style-name="T316">Vyriausybės įgaliotos</text:span><text:span text:style-name="T317"><text:s/>institucijos strateginių ir metinių veiklos planų vykdymo;<text:s/></text:span></text:p>
            <text:p text:style-name="P318">4) dalyvauja formuojant jaunimo politiką;<text:s/></text:p>
            <text:p text:style-name="P319"><text:span text:style-name="T320">5) nagrinėja su jaunimo politika susijusius klausimus ir teikia Vyriausybei, ministerijoms, kitoms valstybės ir savivaldybių institucijoms bei įstaigoms pasiūlymus dėl jaunimo politikos įgyvendinimo, jaunimo politikos priemonių finansavimo prioritetų, bendradarbiavimo su užsienio lietuvių jaunimo organizacijomis,<text:s/></text:span><text:span text:style-name="T321">taip pat dėl</text:span><text:span text:style-name="T322"><text:s/></text:span><text:span text:style-name="T323">su jaunimo politikos<text:s/></text:span><text:soft-page-break/><text:span text:style-name="T324">įgyvendinimu susijusių teisės aktų projektų;</text:span></text:p>
            <text:p text:style-name="P325"><text:span text:style-name="T326">6) teikia siūlymus dėl jaunimo politiką įgyvendinančios<text:s/></text:span><text:span text:style-name="T327">Vyriausybės įgaliotos</text:span><text:span text:style-name="T328"><text:s/>institucijos vadovo pateiktos įstaigos veiklos metinės ataskaitos ir teikia rekomendacijas Socialinės apsaugos ir darbo ministerijai dėl ataskaitos įgyvendinimo įvertinimo;</text:span></text:p>
            <text:p text:style-name="P329"><text:span text:style-name="T330">7) teisės aktų nustatyta tvarka dalyvauja renkant jaunimo politiką įgyvendinančios<text:s/></text:span><text:span text:style-name="T331">Vyriausybės įgaliotos</text:span><text:span text:style-name="T332"><text:s/>institucijos vadovą;</text:span></text:p>
            <text:p text:style-name="P333">8) vykdo jaunimo politikos įgyvendinimo stebėseną, inicijuoja jaunimo politikos srities tyrimus, vertina ir teikia išvadas Socialinės apsaugos ir darbo ministerijai dėl atliktų tyrimų;</text:p>
            <text:p text:style-name="P334"><text:span text:style-name="T335">9) svarsto jaunimo politiką įgyvendinančios<text:s/></text:span><text:span text:style-name="T336">Vyriausybės įgaliotos</text:span><text:span text:style-name="T337"><text:s/>institucijos biudžeto sąmatų projektus ir teikia siūlymus Socialinės apsaugos ir darbo ministerijai dėl jaunimo politiką įgyvendinančiai<text:s/></text:span><text:span text:style-name="T338">Vyriausybės įgaliotai</text:span><text:span text:style-name="T339"><text:s/>institucijai skiriamų asignavimų tinkamo panaudojimo.“</text:span></text:p>
          </table:table-cell>
        </table:table-row>
      </table:table>
      <text:p text:style-name="P340"/>
      <text:p text:style-name="P341"><text:span text:style-name="T342">3</text:span><text:span text:style-name="T343">. Subjektų, turinčių įstatymų leidybos iniciatyvos teisę, pasiūlymai:</text:span><text:span text:style-name="T344"><text:s/></text:span><text:span text:style-name="T345">negauta.</text:span></text:p>
      <text:p text:style-name="P346"/>
      <text:p text:style-name="P347"><text:span text:style-name="T348">4</text:span><text:span text:style-name="T349">. Balsavimo rezultatai:</text:span><text:s/>pritarta bendru sutarimu.</text:p>
      <text:p text:style-name="P350"/>
      <text:p text:style-name="P351"/>
      <text:p text:style-name="P352">Komiteto<text:s/>pirmininkas<text:tab/><text:tab/><text:tab/><text:tab/><text:tab/><text:tab/><text:tab/><text:s/><text:tab/><text:tab/><text:tab/><text:tab/><text:tab/><text:tab/><text:tab/><text:tab/>Rimantė Šalaševičiūtė</text:p>
      <text:p text:style-name="P353"/>
      <text:p text:style-name="P354"/>
      <text:p text:style-name="P355"/>
      <text:p text:style-name="Normal"><text:span text:style-name="T356">Patarėja Asta Dolman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system"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format="1" text:start-value="2020">
        <style:list-level-properties text:space-before="0in" text:min-label-width="0.7708in"/>
      </text:list-level-style-number>
      <text:list-level-style-number text:level="2" style:num-format="01, 02, 03, ..." text:display-levels="2" text:start-value="6">
        <style:list-level-properties text:space-before="0in" text:min-label-width="0.7708in"/>
      </text:list-level-style-number>
      <text:list-level-style-number text:level="3" style:num-format="1" text:display-levels="3" text:start-value="25">
        <style:list-level-properties text:space-before="0in" text:min-label-width="0.7708in"/>
      </text:list-level-style-number>
      <text:list-level-style-number text:level="4" style:num-format="1" text:display-levels="4">
        <style:list-level-properties text:space-before="0in" text:min-label-width="0.7708in"/>
      </text:list-level-style-number>
      <text:list-level-style-number text:level="5" style:num-format="1" text:display-levels="5">
        <style:list-level-properties text:space-before="0in" text:min-label-width="0.7708in"/>
      </text:list-level-style-number>
      <text:list-level-style-number text:level="6" style:num-format="1" text:display-levels="6">
        <style:list-level-properties text:space-before="0in" text:min-label-width="0.7708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OLMANTIENĖ Asta</meta:initial-creator>
    <dc:creator>adlibuser</dc:creator>
    <meta:creation-date>2020-06-29T11:02:00Z</meta:creation-date>
    <dc:date>2020-06-29T11:02:00Z</dc:date>
    <meta:print-date>2020-06-29T07:47: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98ff9eeb-e15a-4e36-bf6b-8c877db5aa46</meta:user-defined>
    <meta:document-statistic meta:page-count="7" meta:paragraph-count="163" meta:word-count="1324" meta:character-count="10933" meta:row-count="488" meta:non-whitespace-character-count="9772"/>
  </office:meta>
</office:document-meta>
</file>