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 fo:language="en" fo:country="US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A" style:font-size-complex="12pt"/>
    </style:style>
    <style:style style:name="T84" style:parent-style-name="DefaultParagraphFont" style:family="text">
      <style:text-properties fo:color="#00000A" style:font-size-complex="12pt"/>
    </style:style>
    <style:style style:name="T85" style:parent-style-name="DefaultParagraphFont" style:family="text">
      <style:text-properties fo:color="#00000A" style:font-size-complex="12pt"/>
    </style:style>
    <style:style style:name="T86" style:parent-style-name="DefaultParagraphFont" style:family="text">
      <style:text-properties fo:color="#00000A" style:font-size-complex="12pt"/>
    </style:style>
    <style:style style:name="T87" style:parent-style-name="DefaultParagraphFont" style:family="text">
      <style:text-properties fo:color="#00000A" style:font-size-complex="12pt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A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text-align="justify" fo:line-height="150%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Hyperlink" style:family="text">
      <style:text-properties style:font-size-complex="12pt" style:text-underline-type="none" style:language-asian="lt" style:country-asian="LT"/>
    </style:style>
    <style:style style:name="P131" style:parent-style-name="Normal" style:family="paragraph">
      <style:paragraph-properties fo:text-align="justify" fo:line-height="150%"/>
    </style:style>
    <style:style style:name="T132" style:parent-style-name="DefaultParagraphFont" style:family="text">
      <style:text-properties style:font-size-complex="12pt"/>
    </style:style>
    <style:style style:name="T133" style:parent-style-name="Hyperlink" style:family="text">
      <style:text-properties style:font-size-complex="12pt" style:text-underline-type="none"/>
    </style:style>
    <style:style style:name="T1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/text:p>
      <text:p text:style-name="P11">GINKLŲ IR ŠAUDMENŲ KONTROLĖS ĮSTATYMO NR. IX-705 13 IR 31<text:s/></text:p>
      <text:p text:style-name="P12">STRAIPSNIŲ PAKEITIMO<text:s/></text:p>
      <text:p text:style-name="P13"><text:span text:style-name="T14">ĮSTATYMO<text:s/></text:span><text:span text:style-name="T15">PROJEKTO</text:span></text:p>
      <text:p text:style-name="P16"/>
      <text:p text:style-name="P17">2023-03-13<text:s/>Nr. XIVP-2487</text:p>
      <text:p text:style-name="P18">Vilnius</text:p>
      <text:p text:style-name="P19"> </text:p>
      <text:p text:style-name="P20">Įvertinę projekto atitiktį Konstitucijai, įstatymams, teisėkūros principams ir teisės technikos taisyklėms,<text:s/>teikiame šias pastabas.</text:p>
      <text:soft-page-break/>
      <text:p text:style-name="P21"><text:span text:style-name="T22">1. Projekto 1 straipsniu keičiamo Lietuvos Respublikos ginklų ir šaudmenų kontrolės įstatymo (toliau – keičiamas įstatymas) 13 straipsnio 10 dalyje naudojama formuluotė<text:s/></text:span><text:span text:style-name="T23">„</text:span><text:span text:style-name="T24">D kategorijos dujiniu</text:span><text:span text:style-name="T25">s</text:span><text:span text:style-name="T26"><text:s/>įrenginius</text:span><text:span text:style-name="T27">“</text:span><text:span text:style-name="T28"><text:s/>turėtų būti tikslinama, kadangi<text:s/></text:span><text:span text:style-name="T29">pagal<text:s/></text:span><text:span text:style-name="T30">keičiamo</text:span><text:span text:style-name="T31"><text:s/>įstat</text:span><text:span text:style-name="T32">ymo</text:span><text:span text:style-name="T33"><text:s/></text:span><text:span text:style-name="T34">6 straipsn</text:span><text:span text:style-name="T35">io 2 punktą<text:s/></text:span><text:span text:style-name="T36">D kategorijos ginkl</text:span><text:span text:style-name="T37">ams priskiriami<text:s/></text:span><text:span text:style-name="T38">-<text:s/></text:span><text:span text:style-name="T39">dujų įrenginiai</text:span><text:span text:style-name="T40">, o ne dujiniai įrenginiai</text:span><text:span text:style-name="T41">.<text:s/></text:span><text:span text:style-name="T42">Pritar</text:span><text:span text:style-name="T43">us šiai pastabai, analogiško<text:s/></text:span><text:span text:style-name="T44">turinio pa</text:span><text:span text:style-name="T45">staba teiktina ir dėl projekto 2</text:span><text:span text:style-name="T46"><text:s/>straipsnyje dėstomo keičiamo<text:s/></text:span><text:span text:style-name="T47">įstatymo 31 straipsnio 2</text:span><text:span text:style-name="T48"><text:s/>dal</text:span><text:span text:style-name="T49">ies<text:s/></text:span><text:span text:style-name="T50">1 punkte<text:s/></text:span><text:span text:style-name="T51">vartojamos formuluotės „dujinius įrenginius“.</text:span></text:p>
      <text:p text:style-name="P52"><text:span text:style-name="T53">2.</text:span><text:span text:style-name="T54"><text:s/></text:span><text:span text:style-name="T55">Atsižvelgiant į tai, kad projektu siekiama sumažinti amžiaus cenzą nuo kurio<text:s/></text:span><text:span text:style-name="T56">nuolatiniams Lietuvos Respublikos gyventojams savigynai<text:s/></text:span><text:span text:style-name="T57">būtų<text:s/></text:span><text:span text:style-name="T58">galima be leidimų turėti, bet ne pirkti, ir laikyti dujų įrenginius,<text:s/></text:span><text:span text:style-name="T59">vadovaujantis teisinio nuoseklumo ir aiškumo principais</text:span><text:span text:style-name="T60">,<text:s/></text:span><text:span text:style-name="T61">t</text:span><text:span text:style-name="T62">aip pat siekiant išvengti</text:span><text:span text:style-name="T63"><text:s/></text:span><text:span text:style-name="T64">sudėtingų įstatymo formuluočių,</text:span><text:span text:style-name="T65"><text:s/></text:span><text:span text:style-name="T66">svarstytina</text:span><text:span text:style-name="T67">,</text:span><text:span text:style-name="T68"><text:s/>ar</text:span><text:span text:style-name="T69"><text:s/></text:span><text:span text:style-name="T70">nebūtų aiškiau<text:s/></text:span><text:span text:style-name="T71">įstatyme<text:s/></text:span><text:span text:style-name="T72">nurodyti tik<text:s/></text:span><text:span text:style-name="T73">apa</text:span><text:span text:style-name="T74">tinę amžiaus ribą,<text:s/></text:span><text:span text:style-name="T75">nuo kada<text:s/></text:span><text:span text:style-name="T76">būtų galima be leidimų turėti, bet ne pirkti, ir laikyti dujų įrenginius</text:span><text:span text:style-name="T77">.<text:s/></text:span><text:span text:style-name="T78">Atitinkamai siūlytina šią įstatymo<text:s/></text:span><text:span text:style-name="T79">nuostatą</text:span><text:span text:style-name="T80"><text:s/>dėstyti taip</text:span><text:span text:style-name="T81">:</text:span><text:span text:style-name="T82"><text:s/>„</text:span><text:span text:style-name="T83">Savigynai D kategorijos dujų</text:span><text:span text:style-name="T84"><text:s/>įrenginius be leidimų gali turėti, bet ne pirkti, ir laikyti nuolatiniai Lietuvos Respublikos gyventojai nuo 14 metų, jeigu šiuos įrenginius jiems perdavė tėvai, įtėviai ar globėja</text:span><text:span text:style-name="T85">i (rūpintojai)</text:span><text:span text:style-name="T86">“</text:span><text:span text:style-name="T87">.</text:span></text:p>
      <text:p text:style-name="P88"><text:span text:style-name="T89">3.<text:s/></text:span><text:span text:style-name="T90">Projekto 1 straipsnyje tam tikros nuostatos yra išdėstytos skliaustuose. Pažymėtina, kad norminio pobūdžio teisės aktų nuostatos turėtų būti dėstomos formuluojant jas kaip aiškias ir<text:s/></text:span><text:soft-page-break/><text:span text:style-name="T91">tikslias taisykles, o ne pateikiant skliaustuose pavyzdžius, paaiškinimus, sąlygas ar pan.; atsižvelgus į tai, projekto nuostatų formuluotės taisytinos, atsisakant skliaustų.</text:span></text:p>
      <text:p text:style-name="P92"><text:span text:style-name="T93">4.<text:s/></text:span><text:span text:style-name="T94">Projekto 1</text:span><text:span text:style-name="T95"><text:s/>straipsn</text:span><text:span text:style-name="T96">yje dėstant<text:s/></text:span><text:span text:style-name="T97">keičiamo įstatymo<text:s/></text:span><text:span text:style-name="T98">13 straipsnio 10 dalį,</text:span><text:span text:style-name="T99"><text:s/></text:span><text:span text:style-name="T100">straipsnio dali</text:span><text:span text:style-name="T101">s</text:span><text:span text:style-name="T102"><text:s/>tikslintina, išbraukiant per</text:span><text:span text:style-name="T103">teklinį<text:s/></text:span><text:span text:style-name="T104">skaičių 10</text:span><text:span text:style-name="T105">.</text:span></text:p>
      <text:p text:style-name="P106"/>
      <text:p text:style-name="P107"/>
      <text:p text:style-name="P108"/>
      <text:p text:style-name="P109"/>
      <text:p text:style-name="P110"/>
      <text:p text:style-name="P111">Departamento direktorius<text:tab/><text:tab/><text:s text:c="10"/><text:s text:c="50"/><text:s/>Dainius Zebleckis</text:p>
      <text:p text:style-name="P112"> 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E. Drėgvaitė, tel. (8 5) 239 6891, el. p.<text:s/></text:span><text:a xlink:href="mailto:egle.dregvaite@lrs.lt" office:target-frame-name="_top" xlink:show="replace"><text:span text:style-name="T130">egle.dregvaite@lrs.lt</text:span></text:a></text:p>
      <text:p text:style-name="P131"><text:span text:style-name="T132">M. Masteikienė, tel. (8 5) 239 6843, el. p.<text:s/></text:span><text:a xlink:href="mailto:milda.masteikiene@lrs.lt" office:target-frame-name="_top" xlink:show="replace"><text:span text:style-name="T133">milda.masteikiene@lrs.lt</text:span></text:a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08:32:00Z</meta:creation-date>
    <dc:date>2023-03-13T08:3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307" meta:character-count="2520" meta:row-count="72" meta:non-whitespace-character-count="2238"/>
  </office:meta>
</office:document-meta>
</file>