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15%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olumn23" style:family="table-column">
      <style:table-column-properties style:column-width="0.5062in" style:use-optimal-column-width="false"/>
    </style:style>
    <style:style style:name="TableColumn24" style:family="table-column">
      <style:table-column-properties style:column-width="0.4902in" style:use-optimal-column-width="false"/>
    </style:style>
    <style:style style:name="TableColumn25" style:family="table-column">
      <style:table-column-properties style:column-width="0.4902in" style:use-optimal-column-width="false"/>
    </style:style>
    <style:style style:name="TableColumn26" style:family="table-column">
      <style:table-column-properties style:column-width="4.5923in" style:use-optimal-column-width="false"/>
    </style:style>
    <style:style style:name="Table22" style:family="table">
      <style:table-properties style:width="6.0791in" fo:margin-left="0in" table:align="center"/>
    </style:style>
    <style:style style:name="TableRow27" style:family="table-row">
      <style:table-row-properties style:min-row-height="0.3173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  <style:text-properties style:font-size-complex="12pt"/>
    </style:style>
    <style:style style:name="TableRow32" style:family="table-row">
      <style:table-row-properties style:min-row-height="0.2861in" style:use-optimal-row-height="false" fo:keep-together="always"/>
    </style:style>
    <style:style style:name="P33" style:parent-style-name="Normal" style:family="paragraph">
      <style:paragraph-properties fo:text-align="center" fo:line-height="115%"/>
      <style:text-properties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/>
      <style:text-properties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/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line-height="115%"/>
      <style:text-properties style:font-size-complex="12pt"/>
    </style:style>
    <style:style style:name="TableRow40" style:family="table-row">
      <style:table-row-properties style:min-row-height="3.6277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65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68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69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97" style:parent-style-name="Normal" style:family="paragraph">
      <style:paragraph-properties fo:margin-left="3.6in" fo:text-indent="0.9in">
        <style:tab-stops/>
      </style:paragraph-properties>
    </style:style>
    <style:style style:name="T9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3"><text:span text:style-name="T4">LIETUVOS RESPUBLIKOS</text:span></text:p>
      <text:p text:style-name="P5"><text:span text:style-name="T6">ADVOKATŪROS ĮSTATYMO NR. IX-2066 12, 16, 22, 23, 24, 35, 36, 44, 52,</text:span></text:p>
      <text:p text:style-name="P7"><text:span text:style-name="T8">53, 54, 55, 56, 60, 61, 64 ir 67 STRAIPSNIŲ PAKEITIMO</text:span></text:p>
      <text:p text:style-name="P9"><text:span text:style-name="T10">ĮSTATYM</text:span><text:span text:style-name="T11">UI<text:s/></text:span><text:span text:style-name="T12">NR. XIIIP-</text:span><text:span text:style-name="T13">4135</text:span></text:p>
      <text:p text:style-name="P14"><text:span text:style-name="T15">2019-</text:span><text:span text:style-name="T16">1</text:span><text:span text:style-name="T17">2</text:span><text:span text:style-name="T18">-</text:span><text:span text:style-name="T19">05</text:span></text:p>
      <text:p text:style-name="P20">Vilnius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Eil. Nr.</text:p>
          </table:table-cell>
          <table:table-cell table:style-name="TableCell30" table:number-columns-spanned="3">
            <text:p text:style-name="P31">Pasiūlymo turinys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str.</text:p>
          </table:table-cell>
          <table:table-cell table:style-name="TableCell36">
            <text:p text:style-name="P37">str. d.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6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Argumentai:</text:p>
            <text:p text:style-name="P49"><text:span text:style-name="T50">Advokatūros įstatymas bei Lietuvos advokatų etikos kodeksas advokatams, skirtingai nei visuomenės atstovams, kelia aukštus profesionalumo bei etikos standartus. Todėl Advokatų garbės teismo nariai – advokatai, skirtingai nei visuomenės atstovai</text:span><text:span text:style-name="T51">, išmano ir prof</text:span><text:span text:style-name="T52">esionaliu lygmeniu gali vertinti advokato veiklos ir etikos pažeidimus ne tik teoriniu, bet ir praktiniu lygmeniu, dėl to, kad jie paty</text:span><text:span text:style-name="T53">s</text:span><text:span text:style-name="T54"><text:s/>vykdo advokato veiklą ir patys privalo laikytis<text:s/></text:span><text:span text:style-name="T55">aukštų</text:span><text:span text:style-name="T56"><text:s/>profesinės etikos standartų profesinėje veikloje bei kasdieniniame gyvenime. Atsižvelgiant į tai, tik advokatai gali tinkamai įvertinti advokatų veiklos specifikos nulemtas advokato teises ir pareigas. Priėmu</text:span><text:span text:style-name="T57">s</text:span><text:span text:style-name="T58"><text:s/>Įstatymo projekto 61 str. 2 d. advokatų <text:s/>profesinės veiklos ir etikos pažeidimų klausimus spręstų asmenys, kuriems nėra taikomi tokie aukšti profesionalumo bei etikos reikalavimai, kaip advokatams, taip pat, jie neturi jokios patirties, kuri būtina tinkamai įvertinti advokato<text:s/></text:span><text:span text:style-name="T59">profesinės</text:span><text:span text:style-name="T60"><text:s/>veiklos bei etikos pažeidimus ir jų specifiką.</text:span><text:span text:style-name="T61"><text:s/>Aukštąjį išsilavinimą turinčio, tačiau teisinės srities specifikos neišmanančio asmens įtraukimas į</text:span><text:s/><text:span text:style-name="T62">Advok</text:span><text:span text:style-name="T63">atų garbės teismo narių sudėtį, <text:s/>gali iškreipti advokatų profesinės veiklos ir etikos pažeidimų vertinimą, lemti neteisingus Advokatų garbės teismo sprendimus. Todėl yra reikalinga, kad visuomenės atstovai, kuriuos Įstatymo projektu ketinama įtraukti į Advokatų garbės teismo narių sudėtį, turėtų ne bet kokį, bet būtent teisinį aukštąjį išsilavinimą.</text:span></text:p>
            <text:p text:style-name="P64"/>
            <text:p text:style-name="P65"/>
            <text:p text:style-name="P66">Pasiūlymas:</text:p>
            <text:p text:style-name="P67">Pakeisti <text:s/>61<text:s/>straipsnio 2 dalį<text:s/><text:s/>ir išdėstyti ją taip:</text:p>
            <text:p text:style-name="P68"/>
            <text:p text:style-name="P69"><text:span text:style-name="T70">„</text:span><text:span text:style-name="T71">2. Advokatų garbės teismo nariu<text:s/></text:span><text:span text:style-name="T72">gali būti</text:span><text:span text:style-name="T73"><text:s/>advokatas turi</text:span><text:span text:style-name="T74">ntis ne mažesnį kaip dešimties</text:span><text:span text:style-name="T75"><text:s/>metų advokato veiklos stažą ir netur</text:span><text:span text:style-name="T76">intis galiojančių<text:s/></text:span><text:span text:style-name="T77">drausminių nuobaudų. Advokatų garbės teismo nariu<text:s/></text:span><text:span text:style-name="T78">renkamas</text:span><text:span text:style-name="T79"><text:s/>visuomenės atstovas turi turėti<text:s/></text:span><text:span text:style-name="T80">aukštąjį</text:span><text:span text:style-name="T81"><text:s/>teisinį<text:s/></text:span><text:span text:style-name="T82">universitetinį</text:span><text:span text:style-name="T83"><text:s/></text:span><text:span text:style-name="T84">išsilavinimą<text:s/></text:span><text:span text:style-name="T85">– bakalauro ir magistro kvalifikacinius laipsnius arba vienapakopį universitetinį išsilavinimą<text:s/></text:span><text:span text:style-name="T86">ir<text:s/></text:span><text:span text:style-name="T87">atitikti šiame įstatyme advokatui nustatytus nepriekaištingos reputacijos reikalavimus. Advokatų garbės teismo nariu asmuo gali būti<text:s/></text:span><text:soft-page-break/><text:span text:style-name="T88">renkamas ne daugiau kaip dviem kadencijoms iš eilės.<text:s/></text:span><text:span text:style-name="T89">Visuomenės atstovams už jų dalyvavimą<text:s/></text:span><text:span text:style-name="T90">Advokatų garbės teismo<text:s/></text:span><text:span text:style-name="T91">veikloje apmokama kaip ir Advokatų garbės teismo nariams – advokatams.</text:span></text:p>
          </table:table-cell>
        </table:table-row>
      </table:table>
      <text:p text:style-name="P92"/>
      <text:p text:style-name="P93"/>
      <text:p text:style-name="P94">Teikia:</text:p>
      <text:p text:style-name="P95">Seimo nariai<text:s/><text:tab/><text:tab/><text:tab/><text:tab/><text:tab/>Vilija Aleknaitė-Abramikienė</text:p>
      <text:p text:style-name="P96">Irena Haase</text:p>
      <text:p text:style-name="P97"><text:span text:style-name="T98">Stasys Šedb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ENTVILAS Simonas</meta:initial-creator>
    <dc:creator>adlibuser</dc:creator>
    <meta:creation-date>2019-12-05T14:37:00Z</meta:creation-date>
    <dc:date>2019-12-05T14:37:00Z</dc:date>
    <meta:print-date>2019-12-05T13:17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24" meta:character-count="2536" meta:row-count="118" meta:non-whitespace-character-count="2243"/>
  </office:meta>
</office:document-meta>
</file>