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paragraph-properties fo:line-height="150%"/>
      <style:text-properties fo:font-size="12pt" style:font-size-asian="12pt"/>
    </style:style>
    <style:style style:name="P4"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text-transform="uppercase" fo:color="#000000" fo:language="lt" fo:country="LT"/>
    </style:style>
    <style:style style:name="T12" style:parent-style-name="DefaultParagraphFont" style:family="text">
      <style:text-properties fo:font-weight="bold" style:font-weight-asian="bold" style:font-weight-complex="bold" fo:text-transform="uppercase" fo:color="#000000" style:text-position="super 62.5%" fo:language="lt" fo:country="LT"/>
    </style:style>
    <style:style style:name="T13" style:parent-style-name="DefaultParagraphFont" style:family="text">
      <style:text-properties fo:font-weight="bold" style:font-weight-asian="bold" style:font-weight-complex="bold" fo:text-transform="uppercase" fo:color="#000000" fo:language="lt" fo:country="LT"/>
    </style:style>
    <style:style style:name="T14" style:parent-style-name="DefaultParagraphFont" style:family="text">
      <style:text-properties fo:font-weight="bold" style:font-weight-asian="bold" style:font-weight-complex="bold" fo:text-transform="uppercase" fo:color="#000000" style:text-position="super 62.5%" fo:language="lt" fo:country="LT"/>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fo:font-weight="bold" style:font-weight-asian="bold" style:font-weight-complex="bold" fo:text-transform="uppercase" fo:color="#000000"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BodyText" style:family="paragraph">
      <style:paragraph-properties fo:line-height="150%" fo:margin-right="-0.0145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typewriter"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Normal" style:family="paragraph">
      <style:paragraph-properties fo:text-align="justify" fo:line-height="150%" fo:text-indent="0.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text-position="super 62.5%"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color="#000000" fo:background-color="#FFFFFF" fo:language="lt" fo:country="LT"/>
    </style:style>
    <style:style style:name="P42" style:parent-style-name="Normal" style:family="paragraph">
      <style:paragraph-properties fo:text-align="justify" fo:line-height="150%" fo:text-indent="0.5in"/>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text-position="super 62.5%"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text-position="super 62.5%" fo:language="lt" fo:country="LT"/>
    </style:style>
    <style:style style:name="T55" style:parent-style-name="DefaultParagraphFont" style:family="text">
      <style:text-properties fo:language="lt" fo:country="LT"/>
    </style:style>
    <style:style style:name="P56" style:parent-style-name="Normal" style:family="paragraph">
      <style:text-properties fo:language="lt" fo:country="LT"/>
    </style:style>
    <style:style style:name="S1" style:family="section">
      <style:section-properties fo:margin-left="0in" fo:margin-right="0in" style:writing-mode="lr-tb"/>
    </style:style>
    <style:style style:name="P57" style:parent-style-name="Normal" style:family="paragraph">
      <style:text-properties fo:language="lt" fo:country="LT" style:language-asian="lt" style:country-asian="LT"/>
    </style:style>
    <style:style style:name="P58" style:parent-style-name="Normal" style:family="paragraph">
      <style:text-properties fo:language="lt" fo:country="LT" style:language-asian="lt" style:country-asian="LT"/>
    </style:style>
    <style:style style:name="P5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0" style:parent-style-name="Normal" style:family="paragraph">
      <style:paragraph-properties>
        <style:tab-stops>
          <style:tab-stop style:type="left" style:position="0.5in"/>
          <style:tab-stop style:type="left" style:position="6.6666in"/>
        </style:tab-stops>
      </style:paragraph-properties>
    </style:style>
    <style:style style:name="T61" style:parent-style-name="DefaultParagraphFont" style:family="text">
      <style:text-properties fo:language="lt" fo:country="LT"/>
    </style:style>
    <style:style style:name="T62" style:parent-style-name="Hyperlink" style:family="text">
      <style:text-properties style:text-underline-type="none" fo:language="lt" fo:country="LT"/>
    </style:style>
    <style:style style:name="P63" style:parent-style-name="BodyText" style:family="paragraph">
      <style:paragraph-properties fo:line-height="150%"/>
    </style:style>
    <style:style style:name="T64" style:parent-style-name="DefaultParagraphFont" style:family="text">
      <style:text-properties style:font-name="Times New Roman" style:font-size-complex="12pt"/>
    </style:style>
    <style:style style:name="T65" style:parent-style-name="Hyperlink" style:family="text">
      <style:text-properties style:font-name="Times New Roman"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pan><text:span text:style-name="T9"><text:s/></text:span><text:span text:style-name="T10">FINANSINIŲ PRIEMONIŲ RINKŲ ĮSTATYMO NR. X-1024 15, 102, 107 STRAIPSNIŲ, PRIEDO PAKEITIMO IR ĮSTATYMO </text:span><text:span text:style-name="T11">PAPILDYMO 29</text:span><text:span text:style-name="T12">1</text:span><text:span text:style-name="T13"> IR 105</text:span><text:span text:style-name="T14">1</text:span><text:span text:style-name="T15"> STRAIPSNIAIS</text:span><text:span text:style-name="T16"><text:s/></text:span><text:span text:style-name="T17">ĮSTATYMO</text:span><text:span text:style-name="T18"><text:s/>PROJEKTO</text:span></text:p>
      <text:p text:style-name="P19"/>
      <text:p text:style-name="P20">2021-10-29<text:s/>Nr. XIVP-987</text:p>
      <text:p text:style-name="P21">Vilnius</text:p>
      <text:p text:style-name="P22"/>
      <text:p text:style-name="P23"><text:span text:style-name="T24"><text:s/></text:span><text:span text:style-name="T25"><text:tab/></text:span><text:span text:style-name="T26">Įvertinę projekto atitiktį Konstitucijai, įstatymams, teisėkūros principams<text:s/></text:span><text:span text:style-name="T27">ir teis</text:span><text:span text:style-name="T28">ės technikos taisyklėms,<text:s/></text:span><text:span text:style-name="T29">teikiame šias<text:s/></text:span><text:span text:style-name="T30">pastab</text:span><text:span text:style-name="T31">as:</text:span></text:p>
      <text:p text:style-name="P32"><text:span text:style-name="T33">1.<text:s/></text:span><text:span text:style-name="T34">Projekto 2 straipsniu Finansinių priemonių rinkų į</text:span><text:span text:style-name="T35">statymas</text:span><text:span text:style-name="T36"><text:s/>(toliau – keičiamas įstatymas)</text:span><text:span text:style-name="T37"><text:s/>pildomas 29</text:span><text:span text:style-name="T38">1<text:s/></text:span><text:span text:style-name="T39">straipsniu jame reglamentuojant subordinuotųjų tinkamų įsipareigojimų pardavimą neprofesionaliems klientams. Atkreiptinas dėmesys, kad<text:s/></text:span><text:span text:style-name="T40">iš projekto nuostatų nėra aišku, kokia tvarka turėtų būti taikoma neprofesionaliajam klientui, kurio finansinių priemonių portfelis pirkimo metu viršija 500 000 eurų. Pagal 2014 m. gegužės 15 d. Europos Parlamento ir Tarybos direktyvos 2014/65/ES dėl finansinių priemonių rinkų, kuria iš dalies keičiamos Direktyva 2002/92/EB ir Direktyva 2011/61/ES II priedą vien tai, kad kliento<text:s/></text:span><text:span text:style-name="T41">finansinių priemonių portfelis, kurį nustatant jam priskiriami grynųjų pinigų depozitai ir finansinės priemonės, yra didesnis nei 500 000  EUR, nėra pagrindu laikyti tokį klientą profesionaliu.</text:span></text:p>
      <text:p text:style-name="P42"><text:span text:style-name="T43">2. Projekto 2 straipsniu keičiamo įstatymo<text:s/></text:span><text:span text:style-name="T44">29</text:span><text:span text:style-name="T45">1</text:span><text:span text:style-name="T46"><text:s/>straipsnio 1 dalyje<text:s/></text:span><text:span text:style-name="T47">vietoje žodžio „</text:span><text:span text:style-name="T48">perleidžiamų“ įrašyti</text:span><text:span text:style-name="T49">nas žodis</text:span><text:span text:style-name="T50"><text:s/>„perleidžiamus“.</text:span></text:p>
      <text:p text:style-name="P51"><text:span text:style-name="T52">3. Projekto 4 straipsniu</text:span><text:span text:style-name="T53"><text:s/>keičiamas įstatymas pildomas 105</text:span><text:span text:style-name="T54">1</text:span><text:span text:style-name="T55"><text:s/>straipsnis susideda tik iš vienos dalies, todėl ji nenumeruotina.</text:span></text:p>
      <text:p text:style-name="P56"/>
      <text:section text:name="Sect1" text:style-name="S1">
        <text:p text:style-name="P57"/>
        <text:p text:style-name="P58">Departamento direktorius<text:tab/><text:tab/><text:tab/><text:tab/><text:tab/><text:tab/><text:tab/><text:s text:c="10"/>Andrius Kabišaitis</text:p>
        <text:p text:style-name="P59"/>
        <text:p text:style-name="P60"><text:span text:style-name="T61">A. Dulevičiūtė – Akimovienė, tel. (8 5) 239 6164, el. p.<text:s/></text:span><text:a xlink:href="mailto:akvile.duleviciute@lrs.lt" office:target-frame-name="_top" xlink:show="replace"><text:span text:style-name="T62">akvile.duleviciute@lrs.lt</text:span></text:a></text:p>
        <text:p text:style-name="P63"><text:span text:style-name="T64">D. Petrauskaitė, tel. (8 5) 239 6376, el. p.<text:s/></text:span><text:a xlink:href="mailto:daina.petrauskaite@lrs.lt" office:target-frame-name="_parent" xlink:show="replace"><text:span text:style-name="T65">daina.petrausk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itle-doc-first" style:display-name="title-doc-first"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10-29T11:45:00Z</meta:creation-date>
    <dc:date>2021-10-29T11:45:00Z</dc:date>
    <meta:print-date>2017-03-20T13:10:00Z</meta:print-date>
    <meta:template xlink:href="Normal.dotm" xlink:type="simple"/>
    <meta:editing-cycles>2</meta:editing-cycles>
    <meta:editing-duration>PT0S</meta:editing-duration>
    <meta:document-statistic meta:page-count="1" meta:paragraph-count="9" meta:word-count="233" meta:character-count="1812" meta:row-count="34" meta:non-whitespace-character-count="1588"/>
  </office:meta>
</office:document-meta>
</file>