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tyle-complex="italic"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157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1576in"/>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weight-complex="bold" style:font-size-complex="12pt" fo:background-color="#FFFFFF"/>
    </style:style>
    <style:style style:name="T74" style:parent-style-name="DefaultParagraphFont" style:family="text">
      <style:text-properties style:font-weight-complex="bold" style:font-size-complex="12pt" fo:background-color="#FFFFFF" fo:language="en" fo:country="US"/>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1576in"/>
      <style:text-properties style:font-weight-complex="bold" fo:font-size="11pt" style:font-size-asian="11pt" style:font-size-complex="11pt"/>
    </style:style>
    <style:style style:name="P8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8" style:parent-style-name="Normal" style:family="paragraph">
      <style:paragraph-properties fo:text-align="justify" fo:text-indent="0.1576in"/>
      <style:text-properties style:font-weight-complex="bold" style:font-size-complex="12pt"/>
    </style:style>
    <style:style style:name="P89" style:parent-style-name="taltipfb" style:family="paragraph">
      <style:paragraph-properties fo:text-align="justify" fo:margin-bottom="0in" fo:text-indent="0.5909in"/>
    </style:style>
    <style:style style:name="T90" style:parent-style-name="DefaultParagraphFont" style:family="text">
      <style:text-properties style:font-name="TimesLT"/>
    </style:style>
    <style:style style:name="T91" style:parent-style-name="DefaultParagraphFont" style:family="text">
      <style:text-properties fo:color="#000000"/>
    </style:style>
    <style:style style:name="P92" style:parent-style-name="taltipfb" style:family="paragraph">
      <style:paragraph-properties fo:text-align="justify" fo:margin-bottom="0in" fo:text-indent="0.5909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fo:language="en" fo:country="US"/>
    </style:style>
    <style:style style:name="T107" style:parent-style-name="DefaultParagraphFont" style:family="text">
      <style:text-properties fo:font-weight="bold" style:font-weight-asian="bold" fo:color="#000000" fo:language="en" fo:country="US"/>
    </style:style>
    <style:style style:name="T108" style:parent-style-name="DefaultParagraphFont" style:family="text">
      <style:text-properties fo:color="#000000"/>
    </style:style>
    <style:style style:name="P109" style:parent-style-name="Normal" style:family="paragraph">
      <style:paragraph-properties fo:text-align="justify"/>
      <style:text-properties style:font-weight-complex="bold" fo:font-size="11pt" style:font-size-asian="11pt" style:font-size-complex="11pt"/>
    </style:style>
    <style:style style:name="P110" style:parent-style-name="Normal" style:family="paragraph">
      <style:paragraph-properties fo:text-align="justify"/>
    </style:style>
    <style:style style:name="S1" style:family="section">
      <style:section-properties fo:margin-left="0in" fo:margin-right="0in" style:writing-mode="lr-tb"/>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text:s/></text:span><text:span text:style-name="T6">RESPUBLIKOS</text:span><text:bookmark-start text:name="n1_2"/><text:span text:style-name="T7"><text:s/></text:span><text:span text:style-name="T8">CIVILINĖS SAUGOS ĮSTATYMO</text:span><text:bookmark-start text:name="pn1_2"/><text:bookmark-end text:name="n1_2"/><text:bookmark-end text:name="pn1_2"/><text:span text:style-name="T9"><text:s/>NR. VIII-971 2, 8, 9, 11, 12, 14, 22, 27 IR 28 STRAIPSNIŲ PAKEITIMO</text:span><text:span text:style-name="T10"><text:s/></text:span><text:span text:style-name="T11">ĮSTATYMO<text:s/></text:span><text:span text:style-name="T12">PROJEKTO</text:span></text:p>
      <text:p text:style-name="P13"><text:span text:style-name="T14">NR.<text:s/></text:span><text:span text:style-name="T15">XIIIP-4661</text:span></text:p>
      <text:p text:style-name="P16"/>
      <text:p text:style-name="P17">2020-03-30</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9</text:p>
          </table:table-cell>
          <table:table-cell table:style-name="TableCell49">
            <text:p text:style-name="P50">2.</text:p>
          </table:table-cell>
          <table:table-cell table:style-name="TableCell51">
            <text:p text:style-name="P52"/>
          </table:table-cell>
          <table:table-cell table:style-name="TableCell53">
            <text:p text:style-name="P54">Argumentai:</text:p>
            <text:p text:style-name="P55"/>
            <text:p text:style-name="P56"><text:span text:style-name="T57">Keičiant<text:s/></text:span><text:span text:style-name="T58">Lietuvos Respublikos</text:span><text:span text:style-name="T59"><text:s/>Civilinės saugos įstatym</text:span><text:span text:style-name="T60">ą</text:span><text:span text:style-name="T61"><text:s/>(toliau – Įstatymo Projektas) 28 straipsnyje</text:span><text:span text:style-name="T62"><text:s/>numatoma lanksti gelbėjimo darbų ar operacijų vadovo sprendimų įforminimo tvarka.</text:span></text:p>
            <text:p text:style-name="P63"><text:span text:style-name="T64">Atsižvelgiant į tai,</text:span><text:span text:style-name="T65"><text:s/>kad<text:s/></text:span><text:span text:style-name="T66">siekiama<text:s/></text:span><text:span text:style-name="T67">užtikrinti</text:span><text:span text:style-name="T68"><text:s/>įvykių, ekstremaliųjų įvykių, ekstremaliųjų situacijų likvidavimo</text:span><text:span text:style-name="T69">, padarinių šalinimo efektyvumą,<text:s/></text:span><text:span text:style-name="T70">pažymėtina, kad operatyvumą turėtų padėti užtikrinti naudojimasis technologijomis.</text:span></text:p>
            <text:p text:style-name="P71"><text:span text:style-name="T72">Todėl tikslinga yra keisti<text:s/></text:span><text:span text:style-name="T73">Įstatymo Projekto<text:s/></text:span><text:span text:style-name="T74">9</text:span><text:span text:style-name="T75"><text:s/>straipsnio 2 dalį<text:s/></text:span><text:span text:style-name="T76">ir įtvirtinti, naudojimąsi</text:span><text:span text:style-name="T77"><text:s/>naujausiomis technologijomis, kurios garantuoja<text:s/></text:span><text:span text:style-name="T78">efektyvumą bei<text:s/></text:span><text:span text:style-name="T79">operatyvumą<text:s/></text:span><text:span text:style-name="T80">priimant</text:span><text:span text:style-name="T81"><text:s/>ir paskelbiant sprendimus.<text:s/></text:span><text:span text:style-name="T82">Taip pat pažymėtina, kad „Specialus blankas“ – t</text:span><text:span text:style-name="T83">ai yra<text:s/></text:span><text:span text:style-name="T84">sąvoka, suponuojanti pasenusią technologiją.</text:span></text:p>
            <text:p text:style-name="P85"/>
            <text:p text:style-name="P86">Pasiūlymas:</text:p>
            <text:p text:style-name="P87"/>
            <text:p text:style-name="P88">Pakeisti Projekto 9<text:s/>straipsnio<text:s/>2 dalį ir ją<text:s/>išdėstyti taip:</text:p>
            <text:p text:style-name="P89"><text:span text:style-name="T90">„</text:span><text:span text:style-name="T91">2. Papildyti 28 straipsnį nauja 5 dalimi:</text:span></text:p>
            <text:p text:style-name="P92"><text:span text:style-name="T93">„5. Šio straipsnio 4 dalyje nurodyti gelbėjimo darbų vadovo ar operacijų vadovo sprendimai įforminami<text:s/></text:span><text:span text:style-name="T94">elektroniniu</text:span><text:span text:style-name="T95"><text:s/>bū</text:span><text:span text:style-name="T96">du</text:span><text:span text:style-name="T97"><text:s/></text:span><text:span text:style-name="T98">specialiame blanke</text:span><text:span text:style-name="T99">, kurio<text:s/></text:span><text:span text:style-name="T100">formą</text:span><text:span text:style-name="T101"><text:s/></text:span><text:span text:style-name="T102">būdą<text:s/></text:span><text:span text:style-name="T103">ir skelbimo tvarką nustato Priešgaisrinės apsaugos ir gelbėjimo departamento direktorius. Dėl gresiančio pavojaus gyventojų sveikatai, gyvybei, turtui ar aplinkai, nesant galimybių įforminti rašytinio sprendimo, gali būti duotas ir žodinis nurodymas, kuris ne vėliau kaip kitą dieną</text:span><text:span text:style-name="T104"><text:s/></text:span><text:span text:style-name="T105">(ne vėliau kaip per<text:s/></text:span><text:span text:style-name="T106">12 valandų</text:span><text:span text:style-name="T107">)</text:span><text:span text:style-name="T108"><text:s/>privalo būti įformintas ir paskelbtas šioje dalyje nustatyta tvarka.“</text:span></text:p>
            <text:p text:style-name="P109"/>
          </table:table-cell>
        </table:table-row>
      </table:table>
      <text:p text:style-name="P110"/>
      <text:section text:name="Sect1" text:style-name="S1">
        <text:p text:style-name="P111"/>
        <text:p text:style-name="P112">Teikia</text:p>
        <text:p text:style-name="P113">Seimo narys<text:s/><text:tab/><text:tab/><text:tab/><text:tab/><text:tab/><text:span text:style-name="T114">(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3-30T05:17:00Z</meta:creation-date>
    <dc:date>2020-03-30T05:17: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6" meta:word-count="210" meta:character-count="1713" meta:row-count="46" meta:non-whitespace-character-count="1519"/>
  </office:meta>
</office:document-meta>
</file>