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-5</text:p>
      <text:p text:style-name="P9">lyginamasis<text:s/>variantas<text:s/><text:s/></text:p>
      <text:p text:style-name="P10"/>
      <text:p text:style-name="P11">LIETUVOS RESPUBLIKOS<text:s/></text:p>
      <text:p text:style-name="P12">KONSULINIO MOKESČIO ĮSTATYMO NR. I-509 3 STRAIPSNIO PAKEITIMO</text:p>
      <text:p text:style-name="P13">ĮSTATYMAS</text:p>
      <text:p text:style-name="P14"/>
      <text:p text:style-name="P15">2015 m.<text:tab/><text:tab/>d. Nr.</text:p>
      <text:p text:style-name="P16">Vilnius<text:s/>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pildyti 3 straipsnį 15 punktu:</text:span></text:p>
      <text:p text:style-name="P24"><text:span text:style-name="T25">„</text:span><text:span text:style-name="T26">15</text:span><text:span text:style-name="T27">)</text:span><text:span text:style-name="T28"><text:s/>už įrašymą į Interesų Lietuvos</text:span><text:span text:style-name="T29"><text:s/>Respublikoje turinčių užsieniečių<text:s/></text:span><text:span text:style-name="T30">registrą</text:span><text:span text:style-name="T31">.</text:span><text:span text:style-name="T32">“</text:span><text:span text:style-name="T33"><text:s/>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<text:s/></text:span><text:span text:style-name="T42">2016<text:s/></text:span><text:span text:style-name="T43">m.<text:s/></text:span><text:span text:style-name="T44">sausio<text:s/></text:span><text:span text:style-name="T45">1 d.</text:span></text:p>
      <text:p text:style-name="P46"><text:span text:style-name="T47">2</text:span><text:span text:style-name="T48">. Lietuvos Respublikos Vyriausybė iki šio įstatymo įsigaliojimo priima šio įstatymo įgyvendinamuosius teisės aktus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CLUSadmin</dc:creator>
    <meta:creation-date>2015-07-08T07:22:00Z</meta:creation-date>
    <dc:date>2015-07-08T07:22:00Z</dc:date>
    <meta:print-date>2015-06-12T07:3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88" meta:character-count="663" meta:row-count="49" meta:non-whitespace-character-count="593"/>
  </office:meta>
</office:document-meta>
</file>