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F0" style:family="paragraph">
      <style:paragraph-properties fo:break-before="page" fo:line-height="150%"/>
      <style:text-properties fo:font-weight="bold" style:font-weight-asian="bold" fo:font-style="normal" style:font-style-asian="normal"/>
    </style:style>
    <style:style style:name="P3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line-height="150%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" style:parent-style-name="BodyText" style:family="paragraph">
      <style:paragraph-properties fo:margin-bottom="0in" fo:text-indent="0.5in"/>
    </style:style>
    <style:style style:name="T10" style:parent-style-name="DefaultParagraphFont" style:family="text">
      <style:text-properties style:font-name-complex="Times New Roman" style:font-size-complex="12pt"/>
    </style:style>
    <style:style style:name="T11" style:parent-style-name="DefaultParagraphFont" style:family="text">
      <style:text-properties style:font-name-asian="ArialMT" style:font-name-complex="Times New Roman" style:font-size-complex="12pt"/>
    </style:style>
    <style:style style:name="T12" style:parent-style-name="DefaultParagraphFont" style:family="text">
      <style:text-properties style:font-name-asian="ArialMT" style:font-name-complex="Times New Roman" style:font-size-complex="12pt"/>
    </style:style>
    <style:style style:name="T13" style:parent-style-name="DefaultParagraphFont" style:family="text">
      <style:text-properties style:font-name-complex="Times New Roman" style:font-size-complex="12pt"/>
    </style:style>
    <style:style style:name="P14" style:parent-style-name="Normal" style:family="paragraph">
      <style:paragraph-properties style:text-autospace="none" fo:text-align="justify" fo:margin-bottom="0in" fo:line-height="150%" fo:text-indent="0.5in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ArialMT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style:text-autospace="none" fo:text-align="justify" fo:line-height="150%" fo:text-indent="0.5909in"/>
      <style:text-properties style:font-name="Times New Roman" style:font-name-asian="ArialMT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as</text:p>
      <text:p text:style-name="P3">LIETUVOS RESPUBLIKOS SEIMO</text:p>
      <text:p text:style-name="P4"><text:span text:style-name="T5">PROTOKOLINIS NUTARIMAS</text:span></text:p>
      <text:p text:style-name="P6">2018 m.<text:s/><text:tab/>d.<text:tab/>Nr.</text:p>
      <text:p text:style-name="P7">Vilnius</text:p>
      <text:p text:style-name="P8"/>
      <text:p text:style-name="P9"><text:span text:style-name="T10">Lietuvos Respublikos Seimas, atsižvelgdamas į Seimo Peticijų komisijos išvadą dėl<text:s/></text:span><text:span text:style-name="T11">Kęstučio Kiltinavičiaus</text:span><text:span text:style-name="T12"><text:s/></text:span><text:span text:style-name="T13">peticijos, n u t a r i a:</text:span></text:p>
      <text:p text:style-name="P14"><text:span text:style-name="T15">Atmesti<text:s/></text:span><text:span text:style-name="T16">Kęstučio Kiltinavičiaus<text:s/></text:span><text:span text:style-name="T17">peticijoje<text:s/></text:span><text:span text:style-name="T18">„Dėl Lietuvos Respublikos baudžiamojo proceso kodekso 166 straipsnio papildymo“<text:s/></text:span><text:span text:style-name="T19">pateiktą pasiūlymą</text:span><text:span text:style-name="T20"><text:s/>papildyti<text:s/></text:span><text:span text:style-name="T21">Lietuvos Respublikos baudžiamoj</text:span><text:span text:style-name="T22">o proceso kodekso 166 straipsnį<text:s/></text:span><text:span text:style-name="T23">nuostata,<text:s/></text:span><text:span text:style-name="T24">kad</text:span><text:span text:style-name="T25"><text:s/></text:span><text:span text:style-name="T26">asmens veiksmuose pastebėjus nusikalstamos veikos,</text:span><text:span text:style-name="T27"><text:s/></text:span><text:span text:style-name="T28">už kurią<text:s/></text:span><text:span text:style-name="T29">atsakomybė numatyta Lietuvos Respublikos</text:span><text:span text:style-name="T30"><text:s/></text:span><text:span text:style-name="T31">baudžiamojo kodekso</text:span><text:span text:style-name="T32"><text:s/>231 ir 232 straipsniuose, požymius, ikiteisminiai tyrimai dėl<text:s/></text:span><text:span text:style-name="T33">šios</text:span><text:span text:style-name="T34"><text:s/>veikos neatliekami, tokią veiką įvykdžiusiam asmeniui iš</text:span><text:span text:style-name="T35"><text:s/></text:span><text:span text:style-name="T36">kart</text:span><text:span text:style-name="T37">o</text:span><text:span text:style-name="T38"><text:s/>surašomas nustatytos formos kaltinamasis aktas,<text:s/></text:span><text:span text:style-name="T39">taip</text:span><text:span text:style-name="T40"><text:s/>suteikiant tam asmeniui prievolę įrodinėti savo teisėtumą ir savo nekaltumą.</text:span></text:p>
      <text:p text:style-name="P41"/>
      <text:p text:style-name="P42">Teikia:</text:p>
      <text:p text:style-name="P43">Komisijos pirmininkas Petras Čimbaras</text:p>
      <text:p text:style-name="P44">2018-03-28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Header" style:display-name="Head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Calibri" style:font-name-complex="Times New Roman" fo:font-size="12pt" style:font-size-asian="12pt"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Title" style:display-name="Title" style:family="paragraph" style:parent-style-name="Normal">
      <style:paragraph-properties fo:text-align="center" fo:margin-bottom="0in" fo:line-height="100%" fo:margin-left="4in" fo:text-indent="0.5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fo:hyphenate="false"/>
    </style:style>
    <style:style style:name="TitleChar" style:display-name="Title Char" style:family="text" style:parent-style-name="DefaultParagraphFont">
      <style:text-properties style:font-name-asian="Times New Roman" style:font-name-complex="Times New Roman" fo:font-style="italic" style:font-style-asian="italic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18-09-13T06:57:00Z</meta:creation-date>
    <dc:date>2018-09-13T06:57:00Z</dc:date>
    <meta:print-date>2018-03-14T09:4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10" meta:character-count="872" meta:row-count="40" meta:non-whitespace-character-count="777"/>
  </office:meta>
</office:document-meta>
</file>