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end"/>
      <style:text-properties fo:font-weight="bold" style:font-weight-asian="bold" fo:font-size="11pt" style:font-size-asian="11pt"/>
    </style:style>
    <style:style style:name="P8" style:parent-style-name="Normal" style:family="paragraph">
      <style:paragraph-properties fo:text-align="end"/>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name-asian="Calibri" fo:font-weight="bold" style:font-weight-asian="bold" style:font-size-complex="12pt"/>
    </style:style>
    <style:style style:name="P19" style:parent-style-name="Normal" style:family="paragraph">
      <style:paragraph-properties fo:text-align="justify" fo:text-indent="0.5in"/>
      <style:text-properties style:font-name-asian="Calibri" fo:font-weight="bold" style:font-weight-asian="bold" style:font-size-complex="12pt"/>
    </style:style>
    <style:style style:name="P20" style:parent-style-name="Normal" style:family="paragraph">
      <style:paragraph-properties fo:text-align="justify" fo:text-indent="0.5in"/>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text-properties style:font-name-asian="Calibri" style:font-size-complex="12pt"/>
    </style:style>
    <style:style style:name="P35" style:parent-style-name="Normal" style:family="paragraph">
      <style:paragraph-properties fo:text-align="justify" fo:text-indent="0.5in"/>
      <style:text-properties style:font-name-asian="Calibri" style:font-size-complex="12pt"/>
    </style:style>
    <style:style style:name="P36" style:parent-style-name="ListParagraph" style:list-style-name="LFO2" style:family="paragraph">
      <style:paragraph-properties fo:text-align="justify"/>
      <style:text-properties style:font-name-asian="Calibri" fo:font-weight="bold" style:font-weight-asian="bold" style:font-size-complex="12pt"/>
    </style:style>
    <style:style style:name="P37" style:parent-style-name="ListParagraph" style:list-style-name="LFO3" style:family="paragraph">
      <style:paragraph-properties fo:text-align="justify"/>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P44" style:parent-style-name="ListParagraph" style:list-style-name="LFO3" style:family="paragraph">
      <style:paragraph-properties fo:text-align="justify"/>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ListParagraph" style:list-style-name="LFO3" style:family="paragraph">
      <style:paragraph-properties fo:text-align="justify"/>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ListParagraph" style:list-style-name="LFO3" style:family="paragraph">
      <style:paragraph-properties fo:text-align="justify"/>
      <style:text-properties fo:color="#000000" style:font-size-complex="12pt" style:language-asian="lt" style:country-asian="LT"/>
    </style:style>
    <style:style style:name="P80" style:parent-style-name="Normal" style:family="paragraph">
      <style:paragraph-properties style:text-autospace="none"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style:text-autospace="none" fo:text-align="justify" fo:text-indent="0.3937in"/>
      <style:text-properties fo:color="#000000"/>
    </style:style>
    <style:style style:name="P93" style:parent-style-name="Normal" style:family="paragraph">
      <style:paragraph-properties fo:text-align="justify" fo:text-indent="0.3937in"/>
      <style:text-properties fo:font-weight="bold" style:font-weight-asian="bold"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style:text-properties fo:font-weight="bold" style:font-weight-asian="bold" fo:color="#000000" style:font-size-complex="12pt" style:language-asian="lt" style:country-asian="LT"/>
    </style:style>
    <style:style style:name="P102"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8" style:parent-style-name="Normal" style:family="paragraph">
      <style:text-properties style:font-name-asian="Calibri" fo:font-style="italic" style:font-style-asian="italic" style:font-size-complex="12pt"/>
    </style:style>
    <style:style style:name="P109" style:parent-style-name="Normal" style:family="paragraph">
      <style:paragraph-properties fo:text-indent="0.5in"/>
      <style:text-properties style:font-name-asian="Calibri" fo:font-style="italic" style:font-style-asian="italic" style:font-size-complex="12pt"/>
    </style:style>
    <style:style style:name="P110" style:parent-style-name="Normal" style:family="paragraph">
      <style:paragraph-properties fo:text-indent="0.5in"/>
      <style:text-properties style:font-name-asian="Calibri" fo:font-style="italic" style:font-style-asian="italic" style:font-size-complex="12pt"/>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P120" style:parent-style-name="Normal" style:family="paragraph">
      <style:text-properties style:font-name-asian="Calibri" style:font-size-complex="12pt"/>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P125" style:parent-style-name="Normal" style:family="paragraph">
      <style:text-properties style:font-name-asian="Calibri" style:font-size-complex="12pt"/>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P145" style:parent-style-name="Normal" style:family="paragraph">
      <style:text-properties style:font-name-asian="Calibri" style:font-size-complex="12pt"/>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P148" style:parent-style-name="Normal" style:family="paragraph">
      <style:paragraph-properties fo:widows="0" fo:orphans="0" fo:text-align="justify"/>
      <style:text-properties fo:hyphenate="false"/>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P152" style:parent-style-name="Normal" style:family="paragraph">
      <style:text-properties style:font-name-asian="Calibri" style:font-size-complex="12pt"/>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office:automatic-styles>
  <office:body>
    <office:text text:use-soft-page-breaks="true">
      <text:p text:style-name="P1"><text:s text:c="8"/>Komiteto patobulinto įstatymo projekto</text:p>
      <text:p text:style-name="P8">lyginamasis variantas</text:p>
      <text:p text:style-name="P9"/>
      <text:p text:style-name="P10">LIETUVOS RESPUBLIKOS<text:s/><text:line-break/>KONCESIJŲ<text:s/>ĮSTATYMO NR. I-1510<text:s/>3 IR 23 STRAIPSNIŲ IR 7 PRIEDO<text:s/>PAKEITIMO<text:line-break/>ĮSTATYMAS</text:p>
      <text:p text:style-name="P11"/>
      <text:p text:style-name="P12"><text:span text:style-name="T13">201</text:span><text:span text:style-name="T14">8</text:span><text:span text:style-name="T15">9</text:span><text:span text:style-name="T16"><text:s/>m. <text:s text:c="31"/>d. Nr.<text:s/></text:span></text:p>
      <text:p text:style-name="P17">Vilnius</text:p>
      <text:p text:style-name="P18"/>
      <text:p text:style-name="P19">1 straipsnis. 3 straipsnio pakeitimas</text:p>
      <text:p text:style-name="P20">1. Papildyti<text:s/>3<text:s/>straipsnį nauja<text:s/>7<text:s/>dalimi:</text:p>
      <text:p text:style-name="P21"><text:span text:style-name="T22">„</text:span><text:span text:style-name="T23">7</text:span><text:span text:style-name="T24">. Informacinė sistema „E. sąskaita“ – valstybės informacinė sistema, skirta<text:s/></text:span><text:span text:style-name="T25">koncesininkams<text:s/></text:span><text:span text:style-name="T26">informacinių technologijų priemonėmis parengti, pateikti ir išsaugoti su<text:s/></text:span><text:span text:style-name="T27">koncesijų</text:span><text:span text:style-name="T28"><text:s/>sutarčių</text:span><text:span text:style-name="T29"><text:s/></text:span><text:span text:style-name="T30">vykdymu susijusias sąskaitas, taip pat gauti informaciją apie<text:s/></text:span><text:span text:style-name="T31">suteikiančiajai institucijai<text:s/></text:span><text:span text:style-name="T32">pateiktų sąskaitų apmokėjimą.</text:span><text:span text:style-name="T33">“</text:span></text:p>
      <text:p text:style-name="P34">2. Buvusias 3 straipsnio<text:s/>7–30<text:s/>dalis laikyti atitinkamai<text:s/>8–31<text:s/>dalimis.</text:p>
      <text:p text:style-name="P35"/>
      <text:list text:style-name="LFO2" text:continue-numbering="true">
        <text:list-item>
          <text:p text:style-name="P36">straipsnis.<text:s/>23 straipsnio pakeitimas</text:p>
        </text:list-item>
      </text:list>
      <text:list text:style-name="LFO3" text:continue-numbering="true">
        <text:list-item>
          <text:p text:style-name="P37">Pakeisti 23 straipsnio 1 dalį ir ją išdėstyti taip:</text:p>
        </text:list-item>
      </text:list>
      <text:p text:style-name="P38"><text:span text:style-name="T39">„1.<text:s/></text:span><text:span text:style-name="T40">Bet koks suteikiančiosios institucijos ir ekonominės veiklos vykdytojo bendravimas ir keitimasis informacija pagal šį įstatymą, įskaitant koncesijos skelbimą, kvietimus pateikti pasiūlymą ar kitus dokumentus, ekonominės veiklos vykdytojų paraiškas, pasiūlymus, vykdomas naudojantis Centrinės viešųjų pirkimų informacinės sistemos priemonėmis.</text:span><text:span text:style-name="T41"><text:s/></text:span><text:span text:style-name="T42">Šioje dalyje nustatytų reikalavimų gali būti nesilaikoma tik išimtiniais šiame įstatyme nurodytais atvejais.</text:span><text:span text:style-name="T43">“</text:span></text:p>
      <text:list text:style-name="LFO3" text:continue-numbering="true">
        <text:list-item>
          <text:p text:style-name="P44">Papildyti 23 straipsnį 6 dalimi:</text:p>
        </text:list-item>
      </text:list>
      <text:p text:style-name="P45"><text:span text:style-name="T46">„</text:span><text:span text:style-name="T47">6</text:span><text:span text:style-name="T48">.</text:span><text:span text:style-name="T49"><text:s/></text:span><text:span text:style-name="T50">Sąskaitos dėl atlygio, suteikiančiosios institucijos mokamo koncesininkui vykdant koncesijų sutartis</text:span><text:span text:style-name="T51"><text:s/>(toliau – sąskaitos faktūros),</text:span><text:span text:style-name="T52"><text:s/>teikiamos tik elektroniniu būdu.</text:span><text:span text:style-name="T53"><text:s/></text:span><text:span text:style-name="T54">Elektroninės sąskaitos faktūros, atitinkančios Europos elektroninių sąskaitų faktūrų standartą, kurio nuoroda paskelbta 2017 m. spalio 16 d. Komisijos įgyvendinimo sprendime (ES) 2017/1870</text:span><text:span text:style-name="T55"><text:s/></text:span><text:span text:style-name="T56">dėl nuorodos į Europos elektroninių sąskaitų faktūrų standartą ir sintaksių sąrašo paskelbimo pagal Europos Parlamento ir Tarybos direktyvą 2014/55/ES (OL 2017 L 266, p. 19)</text:span><text:span text:style-name="T57"><text:s/></text:span><text:span text:style-name="T58">(</text:span><text:span text:style-name="T59">toliau – Europos elektroninių sąskaitų faktūrų standartas)</text:span><text:span text:style-name="T60">, teikiamos<text:s/></text:span><text:span text:style-name="T61">koncesininko<text:s/></text:span><text:span text:style-name="T62">pasirinktomis priemonėmis. Europos elektroninių sąskaitų faktūrų standarto neatitinkančios elektroninės sąskaitos faktūros gali būti teikiamos tik naudojantis informacinės sistemos „E. sąskaita“ priemonėmis.<text:s/></text:span><text:span text:style-name="T63">Suteikiančioji institucija</text:span><text:span text:style-name="T64"><text:s/>elektronines sąskaitas faktūras priima ir apdoroja naudodamasi informacinės sistemos „E. sąsk</text:span><text:span text:style-name="T65">aita“ priemonėmis</text:span><text:span text:style-name="T66">, išskyrus šio straipsnio 8 dalyje nustatytus atvejus</text:span><text:span text:style-name="T67">.</text:span><text:span text:style-name="T68"><text:s/></text:span><text:span text:style-name="T69">Šiame straipsnyje elektroninė sąskaita faktūra suprantama kaip sąskaita faktūra, išrašyta, perduota ir gauta tokiu elektroniniu formatu, kuris sudaro galimybę ją apdoroti automatiniu ir elektroniniu būdu.</text:span><text:span text:style-name="T70">“</text:span></text:p>
      <text:list text:style-name="LFO3" text:continue-numbering="true">
        <text:list-item>
          <text:p text:style-name="P71">Papildyti 23 straipsnį<text:s/>7<text:s/>dalimi:</text:p>
        </text:list-item>
      </text:list>
      <text:p text:style-name="P72"><text:span text:style-name="T73">„</text:span><text:span text:style-name="T74">7</text:span><text:span text:style-name="T75">. Informacinė sistema „E. sąskaita“ turi sudaryti galimybes<text:s/></text:span><text:span text:style-name="T76">suteikiančiosioms institucijoms<text:s/></text:span><text:span text:style-name="T77">priimti ir apdoroti elektronines sąskaitas faktūras, atitinkančias Europos elektroninių sąskaitų faktūrų standartą.</text:span><text:span text:style-name="T78">“</text:span></text:p>
      <text:list text:style-name="LFO3" text:continue-numbering="true">
        <text:list-item>
          <text:p text:style-name="P79">Papildyti 23 straipsnį<text:s/>8<text:s/>dalimi:</text:p>
        </text:list-item>
      </text:list>
      <text:p text:style-name="P80"><text:span text:style-name="T81">„</text:span><text:span text:style-name="T82">8</text:span><text:span text:style-name="T83">. Jeigu mobi</text:span><text:span text:style-name="T84">lizacijos, karo a</text:span><text:span text:style-name="T85">r nepaprastosios padėties atveju yra Centrinės viešųjų pirkimų informacinės sistemos ar informacinės sistemos „E. sąskaita“ pažeidimų, dėl kurių negalimas suteikiančiosios institucijos ir ekonominės veiklos vykdytojo bendravimas ir keitimasis informacija naudojantis šiomis sistemomis, atliekant<text:s/></text:span><text:span text:style-name="T86">koncesijos suteikimo procedūras<text:s/></text:span><text:span text:style-name="T87">gali būti naudojamos kitos šiame straipsnyje Centrinei viešųjų pirkimų<text:s/></text:span><text:soft-page-break/><text:span text:style-name="T88">informacinei sistemai keliamus reikalavimus atitinkančios elektroninės priemonės, vykdant<text:s/></text:span><text:span text:style-name="T89">koncesijų<text:s/></text:span><text:span text:style-name="T90">sutartis sąskaitos faktūros gali būti teikiamos ne elektroninėmis priemonėmis.</text:span><text:span text:style-name="T91">“</text:span></text:p>
      <text:p text:style-name="P92"/>
      <text:p text:style-name="P93">3<text:s/>straipsnis. Įstatymo 7 priedo pakeitimas</text:p>
      <text:p text:style-name="P94">Papildyti Įstatymo 7 priedą<text:s/>2<text:s/>punktu:</text:p>
      <text:p text:style-name="P95"><text:span text:style-name="T96">„</text:span><text:span text:style-name="T97">2</text:span><text:span text:style-name="T98">.<text:s/></text:span><text:span text:style-name="T99">2014 m. balandžio 16 d. Europos Parlamento ir Tarybos direktyva 2014/55/ES dėl elektroninių sąskaitų faktūrų naudojimo viešuosiuose pirkimuose (OL 2014 L 133, p. 1).</text:span><text:span text:style-name="T100">“</text:span></text:p>
      <text:p text:style-name="P101"/>
      <text:p text:style-name="P102">4<text:s/>straipsnis. Įstatymo įsigaliojimas<text:s/></text:p>
      <text:p text:style-name="P103"><text:span text:style-name="T104">Šis įstatymas įsigalioja 2019 m. balandžio 18</text:span><text:span text:style-name="T105"><text:s/></text:span><text:span text:style-name="T106">d.</text:span><text:span text:style-name="T107"><text:s text:c="2"/></text:span></text:p>
      <text:p text:style-name="P108"><text:bookmark-start text:name="part_9820b66e04694fc1a379966f24e592a1"/><text:bookmark-end text:name="part_9820b66e04694fc1a379966f24e592a1"/></text:p>
      <text:p text:style-name="P109">Skelbiu šį Lietuvos Respublikos Seimo priimtą įstatymą.</text:p>
      <text:p text:style-name="P110"/>
      <text:p text:style-name="P111">Respublikos Prezidentas</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ikia Ekonomikos komiteto pirmininkas Rimantas Sinkevičius</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Arial" style:font-name-complex="Arial" fo:font-size="9pt" style:font-size-asian="9pt" style:font-size-complex="9pt" fo:hyphenate="false"/>
    </style:style>
    <style:style style:name="BalloonTextChar" style:display-name="Balloon Text Char" style:family="text" style:parent-style-name="DefaultParagraphFont">
      <style:text-properties style:font-name="Arial" style:font-name-complex="Arial"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2003Stdx32</meta:initial-creator>
    <dc:creator>adlibuser</dc:creator>
    <meta:creation-date>2019-04-17T12:52:00Z</meta:creation-date>
    <dc:date>2019-04-17T12:52:00Z</dc:date>
    <meta:print-date>2018-10-03T13:24:00Z</meta:print-date>
    <meta:template xlink:href="Normal.dotm" xlink:type="simple"/>
    <meta:editing-cycles>2</meta:editing-cycles>
    <meta:editing-duration>PT0S</meta:editing-duration>
    <meta:document-statistic meta:page-count="3" meta:paragraph-count="27" meta:word-count="470" meta:character-count="3885" meta:row-count="111" meta:non-whitespace-character-count="3442"/>
  </office:meta>
</office:document-meta>
</file>