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3"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9" style:family="table-row">
      <style:table-row-properties style:min-row-height="3.4402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top="0.0694in" fo:margin-bottom="0in" fo:line-height="105%"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lt" style:country-asian="L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7" style:parent-style-name="Normal" style:family="paragraph">
      <style:paragraph-properties fo:text-align="justify" fo:margin-top="0.0694in" fo:margin-bottom="0.0694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8" style:parent-style-name="Normal" style:family="paragraph">
      <style:paragraph-properties fo:text-align="justify" fo:margin-top="0.0694in" fo:margin-bottom="0.0694in" fo:line-height="115%"/>
      <style:text-properties style:font-name="Times New Roman" style:font-name-asian="Times New Roman" style:font-name-complex="Times New Roman" fo:font-size="12pt" style:font-size-asian="12pt" style:font-size-complex="12pt" style:language-asian="lt" style:country-asian="LT"/>
    </style:style>
    <style:style style:name="P5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0" style:parent-style-name="Normal" style:family="paragraph">
      <style:paragraph-properties fo:text-align="justify" fo:margin-bottom="0in" fo:line-height="100%"/>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6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6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office:automatic-styles>
  <office:body>
    <office:text text:use-soft-page-breaks="true">
      <text:p text:style-name="P1"><text:span text:style-name="T2">PASIŪLYMAS</text:span></text:p>
      <text:p text:style-name="P3"><text:span text:style-name="T4">DĖL LIETUVOS RESPUBLIKOS 2022 METŲ VALSTYBĖS BIUDŽETO IR SAVIVALDYBIŲ BIUDŽETŲ FINANSINIŲ RODIKLIŲ PATVIRTINIMO<text:s/></text:span><text:span text:style-name="T5"><text:s/></text:span><text:span text:style-name="T6">ĮSTATYMO PROJEKTO NR. XIVP-966</text:span></text:p>
      <text:p text:style-name="P7"/>
      <text:p text:style-name="P8"><text:span text:style-name="T9">2021-1</text:span><text:span text:style-name="T10">2</text:span><text:span text:style-name="T11">-</text:span><text:span text:style-name="T12">0</text:span><text:span text:style-name="T13">6</text:span></text:p>
      <text:p text:style-name="P14"><text:span text:style-name="T15">Vilnius</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Argumentai:</text:p>
            <text:p text:style-name="P50"/>
            <text:p text:style-name="Normal"><text:span text:style-name="T51">Kelių plėtra ir priežiūra yra neatsiejama ekonomikos gyvybingumo dalis, kuriai būtinas tvarus finansavimas.</text:span><text:span text:style-name="T52"><text:s/>Reikia užbaigti vykdyti 2017 m. patvirtintą Kelių plėtros ir priežiūros programą 2018-2022 m.<text:s/></text:span><text:span text:style-name="T53">Asignavimų laukia ir valstybės strateginiai kelių projektai. Turime daug netinkamos būklės valstybinės reikšmės kelių, tiltų. Daugėjant transporto priemonių, intensyvėjant judėjimui žvyrkeliais per žmonių gyvenamąsias vietoves,- prastėja žvyruotų kelių būklė, žmonės priversti gyventi nuolatinėse dulkėse, kas ženkliai blogina jų gyvenimo kokybę ir sveikatą. Regionų vystymuisi ir stiprėjimui turime pasiekti, kad kiekviena gyvenvietė turėtų bent vieną asfaltuotą kelią, susisiekiantį su administraciniais centrais.<text:s/></text:span><text:span text:style-name="T54">Tai būtų reali regionų politika.</text:span></text:p>
            <text:p text:style-name="P55">Suprasdamas tai Lietuvos Respublikos Seimas 2021-05-27 d. priėmė rezoliuciją „Dėl žvyrkelių per Lietuvos gyvenvietes (kaimus) asfaltavimo programos“.<text:s/></text:p>
            <text:soft-page-break/>
            <text:p text:style-name="P56">Statistikos departamento 2020 m. duomenimis, vietinės reikšmės kelių su žvyro danga Lietuvoje - 39469 km. Vidutiniškai tai sudaro 62 proc. visų vietinės reikšmės kelių. 26 savivaldybėse šis procentas siekia gerokai virš 70. Dėl nepakankamo finansavimo vietinės reikšmės keliams, savivaldybėms sudėtinga pasiekti greitesnį proveržį žvyrkelių asfaltavime.<text:s/></text:p>
            <text:p text:style-name="P57">Pasiūlymas:</text:p>
            <text:p text:style-name="P58">Padidinti<text:s/>110<text:s/>mln. eurų valstybės biudžeto asignavimus Susisiekimo<text:s/>ministerijai<text:s/>Kelių priežiūrai ir plėtrai finansuoti.</text:p>
            <text:p text:style-name="P59">Lėšų šaltinis:</text:p>
            <text:p text:style-name="P60"><text:span text:style-name="T61">Valstybės biudžeto įplaukos</text:span><text:span text:style-name="T62"><text:s/>ir skolintos lėšos.</text:span></text:p>
          </table:table-cell>
        </table:table-row>
      </table:table>
      <text:p text:style-name="P63"/>
      <text:p text:style-name="P64">Teikia</text:p>
      <text:p text:style-name="P65">Seimo nariai<text:tab/><text:s text:c="1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SLANIENĖ Liudvika</meta:initial-creator>
    <dc:creator>adlibuser</dc:creator>
    <meta:creation-date>2021-12-09T15:44:00Z</meta:creation-date>
    <dc:date>2021-12-09T15:44:00Z</dc:date>
    <meta:template xlink:href="Normal.dotm" xlink:type="simple"/>
    <meta:editing-cycles>2</meta:editing-cycles>
    <meta:editing-duration>PT60S</meta:editing-duration>
    <meta:document-statistic meta:page-count="2" meta:paragraph-count="51" meta:word-count="219" meta:character-count="1700" meta:row-count="139" meta:non-whitespace-character-count="1532"/>
  </office:meta>
</office:document-meta>
</file>