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ListParagraph" style:family="paragraph">
      <style:paragraph-properties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VYRIAUSYBĖS ĮSTATYMO NR. I-464 22, 26 IR 29</text:span><text:span text:style-name="T12">1</text:span><text:span text:style-name="T13"> STRAIPSNIŲ PAKEITIMO</text:span><text:span text:style-name="T14"><text:s/>ĮSTATYMO<text:s/></text:span><text:span text:style-name="T15">PROJEKTO</text:span></text:p>
      <text:p text:style-name="P16"/>
      <text:p text:style-name="P17">2024-05-2<text:span text:style-name="T18">7</text:span><text:s/>Nr.<text:s/>XIVP-3791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> </text:p>
      <text:p text:style-name="P24"/>
      <text:p text:style-name="P25"/>
      <text:soft-page-break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E. Mušinskis, tel. (0 5) 209 6356, el. p.<text:s/></text:span><text:a xlink:href="mailto:edvinas.musinskis@lrs.lt" office:target-frame-name="_parent" xlink:show="replace"><text:span text:style-name="T51">edvinas.musinskis@lrs.lt</text:span></text:a></text:p>
      <text:p text:style-name="P52"><text:span text:style-name="T53">I. Šambaraitė, tel. (0 5) 209 6850, el. p.<text:s/></text:span><text:a xlink:href="mailto:irena.sambaraite@lrs.lt" office:target-frame-name="_parent" xlink:show="replace"><text:span text:style-name="T5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27T06:52:00Z</meta:creation-date>
    <dc:date>2024-05-27T06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3" meta:character-count="655" meta:row-count="41" meta:non-whitespace-character-count="577"/>
  </office:meta>
</office:document-meta>
</file>