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1" style:parent-style-name="Normal" style:family="paragraph">
      <style:paragraph-properties fo:text-align="justify" style:vertical-align="top" fo:text-indent="0.5118in"/>
    </style:style>
    <style:style style:name="T52" style:parent-style-name="Hyperlink" style:family="text">
      <style:text-properties style:text-position="super 62.5%"/>
    </style:style>
    <style:style style:name="T53" style:parent-style-name="Hyperlink" style:family="text">
      <style:text-properties style:text-position="super 62.5%"/>
    </style:style>
    <style:style style:name="P54" style:parent-style-name="Normal" style:family="paragraph">
      <style:paragraph-properties fo:text-align="justify" fo:text-indent="0.8861in"/>
      <style:text-properties fo:color="#000000"/>
    </style:style>
    <style:style style:name="P55" style:parent-style-name="Normal" style:family="paragraph">
      <style:paragraph-properties fo:text-align="justify" fo:text-indent="0.8861in"/>
      <style:text-properties fo:color="#000000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Hyperlink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15<text:s text:c="2"/>Nr. S-2021-798-XIVP-217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U</text:span><text:span text:style-name="T33">žimtumo įstatymo Nr. XII-2470 5</text:span><text:span text:style-name="T34">1</text:span><text:span text:style-name="T35"> </text:span><text:span text:style-name="T36">straipsni</text:span><text:span text:style-name="T37">o</text:span><text:span text:style-name="T38"><text:s/>pakeitimo</text:span><text:span text:style-name="T39"><text:s/></text:span><text:span text:style-name="T40">įstatymo<text:s/></text:span><text:span text:style-name="T41">projekto<text:s/></text:span><text:span text:style-name="T42">Nr.</text:span><text:span text:style-name="T43"><text:s/></text:span><text:span text:style-name="T44">XI</text:span><text:span text:style-name="T45">V</text:span><text:span text:style-name="T46">P-</text:span><text:span text:style-name="T47">2</text:span><text:span text:style-name="T48">17</text:span><text:span text:style-name="T49"><text:s/></text:span><text:span text:style-name="T50">atitikties Europos Sąjungos teisei</text:span></text:p>
      <text:p text:style-name="Normal"/>
      <text:p text:style-name="P51">Įvertinę<text:s/><text:a xlink:href="https://e-seimas.lrs.lt/portal/legalAct/lt/TAP/2067e0106d2811eb9fc9c3970976dfa1?positionInSearchResults=16&amp;searchModelUUID=d39fd5a3-4496-4c44-9720-be86e135f659" office:target-frame-name="_top" xlink:show="replace"><text:span text:style-name="Hyperlink">Lietuvos Respublikos<text:s/></text:span><text:span text:style-name="Hyperlink">užimtumo įstatymo Nr. XII-2470 5</text:span><text:span text:style-name="T52">1</text:span><text:span text:style-name="T53"> </text:span><text:span text:style-name="Hyperlink">straipsnio</text:span><text:span text:style-name="Hyperlink"><text:s/>pakeitimo<text:s/></text:span><text:span text:style-name="Hyperlink">įstatymo</text:span><text:span text:style-name="Hyperlink"><text:s/></text:span><text:span text:style-name="Hyperlink">projekto Nr. XIVP-</text:span><text:span text:style-name="Hyperlink">2</text:span><text:span text:style-name="Hyperlink">17</text:span></text:a><text:s/>atitiktį Europos Sąjungos teisei,<text:s/>pažymime, kad pastabų neturime.</text:p>
      <text:p text:style-name="P54"/>
      <text:p text:style-name="P55"/>
      <text:p text:style-name="P56"/>
      <text:p text:style-name="P57"/>
      <text:p text:style-name="Normal">T<text:span text:style-name="T58">eisingumo<text:s/></text:span><text:span text:style-name="T59">ministerijos kancle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</text:span>Gabija Grigaitė-Daugirdė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Rūta<text:s/></text:span><text:span text:style-name="T92">Rožėnė</text:span><text:span text:style-name="T93">, (8 5) 266 2923, el. p.<text:s/></text:span><text:a xlink:href="mailto:ruta.rozene@tm.lt" office:target-frame-name="_top" xlink:show="replace"><text:span text:style-name="T94">ruta.rozene@tm.lt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23T06:02:00Z</meta:creation-date>
    <dc:date>2021-02-23T06:02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83" meta:row-count="16" meta:non-whitespace-character-count="706"/>
  </office:meta>
</office:document-meta>
</file>