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Hyperlink" style:family="text">
      <style:text-properties fo:font-weight="bold" style:font-weight-asian="bold" style:font-weight-complex="bold" fo:color="#0072C6"/>
    </style:style>
    <style:style style:name="T5" style:parent-style-name="Hyperlink" style:family="text">
      <style:text-properties fo:font-weight="bold" style:font-weight-asian="bold" style:font-weight-complex="bold" fo:color="#0072C6"/>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justify"/>
      <style:text-properties fo:font-size="11pt" style:font-size-asian="11pt" style:font-size-complex="11p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5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4"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8" style:parent-style-name="Normal" style:family="paragraph">
      <style:paragraph-properties fo:text-align="justify" fo:text-indent="0.4923in"/>
      <style:text-properties fo:color="#000000" style:font-size-complex="12pt" style:language-asian="lt" style:country-asian="LT"/>
    </style:style>
    <style:style style:name="P5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006in" fo:text-indent="0.5in"/>
      <style:text-properties fo:color="#000000" style:font-size-complex="12pt" style:language-asian="lt" style:country-asian="LT"/>
    </style:style>
    <style:style style:name="P73" style:parent-style-name="Normal" style:family="paragraph">
      <style:paragraph-properties fo:text-align="justify" fo:margin-right="-0.0006in" fo:text-indent="0.5in"/>
      <style:text-properties fo:color="#000000" style:font-size-complex="12pt" style:language-asian="lt" style:country-asian="LT"/>
    </style:style>
    <style:style style:name="P74" style:parent-style-name="Normal" style:family="paragraph">
      <style:paragraph-properties fo:text-align="justify" fo:margin-right="-0.0006in" fo:text-indent="0.5in"/>
      <style:text-properties fo:color="#000000" style:font-size-complex="12pt" style:language-asian="lt" style:country-asian="LT"/>
    </style:style>
    <style:style style:name="P75" style:parent-style-name="Normal" style:family="paragraph">
      <style:paragraph-properties fo:text-align="justify" fo:margin-right="-0.0006in" fo:text-indent="0.5in"/>
      <style:text-properties fo:color="#000000" style:font-size-complex="12pt" style:language-asian="lt" style:country-asian="LT"/>
    </style:style>
    <style:style style:name="P76" style:parent-style-name="Normal" style:family="paragraph">
      <style:paragraph-properties fo:text-align="justify" fo:margin-right="-0.0006in" fo:text-indent="0.5in"/>
      <style:text-properties fo:color="#000000" style:font-size-complex="12pt" style:language-asian="lt" style:country-asian="LT"/>
    </style:style>
    <style:style style:name="P77" style:parent-style-name="Normal" style:family="paragraph">
      <style:paragraph-properties fo:text-align="justify" fo:margin-right="-0.0006in" fo:text-indent="0.5in"/>
      <style:text-properties fo:color="#000000" style:font-size-complex="12pt" style:language-asian="lt" style:country-asian="LT"/>
    </style:style>
    <style:style style:name="P78" style:parent-style-name="Normal" style:family="paragraph">
      <style:paragraph-properties fo:text-align="justify" fo:margin-right="-0.0006in" fo:text-indent="0.5in"/>
      <style:text-properties fo:color="#000000" style:font-size-complex="12pt" style:language-asian="lt" style:country-asian="LT"/>
    </style:style>
    <style:style style:name="P79" style:parent-style-name="Normal" style:family="paragraph">
      <style:paragraph-properties fo:text-align="justify" fo:margin-right="-0.0006in" fo:text-indent="0.5in"/>
      <style:text-properties fo:color="#000000" style:font-size-complex="12pt" style:language-asian="lt" style:country-asian="LT"/>
    </style:style>
    <style:style style:name="S1" style:family="section">
      <style:section-properties fo:margin-left="0in" fo:margin-right="0in" style:writing-mode="lr-tb"/>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FFFFFF" fo:font-size="11pt" style:font-size-asian="11pt" style:font-size-complex="11pt"/>
    </style:style>
    <style:style style:name="T91"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NEKILNOJAMOJO TURTO MOKESČIO ĮSTATYMO NR. X-233 PAKEITIMO ĮSTATYMO PROJEKTO<text:s/></text:span><text:a xlink:href="https://e-seimas.lrs.lt/portal/prefilledSearch/lt?regNo=XIVP-2932" office:target-frame-name="_blank" xlink:show="new"><text:span text:style-name="T4">XIVP-2932</text:span></text:a><text:span text:style-name="T5">(2)</text:span></text:p>
      <text:p text:style-name="P6"><text:span text:style-name="T7">2023-10-09</text:span></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text:span text:style-name="T38">6</text:span></text:p>
          </table:table-cell>
          <table:table-cell table:style-name="TableCell39">
            <text:p text:style-name="P40"/>
          </table:table-cell>
          <table:table-cell table:style-name="TableCell41">
            <text:p text:style-name="P42"/>
          </table:table-cell>
          <table:table-cell table:style-name="TableCell43">
            <text:p text:style-name="P44">Argumentai:<text:s/></text:p>
            <text:p text:style-name="P45"/>
            <text:p text:style-name="P46"><text:span text:style-name="T47">Pagal iniciatorių teikiamus siūlymus dalyje savivaldybių taikomas NT mokesčių tarifas vėjo elektrinėms būtų sumažintas,<text:s/></text:span><text:span text:style-name="T48">tai</text:span><text:span text:style-name="T49"><text:s/>lemtų tų savivaldybių biudžetų netekimus. Siūloma išsaugoti dabartinio reglamentavimo nuostatas ir palikti galimybę savivaldybės nustatyti tarifus pačioms</text:span><text:span text:style-name="T50">.</text:span></text:p>
            <text:p text:style-name="P51"/>
            <text:p text:style-name="P52">Pasiūlymas:<text:s/></text:p>
            <text:p text:style-name="P53">Išbraukti 6<text:s/>straipsnio 2 dalį, atitinkamai pakeisti dalių numeraciją<text:s/>ir<text:s/>straipsnį<text:s/>išdėstyti taip:</text:p>
            <text:p text:style-name="P54"/>
            <text:p text:style-name="P55"><text:bookmark-start text:name="part_186f5f8d20e94572bde92e31d5178a9f"/><text:bookmark-end text:name="part_186f5f8d20e94572bde92e31d5178a9f"/><text:span text:style-name="T56">„</text:span><text:span text:style-name="T57">6 straipsnis. Mokesčio tarifai</text:span></text:p>
            <text:p text:style-name="P58"><text:bookmark-start text:name="part_28f8acbc07764366b8e0b6d29b6f6c59"/><text:bookmark-end text:name="part_28f8acbc07764366b8e0b6d29b6f6c59"/>1. Mokesčio tarifas – nuo 0,05 procento iki 4 procentų nekilnojamojo turto mokestinės vertės, jeigu šiame straipsnyje nenustatyta kitaip. Konkrečius mokesčio tarifus nustato savivaldybės taryba.</text:p>
            <text:p text:style-name="P59"><text:bookmark-start text:name="part_b13941ed3db743cc97098a2f5b1ce5f5"/><text:bookmark-end text:name="part_b13941ed3db743cc97098a2f5b1ce5f5"/>2. Inžinerinių statinių – vėjo elektrinių, išskyrus šio įstatymo 7 straipsnio 1 dalies 4 punkte ir 2 dalies 18 punkte nurodytas vėjo elektrines, mokestinė vertė iki 2031 m. gruodžio 31 d. apmokestinama taikant 0,5 procento mokesčio tarifą.</text:p>
            <text:p text:style-name="P60"><text:bookmark-start text:name="part_7cab6fd1bc79449c8c7134d1cd506f29"/><text:bookmark-end text:name="part_7cab6fd1bc79449c8c7134d1cd506f29"/><text:span text:style-name="T61">3</text:span><text:span text:style-name="T62">2</text:span><text:span text:style-name="T63">. Pagrindinio gyvenamojo būsto mokestinės vertės dalis, neviršijanti 1,5 savivaldybės, kurioje yra nekilnojamasis turtas, nekilnojamojo turto verčių medianos, apmokestinama taikant 0 procento mokesčio tarifą.</text:span></text:p>
            <text:p text:style-name="P64"><text:bookmark-start text:name="part_97dd12f9323f408ba26fec5730ec53db"/><text:bookmark-end text:name="part_97dd12f9323f408ba26fec5730ec53db"/><text:soft-page-break/><text:span text:style-name="T65">4</text:span><text:span text:style-name="T66">3</text:span><text:span text:style-name="T67">.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68"><text:bookmark-start text:name="part_3a7b9b7394c34b19a44a3391c530e9c3"/><text:bookmark-end text:name="part_3a7b9b7394c34b19a44a3391c530e9c3"/><text:span text:style-name="T69">5</text:span><text:span text:style-name="T70">4</text:span><text:span text:style-name="T71">. Savivaldybės taryba turi teisę nustatyti ir kelis konkrečius mokesčio tarifus, kurie diferencijuojami atsižvelgiant į vieną arba kelis iš šių kriterijų:</text:span></text:p>
            <text:p text:style-name="P72"><text:bookmark-start text:name="part_9f3ab640cea14bbc9d29164c54d388ac"/><text:bookmark-end text:name="part_9f3ab640cea14bbc9d29164c54d388ac"/>1) nekilnojamojo turto paskirtį;</text:p>
            <text:p text:style-name="P73"><text:bookmark-start text:name="part_378051eb4f5148ffa85697081cce06bc"/><text:bookmark-end text:name="part_378051eb4f5148ffa85697081cce06bc"/>2) nekilnojamojo turto naudojimą;</text:p>
            <text:p text:style-name="P74"><text:bookmark-start text:name="part_90c0edd973a840e1a1f0a97067a4779c"/><text:bookmark-end text:name="part_90c0edd973a840e1a1f0a97067a4779c"/>3) nekilnojamojo turto teisinį statusą;</text:p>
            <text:p text:style-name="P75"><text:bookmark-start text:name="part_f90df582e86e4a2998a67123964ad21d"/><text:bookmark-end text:name="part_f90df582e86e4a2998a67123964ad21d"/>4) nekilnojamojo turto mokestinę vertę;</text:p>
            <text:p text:style-name="P76"><text:bookmark-start text:name="part_86ae37b5b0de490c8f63ef2146d93335"/><text:bookmark-end text:name="part_86ae37b5b0de490c8f63ef2146d93335"/>5) nekilnojamojo turto priežiūros būklę, priskyrimą apleistam ar neprižiūrimam nekilnojamajam turtui;</text:p>
            <text:p text:style-name="P77"><text:bookmark-start text:name="part_6bc9daf789264a9cb28f1df258bb06e6"/><text:bookmark-end text:name="part_6bc9daf789264a9cb28f1df258bb06e6"/>6) nekilnojamojo turto technines savybes, įskaitant energinį naudingumą;</text:p>
            <text:p text:style-name="P78"><text:bookmark-start text:name="part_640470b80ee34967814f7718421abd6f"/><text:bookmark-end text:name="part_640470b80ee34967814f7718421abd6f"/>7) mokesčio mokėtojų kategorijas (juridinio asmens dydį (jo darbuotojų skaičių, apyvartą) ar teisinę formą arba fizinio asmens ekonominę (socialinę) padėtį;</text:p>
            <text:p text:style-name="P79"><text:bookmark-start text:name="part_34200afe383e4ff6be387b952a3782ed"/><text:bookmark-end text:name="part_34200afe383e4ff6be387b952a3782ed"/>8) nekilnojamojo turto buvimo savivaldybės teritorijoje vietą (pagal teritorijos teisinį statusą (ar statinio eksploatacijai suformuotas žemės sklypas, ar nesuformuotas) ar pagal strateginio<text:s/><text:soft-page-break/>planavimo ir teritorijų planavimo dokumentuose nustatytus prioritetus).“</text:p>
          </table:table-cell>
        </table:table-row>
      </table:table>
      <text:section text:name="Sect1" text:style-name="S1">
        <text:p text:style-name="P80"/>
        <text:p text:style-name="P81">Teikia</text:p>
        <text:p text:style-name="P82"/>
        <text:p text:style-name="P83"><text:span text:style-name="T84">Seimo narys<text:s/></text:span><text:span text:style-name="T85"><text:tab/></text:span><text:span text:style-name="T86"><text:tab/></text:span><text:span text:style-name="T87"><text:tab/></text:span><text:span text:style-name="T88"><text:tab/></text:span><text:span text:style-name="T89"><text:tab/></text:span><text:span text:style-name="T90"><text:tab/></text:span><text:span text:style-name="T91">Vytautas Gapšy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10-09T10:07:00Z</meta:creation-date>
    <dc:date>2023-10-09T10:07:00Z</dc:date>
    <meta:template xlink:href="Normal.dotm" xlink:type="simple"/>
    <meta:editing-cycles>2</meta:editing-cycles>
    <meta:editing-duration>PT0S</meta:editing-duration>
    <meta:document-statistic meta:page-count="3" meta:paragraph-count="27" meta:word-count="458" meta:character-count="3464" meta:row-count="63" meta:non-whitespace-character-count="3033"/>
  </office:meta>
</office:document-meta>
</file>