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keep-with-next="always" fo:break-before="page" fo:text-indent="4.9222in"/>
      <style:text-properties fo:font-weight="bold" style:font-weight-asian="bold" style:font-size-complex="12pt"/>
    </style:style>
    <style:style style:name="P6" style:parent-style-name="Normal" style:family="paragraph">
      <style:paragraph-properties fo:margin-left="3.5in" fo:text-indent="1.4222in">
        <style:tab-stops/>
      </style:paragraph-properties>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1.477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in">
        <style:tab-stops>
          <style:tab-stop style:type="left" style:position="1.4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 style:parent-style-name="Normal" style:family="paragraph">
      <style:paragraph-properties fo:text-indent="0.5in" fo:background-color="#FFFFFF"/>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indent="0.5in" fo:background-color="#FFFFFF"/>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tab-stops>
          <style:tab-stop style:type="left" style:position="1.477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47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fo:background-color="#FFFFFF"/>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fo:background-color="#FFFFFF"/>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style>
    <style:style style:name="P126" style:parent-style-name="Normal" style:family="paragraph">
      <style:paragraph-properties fo:text-align="justify" fo:text-indent="0.5in"/>
      <style:text-properties style:font-name-asian="Calibri" fo:font-style="italic" style:font-style-asian="italic"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style>
    <style:style style:name="T129" style:parent-style-name="DefaultParagraphFont" style:family="text">
      <style:text-properties style:font-name-asian="Calibri" style:font-size-complex="12pt"/>
    </style:style>
  </office:automatic-styles>
  <office:body>
    <office:text text:use-soft-page-breaks="true">
      <text:h text:style-name="P1" text:outline-level="2">Projekto</text:h>
      <text:p text:style-name="P6">lyginamasis variantas</text:p>
      <text:p text:style-name="P7"/>
      <text:p text:style-name="P8">LIETUVOS RESPUBLIKOS</text:p>
      <text:p text:style-name="P9">ADMINISTRACINIŲ NUSIŽENGIMŲ KODEKSO 672<text:s/>IR<text:s/>676 STRAIPSNIŲ<text:s/>PAKEITIMO<text:s/></text:p>
      <text:p text:style-name="P10">ĮSTATYMAS</text:p>
      <text:p text:style-name="P11"/>
      <text:p text:style-name="P12">2024<text:s/>m.<text:s/><text:tab/><text:tab/>d. Nr.</text:p>
      <text:p text:style-name="P13"><text:span text:style-name="T14">Vilnius</text:span></text:p>
      <text:p text:style-name="P15"/>
      <text:p text:style-name="P16"><text:span text:style-name="T17">1 straipsnis.<text:s/></text:span><text:span text:style-name="T18">672</text:span><text:span text:style-name="T19"><text:s/>straipsnio pakeitimas</text:span></text:p>
      <text:p text:style-name="P20"><text:span text:style-name="T21">Pripažinti<text:s/></text:span><text:span text:style-name="T22">netekusia</text:span><text:span text:style-name="T23"><text:s/>galios<text:s/></text:span><text:span text:style-name="T24">672</text:span><text:span text:style-name="T25"><text:s/>straipsnio</text:span><text:span text:style-name="T26"><text:s/>4 dalį</text:span><text:span text:style-name="T27">.</text:span></text:p>
      <text:p text:style-name="P28"><text:span text:style-name="T29">4. Nutarimas</text:span><text:span text:style-name="T30"><text:s/></text:span><text:span text:style-name="T31">skirti baudą negali būti priverstinai vykdomas,</text:span><text:span text:style-name="T32"><text:s/>jeigu</text:span><text:span text:style-name="T33"><text:s/>Valstybinė mokesčių inspekcija sprendimu dėl priverstinio baudos išieškojimo neperdavė jo vykdyti antstoliui per šešis mėnesius nuo šio kodekso </text:span><text:bookmark-start text:name="n147150caaaf840478e7f52e41eced4d7"/><text:a office:title="Nutarimų skirti baudą įvykdymo terminai ir tvarka (str. 675)" xlink:href="javascript:OL('336765','675')" office:target-frame-name="_top" xlink:show="replace"><text:span text:style-name="T34">675</text:span></text:a><text:bookmark-end text:name="n147150caaaf840478e7f52e41eced4d7"/><text:span text:style-name="T35"> straipsnio 2 dalyje nustatyto termino pabaigos arba, išdėsčius nutarimu paskirtos baudos mokėjimą pagal šio kodekso </text:span><text:bookmark-start text:name="n9a5e470a7421464ab49a37c6f77dc08c"/><text:a office:title="Nutarimų skirti baudą įvykdymo terminai ir tvarka (str. 675)" xlink:href="javascript:OL('336765','675')" office:target-frame-name="_top" xlink:show="replace"><text:span text:style-name="T36">675</text:span></text:a><text:bookmark-end text:name="n9a5e470a7421464ab49a37c6f77dc08c"/><text:span text:style-name="T37"> straipsnio 3 dalį, neperdavė jo vykdyti antstoliui sprendimu dėl priverstinio baudos išieškojimo per šešis mėnesius nuo paskirtos baudos mokėjimo išdėstymo termino pabaigos arba išdėstymo nutraukimo, arba nuo sprendimo dėl mokestinio ginčo įsiteisėjimo Lietuvos Respublikos mokesčių administravimo įstatymo (toliau – Mokesčių administravimo įstatymas) nustatyta tvarka.</text:span></text:p>
      <text:p text:style-name="P38"><text:bookmark-start text:name="Xacf3ac117b1641a69e2d907c5cd29661"/><text:bookmark-end text:name="Xacf3ac117b1641a69e2d907c5cd29661"/></text:p>
      <text:p text:style-name="P39"><text:span text:style-name="T40">2 straipsnis.<text:s/></text:span><text:span text:style-name="T41">676</text:span><text:span text:style-name="T42"><text:s/>straipsnio pakeitimas<text:s/></text:span></text:p>
      <text:p text:style-name="P43"><text:span text:style-name="T44">1.</text:span><text:span text:style-name="T45"><text:s/></text:span><text:span text:style-name="T46">Pakeisti 67</text:span><text:span text:style-name="T47">6</text:span><text:span text:style-name="T48"><text:s/>straipsnio 1 dalį ir ją išdėstyti taip:</text:span></text:p>
      <text:p text:style-name="P49"><text:span text:style-name="T50">„</text:span><text:span text:style-name="T51">1. Jeigu pažeidėjas nesumoka baudos per šio kodekso </text:span><text:bookmark-start text:name="n4dfb9242c4444a45b3ec87a26ca16d76"/><text:a office:title="Nutarimų skirti baudą įvykdymo terminai ir tvarka (str. 675)" xlink:href="javascript:OL('336765','675')" office:target-frame-name="_top" xlink:show="replace"><text:span text:style-name="T52">675</text:span></text:a><text:bookmark-end text:name="n4dfb9242c4444a45b3ec87a26ca16d76"/><text:span text:style-name="T53"> straipsnio 2 dalyje nustatytą terminą, taip pat jeigu baudos dalis nesumokama laiku pagal jos mokėjimo išdėstymo tvarką ir<text:s/></text:span><text:soft-page-break/><text:span text:style-name="T54">baudos mokėjimas dalimis nutraukiamas, nutarimas skirti baudą<text:s/></text:span><text:span text:style-name="T55">pateikiamas</text:span><text:span text:style-name="T56"><text:s/></text:span><text:span text:style-name="T57">pradedamas</text:span><text:span text:style-name="T58"><text:s/></text:span><text:span text:style-name="T59">vykdyti priverstine tvarka.</text:span><text:span text:style-name="T60">“</text:span></text:p>
      <text:p text:style-name="P61"><text:span text:style-name="T62">2</text:span><text:span text:style-name="T63">.</text:span><text:span text:style-name="T64"><text:s/></text:span><text:span text:style-name="T65">Pakeisti<text:s/></text:span><text:span text:style-name="T66">67</text:span><text:span text:style-name="T67">6</text:span><text:span text:style-name="T68"><text:s/>straipsnio<text:s/></text:span><text:span text:style-name="T69">2</text:span><text:span text:style-name="T70"><text:s/>dalį</text:span><text:span text:style-name="T71"><text:s/></text:span><text:span text:style-name="T72">ir ją išdėstyti taip:</text:span></text:p>
      <text:p text:style-name="P73"><text:span text:style-name="T74">„</text:span><text:span text:style-name="T75">2.</text:span><text:span text:style-name="T76"><text:s/>Baudą priverstinai išieško antstoliai </text:span><text:bookmark-start text:name="nbca966ac24844d7db7d817396e30825f"/><text:span text:style-name="T77"><text:s/></text:span><text:a office:title="Lietuvos Respublikos civilinio proceso kodeksas" xlink:href="https://www.infolex.lt/ta/77554" office:target-frame-name="_blank" xlink:show="new"><text:span text:style-name="T78">Civilinio proceso kodekse</text:span></text:a><text:bookmark-end text:name="nbca966ac24844d7db7d817396e30825f"/><text:span text:style-name="T79"> nustatyta tvarka.</text:span><text:span text:style-name="T80"><text:s/></text:span><text:span text:style-name="T81">Baudą priverstinai išieško</text:span><text:span text:style-name="T82"><text:s/></text:span><text:span text:style-name="T83">Valstybinė mokesčių inspekcija</text:span><text:span text:style-name="T84"><text:s/></text:span><text:a office:title="Lietuvos Respublikos mokesčių administravimo įstatymas" xlink:href="https://www.infolex.lt/ta/76519" office:target-frame-name="_blank" xlink:show="new"><text:span text:style-name="T85">Mokesčių administravimo įstatyme</text:span></text:a><text:span text:style-name="T86"> </text:span><text:span text:style-name="T87">nustatyta tvarka</text:span><text:span text:style-name="T88"><text:s/></text:span><text:span text:style-name="T89">ir antstolis<text:s/></text:span><text:span text:style-name="T90">Civilinio proceso k</text:span><text:span text:style-name="T91">odekse nustatyta tvarka</text:span><text:span text:style-name="T92">.</text:span><text:span text:style-name="T93">“</text:span></text:p>
      <text:p text:style-name="P94">3. Pakeisti 676 straipsnio 5 dalį ir ją išdėstyti taip:</text:p>
      <text:p text:style-name="P95"><text:span text:style-name="T96">„</text:span><text:span text:style-name="T97">5. Nesumokėta bauda ar jos dalis gali būti pakartotinai perduota antstoliui priverstinai išieškoti, kai pasikeičia baudos pripažinimo beviltiška sąlygos – atsiranda turto ar pajamų, iš kurių gali būti vykdomas išieškojimas.<text:s/></text:span><text:span text:style-name="T98">Šiuo atveju netaikomas šio kodekso 672 straipsnio 4 dalyje nustatytas baudos perdavimo priverstinai išieškoti senaties terminas</text:span><text:span text:style-name="T99">.</text:span><text:span text:style-name="T100">“</text:span></text:p>
      <text:p text:style-name="P101"/>
      <text:p text:style-name="P102"><text:span text:style-name="T103">3</text:span><text:span text:style-name="T104"><text:s/>straipsnis. Įstatymo įsigaliojimas</text:span><text:span text:style-name="T105"><text:s/></text:span><text:span text:style-name="T106">ir taikymas</text:span><text:span text:style-name="T107"><text:s/></text:span></text:p>
      <text:p text:style-name="P108">1.<text:s/>Šis įstatymas įsigalioja 2026 m. birželio 30 d.<text:s/></text:p>
      <text:p text:style-name="P109"><text:span text:style-name="T110">2</text:span><text:span text:style-name="T111">.<text:s/></text:span><text:span text:style-name="T112">Pagal i</text:span><text:span text:style-name="T113">ki šio įstatymo įsigaliojimo</text:span><text:span text:style-name="T114"><text:s/></text:span><text:span text:style-name="T115">dienos<text:s/></text:span><text:span text:style-name="T116">įsi</text:span><text:span text:style-name="T117">galiojusius<text:s/></text:span><text:span text:style-name="T118">sprendimus<text:s/></text:span><text:span text:style-name="T119">paskirtos b</text:span><text:span text:style-name="T120">audos</text:span><text:span text:style-name="T121"><text:s/>ir priteistos administracinių nusižengimų bylų nagrinėjimo teisme išlaidos, mokamos į valstybės biudžetą,<text:s/></text:span><text:span text:style-name="T122">išieškomos iki šio įstatymo įsigaliojimo<text:s/></text:span><text:span text:style-name="T123">dienos<text:s/></text:span><text:span text:style-name="T124">galiojusia tvarka.</text:span></text:p>
      <text:p text:style-name="P125"><text:bookmark-start text:name="Xcdafb6ee2a9f4b9aa29f4dd77c8089c2"/><text:bookmark-start text:name="X12c35c48a2c14df9a9c6049a28febf84"/><text:bookmark-end text:name="Xcdafb6ee2a9f4b9aa29f4dd77c8089c2"/><text:bookmark-end text:name="X12c35c48a2c14df9a9c6049a28febf84"/></text:p>
      <text:p text:style-name="P126">Skelbiu šį Lietuvos Respublikos Seimo priimtą įstatymą.</text:p>
      <text:p text:style-name="P127"/>
      <text:p text:style-name="P128"><text:span text:style-name="T1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x" style:display-name="x" style:family="paragraph">
      <style:text-properties style:font-name="Arial" style:font-name-asian="Arial Unicode MS" fo:font-size="10pt" style:font-size-asian="10pt" style:language-asian="lt" style:country-asian="LT" fo:hyphenate="false"/>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manas Politika</meta:initial-creator>
    <dc:creator>adlibuser</dc:creator>
    <meta:creation-date>2024-04-05T11:50:00Z</meta:creation-date>
    <dc:date>2024-04-05T11:50:00Z</dc:date>
    <meta:print-date>2023-01-05T08:49:00Z</meta:print-date>
    <meta:template xlink:href="Normal.dotm" xlink:type="simple"/>
    <meta:editing-cycles>2</meta:editing-cycles>
    <meta:editing-duration>PT0S</meta:editing-duration>
    <meta:document-statistic meta:page-count="2" meta:paragraph-count="24" meta:word-count="356" meta:character-count="3059" meta:row-count="61" meta:non-whitespace-character-count="2727"/>
  </office:meta>
</office:document-meta>
</file>