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text-properties fo:color="#000000"/>
    </style:style>
    <style:style style:name="P52" style:parent-style-name="Normal" style:family="paragraph">
      <style:paragraph-properties fo:text-align="justify" fo:text-indent="0.1576in"/>
      <style:text-properties fo:color="#000000"/>
    </style:style>
    <style:style style:name="P53" style:parent-style-name="Normal" style:family="paragraph">
      <style:paragraph-properties fo:text-align="justify" fo:text-indent="0.1576in"/>
      <style:text-properties fo:color="#000000"/>
    </style:style>
    <style:style style:name="P54" style:parent-style-name="Normal" style:family="paragraph">
      <style:paragraph-properties fo:text-align="justify" fo:text-indent="0.1576in"/>
      <style:text-properties fo:color="#000000"/>
    </style:style>
    <style:style style:name="P55" style:parent-style-name="Normal" style:family="paragraph">
      <style:paragraph-properties fo:text-align="justify" fo:text-indent="0.1576in"/>
      <style:text-properties fo:color="#000000"/>
    </style:style>
    <style:style style:name="P56" style:parent-style-name="Normal" style:family="paragraph">
      <style:paragraph-properties fo:text-align="justify" fo:text-indent="0.1576in"/>
      <style:text-properties fo:color="#000000"/>
    </style:style>
    <style:style style:name="P57" style:parent-style-name="Normal" style:family="paragraph">
      <style:paragraph-properties fo:text-align="justify" fo:text-indent="0.1576in"/>
      <style:text-properties fo:color="#000000"/>
    </style:style>
    <style:style style:name="P58" style:parent-style-name="Normal" style:family="paragraph">
      <style:paragraph-properties fo:text-align="justify" fo:text-indent="0.157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fo:text-indent="0.1576in"/>
      <style:text-properties style:font-weight-complex="bold" fo:font-size="11pt" style:font-size-asian="11pt" style:font-size-complex="11pt"/>
    </style:style>
    <style:style style:name="P81" style:parent-style-name="Normal" style:family="paragraph">
      <style:paragraph-properties fo:text-align="justify" fo:text-indent="0.1576in"/>
      <style:text-properties style:font-weight-complex="bold" fo:font-size="11pt" style:font-size-asian="11pt" style:font-size-complex="11pt"/>
    </style:style>
    <style:style style:name="P82" style:parent-style-name="Normal" style:family="paragraph">
      <style:paragraph-properties fo:text-align="justify" fo:text-indent="0.1576in"/>
      <style:text-properties style:font-weight-complex="bold" fo:font-size="11pt" style:font-size-asian="11pt" style:font-size-complex="11pt"/>
    </style:style>
    <style:style style:name="P8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5" style:parent-style-name="Normal" style:family="paragraph">
      <style:paragraph-properties fo:text-align="justify" fo:text-indent="0.1576in">
        <style:tab-stops>
          <style:tab-stop style:type="left" style:position="3.458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style:text-properties style:font-weight-complex="bold"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1576in"/>
      <style:text-properties style:font-weight-complex="bold" fo:font-size="11pt" style:font-size-asian="11pt" style:font-size-complex="11pt"/>
    </style:style>
    <style:style style:name="P102" style:parent-style-name="Normal" style:family="paragraph">
      <style:paragraph-properties fo:text-align="justify" fo:text-indent="0.1576in"/>
      <style:text-properties style:font-weight-complex="bold"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1576in"/>
      <style:text-properties style:font-weight-complex="bold" fo:font-size="11pt" style:font-size-asian="11pt" style:font-size-complex="11pt"/>
    </style:style>
    <style:style style:name="P123" style:parent-style-name="Normal" style:family="paragraph">
      <style:paragraph-properties fo:text-align="justify" fo:text-indent="0.1576in"/>
      <style:text-properties style:font-weight-complex="bold" fo:font-size="11pt" style:font-size-asian="11pt" style:font-size-complex="11pt"/>
    </style:style>
    <style:style style:name="P124" style:parent-style-name="Normal" style:family="paragraph">
      <style:paragraph-properties fo:text-align="justify" fo:text-indent="0.1576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S1" style:family="section">
      <style:section-properties fo:margin-left="0in" fo:margin-right="0in" style:writing-mode="lr-tb"/>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color="#FFFFFF"/>
    </style:style>
    <style:style style:name="P137" style:parent-style-name="Normal" style:family="paragraph">
      <style:paragraph-properties fo:text-align="end"/>
    </style:style>
    <style:style style:name="P138" style:parent-style-name="Normal" style:family="paragraph">
      <style:paragraph-properties fo:text-align="end"/>
    </style:style>
    <style:style style:name="P139" style:parent-style-name="Normal" style:family="paragraph">
      <style:paragraph-properties fo:text-align="end"/>
    </style:style>
    <style:style style:name="P140" style:parent-style-name="Normal" style:family="paragraph">
      <style:paragraph-properties fo:text-align="end"/>
    </style:style>
    <style:style style:name="P141" style:parent-style-name="Normal" style:family="paragraph">
      <style:paragraph-properties fo:text-align="end"/>
    </style:style>
  </office:automatic-styles>
  <office:body>
    <office:text text:use-soft-page-breaks="true">
      <text:p text:style-name="P1">PASIŪLYMAS</text:p>
      <text:p text:style-name="P2"><text:span text:style-name="T3">DĖL</text:span><text:span text:style-name="T4"><text:s/></text:span><text:span text:style-name="T5"> LIETUVOS RESPUBLIKOS</text:span></text:p>
      <text:p text:style-name="P6"><text:span text:style-name="T7">LAUKINĖS GYVŪNIJOS ĮSTATYMO NR. VIII-498 PAKEITIMO</text:span></text:p>
      <text:p text:style-name="P8"><text:span text:style-name="T9">ĮSTATYMO NR</text:span><text:span text:style-name="T10">.<text:s/></text:span><text:span text:style-name="T11">XIIIP-3817(2)</text:span></text:p>
      <text:p text:style-name="P12"/>
      <text:p text:style-name="P13"/>
      <text:p text:style-name="P14">2020-06-10</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
          </table:table-cell>
          <table:table-cell table:style-name="TableCell44">
            <text:p text:style-name="P45">8</text:p>
          </table:table-cell>
          <table:table-cell table:style-name="TableCell46">
            <text:p text:style-name="P47">6</text:p>
          </table:table-cell>
          <table:table-cell table:style-name="TableCell48">
            <text:p text:style-name="P49"/>
          </table:table-cell>
          <table:table-cell table:style-name="TableCell50">
            <text:p text:style-name="P51">Argumentai:</text:p>
            <text:p text:style-name="P52"/>
            <text:p text:style-name="P53">Leidimai aptvarams, voljerams ar kitiems statiniams, kurie įrengiami aptveriant miško žemę ir kurie yra skirti laukiniams gyvūnams laikyti, šiuo metu yra išduodami atsižvelgiant į nelaisvėje laikomų gyvūnų patalpų minimalų dydį, kuris yra nustatytas Laukinių gyvūnų naudojimo taisyklėse.<text:s/></text:p>
            <text:p text:style-name="P54">Siūloma aptvarams, voljerams ar kitiems įrenginiams, užtveriantiems miško žemę numatyti ir maksimalų plotą. Taip būtų išvengiama piktnaudžiavimo, siekiant užtverti didelius miško plotus, kuriuose laikomas nedidelis kiekis gyvūnų.<text:s/></text:p>
            <text:p text:style-name="P55"/>
            <text:p text:style-name="P56">Pasiūlymas:</text:p>
            <text:p text:style-name="P57"/>
            <text:p text:style-name="P58"><text:span text:style-name="T59">„</text:span><text:span text:style-name="T60">6. Leidimas laikyti nelaisvėje laukinius gyvūnus išduodamas dėl kiekvienos numatomos nelaisvėje laikyti laukinių gyvūnų rūšies.</text:span><text:span text:style-name="T61"><text:s/></text:span><text:span text:style-name="T62">K</text:span><text:span text:style-name="T63">ai aptvaras, voljeras ar kiti statiniai<text:s/></text:span><text:span text:style-name="T64">įrengti aptveriant miško žemę, atsižvelgiant į planuojamų laikyti ir</text:span><text:span text:style-name="T65"><text:s/>laukinių gyvūnų kiekį,<text:s/></text:span><text:span text:style-name="T66">numatomas maksimalus užtveriamos teritorijos plotas.</text:span><text:span text:style-name="T67">“</text:span></text:p>
          </table:table-cell>
        </table:table-row>
        <table:table-row table:style-name="TableRow68">
          <table:table-cell table:style-name="TableCell69">
            <text:p text:style-name="P70"/>
          </table:table-cell>
          <table:table-cell table:style-name="TableCell71">
            <text:p text:style-name="P72">8</text:p>
          </table:table-cell>
          <table:table-cell table:style-name="TableCell73">
            <text:p text:style-name="P74">9</text:p>
          </table:table-cell>
          <table:table-cell table:style-name="TableCell75">
            <text:p text:style-name="P76">6</text:p>
          </table:table-cell>
          <table:table-cell table:style-name="TableCell77">
            <text:p text:style-name="P78">Argumentai:</text:p>
            <text:p text:style-name="P79"/>
            <text:p text:style-name="P80">Įstatymo nuostata sudaro galimybes vienerius metus laikyti aptvertą<text:s/>miško žemės<text:s/>teritoriją, kurioje nėra laikomi laukiniai gyvūnai. Ši nuostata sudaro galimybes piktnaudžiauti galimybe užtverti dideles<text:s/>miško žemės<text:s/>teritorijas ir riboti žmonių galimybes lankytis miške.<text:s/></text:p>
            <text:p text:style-name="P81">Atsižvelgiant į laukinių gyvūnų įveisimo specifiką (sezoniškumą, prieaugio planavimą ir panašiai) siūloma numatyti pusės metų laikotarpį<text:s/>per kurį turi būti pradedami laikyti laukiniai gyvūnai aptvertoje teritorijoje. Jei per pusę metų laukiniai gyvūnai nepradedami laikyti aptvertoje teritorijoje, leidimo laikyti nelaisvėje laukinius gyvūnus galiojimas panaikinamas.</text:p>
            <text:p text:style-name="P82"/>
            <text:p text:style-name="P83">Pasiūlymas:<text:s/></text:p>
            <text:p text:style-name="P84"/>
            <text:p text:style-name="P85"><text:span text:style-name="T86">„6) kai pagal leidimo laikyti nelaisvėje laukinius gyvūnus turėtojo pateikiamas ataskaitas ir informaciją arba patikrinimų metu nustatoma, kad laukiniams gyvūnams laikyti aptvarai, voljerai ar kiti statiniai įrengti aptveriant miško žemę ir juose </text:span><text:span text:style-name="T87">vienus metus</text:span><text:span text:style-name="T88"><text:s/>pusę metų</text:span><text:span text:style-name="T89"><text:s/>ir ilgiau nelaikomi laukiniai gyvūnai;“</text:span></text:p>
            <text:p text:style-name="P90"/>
          </table:table-cell>
        </table:table-row>
        <table:table-row table:style-name="TableRow91">
          <table:table-cell table:style-name="TableCell92">
            <text:p text:style-name="P93"/>
          </table:table-cell>
          <table:table-cell table:style-name="TableCell94">
            <text:p text:style-name="P95">8</text:p>
          </table:table-cell>
          <table:table-cell table:style-name="TableCell96">
            <text:p text:style-name="P97">9</text:p>
          </table:table-cell>
          <table:table-cell table:style-name="TableCell98">
            <text:p text:style-name="P99">8</text:p>
          </table:table-cell>
          <table:table-cell table:style-name="TableCell100">
            <text:p text:style-name="P101">Pasiūlymas:</text:p>
            <text:p text:style-name="P102"/>
            <text:p text:style-name="P103"><text:span text:style-name="T104"><text:s text:c="4"/>„8) kai aptvaras, voljeras ar kiti statiniai įrengti aptveriant miško žemę ir per </text:span><text:span text:style-name="T105">vienus metus</text:span><text:span text:style-name="T106"><text:s/>pusę metų<text:s/></text:span><text:span text:style-name="T107">juose nepradedami laikyti laukiniai gyvūnai.<text:s/></text:span><text:span text:style-name="T108">Vienų</text:span><text:span text:style-name="T109"><text:s/></text:span><text:span text:style-name="T110">Pusės<text:s/></text:span><text:span text:style-name="T111">metų terminas skaičiuojamas nuo miško žemės aptvėrimo dienos;“</text:span></text:p>
          </table:table-cell>
        </table:table-row>
        <table:table-row table:style-name="TableRow112">
          <table:table-cell table:style-name="TableCell113">
            <text:p text:style-name="P114"/>
          </table:table-cell>
          <table:table-cell table:style-name="TableCell115">
            <text:p text:style-name="P116">9</text:p>
          </table:table-cell>
          <table:table-cell table:style-name="TableCell117">
            <text:p text:style-name="P118">1</text:p>
          </table:table-cell>
          <table:table-cell table:style-name="TableCell119">
            <text:p text:style-name="P120">4</text:p>
          </table:table-cell>
          <table:table-cell table:style-name="TableCell121">
            <text:p text:style-name="P122">Pasiūlymas:</text:p>
            <text:p text:style-name="P123"/>
            <text:p text:style-name="P124"><text:span text:style-name="T125">„</text:span><text:span text:style-name="T126">4) įrengus aptvarą, voljerą ar kitą statinį aptveriant miško žemę, per<text:s/></text:span><text:span text:style-name="T127">vienus metus</text:span><text:span text:style-name="T128"><text:s/>pusę metų<text:s/></text:span><text:span text:style-name="T129">juose pradėti laikyti laukinius gyvūnus.<text:s/></text:span><text:span text:style-name="T130">Vienų</text:span><text:span text:style-name="T131"><text:s/></text:span><text:span text:style-name="T132">Pusės<text:s/></text:span><text:span text:style-name="T133">metų terminas skaičiuojamas nuo miško žemės aptvėrimo dienos;“</text:span></text:p>
          </table:table-cell>
        </table:table-row>
      </table:table>
      <text:section text:name="Sect1" text:style-name="S1">
        <text:soft-page-break/>
        <text:p text:style-name="P134">Teikia</text:p>
        <text:p text:style-name="P135">Seimo nariai<text:tab/><text:tab/><text:tab/><text:tab/><text:tab/><text:span text:style-name="T136">(Parašas)</text:span><text:tab/><text:tab/><text:tab/><text:s text:c="13"/>Aistė Gedvilienė</text:p>
        <text:p text:style-name="P137">Paulius Saudargas</text:p>
        <text:p text:style-name="P138">Simonas Gentvilas</text:p>
        <text:p text:style-name="P139">Linas Balsys</text:p>
        <text:p text:style-name="P140"/>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0-06-15T09:00:00Z</meta:creation-date>
    <dc:date>2020-06-15T09:00:00Z</dc:date>
    <meta:print-date>2020-06-11T13: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1" meta:word-count="350" meta:character-count="2649" meta:row-count="72" meta:non-whitespace-character-count="2320"/>
  </office:meta>
</office:document-meta>
</file>