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Roman12" style:family="paragraph">
      <style:text-properties fo:letter-spacing="-0.001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Roman" style:family="paragraph">
      <style:text-properties style:font-weight-complex="bold"/>
    </style:style>
    <style:style style:name="P238" style:parent-style-name="Roman" style:family="paragraph">
      <style:text-properties style:font-weight-complex="bold" fo:font-style="italic" style:font-style-asian="italic"/>
    </style:style>
    <style:style style:name="P239" style:parent-style-name="Roman" style:family="paragraph">
      <style:text-properties style:font-weight-complex="bold"/>
    </style:style>
    <style:style style:name="P240" style:parent-style-name="Roman" style:family="paragraph">
      <style:text-properties style:font-weight-complex="bold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 fo:font-size="10pt" style:font-size-asian="10pt"/>
    </style:style>
    <style:style style:name="T52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13in" fo:font-size="10pt" style:font-size-asian="10pt"/>
    </style:style>
    <style:style style:name="T5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9" style:parent-style-name="DefaultParagraphFont" style:family="text">
      <style:text-properties fo:letter-spacing="-0.0013in" fo:font-size="10pt" style:font-size-asian="10pt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P703" style:parent-style-name="Roman" style:family="paragraph">
      <style:paragraph-properties fo:keep-with-next="always" fo:keep-together="always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P707" style:parent-style-name="Roman" style:family="paragraph">
      <style:paragraph-properties fo:keep-with-next="always" fo:keep-together="always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P806" style:parent-style-name="Roman" style:family="paragraph">
      <style:text-properties style:font-weight-complex="bold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tyle="italic" style:font-style-asian="italic"/>
    </style:style>
    <style:style style:name="T913" style:parent-style-name="DefaultParagraphFont" style:family="text">
      <style:text-properties style:font-weight-complex="bold" fo:font-style="italic" style:font-style-asian="italic"/>
    </style:style>
    <style:style style:name="T914" style:parent-style-name="DefaultParagraphFont" style:family="text">
      <style:text-properties style:font-weight-complex="bold" fo:font-style="italic" style:font-style-asian="italic"/>
    </style:style>
    <style:style style:name="T915" style:parent-style-name="DefaultParagraphFont" style:family="text">
      <style:text-properties style:font-weight-complex="bold" fo:font-style="italic" style:font-style-asian="italic"/>
    </style:style>
    <style:style style:name="T916" style:parent-style-name="DefaultParagraphFont" style:family="text">
      <style:text-properties style:font-weight-complex="bold" fo:font-style="italic" style:font-style-asian="italic"/>
    </style:style>
    <style:style style:name="T917" style:parent-style-name="DefaultParagraphFont" style:family="text">
      <style:text-properties style:font-weight-complex="bold" fo:font-style="italic" style:font-style-asian="italic"/>
    </style:style>
    <style:style style:name="T918" style:parent-style-name="DefaultParagraphFont" style:family="text">
      <style:text-properties style:font-weight-complex="bold" fo:font-style="italic" style:font-style-asian="italic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P925" style:parent-style-name="Roman" style:family="paragraph">
      <style:text-properties style:font-weight-complex="bold"/>
    </style:style>
    <style:style style:name="P926" style:parent-style-name="Roman" style:family="paragraph">
      <style:text-properties style:font-weight-complex="bold"/>
    </style:style>
    <style:style style:name="P927" style:parent-style-name="Roman" style:family="paragraph">
      <style:text-properties style:font-weight-complex="bold"/>
    </style:style>
    <style:style style:name="P928" style:parent-style-name="Roman" style:family="paragraph">
      <style:text-properties style:font-weight-complex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P999" style:parent-style-name="Roman" style:family="paragraph">
      <style:text-properties style:font-weight-complex="bold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T1170" style:parent-style-name="DefaultParagraphFont" style:family="text">
      <style:text-properties style:font-weight-complex="bold" fo:letter-spacing="-0.0013in"/>
    </style:style>
    <style:style style:name="T1171" style:parent-style-name="DefaultParagraphFont" style:family="text">
      <style:text-properties style:font-weight-complex="bold" fo:letter-spacing="-0.0013in"/>
    </style:style>
    <style:style style:name="T1172" style:parent-style-name="DefaultParagraphFont" style:family="text">
      <style:text-properties style:font-weight-complex="bold" fo:letter-spacing="-0.0013in"/>
    </style:style>
    <style:style style:name="T1173" style:parent-style-name="DefaultParagraphFont" style:family="text">
      <style:text-properties style:font-weight-complex="bold" fo:letter-spacing="-0.0013in"/>
    </style:style>
    <style:style style:name="T1174" style:parent-style-name="DefaultParagraphFont" style:family="text">
      <style:text-properties style:font-weight-complex="bold" fo:letter-spacing="-0.0013in"/>
    </style:style>
    <style:style style:name="T1175" style:parent-style-name="DefaultParagraphFont" style:family="text">
      <style:text-properties style:font-weight-complex="bold" fo:letter-spacing="-0.0013in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style:font-weight-complex="bold" fo:letter-spacing="-0.0013in"/>
    </style:style>
    <style:style style:name="T1179" style:parent-style-name="DefaultParagraphFont" style:family="text">
      <style:text-properties style:font-weight-complex="bold" fo:letter-spacing="-0.0013in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style:font-weight-complex="bold" fo:letter-spacing="-0.0013in"/>
    </style:style>
    <style:style style:name="T1185" style:parent-style-name="DefaultParagraphFont" style:family="text">
      <style:text-properties style:font-weight-complex="bold" fo:letter-spacing="-0.0013in"/>
    </style:style>
    <style:style style:name="T1186" style:parent-style-name="DefaultParagraphFont" style:family="text">
      <style:text-properties style:font-weight-complex="bold" fo:letter-spacing="-0.0013in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P1232" style:parent-style-name="Roman" style:family="paragraph">
      <style:text-properties style:font-weight-complex="bold"/>
    </style:style>
    <style:style style:name="P1233" style:parent-style-name="Roman" style:family="paragraph">
      <style:text-properties style:font-weight-complex="bold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P1236" style:parent-style-name="Roman" style:family="paragraph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P1383" style:parent-style-name="Roman" style:family="paragraph">
      <style:text-properties style:font-weight-complex="bold"/>
    </style:style>
    <style:style style:name="P1384" style:parent-style-name="Roman" style:family="paragraph">
      <style:text-properties style:font-weight-complex="bold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Roman" style:family="paragraph">
      <style:paragraph-properties fo:keep-with-next="always" fo:keep-together="always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P1679" style:parent-style-name="Roman" style:family="paragraph">
      <style:paragraph-properties fo:keep-with-next="always" fo:keep-together="always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P1822" style:parent-style-name="Roman" style:family="paragraph">
      <style:paragraph-properties fo:keep-with-next="always"/>
    </style:style>
    <style:style style:name="P1823" style:parent-style-name="Roman" style:family="paragraph">
      <style:paragraph-properties fo:keep-with-next="always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 fo:font-style="italic" style:font-style-asian="italic"/>
    </style:style>
    <style:style style:name="T1981" style:parent-style-name="DefaultParagraphFont" style:family="text">
      <style:text-properties style:font-weight-complex="bold" fo:font-style="italic" style:font-style-asian="italic"/>
    </style:style>
    <style:style style:name="T1982" style:parent-style-name="DefaultParagraphFont" style:family="text">
      <style:text-properties style:font-weight-complex="bold" fo:font-style="italic" style:font-style-asian="italic"/>
    </style:style>
    <style:style style:name="T1983" style:parent-style-name="DefaultParagraphFont" style:family="text">
      <style:text-properties style:font-weight-complex="bold" fo:font-style="italic" style:font-style-asian="italic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P1989" style:parent-style-name="Roman" style:family="paragraph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 fo:font-size="10pt" style:font-size-asian="10pt"/>
    </style:style>
    <style:style style:name="T2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P2348" style:parent-style-name="Roman" style:family="paragraph">
      <style:text-properties style:font-weight-complex="bold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 fo:font-style="italic" style:font-style-asian="italic"/>
    </style:style>
    <style:style style:name="T2468" style:parent-style-name="DefaultParagraphFont" style:family="text">
      <style:text-properties style:font-weight-complex="bold" fo:font-style="italic" style:font-style-asian="italic"/>
    </style:style>
    <style:style style:name="T2469" style:parent-style-name="DefaultParagraphFont" style:family="text">
      <style:text-properties style:font-weight-complex="bold" fo:font-style="italic" style:font-style-asian="italic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 fo:font-style="italic" style:font-style-asian="italic"/>
    </style:style>
    <style:style style:name="T2476" style:parent-style-name="DefaultParagraphFont" style:family="text">
      <style:text-properties style:font-weight-complex="bold" fo:font-style="italic" style:font-style-asian="italic"/>
    </style:style>
    <style:style style:name="T2477" style:parent-style-name="DefaultParagraphFont" style:family="text">
      <style:text-properties style:font-weight-complex="bold" fo:font-style="italic" style:font-style-asian="italic"/>
    </style:style>
    <style:style style:name="T2478" style:parent-style-name="DefaultParagraphFont" style:family="text">
      <style:text-properties style:font-weight-complex="bold" fo:font-style="italic" style:font-style-asian="italic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tyle="italic" style:font-style-asian="italic"/>
    </style:style>
    <style:style style:name="T2504" style:parent-style-name="DefaultParagraphFont" style:family="text">
      <style:text-properties style:font-weight-complex="bold" fo:font-style="italic" style:font-style-asian="italic"/>
    </style:style>
    <style:style style:name="T2505" style:parent-style-name="DefaultParagraphFont" style:family="text">
      <style:text-properties style:font-weight-complex="bold" fo:font-style="italic" style:font-style-asian="italic"/>
    </style:style>
    <style:style style:name="T2506" style:parent-style-name="DefaultParagraphFont" style:family="text">
      <style:text-properties style:font-weight-complex="bold" fo:font-style="italic" style:font-style-asian="italic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tyle="italic" style:font-style-asian="italic"/>
    </style:style>
    <style:style style:name="T2549" style:parent-style-name="DefaultParagraphFont" style:family="text">
      <style:text-properties style:font-weight-complex="bold" fo:font-style="italic" style:font-style-asian="italic"/>
    </style:style>
    <style:style style:name="T2550" style:parent-style-name="DefaultParagraphFont" style:family="text">
      <style:text-properties style:font-weight-complex="bold" fo:font-style="italic" style:font-style-asian="italic"/>
    </style:style>
    <style:style style:name="T2551" style:parent-style-name="DefaultParagraphFont" style:family="text">
      <style:text-properties style:font-weight-complex="bold" fo:font-style="italic" style:font-style-asian="italic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P2636" style:parent-style-name="Roman" style:family="paragraph">
      <style:paragraph-properties fo:keep-with-next="always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P2644" style:parent-style-name="Roman" style:family="paragraph">
      <style:paragraph-properties fo:keep-with-next="always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P2762" style:parent-style-name="Roman" style:family="paragraph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 fo:font-style="italic" style:font-style-asian="italic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tyle="italic" style:font-style-asian="italic"/>
    </style:style>
    <style:style style:name="T2790" style:parent-style-name="DefaultParagraphFont" style:family="text">
      <style:text-properties style:font-weight-complex="bold" fo:font-style="italic" style:font-style-asian="italic"/>
    </style:style>
    <style:style style:name="T2791" style:parent-style-name="DefaultParagraphFont" style:family="text">
      <style:text-properties style:font-weight-complex="bold" fo:font-style="italic" style:font-style-asian="italic"/>
    </style:style>
    <style:style style:name="T2792" style:parent-style-name="DefaultParagraphFont" style:family="text">
      <style:text-properties style:font-weight-complex="bold" fo:font-style="italic" style:font-style-asian="italic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P2913" style:parent-style-name="Roman" style:family="paragraph">
      <style:text-properties style:font-weight-complex="bold"/>
    </style:style>
    <style:style style:name="P2914" style:parent-style-name="Roman" style:family="paragraph">
      <style:text-properties style:font-weight-complex="bold"/>
    </style:style>
    <style:style style:name="P2915" style:parent-style-name="Roman" style:family="paragraph">
      <style:text-properties style:font-weight-complex="bold" fo:font-style="italic" style:font-style-asian="italic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P3023" style:parent-style-name="Roman" style:family="paragraph">
      <style:text-properties style:font-weight-complex="bold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P3029" style:parent-style-name="Roman" style:family="paragraph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P3145" style:parent-style-name="Roman" style:family="paragraph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P3242" style:parent-style-name="Roman" style:family="paragraph">
      <style:text-properties style:font-weight-complex="bold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P3603" style:parent-style-name="Roman" style:family="paragraph">
      <style:text-properties style:font-weight-complex="bold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3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P3890" style:parent-style-name="Roman" style:family="paragraph">
      <style:text-properties style:font-weight-complex="bold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fo:font-weight="bold" style:font-weight-asian="bold" fo:font-size="11pt" style:font-size-asian="11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tyle="italic" style:font-style-asian="italic"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style:text-position="super 60%" fo:font-size="10pt" style:font-size-asian="10pt"/>
    </style:style>
    <style:style style:name="T3961" style:parent-style-name="DefaultParagraphFont" style:family="text">
      <style:text-properties fo:letter-spacing="0.0027in"/>
    </style:style>
    <style:style style:name="T3962" style:parent-style-name="DefaultParagraphFont" style:family="text">
      <style:text-properties fo:letter-spacing="0.0027in"/>
    </style:style>
    <style:style style:name="T3963" style:parent-style-name="DefaultParagraphFont" style:family="text">
      <style:text-properties fo:letter-spacing="0.0027in"/>
    </style:style>
    <style:style style:name="T3964" style:parent-style-name="DefaultParagraphFont" style:family="text">
      <style:text-properties fo:letter-spacing="0.0027in"/>
    </style:style>
    <style:style style:name="T3965" style:parent-style-name="DefaultParagraphFont" style:family="text">
      <style:text-properties fo:letter-spacing="0.0027in"/>
    </style:style>
    <style:style style:name="T3966" style:parent-style-name="DefaultParagraphFont" style:family="text">
      <style:text-properties fo:letter-spacing="0.0027in"/>
    </style:style>
    <style:style style:name="T3967" style:parent-style-name="DefaultParagraphFont" style:family="text">
      <style:text-properties fo:letter-spacing="0.0027in"/>
    </style:style>
    <style:style style:name="T3968" style:parent-style-name="DefaultParagraphFont" style:family="text">
      <style:text-properties fo:letter-spacing="0.0027in"/>
    </style:style>
    <style:style style:name="T3969" style:parent-style-name="DefaultParagraphFont" style:family="text">
      <style:text-properties fo:letter-spacing="0.0027in"/>
    </style:style>
    <style:style style:name="T3970" style:parent-style-name="DefaultParagraphFont" style:family="text">
      <style:text-properties fo:letter-spacing="0.0027in"/>
    </style:style>
    <style:style style:name="T3971" style:parent-style-name="DefaultParagraphFont" style:family="text">
      <style:text-properties fo:letter-spacing="0.0027in"/>
    </style:style>
    <style:style style:name="T3972" style:parent-style-name="DefaultParagraphFont" style:family="text">
      <style:text-properties fo:letter-spacing="0.0027in"/>
    </style:style>
    <style:style style:name="T3973" style:parent-style-name="DefaultParagraphFont" style:family="text">
      <style:text-properties fo:letter-spacing="0.0027in"/>
    </style:style>
    <style:style style:name="T3974" style:parent-style-name="DefaultParagraphFont" style:family="text">
      <style:text-properties fo:letter-spacing="0.0027in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style:text-position="super 60%" fo:font-size="10pt" style:font-size-asian="10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P3986" style:parent-style-name="Laikas" style:family="paragraph">
      <style:paragraph-properties fo:keep-together="always"/>
    </style:style>
    <style:style style:name="P3987" style:parent-style-name="Roman12" style:family="paragraph">
      <style:paragraph-properties fo:keep-with-next="always" fo:keep-together="always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P3991" style:parent-style-name="Roman" style:family="paragraph">
      <style:paragraph-properties fo:keep-with-next="always" fo:keep-together="always"/>
    </style:style>
    <style:style style:name="P3992" style:parent-style-name="Roman" style:family="paragraph">
      <style:paragraph-properties fo:keep-with-next="always" fo:keep-together="always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tyle="italic" style:font-style-asian="italic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fo:letter-spacing="0.0013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letter-spacing="0.0013in"/>
    </style:style>
    <style:style style:name="T4158" style:parent-style-name="DefaultParagraphFont" style:family="text">
      <style:text-properties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style:font-weight-complex="bold" fo:letter-spacing="0.0013in"/>
    </style:style>
    <style:style style:name="T4170" style:parent-style-name="DefaultParagraphFont" style:family="text">
      <style:text-properties style:font-weight-complex="bold" fo:letter-spacing="0.0013in"/>
    </style:style>
    <style:style style:name="T4171" style:parent-style-name="DefaultParagraphFont" style:family="text">
      <style:text-properties style:font-weight-complex="bold" fo:letter-spacing="0.0013in"/>
    </style:style>
    <style:style style:name="T4172" style:parent-style-name="DefaultParagraphFont" style:family="text">
      <style:text-properties style:font-weight-complex="bold" fo:letter-spacing="0.0013in"/>
    </style:style>
    <style:style style:name="T4173" style:parent-style-name="DefaultParagraphFont" style:family="text">
      <style:text-properties style:font-weight-complex="bold" fo:letter-spacing="0.0013in"/>
    </style:style>
    <style:style style:name="P4174" style:parent-style-name="Roman" style:family="paragraph">
      <style:paragraph-properties fo:keep-with-next="always" fo:keep-together="always"/>
      <style:text-properties style:font-weight-complex="bold"/>
    </style:style>
    <style:style style:name="P4175" style:parent-style-name="Roman" style:family="paragraph">
      <style:paragraph-properties fo:keep-with-next="always" fo:keep-together="always"/>
      <style:text-properties style:font-weight-complex="bold"/>
    </style:style>
    <style:style style:name="P4176" style:parent-style-name="Laikas" style:family="paragraph">
      <style:paragraph-properties fo:keep-together="always"/>
    </style:style>
    <style:style style:name="P4177" style:parent-style-name="Roman12" style:family="paragraph">
      <style:paragraph-properties fo:keep-with-next="always" fo:keep-together="always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P4183" style:parent-style-name="Roman" style:family="paragraph">
      <style:paragraph-properties fo:keep-with-next="always" fo:keep-together="always"/>
    </style:style>
    <style:style style:name="P4184" style:parent-style-name="Roman" style:family="paragraph">
      <style:paragraph-properties fo:keep-with-next="always" fo:keep-together="always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P4358" style:parent-style-name="Roman" style:family="paragraph">
      <style:text-properties style:font-weight-complex="bold"/>
    </style:style>
    <style:style style:name="P4359" style:parent-style-name="Roman" style:family="paragraph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fo:font-style="italic" style:font-style-asian="italic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weight="bold" style:font-weight-asian="bold" fo:font-size="11pt" style:font-size-asian="11pt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tyle="italic" style:font-style-asian="italic"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P4393" style:parent-style-name="Priemimas" style:family="paragraph">
      <style:paragraph-properties fo:keep-with-next="always" fo:keep-together="always"/>
    </style:style>
    <style:style style:name="P4394" style:parent-style-name="Roman" style:family="paragraph">
      <style:paragraph-properties fo:keep-with-next="always" fo:keep-together="always"/>
    </style:style>
    <style:style style:name="P4395" style:parent-style-name="Roman" style:family="paragraph">
      <style:paragraph-properties fo:keep-with-next="always" fo:keep-together="always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tyle="italic" style:font-style-asian="italic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tyle="italic" style:font-style-asian="italic"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tyle="italic" style:font-style-asian="italic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0" style:parent-style-name="DefaultParagraphFont" style:family="text">
      <style:text-properties style:font-weight-complex="bold" fo:font-size="10pt" style:font-size-asian="10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tyle="italic" style:font-style-asian="italic"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4" style:parent-style-name="DefaultParagraphFont" style:family="text">
      <style:text-properties style:font-weight-complex="bold" fo:font-size="10pt" style:font-size-asian="10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fo:font-weight="bold" style:font-weight-asian="bold" fo:font-size="11pt" style:font-size-asian="11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tyle="italic" style:font-style-asian="italic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tyle="italic" style:font-style-asian="italic"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weight="bold" style:font-weight-asian="bold" fo:font-size="11pt" style:font-size-asian="11pt"/>
    </style:style>
    <style:style style:name="T4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 fo:font-size="10pt" style:font-size-asian="10pt"/>
    </style:style>
    <style:style style:name="T4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P4471" style:parent-style-name="Roman" style:family="paragraph">
      <style:paragraph-properties fo:keep-with-next="always" fo:keep-together="always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P4473" style:parent-style-name="Roman" style:family="paragraph">
      <style:paragraph-properties fo:keep-with-next="always" fo:keep-together="always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tyle="italic" style:font-style-asian="italic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 fo:font-size="10pt" style:font-size-asian="10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0" style:parent-style-name="DefaultParagraphFont" style:family="text">
      <style:text-properties style:font-weight-complex="bold" fo:font-size="10pt" style:font-size-asian="10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style="italic" style:font-style-asian="italic"/>
    </style:style>
    <style:style style:name="T4723" style:parent-style-name="DefaultParagraphFont" style:family="text">
      <style:text-properties fo:font-style="italic" style:font-style-asian="italic"/>
    </style:style>
    <style:style style:name="T4724" style:parent-style-name="DefaultParagraphFont" style:family="text">
      <style:text-properties fo:font-style="italic" style:font-style-asian="italic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 fo:font-size="10pt" style:font-size-asian="10pt"/>
    </style:style>
    <style:style style:name="T4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2" style:parent-style-name="DefaultParagraphFont" style:family="text">
      <style:text-properties style:font-weight-complex="bold" fo:font-size="10pt" style:font-size-asian="10pt"/>
    </style:style>
    <style:style style:name="T4763" style:parent-style-name="DefaultParagraphFont" style:family="text">
      <style:text-properties style:font-weight-complex="bold"/>
    </style:style>
    <style:style style:name="P4764" style:parent-style-name="Roman" style:family="paragraph">
      <style:paragraph-properties fo:keep-with-next="always" fo:keep-together="always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style:font-weight-complex="bold"/>
    </style:style>
    <style:style style:name="P4767" style:parent-style-name="Roman" style:family="paragraph">
      <style:paragraph-properties fo:keep-with-next="always" fo:keep-together="always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 style:text-position="super 60%" fo:font-size="10pt" style:font-size-asian="10pt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 style:text-position="super 60%" fo:font-size="10pt" style:font-size-asian="10pt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7" style:parent-style-name="DefaultParagraphFont" style:family="text">
      <style:text-properties style:font-weight-complex="bold" fo:font-size="10pt" style:font-size-asian="10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 fo:font-size="10pt" style:font-size-asian="10pt"/>
    </style:style>
    <style:style style:name="T4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5" style:parent-style-name="DefaultParagraphFont" style:family="text">
      <style:text-properties style:font-weight-complex="bold" fo:font-size="10pt" style:font-size-asian="10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 fo:font-size="10pt" style:font-size-asian="10pt"/>
    </style:style>
    <style:style style:name="T4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7" style:parent-style-name="DefaultParagraphFont" style:family="text">
      <style:text-properties style:font-weight-complex="bold" fo:font-size="10pt" style:font-size-asian="10pt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 fo:font-size="10pt" style:font-size-asian="10pt"/>
    </style:style>
    <style:style style:name="T5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5" style:parent-style-name="DefaultParagraphFont" style:family="text">
      <style:text-properties style:font-weight-complex="bold" fo:font-size="10pt" style:font-size-asian="10pt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tyle="italic" style:font-style-asian="italic"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 fo:font-size="10pt" style:font-size-asian="10pt"/>
    </style:style>
    <style:style style:name="T5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5" style:parent-style-name="DefaultParagraphFont" style:family="text">
      <style:text-properties style:font-weight-complex="bold" fo:font-size="10pt" style:font-size-asian="10pt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3" style:parent-style-name="DefaultParagraphFont" style:family="text">
      <style:text-properties style:font-weight-complex="bold" fo:font-size="10pt" style:font-size-asian="10pt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fo:font-weight="bold" style:font-weight-asian="bold" fo:font-size="11pt" style:font-size-asian="11pt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font-style="italic" style:font-style-asian="italic"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style="italic" style:font-style-asian="italic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 fo:font-size="10pt" style:font-size-asian="10pt"/>
    </style:style>
    <style:style style:name="T5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3" style:parent-style-name="DefaultParagraphFont" style:family="text">
      <style:text-properties style:font-weight-complex="bold" fo:font-size="10pt" style:font-size-asian="10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fo:font-size="11pt" style:font-size-asian="11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tyle="italic" style:font-style-asian="italic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weight="bold" style:font-weight-asian="bold" fo:font-size="11pt" style:font-size-asian="11pt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font-style="italic" style:font-style-asian="italic"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font-weight="bold" style:font-weight-asian="bold" fo:font-size="11pt" style:font-size-asian="11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tyle="italic" style:font-style-asian="italic"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tyle="italic" style:font-style-asian="italic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 fo:font-size="10pt" style:font-size-asian="10pt"/>
    </style:style>
    <style:style style:name="T5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3" style:parent-style-name="DefaultParagraphFont" style:family="text">
      <style:text-properties style:font-weight-complex="bold" fo:font-size="10pt" style:font-size-asian="10pt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font-weight="bold" style:font-weight-asian="bold" fo:font-size="11pt" style:font-size-asian="11pt"/>
    </style:style>
    <style:style style:name="T5115" style:parent-style-name="DefaultParagraphFont" style:family="text">
      <style:text-properties fo:font-weight="bold" style:font-weight-asian="bold" fo:font-size="11pt" style:font-size-asian="11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tyle="italic" style:font-style-asian="italic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weight="bold" style:font-weight-asian="bold" fo:font-size="11pt" style:font-size-asian="11pt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tyle="italic" style:font-style-asian="italic"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style="italic" style:font-style-asian="italic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fo:font-weight="bold" style:font-weight-asian="bold" fo:font-size="11pt" style:font-size-asian="11pt"/>
    </style:style>
    <style:style style:name="T5228" style:parent-style-name="DefaultParagraphFont" style:family="text">
      <style:text-properties fo:font-weight="bold" style:font-weight-asian="bold" fo:font-size="11pt" style:font-size-asian="11pt"/>
    </style:style>
    <style:style style:name="T5229" style:parent-style-name="DefaultParagraphFont" style:family="text">
      <style:text-properties fo:font-weight="bold" style:font-weight-asian="bold" fo:font-size="11pt" style:font-size-asian="11pt"/>
    </style:style>
    <style:style style:name="T5230" style:parent-style-name="DefaultParagraphFont" style:family="text">
      <style:text-properties fo:font-weight="bold" style:font-weight-asian="bold" fo:font-size="11pt" style:font-size-asian="11pt"/>
    </style:style>
    <style:style style:name="T5231" style:parent-style-name="DefaultParagraphFont" style:family="text">
      <style:text-properties fo:font-weight="bold" style:font-weight-asian="bold" fo:font-size="11pt" style:font-size-asian="11pt"/>
    </style:style>
    <style:style style:name="T5232" style:parent-style-name="DefaultParagraphFont" style:family="text">
      <style:text-properties fo:font-weight="bold" style:font-weight-asian="bold" fo:font-size="11pt" style:font-size-asian="11pt"/>
    </style:style>
    <style:style style:name="T5233" style:parent-style-name="DefaultParagraphFont" style:family="text">
      <style:text-properties fo:font-size="10pt" style:font-size-asian="10pt"/>
    </style:style>
    <style:style style:name="T5234" style:parent-style-name="DefaultParagraphFont" style:family="text">
      <style:text-properties fo:font-style="italic" style:font-style-asian="italic" fo:font-size="10pt" style:font-size-asian="10pt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T5237" style:parent-style-name="DefaultParagraphFont" style:family="text">
      <style:text-properties fo:font-weight="bold" style:font-weight-asian="bold" fo:font-size="11pt" style:font-size-asian="11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tyle="italic" style:font-style-asian="italic" fo:font-size="10pt" style:font-size-asian="10pt"/>
    </style:style>
    <style:style style:name="T5240" style:parent-style-name="DefaultParagraphFont" style:family="text">
      <style:text-properties fo:font-size="10pt" style:font-size-asian="10pt"/>
    </style:style>
    <style:style style:name="T5241" style:parent-style-name="DefaultParagraphFont" style:family="text">
      <style:text-properties fo:font-weight="bold" style:font-weight-asian="bold" fo:font-size="11pt" style:font-size-asian="11pt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fo:font-weight="bold" style:font-weight-asian="bold" fo:font-size="11pt" style:font-size-asian="11pt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fo:font-style="italic" style:font-style-asian="italic" fo:font-size="10pt" style:font-size-asian="10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P5353" style:parent-style-name="Roman" style:family="paragraph">
      <style:text-properties style:font-weight-complex="bold"/>
    </style:style>
    <style:style style:name="T5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 fo:font-size="10pt" style:font-size-asian="10pt"/>
    </style:style>
    <style:style style:name="T5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8" style:parent-style-name="DefaultParagraphFont" style:family="text">
      <style:text-properties style:font-weight-complex="bold" fo:font-size="10pt" style:font-size-asian="10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P5424" style:parent-style-name="Roman" style:family="paragraph">
      <style:text-properties style:font-weight-complex="bold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 fo:letter-spacing="0.0013in"/>
    </style:style>
    <style:style style:name="T5432" style:parent-style-name="DefaultParagraphFont" style:family="text">
      <style:text-properties style:font-weight-complex="bold" fo:letter-spacing="0.0013in"/>
    </style:style>
    <style:style style:name="T5433" style:parent-style-name="DefaultParagraphFont" style:family="text">
      <style:text-properties style:font-weight-complex="bold" fo:letter-spacing="0.0013in"/>
    </style:style>
    <style:style style:name="T5434" style:parent-style-name="DefaultParagraphFont" style:family="text">
      <style:text-properties style:font-weight-complex="bold" fo:letter-spacing="0.0013in"/>
    </style:style>
    <style:style style:name="T5435" style:parent-style-name="DefaultParagraphFont" style:family="text">
      <style:text-properties style:font-weight-complex="bold" fo:letter-spacing="0.0013in"/>
    </style:style>
    <style:style style:name="T5436" style:parent-style-name="DefaultParagraphFont" style:family="text">
      <style:text-properties style:font-weight-complex="bold" fo:letter-spacing="0.0013in"/>
    </style:style>
    <style:style style:name="T5437" style:parent-style-name="DefaultParagraphFont" style:family="text">
      <style:text-properties style:font-weight-complex="bold" fo:letter-spacing="0.0013in"/>
    </style:style>
    <style:style style:name="T5438" style:parent-style-name="DefaultParagraphFont" style:family="text">
      <style:text-properties style:font-weight-complex="bold" fo:letter-spacing="0.0013in"/>
    </style:style>
    <style:style style:name="T5439" style:parent-style-name="DefaultParagraphFont" style:family="text">
      <style:text-properties style:font-weight-complex="bold" fo:letter-spacing="0.0013in"/>
    </style:style>
    <style:style style:name="T5440" style:parent-style-name="DefaultParagraphFont" style:family="text">
      <style:text-properties style:font-weight-complex="bold" fo:letter-spacing="0.0013in"/>
    </style:style>
    <style:style style:name="T5441" style:parent-style-name="DefaultParagraphFont" style:family="text">
      <style:text-properties style:font-weight-complex="bold" fo:letter-spacing="0.0013in"/>
    </style:style>
    <style:style style:name="T5442" style:parent-style-name="DefaultParagraphFont" style:family="text">
      <style:text-properties style:font-weight-complex="bold" fo:letter-spacing="0.0013in"/>
    </style:style>
    <style:style style:name="T5443" style:parent-style-name="DefaultParagraphFont" style:family="text">
      <style:text-properties style:font-weight-complex="bold" fo:letter-spacing="0.0013in"/>
    </style:style>
    <style:style style:name="T5444" style:parent-style-name="DefaultParagraphFont" style:family="text">
      <style:text-properties style:font-weight-complex="bold" fo:letter-spacing="0.0013in"/>
    </style:style>
    <style:style style:name="T5445" style:parent-style-name="DefaultParagraphFont" style:family="text">
      <style:text-properties style:font-weight-complex="bold" fo:letter-spacing="0.0013in"/>
    </style:style>
    <style:style style:name="T5446" style:parent-style-name="DefaultParagraphFont" style:family="text">
      <style:text-properties style:font-weight-complex="bold" fo:letter-spacing="0.0013in"/>
    </style:style>
    <style:style style:name="T5447" style:parent-style-name="DefaultParagraphFont" style:family="text">
      <style:text-properties style:font-weight-complex="bold" fo:letter-spacing="0.0013in"/>
    </style:style>
    <style:style style:name="T5448" style:parent-style-name="DefaultParagraphFont" style:family="text">
      <style:text-properties style:font-weight-complex="bold" fo:letter-spacing="0.0013in"/>
    </style:style>
    <style:style style:name="T5449" style:parent-style-name="DefaultParagraphFont" style:family="text">
      <style:text-properties style:font-weight-complex="bold" fo:letter-spacing="0.0013in"/>
    </style:style>
    <style:style style:name="T5450" style:parent-style-name="DefaultParagraphFont" style:family="text">
      <style:text-properties style:font-weight-complex="bold" fo:letter-spacing="0.0013in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 fo:letter-spacing="0.0013in"/>
    </style:style>
    <style:style style:name="T5453" style:parent-style-name="DefaultParagraphFont" style:family="text">
      <style:text-properties style:font-weight-complex="bold" fo:letter-spacing="0.0013in"/>
    </style:style>
    <style:style style:name="T5454" style:parent-style-name="DefaultParagraphFont" style:family="text">
      <style:text-properties style:font-weight-complex="bold" fo:letter-spacing="0.0013in"/>
    </style:style>
    <style:style style:name="T5455" style:parent-style-name="DefaultParagraphFont" style:family="text">
      <style:text-properties style:font-weight-complex="bold" fo:letter-spacing="0.0013in"/>
    </style:style>
    <style:style style:name="T5456" style:parent-style-name="DefaultParagraphFont" style:family="text">
      <style:text-properties style:font-weight-complex="bold" fo:letter-spacing="0.0013in"/>
    </style:style>
    <style:style style:name="T5457" style:parent-style-name="DefaultParagraphFont" style:family="text">
      <style:text-properties style:font-weight-complex="bold" fo:letter-spacing="0.0013in"/>
    </style:style>
    <style:style style:name="T5458" style:parent-style-name="DefaultParagraphFont" style:family="text">
      <style:text-properties style:font-weight-complex="bold" fo:letter-spacing="0.0013in"/>
    </style:style>
    <style:style style:name="T5459" style:parent-style-name="DefaultParagraphFont" style:family="text">
      <style:text-properties style:font-weight-complex="bold" fo:letter-spacing="0.0013in"/>
    </style:style>
    <style:style style:name="T5460" style:parent-style-name="DefaultParagraphFont" style:family="text">
      <style:text-properties style:font-weight-complex="bold" fo:letter-spacing="0.0013in"/>
    </style:style>
    <style:style style:name="T5461" style:parent-style-name="DefaultParagraphFont" style:family="text">
      <style:text-properties style:font-weight-complex="bold" fo:letter-spacing="0.0013in"/>
    </style:style>
    <style:style style:name="T5462" style:parent-style-name="DefaultParagraphFont" style:family="text">
      <style:text-properties style:font-weight-complex="bold" fo:letter-spacing="0.0013in"/>
    </style:style>
    <style:style style:name="T5463" style:parent-style-name="DefaultParagraphFont" style:family="text">
      <style:text-properties style:font-weight-complex="bold" fo:letter-spacing="0.0013in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P5509" style:parent-style-name="Roman" style:family="paragraph">
      <style:text-properties style:font-weight-complex="bold"/>
    </style:style>
    <style:style style:name="T5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P5620" style:parent-style-name="Roman" style:family="paragraph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P5720" style:parent-style-name="Roman" style:family="paragraph">
      <style:text-properties style:font-weight-complex="bold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 fo:font-size="10pt" style:font-size-asian="10pt"/>
    </style:style>
    <style:style style:name="T5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2" style:parent-style-name="DefaultParagraphFont" style:family="text">
      <style:text-properties style:font-weight-complex="bold" fo:font-size="10pt" style:font-size-asian="10pt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P5961" style:parent-style-name="Roman" style:family="paragraph">
      <style:text-properties style:font-weight-complex="bold"/>
    </style:style>
    <style:style style:name="T5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 fo:font-size="10pt" style:font-size-asian="10pt"/>
    </style:style>
    <style:style style:name="T5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 fo:font-size="10pt" style:font-size-asian="10pt"/>
    </style:style>
    <style:style style:name="T6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5" style:parent-style-name="DefaultParagraphFont" style:family="text">
      <style:text-properties style:font-weight-complex="bold" fo:font-size="10pt" style:font-size-asian="10pt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fo:font-weight="bold" style:font-weight-asian="bold" fo:font-size="11pt" style:font-size-asian="11pt"/>
    </style:style>
    <style:style style:name="T6208" style:parent-style-name="DefaultParagraphFont" style:family="text">
      <style:text-properties fo:font-weight="bold" style:font-weight-asian="bold" fo:font-size="11pt" style:font-size-asian="11pt"/>
    </style:style>
    <style:style style:name="T6209" style:parent-style-name="DefaultParagraphFont" style:family="text">
      <style:text-properties fo:font-size="10pt" style:font-size-asian="10pt"/>
    </style:style>
    <style:style style:name="T6210" style:parent-style-name="DefaultParagraphFont" style:family="text">
      <style:text-properties fo:font-style="italic" style:font-style-asian="italic" fo:font-size="10pt" style:font-size-asian="10pt"/>
    </style:style>
    <style:style style:name="T6211" style:parent-style-name="DefaultParagraphFont" style:family="text">
      <style:text-properties fo:font-size="10pt" style:font-size-asian="10pt"/>
    </style:style>
    <style:style style:name="T6212" style:parent-style-name="DefaultParagraphFont" style:family="text">
      <style:text-properties fo:font-weight="bold" style:font-weight-asian="bold" fo:font-size="11pt" style:font-size-asian="11pt"/>
    </style:style>
    <style:style style:name="T6213" style:parent-style-name="DefaultParagraphFont" style:family="text">
      <style:text-properties style:text-position="super 60%" fo:font-size="10pt" style:font-size-asian="10pt"/>
    </style:style>
    <style:style style:name="T6214" style:parent-style-name="DefaultParagraphFont" style:family="text">
      <style:text-properties fo:font-style="italic" style:font-style-asian="italic"/>
    </style:style>
    <style:style style:name="T6215" style:parent-style-name="DefaultParagraphFont" style:family="text">
      <style:text-properties fo:font-style="italic" style:font-style-asian="italic"/>
    </style:style>
    <style:style style:name="T6216" style:parent-style-name="DefaultParagraphFont" style:family="text">
      <style:text-properties fo:font-style="italic" style:font-style-asian="italic"/>
    </style:style>
    <style:style style:name="T6217" style:parent-style-name="DefaultParagraphFont" style:family="text">
      <style:text-properties fo:font-style="italic" style:font-style-asian="italic"/>
    </style:style>
    <style:style style:name="T6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P6241" style:parent-style-name="Roman" style:family="paragraph">
      <style:text-properties style:font-weight-complex="bold"/>
    </style:style>
    <style:style style:name="P6242" style:parent-style-name="Roman" style:family="paragraph">
      <style:text-properties style:font-weight-complex="bold"/>
    </style:style>
    <style:style style:name="P6243" style:parent-style-name="Roman" style:family="paragraph">
      <style:text-properties style:font-weight-complex="bold"/>
    </style:style>
    <style:style style:name="P6244" style:parent-style-name="Roman" style:family="paragraph">
      <style:text-properties style:font-weight-complex="bold"/>
    </style:style>
    <style:style style:name="T6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 fo:font-size="10pt" style:font-size-asian="10pt"/>
    </style:style>
    <style:style style:name="T6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2" style:parent-style-name="DefaultParagraphFont" style:family="text">
      <style:text-properties style:font-weight-complex="bold" fo:font-size="10pt" style:font-size-asian="10pt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 fo:letter-spacing="0.0013in"/>
    </style:style>
    <style:style style:name="T6265" style:parent-style-name="DefaultParagraphFont" style:family="text">
      <style:text-properties style:font-weight-complex="bold" fo:letter-spacing="0.0013in"/>
    </style:style>
    <style:style style:name="T6266" style:parent-style-name="DefaultParagraphFont" style:family="text">
      <style:text-properties style:font-weight-complex="bold" fo:letter-spacing="0.0013in"/>
    </style:style>
    <style:style style:name="T6267" style:parent-style-name="DefaultParagraphFont" style:family="text">
      <style:text-properties style:font-weight-complex="bold" fo:letter-spacing="0.0013in"/>
    </style:style>
    <style:style style:name="T6268" style:parent-style-name="DefaultParagraphFont" style:family="text">
      <style:text-properties style:font-weight-complex="bold" fo:letter-spacing="0.0013in"/>
    </style:style>
    <style:style style:name="T6269" style:parent-style-name="DefaultParagraphFont" style:family="text">
      <style:text-properties style:font-weight-complex="bold" fo:letter-spacing="0.0013in"/>
    </style:style>
    <style:style style:name="T6270" style:parent-style-name="DefaultParagraphFont" style:family="text">
      <style:text-properties style:font-weight-complex="bold" fo:letter-spacing="0.0013in"/>
    </style:style>
    <style:style style:name="T6271" style:parent-style-name="DefaultParagraphFont" style:family="text">
      <style:text-properties style:font-weight-complex="bold" fo:letter-spacing="0.0013in"/>
    </style:style>
    <style:style style:name="T6272" style:parent-style-name="DefaultParagraphFont" style:family="text">
      <style:text-properties style:font-weight-complex="bold" fo:letter-spacing="0.0013in"/>
    </style:style>
    <style:style style:name="T6273" style:parent-style-name="DefaultParagraphFont" style:family="text">
      <style:text-properties style:font-weight-complex="bold" fo:letter-spacing="0.0013in"/>
    </style:style>
    <style:style style:name="T6274" style:parent-style-name="DefaultParagraphFont" style:family="text">
      <style:text-properties style:font-weight-complex="bold" fo:letter-spacing="0.0013in"/>
    </style:style>
    <style:style style:name="T6275" style:parent-style-name="DefaultParagraphFont" style:family="text">
      <style:text-properties style:font-weight-complex="bold" fo:letter-spacing="0.0013in"/>
    </style:style>
    <style:style style:name="T6276" style:parent-style-name="DefaultParagraphFont" style:family="text">
      <style:text-properties style:font-weight-complex="bold" fo:letter-spacing="0.0013in"/>
    </style:style>
    <style:style style:name="T6277" style:parent-style-name="DefaultParagraphFont" style:family="text">
      <style:text-properties style:font-weight-complex="bold" fo:letter-spacing="0.0013in"/>
    </style:style>
    <style:style style:name="T6278" style:parent-style-name="DefaultParagraphFont" style:family="text">
      <style:text-properties style:font-weight-complex="bold" fo:letter-spacing="0.0013in"/>
    </style:style>
    <style:style style:name="T6279" style:parent-style-name="DefaultParagraphFont" style:family="text">
      <style:text-properties style:font-weight-complex="bold" fo:letter-spacing="0.0013in"/>
    </style:style>
    <style:style style:name="T6280" style:parent-style-name="DefaultParagraphFont" style:family="text">
      <style:text-properties style:font-weight-complex="bold" fo:letter-spacing="0.0013in"/>
    </style:style>
    <style:style style:name="T6281" style:parent-style-name="DefaultParagraphFont" style:family="text">
      <style:text-properties style:font-weight-complex="bold" fo:letter-spacing="0.0013in"/>
    </style:style>
    <style:style style:name="T6282" style:parent-style-name="DefaultParagraphFont" style:family="text">
      <style:text-properties style:font-weight-complex="bold" fo:letter-spacing="0.0013in"/>
    </style:style>
    <style:style style:name="T6283" style:parent-style-name="DefaultParagraphFont" style:family="text">
      <style:text-properties style:font-weight-complex="bold" fo:letter-spacing="0.0013in"/>
    </style:style>
    <style:style style:name="T6284" style:parent-style-name="DefaultParagraphFont" style:family="text">
      <style:text-properties style:font-weight-complex="bold" fo:letter-spacing="0.0013in"/>
    </style:style>
    <style:style style:name="T6285" style:parent-style-name="DefaultParagraphFont" style:family="text">
      <style:text-properties style:font-weight-complex="bold" fo:letter-spacing="0.0013in"/>
    </style:style>
    <style:style style:name="T6286" style:parent-style-name="DefaultParagraphFont" style:family="text">
      <style:text-properties style:font-weight-complex="bold" fo:letter-spacing="0.0013in"/>
    </style:style>
    <style:style style:name="T6287" style:parent-style-name="DefaultParagraphFont" style:family="text">
      <style:text-properties style:font-weight-complex="bold" fo:letter-spacing="0.0013in"/>
    </style:style>
    <style:style style:name="T6288" style:parent-style-name="DefaultParagraphFont" style:family="text">
      <style:text-properties style:font-weight-complex="bold" fo:letter-spacing="0.0013in"/>
    </style:style>
    <style:style style:name="T6289" style:parent-style-name="DefaultParagraphFont" style:family="text">
      <style:text-properties style:font-weight-complex="bold" fo:letter-spacing="0.0013in"/>
    </style:style>
    <style:style style:name="T6290" style:parent-style-name="DefaultParagraphFont" style:family="text">
      <style:text-properties style:font-weight-complex="bold" fo:letter-spacing="0.0013in"/>
    </style:style>
    <style:style style:name="T6291" style:parent-style-name="DefaultParagraphFont" style:family="text">
      <style:text-properties style:font-weight-complex="bold" fo:letter-spacing="0.0013in"/>
    </style:style>
    <style:style style:name="T6292" style:parent-style-name="DefaultParagraphFont" style:family="text">
      <style:text-properties style:font-weight-complex="bold" fo:letter-spacing="0.0013in"/>
    </style:style>
    <style:style style:name="T6293" style:parent-style-name="DefaultParagraphFont" style:family="text">
      <style:text-properties style:font-weight-complex="bold" fo:letter-spacing="0.0013in"/>
    </style:style>
    <style:style style:name="T6294" style:parent-style-name="DefaultParagraphFont" style:family="text">
      <style:text-properties style:font-weight-complex="bold" fo:letter-spacing="0.0013in"/>
    </style:style>
    <style:style style:name="T6295" style:parent-style-name="DefaultParagraphFont" style:family="text">
      <style:text-properties style:font-weight-complex="bold" fo:letter-spacing="0.0013in"/>
    </style:style>
    <style:style style:name="T6296" style:parent-style-name="DefaultParagraphFont" style:family="text">
      <style:text-properties style:font-weight-complex="bold" fo:letter-spacing="0.0013in"/>
    </style:style>
    <style:style style:name="T6297" style:parent-style-name="DefaultParagraphFont" style:family="text">
      <style:text-properties style:font-weight-complex="bold" fo:letter-spacing="0.0013in"/>
    </style:style>
    <style:style style:name="T6298" style:parent-style-name="DefaultParagraphFont" style:family="text">
      <style:text-properties style:font-weight-complex="bold" fo:letter-spacing="0.0013in"/>
    </style:style>
    <style:style style:name="T6299" style:parent-style-name="DefaultParagraphFont" style:family="text">
      <style:text-properties style:font-weight-complex="bold" fo:letter-spacing="0.0013in"/>
    </style:style>
    <style:style style:name="T6300" style:parent-style-name="DefaultParagraphFont" style:family="text">
      <style:text-properties style:font-weight-complex="bold" fo:letter-spacing="0.0013in"/>
    </style:style>
    <style:style style:name="T6301" style:parent-style-name="DefaultParagraphFont" style:family="text">
      <style:text-properties style:font-weight-complex="bold" fo:letter-spacing="0.0013in"/>
    </style:style>
    <style:style style:name="T6302" style:parent-style-name="DefaultParagraphFont" style:family="text">
      <style:text-properties style:font-weight-complex="bold" fo:letter-spacing="0.0013in"/>
    </style:style>
    <style:style style:name="T6303" style:parent-style-name="DefaultParagraphFont" style:family="text">
      <style:text-properties style:font-weight-complex="bold" fo:letter-spacing="0.0013in"/>
    </style:style>
    <style:style style:name="T6304" style:parent-style-name="DefaultParagraphFont" style:family="text">
      <style:text-properties style:font-weight-complex="bold" fo:letter-spacing="0.0013in"/>
    </style:style>
    <style:style style:name="T6305" style:parent-style-name="DefaultParagraphFont" style:family="text">
      <style:text-properties style:font-weight-complex="bold" fo:letter-spacing="0.0013in"/>
    </style:style>
    <style:style style:name="T6306" style:parent-style-name="DefaultParagraphFont" style:family="text">
      <style:text-properties style:font-weight-complex="bold" fo:letter-spacing="0.0013in"/>
    </style:style>
    <style:style style:name="T6307" style:parent-style-name="DefaultParagraphFont" style:family="text">
      <style:text-properties style:font-weight-complex="bold" fo:letter-spacing="0.0013in"/>
    </style:style>
    <style:style style:name="T6308" style:parent-style-name="DefaultParagraphFont" style:family="text">
      <style:text-properties style:font-weight-complex="bold" fo:letter-spacing="0.0013in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 fo:font-size="10pt" style:font-size-asian="10pt"/>
    </style:style>
    <style:style style:name="T6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6" style:parent-style-name="DefaultParagraphFont" style:family="text">
      <style:text-properties style:font-weight-complex="bold" fo:font-size="10pt" style:font-size-asian="10pt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fo:font-weight="bold" style:font-weight-asian="bold" fo:font-size="11pt" style:font-size-asian="11pt"/>
    </style:style>
    <style:style style:name="T6531" style:parent-style-name="DefaultParagraphFont" style:family="text">
      <style:text-properties fo:font-weight="bold" style:font-weight-asian="bold" fo:font-size="11pt" style:font-size-asian="11pt"/>
    </style:style>
    <style:style style:name="T6532" style:parent-style-name="DefaultParagraphFont" style:family="text">
      <style:text-properties fo:font-style="italic" style:font-style-asian="italic"/>
    </style:style>
    <style:style style:name="T6533" style:parent-style-name="DefaultParagraphFont" style:family="text">
      <style:text-properties fo:font-style="italic" style:font-style-asian="italic"/>
    </style:style>
    <style:style style:name="T6534" style:parent-style-name="DefaultParagraphFont" style:family="text">
      <style:text-properties fo:font-style="italic" style:font-style-asian="italic"/>
    </style:style>
    <style:style style:name="T6535" style:parent-style-name="DefaultParagraphFont" style:family="text">
      <style:text-properties fo:font-style="italic" style:font-style-asian="italic"/>
    </style:style>
    <style:style style:name="P6536" style:parent-style-name="Roman" style:family="paragraph">
      <style:paragraph-properties fo:keep-with-next="always" fo:keep-together="always"/>
    </style:style>
    <style:style style:name="T6537" style:parent-style-name="DefaultParagraphFont" style:family="text">
      <style:text-properties fo:font-weight="bold" style:font-weight-asian="bold" fo:font-size="11pt" style:font-size-asian="11pt"/>
    </style:style>
    <style:style style:name="P6538" style:parent-style-name="Roman" style:family="paragraph">
      <style:paragraph-properties fo:keep-with-next="always" fo:keep-together="always"/>
    </style:style>
    <style:style style:name="T6539" style:parent-style-name="DefaultParagraphFont" style:family="text">
      <style:text-properties fo:font-weight="bold" style:font-weight-asian="bold" fo:font-size="11pt" style:font-size-asian="11pt"/>
    </style:style>
    <style:style style:name="P6540" style:parent-style-name="Roman" style:family="paragraph">
      <style:paragraph-properties fo:keep-with-next="always" fo:keep-together="always"/>
    </style:style>
    <style:style style:name="T6541" style:parent-style-name="DefaultParagraphFont" style:family="text">
      <style:text-properties fo:font-weight="bold" style:font-weight-asian="bold" fo:font-size="11pt" style:font-size-asian="11pt"/>
    </style:style>
    <style:style style:name="T6542" style:parent-style-name="DefaultParagraphFont" style:family="text">
      <style:text-properties fo:font-weight="bold" style:font-weight-asian="bold" fo:font-size="11pt" style:font-size-asian="11pt"/>
    </style:style>
    <style:style style:name="T6543" style:parent-style-name="DefaultParagraphFont" style:family="text">
      <style:text-properties fo:font-weight="bold" style:font-weight-asian="bold" fo:font-size="11pt" style:font-size-asian="11pt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tyle="italic" style:font-style-asian="italic" fo:font-size="10pt" style:font-size-asian="10pt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weight="bold" style:font-weight-asian="bold" fo:font-size="11pt" style:font-size-asian="11pt"/>
    </style:style>
    <style:style style:name="T6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 fo:font-style="italic" style:font-style-asian="italic"/>
    </style:style>
    <style:style style:name="T6586" style:parent-style-name="DefaultParagraphFont" style:family="text">
      <style:text-properties style:font-weight-complex="bold" fo:font-style="italic" style:font-style-asian="italic"/>
    </style:style>
    <style:style style:name="T658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15</text:span></text:p>
      <text:p text:style-name="P35">STENOGRAMA</text:p>
      <text:p text:style-name="P36"/>
      <text:p text:style-name="P37">2018 m.<text:s/>spalio<text:s/>9 d.</text:p>
      <text:p text:style-name="P38"/>
      <text:p text:style-name="Pirmininkai">Pirmininkauja Lietuvos Respublikos Seimo Pirmininkas<text:s/><text:span text:style-name="T39">V. PRANCKIETIS</text:span>,<text:line-break/>Seimo Pirmininko pirmoji pavaduotoja<text:s/><text:span text:style-name="T40">R. BAŠKIENĖ</text:span><text:line-break/>ir Seimo Pirmininko pavaduotoja<text:s/><text:span text:style-name="T41">I. ŠIAUL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e­ji ko­le­gos, pra­de­da­me Lie­tu­vos Res­pub­li­kos Sei­mo 2018 m.<text:s/>spa­lio<text:s/>9 d.<text:s/>po­sė­dį. (<text:span text:style-name="T45">Gon</text:span><text:span text:style-name="T46">­gas</text:span>)<text:s/></text:p>
        <text:p text:style-name="Roman"/>
        <text:p text:style-name="Laikas">10.00 val.</text:p>
        <text:p text:style-name="P47">Lie­tu­vos Ne­pri­klau­so­my­bės Ak­to sig­na­ta­ro Bro­nis­lo­vo Lu­bio 80-ųjų gi­mi­mo metinių pa­mi­nė­ji­mas</text:p>
        <text:p text:style-name="Roman"/>
        <text:p text:style-name="Roman">Ger­bia­mi ko­le­gos, pra­de­da­me mi­nė­ji­mą, skir­tą<text:s/><text:span text:style-name="T48">Lie</text:span><text:span text:style-name="T49">­tu</text:span><text:span text:style-name="T50">­vos Res</text:span><text:span text:style-name="T51">­pub</text:span><text:span text:style-name="T52">­li</text:span><text:span text:style-name="T53">­kos Aukš</text:span><text:span text:style-name="T54">­čiau</text:span><text:span text:style-name="T55">­sio</text:span><text:span text:style-name="T56">­sios Ta</text:span><text:span text:style-name="T57">­ry</text:span><text:span text:style-name="T58">­bos-At</text:span><text:span text:style-name="T59">­ku</text:span><text:span text:style-name="T60">­ria</text:span><text:span text:style-name="T61">­mo</text:span><text:span text:style-name="T62">­jo Sei</text:span><text:span text:style-name="T63">­mo de</text:span><text:span text:style-name="T64">­pu</text:span><text:span text:style-name="T65">­ta</text:span><text:span text:style-name="T66">­to, Lie</text:span><text:span text:style-name="T67">­tu</text:span><text:span text:style-name="T68">­vos Ne</text:span><text:span text:style-name="T69">­pri</text:span><text:span text:style-name="T70">­klau</text:span><text:span text:style-name="T71">­so</text:span><text:span text:style-name="T72">­my</text:span><text:span text:style-name="T73">­bės Ak</text:span><text:span text:style-name="T74">­to sig</text:span><text:span text:style-name="T75">­na</text:span><text:span text:style-name="T76">­ta</text:span><text:span text:style-name="T77">­ro Bro</text:span><text:span text:style-name="T78">­nis</text:span><text:span text:style-name="T79">­lo</text:span><text:span text:style-name="T80">­vo Lu</text:span><text:span text:style-name="T81">­bio 80-osioms gi</text:span><text:span text:style-name="T82">­mi</text:span><text:span text:style-name="T83">­mo me</text:span><text:span text:style-name="T84">­ti</text:span><text:span text:style-name="T85">­nėms. Kar</text:span><text:span text:style-name="T86">­tu su mu</text:span><text:span text:style-name="T87">­mis, Sei</text:span><text:span text:style-name="T88">­mo na</text:span><text:span text:style-name="T89">­riais, mi</text:span><text:span text:style-name="T90">­nė</text:span><text:span text:style-name="T91">­ji</text:span><text:span text:style-name="T92">­me da</text:span><text:span text:style-name="T93">­ly</text:span><text:span text:style-name="T94">­vau</text:span><text:span text:style-name="T95">­ja sig</text:span><text:span text:style-name="T96">­na</text:span><text:span text:style-name="T97">­ta</text:span><text:span text:style-name="T98">­ro ar</text:span><text:span text:style-name="T99">­ti</text:span><text:span text:style-name="T100">­mie</text:span><text:span text:style-name="T101">­ji, Ne</text:span><text:span text:style-name="T102">­pri</text:span><text:span text:style-name="T103">­klau</text:span><text:span text:style-name="T104">­so</text:span><text:span text:style-name="T105">­my</text:span><text:span text:style-name="T106">­bės Ak</text:span><text:span text:style-name="T107">­to sig</text:span><text:span text:style-name="T108">­na</text:span><text:span text:style-name="T109">­ta</text:span><text:span text:style-name="T110">­rai, gar</text:span><text:span text:style-name="T111">­bin</text:span><text:span text:style-name="T112">­gi sve</text:span><text:span text:style-name="T113">­čiai. Kal</text:span><text:span text:style-name="T114">­bė</text:span><text:span text:style-name="T115">­da</text:span><text:span text:style-name="T116">­mi apie Lie</text:span><text:span text:style-name="T117">­tu</text:span><text:span text:style-name="T118">­vos Ne</text:span><text:span text:style-name="T119">­pri</text:span><text:span text:style-name="T120">­klau</text:span><text:span text:style-name="T121">­so</text:span><text:span text:style-name="T122">­my</text:span><text:span text:style-name="T123">­bės Ak</text:span><text:span text:style-name="T124">­to sig</text:span><text:span text:style-name="T125">­na</text:span><text:span text:style-name="T126">­ta</text:span><text:span text:style-name="T127">­rą, per</text:span><text:span text:style-name="T128">­ei</text:span><text:span text:style-name="T129">­na</text:span><text:span text:style-name="T130">­mo</text:span><text:span text:style-name="T131">­jo lai</text:span><text:span text:style-name="T132">­ko</text:span><text:span text:style-name="T133">­tar</text:span><text:span text:style-name="T134">­pio Vy</text:span><text:span text:style-name="T135">­riau</text:span><text:span text:style-name="T136">­sy</text:span><text:span text:style-name="T137">­bės Mi</text:span><text:span text:style-name="T138">­nist</text:span><text:span text:style-name="T139">­rą Pir</text:span><text:span text:style-name="T140">­mi</text:span><text:span text:style-name="T141">­nin</text:span><text:span text:style-name="T142">­ką Bro</text:span><text:span text:style-name="T143">­nis</text:span><text:span text:style-name="T144">­lo</text:span><text:span text:style-name="T145">­vą</text:span><text:span text:style-name="T146"><text:s/></text:span><text:span text:style-name="T147">Lu</text:span><text:span text:style-name="T148">­bį, pri</text:span><text:span text:style-name="T149">­si</text:span><text:span text:style-name="T150">­me</text:span><text:span text:style-name="T151">­na</text:span><text:span text:style-name="T152">­me jo fi</text:span><text:span text:style-name="T153">­lan</text:span><text:span text:style-name="T154">­tro</text:span><text:span text:style-name="T155">­pi</text:span><text:span text:style-name="T156">­nę ir vi</text:span><text:span text:style-name="T157">­suo</text:span><text:span text:style-name="T158">­me</text:span><text:span text:style-name="T159">­ni</text:span><text:span text:style-name="T160">­nę veik</text:span><text:span text:style-name="T161">­lą, ku</text:span><text:span text:style-name="T162">­ri jo gim</text:span><text:span text:style-name="T163">­to</text:span><text:span text:style-name="T164">­jo mies</text:span><text:span text:style-name="T165">­to Plun</text:span><text:span text:style-name="T166">­gės ir na</text:span><text:span text:style-name="T167">­mais ta</text:span><text:span text:style-name="T168">­pu</text:span><text:span text:style-name="T169">­sios Jo</text:span><text:span text:style-name="T170">­na</text:span><text:span text:style-name="T171">­vos žmo</text:span><text:span text:style-name="T172">­nėms bu</text:span><text:span text:style-name="T173">­vo švie</text:span><text:span text:style-name="T174">­sa ir vil</text:span><text:span text:style-name="T175">­tis. Pa</text:span><text:span text:style-name="T176">­ty</text:span><text:span text:style-name="T177">­ręs tė</text:span><text:span text:style-name="T178">­vo trem</text:span><text:span text:style-name="T179">­tį jis pui</text:span><text:span text:style-name="T180">­kiai su</text:span><text:span text:style-name="T181">­pra</text:span><text:span text:style-name="T182">­to ne</text:span><text:span text:style-name="T183">­pri</text:span><text:span text:style-name="T184">­klau</text:span><text:span text:style-name="T185">­so</text:span><text:span text:style-name="T186">­my</text:span><text:span text:style-name="T187">­bės kai</text:span><text:span text:style-name="T188">­ną ir da</text:span><text:span text:style-name="T189">­lį sa</text:span><text:span text:style-name="T190">­vo gy</text:span><text:span text:style-name="T191">­ve</text:span><text:span text:style-name="T192">­ni</text:span><text:span text:style-name="T193">­mo sky</text:span><text:span text:style-name="T194">­r</text:span><text:span text:style-name="T195">ė</text:span><text:span text:style-name="T196"><text:s/>po</text:span><text:span text:style-name="T197">­li</text:span><text:span text:style-name="T198">­ti</text:span><text:span text:style-name="T199">­kai, ma</text:span><text:span text:style-name="T200">­ty</text:span><text:span text:style-name="T201">­da</text:span><text:span text:style-name="T202">­mas pras</text:span><text:span text:style-name="T203">­mę ir ga</text:span><text:span text:style-name="T204">­li</text:span><text:span text:style-name="T205">­my</text:span><text:span text:style-name="T206">­bę pri</text:span><text:span text:style-name="T207">­si</text:span><text:span text:style-name="T208">­dė</text:span><text:span text:style-name="T209">­ti prie Lie</text:span><text:span text:style-name="T210">­tu</text:span><text:span text:style-name="T211">­vos kū</text:span><text:span text:style-name="T212">­ri</text:span><text:span text:style-name="T213">­mo. Bro</text:span><text:span text:style-name="T214">­nis</text:span><text:span text:style-name="T215">­lo</text:span><text:span text:style-name="T216">­vas Lu</text:span><text:span text:style-name="T217">­bys is</text:span><text:span text:style-name="T218">­to</text:span><text:span text:style-name="T219">­ri</text:span><text:span text:style-name="T220">­jos pus</text:span><text:span text:style-name="T221">­la</text:span><text:span text:style-name="T222">­piuo</text:span><text:span text:style-name="T223">­se liks kaip iš</text:span><text:span text:style-name="T224">­ki</text:span><text:span text:style-name="T225">­li ir ak</text:span><text:span text:style-name="T226">­ty</text:span><text:span text:style-name="T227">­vi as</text:span><text:span text:style-name="T228">­me</text:span><text:span text:style-name="T229">­ny</text:span><text:span text:style-name="T230">­bė. Pa</text:span><text:span text:style-name="T231">­gerb</text:span><text:span text:style-name="T232">­ki</text:span><text:span text:style-name="T233">­me jo as</text:span><text:span text:style-name="T234">­me</text:span><text:span text:style-name="T235">­ny</text:span><text:span text:style-name="T236">­bę.</text:span></text:p>
        <text:p text:style-name="P237"/>
        <text:p text:style-name="P238">Ty­los mi­nu­tė</text:p>
        <text:p text:style-name="P239"/>
        <text:p text:style-name="P240">Ačiū. Pa­si­da­lin­ti min­ti­mis apie Ne­pri­klau­so­my­bės Ak­to sig­na­ta­rą Bro­nis­lo­vą<text:s/>Lu­bį kvie­čiu Lie­tu­vos Res­pub­li­kos Aukš­čiau­sio­sios Ta­ry­bos-At­ku­ria­mo­jo Sei­mo de­pu­ta­tą, Ne­pri­klau­so­my­bės Ak­to sig­na­ta­rą,<text:s/>Sei­mo Pir­mi­nin­ką Čes­lo­vą Jur­šė­ną.<text:s/></text:p>
        <text:p text:style-name="Roman"><text:span text:style-name="T241">Č. JURŠĖNAS.</text:span><text:span text:style-name="T242"><text:s/>Ger</text:span><text:span text:style-name="T243">­bia</text:span><text:span text:style-name="T244">­ma</text:span><text:span text:style-name="T245">­sis Pir</text:span><text:span text:style-name="T246">­mi</text:span><text:span text:style-name="T247">­nin</text:span><text:span text:style-name="T248">­ke, ma</text:span><text:span text:style-name="T249">­lo</text:span><text:span text:style-name="T250">­nūs ko</text:span><text:span text:style-name="T251">­le</text:span><text:span text:style-name="T252">­gos Sei</text:span><text:span text:style-name="T253">­mo na</text:span><text:span text:style-name="T254">­riai, bran</text:span><text:span text:style-name="T255">­gūs Bro</text:span><text:span text:style-name="T256">­nis</text:span><text:span text:style-name="T257">­lo</text:span><text:span text:style-name="T258">­vo Lu</text:span><text:span text:style-name="T259">­bio ar</text:span><text:span text:style-name="T260">­ti</text:span><text:span text:style-name="T261">­mie</text:span><text:span text:style-name="T262">­ji.<text:s/></text:span>Šian­dien mi­ni­me Bro­nis­lo­vo Lu­bio 80-me­tį. Tai vie­nas žy­miau­sių Lie­tu­vos žmo­nių, at­gi­mu­sios Lie­tu­vos žmo­nių, vie­nas svar­biau­sių Lie­tu­vos vir­smo epo­chos vei­kė­jų. Gy­ve­ni­mo vė­jai ar tas, ku­ris gal yra virš mū­sų, taip pa­rė­dė, kad 2010–2011 me­tais mes ne­te­ko­me tos vir­smo epo­chos mil­ži­nų – po­eto, Tau­tos šauk­lio Jus­ti­no Mar­cin­ke­vi­čiaus, pa­sau­li­nio gar­so ma­te­ma­ti­ko Jo­no<text:s/>Ku­bi­liaus, pir­mo­jo ant­ro­jo­je Lie­tu­vos Res­pub­li­ko­je,<text:s/>tau­tos rink­to Pre­zi­den­to Al­gir­do Bra­zaus­ko ir Ko­vo 11-osios Ak­to sig­na­ta­ro, pra­mo­nės mag­na­to, me­ce­na­to Bro­nis­lo­vo Lu­bio.<text:s/></text:p>
        <text:p text:style-name="Roman">Koks jo gy­ve­ni­mo ke­lias, at­ve­dęs jį į ant­ro­sios Lie­tu­vos Res­pub­li­kos aukš­tu­mas? Vis­kas pra­si­dė­jo Že­mai­ti­jo­je, Plun­gė­je (ji­sai gi­mė Ste­fa­ni­jos ir Apo­li­na­ro Lu­bių šei­mo­je), kur po­ka­rio me­tais mo­kė­si ir bai­gė vi­du­ri­nę mo­kyk­lą, sa­ky­čiau, pir­mą­jį sa­vo gy­ve­ni­mo uni­ver­si­te­tą.<text:s/></text:p>
        <text:p text:style-name="Roman">Kam po­ka­rio<text:s/>me­tai bu­vo leng­vi? Bro­nis­lo­vui<text:s/>Lu­biui jie bu­vo ypač sun­kūs: tė­vas – trem­ty­je Šiau­rė­je, ma­ma – su dviem vai­kais. O Bro­niu­kas bu­vo vy­res­nis, tai­gi tu­rė­jo steng­tis už<text:s/><text:soft-page-break/>du, tris. Ji­sai mo­ti­nai pa­gel­bė­jo vi­so­ke­rio­pai, glo­bo­jo jau­nes­nį­jį bro­liu­ką. Kar­tu su moks­lais jam te­ko rū­pin­tis na­mų ūkiu, o ne­re­tai kur nors už­dar­biau­ti.<text:s/></text:p>
        <text:p text:style-name="Roman">Šiek tiek pa­au­gęs tvir­tai su­ręs­tas Bro­nius va­sa­ras leis­da­vo ply­ti­nė­je.<text:s/>Ki­tas už­dar­bis – ho­no­ra­ras už ži­nu­tes ra­jo­no laik­raš­ty­je, jas re­gu­lia­riai ra­šė ga­bus, darbš­tus moks­lei­vis. O stu­di­jų Kau­no po­li­tech­ni­kos ins­ti­tu­te me­tais nak­ti­mis trauk­da­vo į sto­tį pre­kių krau­ti.<text:s/></text:p>
        <text:p text:style-name="Roman">Ši­toks dvi­gu­bas krū­vis už­grū­di­no jau­ną­jį Bro­nių ir fi­ziš­kai, ir dva­siš­kai. Reikš­mės tu­rė­jo ir da­ly­va­vi­mas me­no sa­vi­veik­lo­je (tau­ti­nių šo­kių bū­re­ly­je), ak­ty­vus spor­ta­vi­mas. Bro­nius, be­je, bu­vo Lie­tu­vos moks­lei­vių spar­ta­kia­dos ran­ki­nio čem­pio­nas su Plun­gės vi­du­ri­nės mo­kyk­los ko­man­da, o vė­liau net pir­ma­vo vi­so­je Ta­ry­bų Są­jun­go­je van­dens tu­riz­mo spor­to sri­ty­je.<text:s/></text:p>
        <text:p text:style-name="Roman">Bai­gęs moks­lus 1963 me­tais Bro­nis­lo­vas Lu­bys ga­lė­jo im­tis di­de­lių dar­bų. Tas pir­mas dar­bas ir vie­nin­te­lis dar­bas<text:s/>–<text:s/>che­mi­jos įmo­nė­je „Azo­tas“ (vė­liau – „Ache­ma“). Svar­bi iš­im­tis – veik­la Aukš­čiau­sio­jo­je Ta­ry­bo­je ir Vy­riau­sy­bė­je 1990–1993 me­tais.<text:s/></text:p>
        <text:p text:style-name="Roman">„Azo­te“ Bro­nis­lo­vas Lu­bys to­ly­džio au­go: nuo in­ži­nie­riaus iki vy­riau­sio­jo in­ži­nie­riaus, di­džiu­lės įmo­nės va­do­vo. Tai pa­sie­kė sa­vo įtemp­tu dar­bu, net po­il­sio są­skai­ta. Jis bu­vo darbš­tus, at­kak­lus, už­si­spy­ręs kaip že­mai­tis. Gi­lin­da­ma­sis į ga­my­bos pro­ce­sus ma­tė tai­sy­ti­nų, to­bu­lin­ti­nų da­ly­kų. Vien iš­ra­di­mų jo są­skai­to­je – 80. Jis ėmė dės­ty­ti gim­ta­ja­me ins­ti­tu­te ir kar­tu už­si­ė­mė moks­lo ti­ria­muo­ju dar­bu. Jam bu­vo su­teik­tas moks­lų dak­ta­ro laips­nis, pri­pa­žin­tas do­cen­to var­das, skir­ta res­pub­li­ki­nė pre­mi­ja, ta­po Lie­tu­vos nu­si­pel­niu­siu in­ži­nie­riu­mi.<text:s/></text:p>
        <text:p text:style-name="Roman">Bū­tų ne­są­ži­nin­ga sa­ky­ti, kad Bro­nis­lo­vui Lu­biui vis­kas ėjo­si kaip svies­tu pa­tep­ta. Pir­ma ava­ri­ja – as­me­ni­nia­me gy­ve­ni­me: anks­ti ve­dęs, dar stu­di­jų me­tais, anks­ti ir iš­si­sky­rė. Vie­nam rei­kė­jo au­gin­ti duk­rą. Tie­sa, pa­dė­da­vo mo­ti­na Ste­fa­ni­ja. Bet di­džiau­sia ne­lai­mė – 1989 me­tų „Azo­to“ ava­ri­ja, pa­rei­ka­la­vu­si žmo­nių au­kų ir už­ter­šu­si ap­lin­ką ne tik Jo­na­vos ra­jo­ne. Man te­ko su tuo­me­čiu vi­ce­prem­je­ru Juo­zu Šė­riu lan­ky­tis „Azo­te“ iš­kart po ava­ri­jos. Ma­tė­me su­si­rū­pi­nu­sį įmo­nės va­do­vą, bet su­si­kau­pu­sį ir, svar­biau­sia, vei­kian­tį, kaip pa­aiš­kė­jo, ne­stan­dar­ti­nė­je si­tu­a­ci­jo­je, kai nei ta­ry­bi­niai spe­cia­lis­tai, nei te­le­fo­nu su­ras­ti ame­ri­ko­nai ne­da­vė aiš­kių re­ko­men­da­ci­jų, kaip rei­kia neut­ra­li­zuo­ti ava­ri­jos pa­sek­mes.<text:s/></text:p>
        <text:p text:style-name="Roman">Ne­veik­ti juk ne­bu­vo ga­li­ma<text:span text:style-name="T263">!</text:span><text:s/>O Bro­nis­lo­vas<text:s/>Lu­bys bu­vo veiks­mo žmo­gus. Kai rei­kė­jo, ri­zi­ka­vo net sa­vo gy­vy­be ir svei­ka­ta. Per ke­le­tą die­nų pa­vy­ko ap­si­tvar­ky­ti ir iš­veng­ti di­des­nių pa­sek­mių tiek ga­myk­lai, tiek dir­ban­tie­siems, tiek vi­siems jo­na­viš­kiams.<text:s/></text:p>
        <text:p text:style-name="Roman">Dirb­da­mas tarp žmo­nių, su žmo­nė­mis Bro­nis­lo­vas Lu­bys bu­vo di­de­lio ko­lek­ty­vo na­rys, nuo ku­rio kuo to­liau, tuo la­biau pri­klau­sė ki­tų li­ki­mas. Jis nuo­sek­liai ge­ri­no dar­bo są­ly­gas (ką tik kal­bė­jau apie che­mi­jos ga­myk­los pa­vo­jus), nuo­šir­džiai rū­pi­no­si dar­buo­to­jų po­il­siu, svei­ka­ta. Nuo di­džiau­sios Jo­na­vos ga­myk­los pri­klau­sė tūks­tan­čių jo­na­vie­čių gy­ve­ni­mas.<text:s/></text:p>
        <text:p text:style-name="Roman">Ir dar vie­ną da­ly­ką no­riu pri­min­ti. Ga­bų va­do­vą pa­ste­bė­jo Mask­va ir kvie­tė dirb­ti į cen­trą, į TSRS pla­ty­bes, bet Bro­nis­lo­vas Lu­bys at­si­sa­kė, jam bu­vo bran­gi Lie­tu­va. To­dėl vi­sai su­pran­ta­ma, kai su­bren­do lai­kas Lie­tu­vai, jos žmo­nėms pa­tiems spręs­ti sa­vo li­ki­mą, kur­ti is­to­ri­ją, jo­na­vie­čiai vie­nu iš sa­vo at­sto­vų į LTSR (ta­da – dar LTSR) Aukš­čiau­si­ą­ją Ta­ry­bą iš­rin­ko „Azo­to“ ge­ne­ra­li­nį di­rek­to­rių, sa­va­ran­kiš­ko­sios LKP na­rį, is­to­ri­nio XX su­va­žia­vi­mo de­le­ga­tą Bro­nis­lo­vą Lu­bį. Ki­tas jo­na­vie­čių de­pu­ta­tas – są­jū­di­nin­kas, re­zis­ten­tas Ge­di­mi­nas Il­gū­nas.<text:s/></text:p>
        <text:p text:style-name="Roman">Nors bū­si­ma­sis de­pu­ta­tas ant­ra­ja­me rin­ki­mų ra­te tu­rė­jo įveik­ti ki­tą „Azo­to“ dar­buo­to­ją ir są­jū­di­nin­ką, tai ne­reiš­kė, kad Bro­nis­lo­vas<text:s/>Lu­bys bu­vo prieš Są­jū­dį. At­virkš­čiai, kai Są­jū­džio ban­ga pa­sie­kė Jo­na­vą, bū­tent „Azo­to“ va­do­vas sky­rė sa­lę są­jū­di­nin­kų su­si­rin­ki­mui. Kai vie­tos Są­jū­dis su­ren­gė pir­mą­jį di­džiu­lį mi­tin­gą, Bro­nis­lo­vas<text:s/>Lu­bys pa­sa­kė kal­bą, ku­ri bu­vo šil­tai su­tik­ta gau­sy­bės su­si­rin­ku­sių­jų. Kai rei­kė­jo dis­ku­tuo­ti su tuo­me­ti­niais ža­liai­siais, kri­tiš­kai nu­si­tei­ku­siais che­mi­jos pra­mo­nės Lie­tu­vo­je at­žvil­giu, Bro­nis­lo­vas Lu­bys nie­kad ne­ven­gė dis­ku­si­jų ir mo­kė­jo ap­gin­ti sa­vo tie­są.<text:s/></text:p>
        <text:p text:style-name="Roman">Ger­bia­mie­ji, čia ga­li­ma bū­tų dė­ti taš­ką, nes bai­gė­si pir­ma­sis, ta­ry­bi­nis, 50-me­čio in­ži­nie­riaus moks­lų dak­ta­ro gy­ve­ni­mo ir veik­los eta­pas. Čia ga­li­me (gal ir bū­ti­na) sa­vęs ir ki­tų pa­klaus­ti: ar ta­ry­bi­nis pra­mo­ni­nin­kas Bro­nis­lo­vas<text:s/>Lu­bys tuo­met tar­na­vo Lie­tu­vai? At­sa­kau: „Taip!“,<text:s/>„Azo­to“ ga­mi­na­ma pro­duk­ci­ja bu­vo rei­ka­lin­ga Lie­tu­vai ir jos ūkiui (šiuo at­ve­ju ne­kal­bu, ko­kio­mis for­mo­mis or­ga­ni­zuo­tam). „Azo­tas“ bu­vo rei­ka­lin­gas tūks­tan­čiams jo­na­viš­<text:soft-page-break/>kių, tu­rė­ju­sių dar­bą, ge­rą už­dar­bį,<text:s/>tinkamas<text:s/>ga­my­bos są­ly­gas, nuo­lat ple­čia­mas po­il­sio ir svei­ka­ti­ni­mo ga­li­my­bes. Vy­riau­sia­sis in­ži­nie­rius, di­rek­to­rius, ge­ne­ra­li­nis di­rek­to­rius vi­sad bu­vo tarp žmo­nių, leng­vai pa­sie­kia­mas, jei kam at­si­tik­da­vo bė­da. Jo rū­pi­ni­ma­sis žmo­nė­mis, vi­sais ap­lin­ki­niais bu­vo na­tū­ra­lus, iš­plau­kian­tis iš jo gy­ve­ni­miš­kos fi­lo­so­fi­jos.<text:s/></text:p>
        <text:p text:style-name="Roman">An­tra ver­tus, o kiek įmo­nių di­rek­to­rių bu­vo tarp bū­si­mų sig­na­ta­rų? Tik vie­nas ki­tas. Že­mės ūkio va­do­vų, tie­sa, bu­vo dau­giau. O kiek jų 1990 m.<text:s/>va­sa­rio 24 d.<text:s/>ba­lo­ti­ra­vo­si į Aukš­čiau­si­ą­ją Ta­ry­bą? Ke­lios de­šim­tys.<text:s/></text:p>
        <text:p text:style-name="Roman">Per pir­muo­sius nuo 1926 me­tų lais­vus rin­ki­mus į Tau­tos at­sto­vy­bę Lie­tu­vos žmo­nės su­ge­bė­jo tin­ka­mai pa­si­rink­ti. Ir tarp iš­rink­tų­jų pel­ny­tai at­si­ra­do Bro­nis­lo­vas<text:s/>Lu­bys.<text:s/></text:p>
        <text:p text:style-name="Roman">O Ko­vo 11-ąją mes, 124 Aukš­čiau­siosios<text:s/>Ta­ry­bos de­pu­ta­tai, vie­nin­gai bal­sa­vo­me už ne­pri­klau­so­mos vals­ty­bės at­sta­ty­mą (da­bar sa­ko­me<text:s/>–<text:s/>at­kū­ri­mą). Po to tu­rė­jo­me im­tis dau­gy­bės kū­ry­bi­nių dar­bų – ir po­li­ti­ko­je, ir eko­no­mi­ko­je, ir tarp­tau­ti­niuo­se rei­ka­luo­se.<text:s/></text:p>
        <text:p text:style-name="Roman">Pir­miau­sia su­si­skirs­tė­me į ko­mi­si­jas. Bro­nis­lo­vas Lu­bys na­tū­ra­liai pa­si­rin­ko Eko­no­mi­kos ko­mi­si­ją, ku­riai ėmė va­do­vau­ti pro­fe­so­rius Ka­zi­mie­ras An­ta­na­vi­čius, jau tu­rė­jęs pil­ną port­fe­lį eko­no­mi­kos per­tvar­ky­mo pro­jek­tų. At­si­ra­dus frak­ci­joms, Bro­nis­lo­vas<text:s/>Lu­bys pa­si­rin­ko li­be­ra­lus (pa­brė­šiu – jis ne­bu­vo nei li­ber­ta­ras, nei so­cia­lis­tas). Dar rei­kia<text:s/>vaiz­do pil­nu­mo dė­lei<text:s/>pri­dur­ti, kad Aukš­čiau­sio­ji Ta­ry­ba ne­bu­vo su­pro­jek­tuo­ta kaip pro­fe­sio­na­lių Tau­tos at­sto­vų ben­dri­ja, Aukš­čiau­sio­ji Ta­ry­ba ne­bu­vo Sei­mas ver­ti­nant da­bar­ti­ne sam­pra­ta. Dau­ge­lis<text:s/>(ir Bro­nis­lo­vas<text:s/>Lu­bys)<text:s/>ne­at­si­sa­kė tu­rė­tų už­si­ė­mi­mų. Tai bu­vo ir pliu­sas, ir mi­nu­sas. Pliu­sas, nes nuo­lat ga­lė­jai bū­ti su žmo­nė­mis, ku­rie ta­ve kė­lė į de­pu­ta­tus, ga­lė­jai grei­tai pa­si­tik­rin­ti, ko­kia rin­kė­jų re­ak­ci­ja į nau­jos, sa­vos val­džios spren­di­mus. Bet no­rint są­ži­nin­gai at­lik­ti abe­jas, se­ną­sias ir nau­ją­sias, pa­rei­gas, rei­kė­jo smar­kiai pa­si­steng­ti – kai kam vos ne kas­dien va­žiuo­ti šim­tus ki­lo­met­rų. Taip pa­si­rin­ko Bro­nis­lo­vas Lu­bys, bet jo darbš­tu­mas, kruopš­tu­mas, o ir svei­ka­ta lei­do jam sėk­min­gai dar­buo­tis ir Jo­na­vo­je, ir Vil­niu­je.<text:s/></text:p>
        <text:p text:style-name="Roman">Tie­sa, jis ne­bu­vo tas de­pu­ta­tas, ku­ris nuo­lat šo­ki­nė­tų prie šo­ni­nio mik­ro­fo­no, bet tais kau­si­mais, ku­rie jam at­ro­dė svar­būs ar­ba kur ma­tė da­rant, jo su­pra­ti­mu, ne­tei­sin­gai, ne­vy­ku­siai, jis siū­ly­da­vo, pro­tes­tuo­da­vo, kri­ti­kuo­da­vo. Jo kal­bas pa­gy­vin­da­vo ne­įžei­dus hu­mo­ras. Dėl prin­ci­pi­nių da­ly­kų, ypač dėl eko­no­mi­nių ir so­cia­li­nių, jis ar­gu­men­tuo­tai gin­čy­da­vo­si. Ne­re­tai jam pa­vyk­da­vo įro­dy­ti sa­vo tei­sy­bę, bet ne vi­sa­da.<text:s/></text:p>
        <text:p text:style-name="Roman">Ger­bia­mie­ji, su­trum­pin­tos Aukš­čiau­sio­sios Ta­ry­bos ka­den­ci­jos pa­bai­go­je (mes bu­vo­me iš­rink­ti pen­ke­riems me­tams) Bro­nis­lo­vas Lu­bys po prem­je­ro Ge­di­mi­no Vag­no­riaus nu­ver­ti­mo su­ti­ko bū­ti vi­ce­prem­je­ru Alek­san­dro Abi­ša­los<text:s/>Vy­riau­sy­bė­je. Tai te­tru­ko ke­le­tą mė­ne­sių. Po 1992 me­tų LDDP per­ga­lės rin­ki­muo­se į Sei­mą lai­ki­na­sis Pre­zi­den­tas Al­gir­das Bra­zaus­kas ge­rą sa­vo pa­žįs­ta­mą (ir daug kur ben­dra­žy­gį) pa­kvie­tė tap­ti prem­je­ru – bent jau iki Pre­zi­den­to iš­rin­ki­mo 1993 me­tų pra­džio­je. Bro­nis­lo­vas Lu­bys, kiek ži­nau, tu­rė­jo sa­vo pla­nų. Į 1992 me­tų Sei­mo rin­ki­mus jis nė­jo, nors ir bu­vo kvie­čia­mas, bet į Al­gir­do Bra­zaus­ko siū­ly­mą ne­no­rė­jo nu­mo­ti ran­ka. Prem­je­rą Bro­nis­lo­vą Lu­bį už­griu­vo įvai­rių pro­ble­mų la­vi­na. Dėl vie­nos Lie­tu­vos Res­pub­li­kos po­li­ti­kos sri­ties iš es­mės gin­čų ne­bu­vo – tai už­sie­nio po­li­ti­kos tęs­ti­nu­mas. Bu­vo tam tik­ra bai­mė, ar lai­ky­sis Ru­si­ja bu­vu­sios ta­ry­bi­nės ka­riuo­me­nės iš­ve­di­mo iš Lie­tu­vos ter­mi­nų.<text:s/><text:span text:style-name="T264">O dėl vi</text:span><text:span text:style-name="T265">­daus po</text:span><text:span text:style-name="T266">­li</text:span><text:span text:style-name="T267">­ti</text:span><text:span text:style-name="T268">­kos, ypač ūkio re</text:span><text:span text:style-name="T269">­for</text:span><text:span text:style-name="T270">­mų, klaus</text:span><text:span text:style-name="T271">­tu</text:span><text:span text:style-name="T272">­kų bu</text:span><text:span text:style-name="T273">­vo ne</text:span><text:span text:style-name="T274">­ma</text:span><text:span text:style-name="T275">­žai. BVP kri</text:span><text:span text:style-name="T276">­to, in</text:span><text:span text:style-name="T277">­f</text:span><text:span text:style-name="T278">­</text:span><text:span text:style-name="T279">lia</text:span><text:span text:style-name="T280">­ci</text:span><text:span text:style-name="T281">­ja au</text:span><text:span text:style-name="T282">­go. Šias ten</text:span><text:span text:style-name="T283">­den</text:span><text:span text:style-name="T284">­ci</text:span><text:span text:style-name="T285">­jas Bro</text:span><text:span text:style-name="T286">­nis</text:span><text:span text:style-name="T287">­lo</text:span><text:span text:style-name="T288">­vo Lu</text:span><text:span text:style-name="T289">­bio Vy</text:span><text:span text:style-name="T290">­riau</text:span><text:span text:style-name="T291">­sy</text:span><text:span text:style-name="T292">­bė sten</text:span><text:span text:style-name="T293">­gė</text:span><text:span text:style-name="T294">­si su</text:span><text:span text:style-name="T295">­val</text:span><text:span text:style-name="T296">­dy</text:span><text:span text:style-name="T297">­ti, bent su</text:span><text:span text:style-name="T298">­stab</text:span><text:span text:style-name="T299">­dy</text:span><text:span text:style-name="T300">­ti. Ne ma</text:span><text:span text:style-name="T301">­žiau svar</text:span><text:span text:style-name="T302">­bu bu</text:span><text:span text:style-name="T303">­vo pa</text:span><text:span text:style-name="T304">­ko</text:span><text:span text:style-name="T305">­re</text:span><text:span text:style-name="T306">­guo</text:span><text:span text:style-name="T307">­ti eko</text:span><text:span text:style-name="T308">­no</text:span><text:span text:style-name="T309">­mi</text:span><text:span text:style-name="T310">­nes re</text:span><text:span text:style-name="T311">­for</text:span><text:span text:style-name="T312">­mas, kai ku</text:span><text:span text:style-name="T313">­rias jų pa</text:span><text:span text:style-name="T314">­keis</text:span><text:span text:style-name="T315">­ti kaip pras</text:span><text:span text:style-name="T316">­tas.<text:s/></text:span></text:p>
        <text:p text:style-name="Roman">Nau­ja­sis Sei­mas, Pre­zi­den­tas ir Vy­riau­sy­bė in­ten­sy­viai ieš­ko­jo op­ti­ma­lių spren­di­mų. Tuo tar­pu de­ši­nio­ji opo­zi­ci­ja šiuo­se veiks­muo­se įžiū­rė­jo jei ne klas­tą ir no­rą su­grįž­ti at­gal, tai bent jau, jų nuo­mo­ne, ge­rų, jei ne nuo­sta­bių, re­for­mų stab­dy­mą, ga­di­ni­mą. Bro­nis­lo­vui Lu­biui ar jo Vy­riau­sy­bės mi­nist­rams at­ėjus į Sei­mo tri­bū­ną tek­da­vo at­lai­ky­ti ar­šias ata­kas, ki­tą­kart ir įžei­di­nė­ji­mus. Ži­no­ma, Bro­nis­lo­vas Lu­bys, se­niai iš­mo­kęs kal­bė­tis su pik­tais žmo­nė­mis, kan­triai, vėl­gi su hu­mo­ru Sei­mo na­riams aiš­ki­no re­a­lią Lie­tu­vos pa­dė­tį ir ga­li­my­bes vie­ną ar ki­tą da­ly­ką pa­tai­sy­ti.</text:p>
        <text:p text:style-name="Roman">Per dar­bus ir gin­čus grei­tai at­ėjo Pre­zi­den­to rin­ki­mai, ku­riuos ryš­kia per­sva­ra jau pir­maja­me tu­re lai­mė­jo Al­gir­das Bra­zaus­kas. Vėl rei­kė­jo for­muo­ti Vy­riau­sy­bę, vėl Pre­zi­den­tas<text:s/><text:soft-page-break/>kvie­tė Bro­nis­lo­vą Lu­bį už­im­ti prem­je­ro pos­tą. Bet šį­syk pra­mo­ni­nin­kas pa­sa­kė grį­ši­ąs į Jo­na­vą. Ten, jam at­ro­dė, veik­ti bu­vo svar­biau. Ga­li­ma ma­ny­ti, kad tam tik­ros įta­kos šiam ap­si­spren­di­mui tu­rė­jo ir kai ku­rių ma­no ko­le­gų iš LDDP no­ras po­li­ti­nė­je šach­ma­tų len­to­je stum­dy­ti prem­je­rą<text:s/>ir mi­nist­rus kaip pės­ti­nin­kus.<text:s/></text:p>
        <text:p text:style-name="Roman">Tai­gi nuo 1993 me­tų pa­va­sa­rio Bro­nis­lo­vas Lu­bys vi­sa gal­va pa­si­nė­rė į „Azo­to“ rei­ka­lus. Rei­kė­jo re­struk­tū­ri­za­ci­jos ir mo­der­ni­za­ci­jos at­si­žvel­giant į pa­sau­li­nės rin­kos po­rei­kius. Dar ašt­res­nis klau­si­mas bu­vo pri­va­ti­za­ci­ja. „Azo­to“ žmo­nės bu­vo pri­gąs­din­ti „pri­chva­ti­za­ci­jos“ at­ve­jų di­džiuo­siuo­se mies­tuo­se ir į „Azo­tą“ vis už­su­kan­čių „pri­chva­ti­za­ci­jos“ šauk­lių – va­di­na­mų­jų ber­niu­kų. To­dėl, grį­žus Bro­nis­lo­vui Lu­biui na­mo, be­maž ko­lek­ty­viai ir prof­są­jun­gų at­sto­vams siū­lant bu­vo nu­tar­ta pa­tiems prie­ša­ky­je su ge­ne­ra­li­niu di­rek­to­riu­mi im­tis pri­va­ti­za­ci­jos jau už pi­ni­gus, o ne už če­kius. Kai tai įvy­ko, ne men­kes­nis už­da­vi­nys bu­vo di­džio­sios įmo­nės per­tvar­ky­mas. Be ki­ta ko, te­ko at­leis­ti ne­ma­žai žmo­nių – ži­no­ma, su pa­do­rio­mis kom­pen­sa­ci­jo­mis. Ver­ta pri­si­min­ti, kad ma­ži­nant dar­buo­to­jų skai­čių bu­vo im­ta­si ne­or­di­na­ri­nės prie­mo­nės – šei­mų pa­gal prin­ci­pą – vie­na pu­sė tu­ri iš­ei­ti. Per tai nu­ken­tė­jo ir pats Bro­nis­lo­vas Lu­bys – te­ko at­si­svei­kin­ti su nau­ją­ja, ant­rą­ja, žmo­na Ly­da.</text:p>
        <text:p text:style-name="Roman">Su­si­tvar­kius su vi­sais šiais ne­ati­dė­lio­ti­nais klau­si­mais, Bro­nis­lo­vui Lu­biui iš­ki­lo ki­to­kių rei­ka­lų:<text:s/>kaip stip­rin­ti na­cio­na­li­nio ka­pi­ta­lo įmo­nes, kaip įsi­tvir­tin­ti per­si­tvar­kan­čia­me Lie­tu­vos ūky­je. Ta­da ir ap­si­spręs­ta ne tik plės­ti ir mo­der­ni­zuo­ti „Azo­tą“ (nuo 1994 me­tų – „Ache­ma“), bet plės­tis ho­ri­zon­ta­liai į nau­jas ūkio ša­kas. Taip bu­vo pa­suk­ta į Klai­pė­dą, į jū­rų uos­tą. At­si­ra­do KLASCO – sa­va įmo­nė sa­vai Jo­na­vos pro­duk­ci­jai eks­por­tuo­ti. Pa­ma­žu ra­do­si, sto­jo­si ant tvir­tų sa­vo ko­jų Bro­nis­lo­vo Lu­bio ver­slo im­pe­ri­ja. Kon­cer­no va­do­vas bu­vo iš­rink­tas Lie­tu­vos pra­mo­ni­nin­kų kon­fe­de­ra­ci­jos ly­de­riu. Bro­nis­lo­vas Lu­bys ta­po ži­no­mu ir įta­kin­gu Lie­tu­vos ūkio ir vi­suo­me­nės vei­kė­ju. Bet ku­ria­me fo­ru­me jo žo­dis bu­vo sva­rus. Po­li­ti­nė val­džia daž­nai įsi­klau­sy­da­vo į ver­slo mil­ži­no – nau­jų­jų lai­kų Vi­lei­šio siū­ly­mus.<text:s/><text:span text:style-name="T317">Ta</text:span><text:span text:style-name="T318">­čiau kai ka</text:span><text:span text:style-name="T319">­da Bro</text:span><text:span text:style-name="T320">­nis</text:span><text:span text:style-name="T321">­lo</text:span><text:span text:style-name="T322">­vas Lu</text:span><text:span text:style-name="T323">­bys bū</text:span><text:span text:style-name="T324">­da</text:span><text:span text:style-name="T325">­vo net įskau</text:span><text:span text:style-name="T326">­din</text:span><text:span text:style-name="T327">­tas, sa</text:span><text:span text:style-name="T328">­ky</text:span><text:span text:style-name="T329">­sim, SGD ter</text:span><text:span text:style-name="T330">­mi</text:span><text:span text:style-name="T331">­na</text:span><text:span text:style-name="T332">­lo at</text:span><text:span text:style-name="T333">­ve</text:span><text:span text:style-name="T334">­ju, kai bu</text:span><text:span text:style-name="T335">­vo at</text:span><text:span text:style-name="T336">­si</text:span><text:span text:style-name="T337">­sa</text:span><text:span text:style-name="T338">­ky</text:span><text:span text:style-name="T339">­ta Lie</text:span><text:span text:style-name="T340">­tu</text:span><text:span text:style-name="T341">­vos pri</text:span><text:span text:style-name="T342">­va</text:span><text:span text:style-name="T343">­taus ka</text:span><text:span text:style-name="T344">­pi</text:span><text:span text:style-name="T345">­ta</text:span><text:span text:style-name="T346">­lo da</text:span><text:span text:style-name="T347">­ly</text:span><text:span text:style-name="T348">­va</text:span><text:span text:style-name="T349">­vi</text:span><text:span text:style-name="T350">­mo šia</text:span><text:span text:style-name="T351">­me pro</text:span><text:span text:style-name="T352">­jek</text:span><text:span text:style-name="T353">­te. Kaip man dės</text:span><text:span text:style-name="T354">­tė pats „Ache</text:span><text:span text:style-name="T355">­mos“ kon</text:span><text:span text:style-name="T356">­cer</text:span><text:span text:style-name="T357">­no va</text:span><text:span text:style-name="T358">­do</text:span><text:span text:style-name="T359">­vas, tai bū</text:span><text:span text:style-name="T360">­tų bu</text:span><text:span text:style-name="T361">­vę ir grei</text:span><text:span text:style-name="T362">­čiau, ir pi</text:span><text:span text:style-name="T363">­giau. Ži</text:span><text:span text:style-name="T364">­no</text:span><text:span text:style-name="T365">­ma, nau</text:span><text:span text:style-name="T366">­dos bū</text:span><text:span text:style-name="T367">­tų tu</text:span><text:span text:style-name="T368">­rė</text:span><text:span text:style-name="T369">­ju</text:span><text:span text:style-name="T370">­si ir „Ache</text:span><text:span text:style-name="T371">­ma“.<text:s/></text:span></text:p>
        <text:p text:style-name="Roman">Ne­bū­tų, ger­bia­mie­ji, vi­so pra­mo­nės mil­ži­no Bro­nis­lo­vo Lu­bio pa­veiks­lo, jei ne­pa­mi­nė­čiau jo kaip me­ce­na­to veik­los. Jis sa­vo lė­šo­mis (ir ne­ma­žo­mis) pa­rė­mė ne vie­no pa­min­klo<text:s/>at­si­ra­di­mą (Jo­na­vo­je, Klai­pė­do­je, Drus­ki­nin­kuo­se, Plun­gė­je), se­nų rū­mų res­tau­ra­vi­mą, baž­ny­čių sta­ty­bą. At­ski­rai no­rė­čiau pa­mi­nė­ti dau­ge­lio kny­gų lei­di­mo pa­rė­mi­mą (pa­žy­mė­čiau ir man bran­gios en­cik­lo­pe­di­jos „Lie­tu­va“ iš­lei­di­mą). O kai bu­vo ne­drau­džia­ma, Bro­nis­lo­vas Lu­bys rė­mė ir par­ti­jų veik­lą. Tik ji­sai ne­iš­skir­da­vo ku­rios nors vie­nos, taip<text:s/>sa­kant,<text:s/><text:span text:style-name="T372">gra</text:span><text:span text:style-name="T373">­ji</text:span><text:span text:style-name="T374">­no</text:span><text:s/>ke­liais for­te­pi­jo­nais. Ži­no­ma, di­de­lis, dau­giap­la­nis jo rū­pes­tis bu­vo gim­to­ji Plun­gė, kur ji­sai at­gu­lė am­ži­no­jo po­il­sio. At­gu­lė per anks­ti, dar pil­nas įvai­rių gra­žių, Lie­tu­vai nau­din­gų pla­nų.<text:s/></text:p>
        <text:p text:style-name="Roman"><text:span text:style-name="T375">Ger</text:span><text:span text:style-name="T376">­bia</text:span><text:span text:style-name="T377">­mie</text:span><text:span text:style-name="T378">­ji, ruoš</text:span><text:span text:style-name="T379">­da</text:span><text:span text:style-name="T380">­mas šią pra</text:span><text:span text:style-name="T381">­kal</text:span><text:span text:style-name="T382">­bą, il</text:span><text:span text:style-name="T383">­gai ieš</text:span><text:span text:style-name="T384">­ko</text:span><text:span text:style-name="T385">­jau vie</text:span><text:span text:style-name="T386">­no žo</text:span><text:span text:style-name="T387">­džio, vie</text:span><text:span text:style-name="T388">­no epi</text:span><text:span text:style-name="T389">­te</text:span><text:span text:style-name="T390">­to Bro</text:span><text:span text:style-name="T391">­nis</text:span><text:span text:style-name="T392">­lo</text:span><text:span text:style-name="T393">­vo Lu</text:span><text:span text:style-name="T394">­bio as</text:span><text:span text:style-name="T395">­me</text:span><text:span text:style-name="T396">­ny</text:span><text:span text:style-name="T397">­bei api</text:span><text:span text:style-name="T398">­brėž</text:span><text:span text:style-name="T399">­ti. Ti</text:span><text:span text:style-name="T400">­kiuo</text:span><text:span text:style-name="T401">­si, kad ra</text:span><text:span text:style-name="T402">­dau. Tai lo</text:span><text:span text:style-name="T403">­ty</text:span><text:span text:style-name="T404">­niš</text:span><text:span text:style-name="T405">­kas po</text:span><text:span text:style-name="T406">­sa</text:span><text:span text:style-name="T407">­kis<text:s/></text:span><text:span text:style-name="T408">ho</text:span><text:span text:style-name="T409">­mo fa</text:span><text:span text:style-name="T410">­be</text:span><text:span text:style-name="T411">r</text:span><text:span text:style-name="T412"><text:s/>– žmo</text:span><text:span text:style-name="T413">­gus meist</text:span><text:span text:style-name="T414">­ras, ver</text:span><text:span text:style-name="T415">­ty</text:span><text:span text:style-name="T416">­bių kū</text:span><text:span text:style-name="T417">­rė</text:span><text:span text:style-name="T418">­jas. Ji</text:span><text:span text:style-name="T419">­sai iš</text:span><text:span text:style-name="T420">­ties vei</text:span><text:span text:style-name="T421">­kė kaip pro</text:span><text:span text:style-name="T422">­fe</text:span><text:span text:style-name="T423">­sio</text:span><text:span text:style-name="T424">­na</text:span><text:span text:style-name="T425">­lų pro</text:span><text:span text:style-name="T426">­fe</text:span><text:span text:style-name="T427">­sio</text:span><text:span text:style-name="T428">­na</text:span><text:span text:style-name="T429">­las, su</text:span><text:span text:style-name="T430">­kū</text:span><text:span text:style-name="T431">­ręs daug ver</text:span><text:span text:style-name="T432">­ty</text:span><text:span text:style-name="T433">­bių Jo</text:span><text:span text:style-name="T434">­na</text:span><text:span text:style-name="T435">­vo</text:span><text:span text:style-name="T436">­je, Klai</text:span><text:span text:style-name="T437">­pė</text:span><text:span text:style-name="T438">­do</text:span><text:span text:style-name="T439">­je ir vi</text:span><text:span text:style-name="T440">­so</text:span><text:span text:style-name="T441">­je Lie</text:span><text:span text:style-name="T442">­tu</text:span><text:span text:style-name="T443">­vo</text:span><text:span text:style-name="T444">­je. Pa</text:span><text:span text:style-name="T445">­gar</text:span><text:span text:style-name="T446">­ba jam – Lie</text:span><text:span text:style-name="T447">­tu</text:span><text:span text:style-name="T448">­vos di</text:span><text:span text:style-name="T449">­džia</text:span><text:span text:style-name="T450">­vy</text:span><text:span text:style-name="T451">­riui.<text:s/></text:span>(<text:span text:style-name="T452">Plo</text:span><text:span text:style-name="T453">­ji</text:span><text:span text:style-name="T454">­mai</text:span>)<text:s/></text:p>
        <text:p text:style-name="Roman"><text:span text:style-name="T455">PIRMININKAS.</text:span><text:s/>Dė­ko­ja­me sig­na­ta­rui Čes­lo­vui Jur­šė­nui.<text:s/></text:p>
        <text:p text:style-name="Roman">Į tri­bū­ną kvie­čiu Sig­na­ta­rų klu­bo pre­zi­den­tę Bi­ru­tę Va­lio­ny­tę.</text:p>
        <text:p text:style-name="Roman"><text:span text:style-name="T456">B. VALIONYTĖ.</text:span><text:s/>Ger­bia­mas Sei­mo Pir­mi­nin­ke, Sei­mo na­riai, Lie­tu­vos Ne­pri­klau­so­my­bės Ak­to sig­na­ta­rai ir Aukš­čiau­sio­sios Ta­ry­bos de­pu­ta­tai, vi­si čia su­si­rin­ku­sie­ji, sig­na­ta­ro Bro­nis­lovo Lu­bio ar­ti­mie­ji! Šian­dien mi­ni­me<text:s/>Bro­nis­lo­vo Lu­bio<text:s/>80 me­tų ju­bi­lie­jų. Ži­no­ma, kad mes ne­te­ko­me ypač svar­bios is­to­ri­nės as­me­ny­bės – ypač daug nu­vei­ku­sios ir pa­li­ku­sios Lie­tu­vai la­bai di­de­lį ir ryš­kų pėd­sa­ką. Tai yra itin svar­bu, nes bū­tent ant to­kių žmo­nių, ant to­kių bro­nis­lo­vų lu­bių lai­ko­si Lie­tu­vos eko­no­mi­ka. Eko­no­mi­ka tai yra mū­sų pa­ma­tas, ge­ro­vės pa­ma­tas. Bro­nis­lo­vas ši­tą la­bai ge­rai, pui­kiai su­pra­to ir<text:s/>vi­są sa­vo ener­gi­ją ir svei­ka­tą dė­jo bū­tent tam.<text:s/></text:p>
        <text:p text:style-name="Roman">Aš pri­si­me­nu, kai vie­ną kar­tą jis at­ėjo, ša­lia ma­nęs at­si­sė­do Aukš­čiau­sio­jo­je Ta­ry­bo­je, kaip tik­tai bu­vo pri­va­ti­zuo­ja­ma „Ache­ma“, ir man sa­ko: aš ma­niau, kad aš iš­pro­tė­siu, kai man<text:s/><text:soft-page-break/>per nak­tį rei­kė­jo<text:s/><text:span text:style-name="T457">su</text:span><text:span text:style-name="T458">­veik</text:span><text:span text:style-name="T459">­ti</text:span><text:s/>ši­tiek mi­li­jo­nų tam, kad iš­kart iš­pirk­čiau, už­mo­kė­čiau, bet man pa­vy­ko; ma­no bu­tas, ži­nai, kiek kai­nuo­ja? – juo­kas. O tur­to, kaip ži­no­me, ta­da dau­giau ir ne­bu­vo. Tai­gi tai yra žmo­gus, ku­ris vis­ką sta­tė tam, kad Lie­tu­vos vals­ty­bė grei­čiau sto­tų­si.<text:s/></text:p>
        <text:p text:style-name="Roman">Šian­die­ną mums la­bai svar­bu tai, kad mes mi­ni­me Bro­nis­lo­vą čia, aukš­čiau­sio­je lie­tu­vių Tau­tos at­sto­vy­bė­je, kad mes jį pri­si­me­na­me. Jo at­mi­ni­mas<text:s/>iš tik­rų­jų gy­vas ne tik mū­sų at­min­ty, ne tik pra­mo­ni­nin­kų, bet aš ma­nau, kad jis la­bai gy­vas<text:s/>plun­giš­kių at­min­ty ir, be jo­kios abe­jo­nės, ar­ti­mų­jų at­min­ty. Šian­die­ną su mu­mis, mes tu­ri­me pa­si­džiaug­ti, yra abi Bro­nis­lo­vo Lu­bio duk­ros. Tai Jū­ra­tė, ku­ri už­au­gi­no du pui­kius sū­nus, jie yra čia su mu­mis, ir Vik­to­ri­ja – vi­siš­kai jau­na, gra­ži ir ža­vi pa­ne­lė. Aš la­bai<text:s/>no­rė­čiau pa­kvies­ti da­bar po­nią Jū­ra­tę ir pa­ne­lę Vik­to­ri­ją čia, prie­šais mus.<text:s/>Lie­tu­vos Ne­pri­klau­so­my­bės Ak­to sig­na­ta­rų klu­bas jums do­va­no­ja<text:s/>ko­vo 11-ąją gi­mu­sios Vil­tės Au­gū­nai­tės iš­tar­tų<text:s/>žo­džių<text:s/>„Ko­vo 11-oji“<text:s/>ir bal­so, ir gar­so pa­veiks­lą.<text:s/></text:p>
        <text:p text:style-name="Roman">Mie­los da­mos, pra­dė­čiau nuo Jū­ra­tės. Jū­ra­te, už­au­gi­nai du pui­kius sū­nus, bet jie yra pa­žen­klin­ti<text:s/>se­ne­lio,<text:s/>Lie­tu­vos Ne­pri­klau­so­my­bės Ak­to sig­na­ta­ro,<text:s/>var­du. Te­gul jie ne­ša ši­tą naš­tą ant pe­čių, ji­nai nė­ra leng­va, bet aš ti­kiuo­si, kad tu, kaip ma­ma, pa­da­ry­si vis­ką, kad ir pro­anū­kiai tą naš­tą neš­tų. Ačiū. (<text:span text:style-name="T460">Plo</text:span><text:span text:style-name="T461">­ji</text:span><text:span text:style-name="T462">­mai</text:span>)<text:s/></text:p>
        <text:p text:style-name="Roman"><text:span text:style-name="T463">Vik</text:span><text:span text:style-name="T464">­to</text:span><text:span text:style-name="T465">­ri</text:span><text:span text:style-name="T466">­ja, esi la</text:span><text:span text:style-name="T467">­bai jau</text:span><text:span text:style-name="T468">­na ir tur</text:span><text:span text:style-name="T469">­būt ši at</text:span><text:span text:style-name="T470">­si</text:span><text:span text:style-name="T471">­sto</text:span><text:span text:style-name="T472">­ju</text:span><text:span text:style-name="T473">­si sa</text:span><text:span text:style-name="T474">­lė pa</text:span><text:span text:style-name="T475">­čiai yra kaž</text:span><text:span text:style-name="T476">­kas to</text:span><text:span text:style-name="T477">­kio ne</text:span><text:span text:style-name="T478">­pa</text:span><text:span text:style-name="T479">­kar</text:span><text:span text:style-name="T480">­to</text:span><text:span text:style-name="T481">­ja</text:span><text:span text:style-name="T482">­mo, įspū</text:span><text:span text:style-name="T483">­din</text:span><text:span text:style-name="T484">­go. Pri</text:span><text:span text:style-name="T485">­si</text:span><text:span text:style-name="T486">­mink, kad tu esi Lie</text:span><text:span text:style-name="T487">­tu</text:span><text:span text:style-name="T488">­vos Ne</text:span><text:span text:style-name="T489">­pri</text:span><text:span text:style-name="T490">­klau</text:span><text:span text:style-name="T491">­so</text:span><text:span text:style-name="T492">­my</text:span><text:span text:style-name="T493">­bės Ak</text:span><text:span text:style-name="T494">­to sig</text:span><text:span text:style-name="T495">­na</text:span><text:span text:style-name="T496">­ta</text:span><text:span text:style-name="T497">­ro Bro</text:span><text:span text:style-name="T498">­nis</text:span><text:span text:style-name="T499">­lo</text:span><text:span text:style-name="T500">­vo Lu</text:span><text:span text:style-name="T501">­bio duk</text:span><text:span text:style-name="T502">­ra, ir ši</text:span><text:span text:style-name="T503">­tą naš</text:span><text:span text:style-name="T504">­tą lin</text:span><text:span text:style-name="T505">­kiu neš</text:span><text:span text:style-name="T506">­ti la</text:span><text:span text:style-name="T507">­bai gar</text:span><text:span text:style-name="T508">­bin</text:span><text:span text:style-name="T509">­gai, iš</text:span><text:span text:style-name="T510">­kė</text:span><text:span text:style-name="T511">­lus aukš</text:span><text:span text:style-name="T512">­tai. Sėk</text:span><text:span text:style-name="T513">­mės pa</text:span><text:span text:style-name="T514">­čiai!<text:s/></text:span>(<text:span text:style-name="T515">Plo</text:span><text:span text:style-name="T516">­ji</text:span><text:span text:style-name="T517">­mai</text:span>)<text:s/></text:p>
        <text:p text:style-name="Roman"><text:span text:style-name="T518">PIRMININKAS.</text:span><text:s/>Dė­ko­ja­me pra­ne­šė­jams, dė­ko­ja­me Ne­pri­klau­so­my­bės Ak­to sig­na­ta­ro Bro­nis­lo­vo<text:s/>Lu­bio ar­ti­mie­siems, dė­ko­ju vi­siems, da­ly­va­vu­siems šia­me mi­nė­ji­me, skir­ta­me Ne­pri­klau­so­my­bės Ak­to sig­na­ta­rui<text:s/>Bro­nis­lo­vui<text:s/>Lu­biui<text:s/>at­mi­nti. Skel­biu mi­nė­ji­mą baig­tą.</text:p>
        <text:p text:style-name="Roman">Kvie­čiu re­gist­ruo­tis.<text:s/></text:p>
        <text:p text:style-name="Roman">Už­si­re­gist­ra­vo 97 Sei­mo na­riai. Vi­sų už­si­re­gist­ra­vu­sių ir ki­tų ko­le­gų var­du no­rė­čiau įteik­ti gė­lių Sei­mo na­riams, šven­čian­tiems sa­vo ju­bi­lie­jus, A. Anu­šaus­kui ir M. Mac­ke­vi­čiui. (<text:span text:style-name="T519">Plo</text:span><text:span text:style-name="T520">­ji</text:span><text:span text:style-name="T521">­mai</text:span>)<text:s/></text:p>
        <text:p text:style-name="Roman"/>
        <text:p text:style-name="Laikas">10.28 val.</text:p>
        <text:p text:style-name="Roman12">Se­niū­nų su­ei­gos pa­tiks­lin­tos 2018 m.<text:s/>spa­lio 9 d.<text:s/>(ant­ra­die­nio) po­sė­džių darbotvarkės tiks­li­ni­mas ir tvir­ti­ni­mas</text:p>
        <text:p text:style-name="Roman"/>
        <text:p text:style-name="Roman">Dar­bo­tvarkės tvir­ti­ni­mas. Se­niū­nų su­ei­ga dar­bo­tvarkę per­žiū­rė­jo ir pa­tvir­ti­no. E. Gent­vi­las dėl dar­bo­tvarkės. Pra­šau.</text:p>
        <text:p text:style-name="Roman"><text:span text:style-name="T522">E. GENTVILAS</text:span><text:span text:style-name="T523"><text:s/></text:span><text:span text:style-name="T524">(</text:span><text:span text:style-name="T525">LSF</text:span><text:span text:style-name="T526"><text:note text:note-class="footnote" text:id="_ftn0"><text:note-citation text:label=""></text:note-citation><text:note-body><text:p text:style-name="Roman"><text:span text:style-name="T527"><text:s/></text:span><text:span text:style-name="T528">Santrumpų reikšmės:<text:s/></text:span><text:span text:style-name="T529">LLRA-KŠSF</text:span><text:span text:style-name="T530"><text:s/>– Lietuvos lenkų rinkimų akcijos-Krikščioniškų šeimų sąjungos frakcija;</text:span><text:span text:style-name="T531"><text:s/></text:span><text:span text:style-name="T532">LSD</text:span><text:span text:style-name="T533">D</text:span><text:span text:style-name="T534">F</text:span><text:span text:style-name="T535"><text:s/>– Lietuvos socialdemokratų<text:s/></text:span><text:span text:style-name="T536">darbo</text:span><text:span text:style-name="T537"><text:s/>frakcija;<text:s/></text:span><text:span text:style-name="T538">LSD</text:span><text:span text:style-name="T539">P</text:span><text:span text:style-name="T540">F</text:span><text:span text:style-name="T541"><text:s/>– Lietuvos socialdemokratų<text:s/></text:span><text:span text:style-name="T542">partijos</text:span><text:span text:style-name="T543"><text:s/>frakcija;<text:s/></text:span><text:span text:style-name="T544">LSF</text:span><text:span text:style-name="T545"><text:s/>– Liberalų sąjūdžio frakcija;</text:span><text:span text:style-name="T546"><text:s/></text:span><text:span text:style-name="T547">LVŽS</text:span><text:span text:style-name="T548">F</text:span><text:span text:style-name="T549"><text:s/>–<text:s/></text:span><text:span text:style-name="T550">Lietuvos valstiečių ir žaliųjų sąjungos</text:span><text:span text:style-name="T551"><text:s/>frakcija;<text:s/></text:span><text:span text:style-name="T552">MSNG</text:span><text:span text:style-name="T553"><text:s/>– Mišri Seimo narių grupė;<text:s/></text:span><text:span text:style-name="T554">TS</text:span><text:span text:style-name="T555">‑LKDF</text:span><text:span text:style-name="T556"><text:s/>– Tėvynės sąjungos-Lietuvos krikščionių<text:s/></text:span><text:span text:style-name="T557">demokratų frakcija;<text:s/></text:span><text:span text:style-name="T558">TTF</text:span><text:span text:style-name="T559"><text:s/>– frakcija „Tvarka ir teisingumas“.</text:span></text:p></text:note-body></text:note></text:span><text:span text:style-name="T560">)</text:span><text:span text:style-name="T561">.<text:s/></text:span>Svei­ki, ko­le­gos! Mes frak­ci­jo­je pa­si­ta­rė­me ir siū­lo­me iš dar­bo­tvar­kės iš­brauk­ti klau­si­mą, pro­jek­tą<text:s/>Nr. XIIIP-2550, tai yra<text:s/><text:span text:style-name="T562">Sei</text:span><text:span text:style-name="T563">­mo nu</text:span><text:span text:style-name="T564">­ta</text:span><text:span text:style-name="T565">­ri</text:span><text:span text:style-name="T566">­mas „Dėl Lie</text:span><text:span text:style-name="T567">­tu</text:span><text:span text:style-name="T568">­vos ra</text:span><text:span text:style-name="T569">­di</text:span><text:span text:style-name="T570">­jo ir te</text:span><text:span text:style-name="T571">­le</text:span><text:span text:style-name="T572">­vi</text:span><text:span text:style-name="T573">­zi</text:span><text:span text:style-name="T574">­jos ko</text:span><text:span text:style-name="T575">­mi</text:span><text:span text:style-name="T576">­si</text:span><text:span text:style-name="T577">­jos nuo</text:span><text:span text:style-name="T578">­sta</text:span><text:span text:style-name="T579">­tų pa</text:span><text:span text:style-name="T580">­tvir</text:span><text:span text:style-name="T581">­ti</text:span><text:span text:style-name="T582">­ni</text:span><text:span text:style-name="T583">­mo“. Dar</text:span><text:span text:style-name="T584">­bo</text:span><text:span text:style-name="T585">­tvarkės 2-10 klau</text:span><text:span text:style-name="T586">­si</text:span><text:span text:style-name="T587">­mas, at</text:span><text:span text:style-name="T588">­ro</text:span><text:span text:style-name="T589">­do.<text:s/></text:span></text:p>
        <text:p text:style-name="Roman"><text:span text:style-name="T590">PIRMININKAS.</text:span><text:span text:style-name="T591"><text:s/>K. Ma</text:span><text:span text:style-name="T592">­žei</text:span><text:span text:style-name="T593">­ka, pra</text:span><text:span text:style-name="T594">­šau.</text:span></text:p>
        <text:p text:style-name="Roman"><text:span text:style-name="T595">K. MAŽEIKA</text:span><text:span text:style-name="T596"><text:s/></text:span><text:span text:style-name="T597">(</text:span><text:span text:style-name="T598">LVŽSF</text:span><text:span text:style-name="T599">)</text:span><text:span text:style-name="T600">. Ačiū, ger</text:span><text:span text:style-name="T601">­bia</text:span><text:span text:style-name="T602">­ma</text:span><text:span text:style-name="T603">­sis Pir</text:span><text:span text:style-name="T604">­mi</text:span><text:span text:style-name="T605">­nin</text:span><text:span text:style-name="T606">­ke. Frak</text:span><text:span text:style-name="T607">­ci</text:span><text:span text:style-name="T608">­jos var</text:span><text:span text:style-name="T609">­du pra</text:span><text:span text:style-name="T610">­šy</text:span><text:span text:style-name="T611">­čiau iš ket</text:span><text:span text:style-name="T612">­vir</text:span><text:span text:style-name="T613">­ta</text:span><text:span text:style-name="T614">­die</text:span><text:span text:style-name="T615">­nio dar</text:span><text:span text:style-name="T616">­bo</text:span><text:span text:style-name="T617">­tvarkės į šian</text:span><text:span text:style-name="T618">­die</text:span><text:span text:style-name="T619">­nos prie re</text:span><text:span text:style-name="T620">­zer</text:span><text:span text:style-name="T621">­vi</text:span><text:span text:style-name="T622">­nių klau</text:span><text:span text:style-name="T623">­si</text:span><text:span text:style-name="T624">­mų įkel</text:span><text:span text:style-name="T625">­ti Ge</text:span><text:span text:style-name="T626">­ria</text:span><text:span text:style-name="T627">­mo</text:span><text:span text:style-name="T628">jo</text:span><text:span text:style-name="T629"><text:s/>van</text:span><text:span text:style-name="T630">­dens tie</text:span><text:span text:style-name="T631">­ki</text:span><text:span text:style-name="T632">­mo ir nuo</text:span><text:span text:style-name="T633">­te</text:span><text:span text:style-name="T634">­kų tvar</text:span><text:span text:style-name="T635">­ky</text:span><text:span text:style-name="T636">­mo įsta</text:span><text:span text:style-name="T637">­ty</text:span><text:span text:style-name="T638">­mo pro</text:span><text:span text:style-name="T639">­jek</text:span><text:span text:style-name="T640">­tą su ly</text:span><text:span text:style-name="T641">­di</text:span><text:span text:style-name="T642">­muo</text:span><text:span text:style-name="T643">­ju. Kar</text:span><text:span text:style-name="T644">­tu de</text:span><text:span text:style-name="T645">­ri</text:span><text:span text:style-name="T646">­no</text:span><text:span text:style-name="T647">­me ir su mi</text:span><text:span text:style-name="T648">­nis</text:span><text:span text:style-name="T649">­te</text:span><text:span text:style-name="T650">­ri</text:span><text:span text:style-name="T651">­ja,<text:s/></text:span><text:span text:style-name="T652">su</text:span><text:span text:style-name="T653">­skai</text:span><text:span text:style-name="T654">­čia</text:span><text:span text:style-name="T655">­vo</text:span><text:span text:style-name="T656">­me, gruo</text:span><text:span text:style-name="T657">­džio mė</text:span><text:span text:style-name="T658">­ne</text:span><text:span text:style-name="T659">­sį pla</text:span><text:span text:style-name="T660">­nuo</text:span><text:span text:style-name="T661">­ja</text:span><text:span text:style-name="T662">­ma kreip</text:span><text:span text:style-name="T663">­tis dėl pa</text:span><text:span text:style-name="T664">­žei</text:span><text:span text:style-name="T665">­di</text:span><text:span text:style-name="T666">­mo pro</text:span><text:span text:style-name="T667">­ce</text:span><text:span text:style-name="T668">­dū</text:span><text:span text:style-name="T669">­ros į Eu</text:span><text:span text:style-name="T670">­ro</text:span><text:span text:style-name="T671">­pos Tei</text:span><text:span text:style-name="T672">­sin</text:span><text:span text:style-name="T673">­gu</text:span><text:span text:style-name="T674">­mo Teis</text:span><text:span text:style-name="T675">­mą, to</text:span><text:span text:style-name="T676">­dėl kad iš</text:span><text:span text:style-name="T677">­veng</text:span><text:span text:style-name="T678">­tu</text:span><text:span text:style-name="T679">­me tų di</text:span><text:span text:style-name="T680">­džių</text:span><text:span text:style-name="T681">­jų bau</text:span><text:span text:style-name="T682">­dų ir tu</text:span><text:span text:style-name="T683">­rė</text:span><text:span text:style-name="T684">­tu</text:span><text:span text:style-name="T685">­me pa</text:span><text:span text:style-name="T686">­kan</text:span><text:span text:style-name="T687">­ka</text:span><text:span text:style-name="T688">­mai lai</text:span><text:span text:style-name="T689">­ko ap</text:span><text:span text:style-name="T690">­svars</text:span><text:span text:style-name="T691">­ty</text:span><text:span text:style-name="T692">­ti įsta</text:span><text:span text:style-name="T693">­ty</text:span><text:span text:style-name="T694">­mą, pra</text:span><text:span text:style-name="T695">­šy</text:span><text:span text:style-name="T696">­čiau, kad pri</text:span><text:span text:style-name="T697">­dė</text:span><text:span text:style-name="T698">­tu</text:span><text:span text:style-name="T699">­me prie re</text:span><text:span text:style-name="T700">­zer</text:span><text:span text:style-name="T701">­vi</text:span><text:span text:style-name="T702">­nių.<text:s/></text:span></text:p>
        <text:soft-page-break/>
        <text:p text:style-name="P703"><text:span text:style-name="T704">PIRMININKAS.</text:span><text:span text:style-name="T705"><text:s/>Ačiū. J. Raz</text:span><text:span text:style-name="T706">­ma.</text:span></text:p>
        <text:p text:style-name="P707"><text:span text:style-name="T708">J. RAZMA</text:span><text:span text:style-name="T709"><text:s/></text:span><text:span text:style-name="T710">(</text:span><text:span text:style-name="T711">TS-LKDF</text:span><text:span text:style-name="T712">)</text:span><text:span text:style-name="T713">. Ger</text:span><text:span text:style-name="T714">­bia</text:span><text:span text:style-name="T715">­mi ko</text:span><text:span text:style-name="T716">­le</text:span><text:span text:style-name="T717">­gos, aš ma</text:span><text:span text:style-name="T718">­nau, dar mums rei</text:span><text:span text:style-name="T719">­kia šiek tiek lai</text:span><text:span text:style-name="T720">­ko pa</text:span><text:span text:style-name="T721">­si</text:span><text:span text:style-name="T722">­aiš</text:span><text:span text:style-name="T723">­kin</text:span><text:span text:style-name="T724">­ti, ar šu</text:span><text:span text:style-name="T725">­nys ge</text:span><text:span text:style-name="T726">­rai su</text:span><text:span text:style-name="T727">­voks, kad die</text:span><text:span text:style-name="T728">­ną ga</text:span><text:span text:style-name="T729">­li</text:span><text:span text:style-name="T730">­ma lo</text:span><text:span text:style-name="T731">­ti 10 mi</text:span><text:span text:style-name="T732">­nu</text:span><text:span text:style-name="T733">­čių, o nak</text:span><text:span text:style-name="T734">­tį tik 5 mi</text:span><text:span text:style-name="T735">­nu</text:span><text:span text:style-name="T736">­tes</text:span><text:span text:style-name="T737">,</text:span><text:span text:style-name="T738"><text:s/>ir ar jie pa</text:span><text:span text:style-name="T739">­žins laik</text:span><text:span text:style-name="T740">­ro</text:span><text:span text:style-name="T741">­dį, ka</text:span><text:span text:style-name="T742">­da ta die</text:span><text:span text:style-name="T743">­na iš nak</text:span><text:span text:style-name="T744">­ties pa</text:span><text:span text:style-name="T745">­si</text:span><text:span text:style-name="T746">­kei</text:span><text:span text:style-name="T747">­čia, to</text:span><text:span text:style-name="T748">­dėl siū</text:span><text:span text:style-name="T749">­lau iš</text:span><text:span text:style-name="T750">­brauk</text:span><text:span text:style-name="T751">­ti iš dar</text:span><text:span text:style-name="T752">­bo</text:span><text:span text:style-name="T753">­tvarkės Triu</text:span><text:span text:style-name="T754">­</text:span><text:span text:style-name="T755">k</text:span><text:span text:style-name="T756">­</text:span><text:span text:style-name="T757">š</text:span><text:span text:style-name="T758">­mo val</text:span><text:span text:style-name="T759">­dy</text:span><text:span text:style-name="T760">­mo įsta</text:span><text:span text:style-name="T761">­ty</text:span><text:span text:style-name="T762">­mo pa</text:span><text:span text:style-name="T763">­tai</text:span><text:span text:style-name="T764">­sas,<text:s/></text:span>klau­si­mus 2-4.1 ir 2-4.2. Frak­ci­jos var­du.<text:s/></text:p>
        <text:p text:style-name="Roman"><text:span text:style-name="T765">PIRMININKAS.</text:span><text:s/>Dė­kui. Ger­bia­mi ko­le­gos, tu­ri­me ap­si­spręs­ti. J. Raz­ma.<text:s/></text:p>
        <text:p text:style-name="Roman"><text:span text:style-name="T766">J. RAZMA</text:span><text:span text:style-name="T767"><text:s/></text:span><text:span text:style-name="T768">(</text:span><text:span text:style-name="T769">TS-LKDF</text:span><text:span text:style-name="T770">)</text:span><text:span text:style-name="T771">. Aš dar dėl dar</text:span><text:span text:style-name="T772">­bo</text:span><text:span text:style-name="T773">­tvarkės. Ko</text:span><text:span text:style-name="T774">­dėl nau</text:span><text:span text:style-name="T775">­jos Sei</text:span><text:span text:style-name="T776">­mo na</text:span><text:span text:style-name="T777">­rės prie</text:span><text:span text:style-name="T778">­sai</text:span><text:span text:style-name="T779">­ka ne iš kar</text:span><text:span text:style-name="T780">­to, kad ga</text:span><text:span text:style-name="T781">­lė</text:span><text:span text:style-name="T782">­tų dėl vi</text:span><text:span text:style-name="T783">­sų bal</text:span><text:span text:style-name="T784">­suo</text:span><text:span text:style-name="T785">­ti, o tru</text:span><text:span text:style-name="T786">­pu</text:span><text:span text:style-name="T787">­tį vė</text:span><text:span text:style-name="T788">­liau?<text:s/></text:span></text:p>
        <text:p text:style-name="Roman"><text:span text:style-name="T789">PIRMININKAS.</text:span><text:span text:style-name="T790"><text:s/>Kon</text:span><text:span text:style-name="T791">­sti</text:span><text:span text:style-name="T792">­tu</text:span><text:span text:style-name="T793">­ci</text:span><text:span text:style-name="T794">­nio Teis</text:span><text:span text:style-name="T795">­mo pir</text:span><text:span text:style-name="T796">­mi</text:span><text:span text:style-name="T797">­nin</text:span><text:span text:style-name="T798">­kas tu</text:span><text:span text:style-name="T799">­ri par</text:span><text:span text:style-name="T800">­skris</text:span><text:span text:style-name="T801">­ti iš ko</text:span><text:span text:style-name="T802">­man</text:span><text:span text:style-name="T803">­di</text:span><text:span text:style-name="T804">­ruo</text:span><text:span text:style-name="T805">­tės.<text:s/></text:span></text:p>
        <text:p text:style-name="P806">K. Gla­vec­kas. Pra­šom.<text:s/></text:p>
        <text:p text:style-name="Roman"><text:span text:style-name="T807">K. GLAVECKAS</text:span><text:span text:style-name="T808"><text:s/></text:span><text:span text:style-name="T809">(</text:span><text:span text:style-name="T810">LSF</text:span><text:span text:style-name="T811">)</text:span><text:span text:style-name="T812">. Ger</text:span><text:span text:style-name="T813">­bia</text:span><text:span text:style-name="T814">­mi ko</text:span><text:span text:style-name="T815">­le</text:span><text:span text:style-name="T816">­gos</text:span><text:span text:style-name="T817">…</text:span><text:span text:style-name="T818"><text:s/>Ne</text:span><text:span text:style-name="T819">­dir</text:span><text:span text:style-name="T820">­ba?<text:s/></text:span></text:p>
        <text:p text:style-name="Roman"><text:span text:style-name="T821">PIRMININKAS.</text:span><text:span text:style-name="T822"><text:s/>Vei</text:span><text:span text:style-name="T823">­kia, vei</text:span><text:span text:style-name="T824">­kia.<text:s/></text:span></text:p>
        <text:p text:style-name="Roman"><text:span text:style-name="T825">K. GLAVECKAS</text:span><text:span text:style-name="T826"><text:s/></text:span><text:span text:style-name="T827">(</text:span><text:span text:style-name="T828">LSF</text:span><text:span text:style-name="T829">)</text:span><text:span text:style-name="T830">. Ger</text:span><text:span text:style-name="T831">­bia</text:span><text:span text:style-name="T832">­mi ko</text:span><text:span text:style-name="T833">­le</text:span><text:span text:style-name="T834">­gos, iš tik</text:span><text:span text:style-name="T835">­rų</text:span><text:span text:style-name="T836">­jų aš li</text:span><text:span text:style-name="T837">­be</text:span><text:span text:style-name="T838">­ra</text:span><text:span text:style-name="T839">­lų var</text:span><text:span text:style-name="T840">­du no</text:span><text:span text:style-name="T841">­riu pa</text:span><text:span text:style-name="T842">­pra</text:span><text:span text:style-name="T843">­šy</text:span><text:span text:style-name="T844">­ti, kad bū</text:span><text:span text:style-name="T845">­tų iš</text:span><text:span text:style-name="T846">­brauk</text:span><text:span text:style-name="T847">­tas klau</text:span><text:span text:style-name="T848">­si</text:span><text:span text:style-name="T849">­mas dėl šu</text:span><text:span text:style-name="T850">­nų lo</text:span><text:span text:style-name="T851">­ji</text:span><text:span text:style-name="T852">­mo ir pa</text:span><text:span text:style-name="T853">­keis</text:span><text:span text:style-name="T854">­tas, pa</text:span><text:span text:style-name="T855">­vyz</text:span><text:span text:style-name="T856">­džiui, skruz</text:span><text:span text:style-name="T857">­dė</text:span><text:span text:style-name="T858">­ly</text:span><text:span text:style-name="T859">­čių urz</text:span><text:span text:style-name="T860">­gė</text:span><text:span text:style-name="T861">­ji</text:span><text:span text:style-name="T862">­mo įsta</text:span><text:span text:style-name="T863">­ty</text:span><text:span text:style-name="T864">­mu ar dar ko</text:span><text:span text:style-name="T865">­kia nors ne</text:span><text:span text:style-name="T866">­są</text:span><text:span text:style-name="T867">­mo</text:span><text:span text:style-name="T868">­ne, ku</text:span><text:span text:style-name="T869">­rią iš tik</text:span><text:span text:style-name="T870">­rų</text:span><text:span text:style-name="T871">­jų bū</text:span><text:span text:style-name="T872">­tų ga</text:span><text:span text:style-name="T873">­li</text:span><text:span text:style-name="T874">­ma su</text:span><text:span text:style-name="T875">­gal</text:span><text:span text:style-name="T876">­vo</text:span><text:span text:style-name="T877">­ti. Ačiū.<text:s/></text:span></text:p>
        <text:p text:style-name="Roman"><text:span text:style-name="T878">PIRMININKAS.</text:span><text:span text:style-name="T879"><text:s/>Ačiū, dau</text:span><text:span text:style-name="T880">­giau pa</text:span><text:span text:style-name="T881">­siū</text:span><text:span text:style-name="T882">­ly</text:span><text:span text:style-name="T883">­mų nė</text:span><text:span text:style-name="T884">­ra. Ap</text:span><text:span text:style-name="T885">­si</text:span><text:span text:style-name="T886">­sprę</text:span><text:span text:style-name="T887">­si</text:span><text:span text:style-name="T888">­me ir bal</text:span><text:span text:style-name="T889">­suo</text:span><text:span text:style-name="T890">­si</text:span><text:span text:style-name="T891">­me dėl 2-4 klau</text:span><text:span text:style-name="T892">­si</text:span><text:span text:style-name="T893">­mo, dėl pa</text:span><text:span text:style-name="T894">­siū</text:span><text:span text:style-name="T895">­ly</text:span><text:span text:style-name="T896">­mo iš</text:span><text:span text:style-name="T897">­brauk</text:span><text:span text:style-name="T898">­ti iš dar</text:span><text:span text:style-name="T899">­bo</text:span><text:span text:style-name="T900">­tvarkės. Kas pri</text:span><text:span text:style-name="T901">­ta</text:span><text:span text:style-name="T902">­ria? Tie, ku</text:span><text:span text:style-name="T903">­rie pri</text:span><text:span text:style-name="T904">­ta</text:span><text:span text:style-name="T905">­ria J. Raz</text:span><text:span text:style-name="T906">­mos pa</text:span><text:span text:style-name="T907">­siū</text:span><text:span text:style-name="T908">­ly</text:span><text:span text:style-name="T909">­mui, bal</text:span><text:span text:style-name="T910">­suo</text:span><text:span text:style-name="T911">­ja už. (</text:span><text:span text:style-name="T912">Bal</text:span><text:span text:style-name="T913">­sai sa</text:span><text:span text:style-name="T914">­lė</text:span><text:span text:style-name="T915">­je: „Už ką bal</text:span><text:span text:style-name="T916">­suo</text:span><text:span text:style-name="T917">­ja</text:span><text:span text:style-name="T918">­me?“</text:span><text:span text:style-name="T919">) Dėl klau</text:span><text:span text:style-name="T920">­si</text:span><text:span text:style-name="T921">­mų 2-4.1 ir 2-4.2, dėl triukš</text:span><text:span text:style-name="T922">­mo, dėl šu</text:span><text:span text:style-name="T923">­nų triukš</text:span><text:span text:style-name="T924">­mo.<text:s/></text:span></text:p>
        <text:p text:style-name="P925">Bal­sa­vo 105 Sei­mo na­riai: už – 77, prieš – 14, su­si­lai­kė 14. Pri­tar­ta, kad iš­brauk­tu­me pa­siū­ly­mą.<text:s/></text:p>
        <text:p text:style-name="P926">To­liau dėl Lie­tu­vos ra­di­jo ir te­le­vi­zi­jos ko­mi­si­jos nuo­sta­tų tvir­ti­ni­mo. Li­be­ra­lų są­jū­džio frak­ci­jos var­du bu­vo pa­siū­ly­mas iš­brauk­ti 2-10 klau­si­mą. Taip pat bal­suo­ja­me. Pri­ta­rian­tie­ji, kad iš­brauk­tu­me, bal­suo­ja už.<text:s/></text:p>
        <text:p text:style-name="P927">Bal­sa­vo 107 Sei­mo na­riai: už – 45, prieš – 43, su­si­lai­kė 19 Sei­mo na­rių. Pa­siū­ly­mui ne­pri­tar­ta.<text:s/></text:p>
        <text:p text:style-name="P928">Vals­tie­čių ir ža­lių­jų są­jun­gos frak­ci­jos var­du bu­vo pa­siū­ly­mas dėl Ge­ria­mo­jo van­dens tie­ki­mo ir nuo­te­kų tvar­ky­mo įsta­ty­mo kai ku­rių straips­nių pa­kei­ti­mo ir įsta­ty­mo pa­pil­dy­mo straips­niais pro­jek­to<text:s/>Nr. XIIIP-2577, kad jis bū­tų įtrauk­tas į dar­bo­tvarkę su ly­di­muo­ju pro­jek­tu<text:s/>Nr. XIIIP-2578. Pri­ta­rian­tys pa­siū­ly­mui bal­suo­ja už.<text:s/></text:p>
        <text:p text:style-name="Roman">Bal­sa­vo 107 Sei­mo na­riai: už – 56, prieš – 11, su­si­lai­kė 40. Pa­siū­ly­mui pri­tar­ta.<text:s/></text:p>
        <text:p text:style-name="Roman">Vi­sai dar­bo­tvarkei ga­li­me pri­tar­ti ben­dru su­ta­ri­mu. (<text:span text:style-name="T929">Bal</text:span><text:span text:style-name="T930">­sai sa</text:span><text:span text:style-name="T931">­lė</text:span><text:span text:style-name="T932">­je</text:span>) Bal­suo­ja­me? Bal­suoja­me.<text:s/></text:p>
        <text:p text:style-name="Roman">Bal­sa­vo 110 Sei­mo na­rių: už – 71, prieš – 5, su­si­lai­kė 34 Sei­mo na­riai. Dar­bo­tvarkė pa­tvir­tin­ta.<text:s/></text:p>
        <text:p text:style-name="Roman">Ir ben­dru su­ta­ri­mu leis­ki­te pa­svei­kin­ti A. Anu­šaus­ką jau at­vy­ku­sį. (<text:span text:style-name="T933">Plo</text:span><text:span text:style-name="T934">­ji</text:span><text:span text:style-name="T935">­mai</text:span>)<text:s/></text:p>
        <text:p text:style-name="Roman"/>
        <text:p text:style-name="Laikas">10.36 val.</text:p>
        <text:p text:style-name="Roman12">Kon­sti­tu­ci­jos 106 ir 107 straips­nių pa­kei­ti­mo įsta­ty­mo pro­jek­tas<text:s/>Nr. XIIIP-2159(2) (<text:span text:style-name="T936">svars</text:span><text:span text:style-name="T937">­ty</text:span><text:span text:style-name="T938">­mas</text:span>)</text:p>
        <text:p text:style-name="Roman"/>
        <text:p text:style-name="Roman">Dar­bo­tvarkės 1-3 klau­si­mas – Kon­sti­tu­ci­jos 106 ir 107 straips­nių pa­kei­ti­mo įsta­ty­mo pro­jek­tas<text:s/>Nr. XIIIP-2159. Pra­ne­šė­ja – Tei­sės ir tei­sėt­var­kos ko­mi­te­to pir­mi­nin­kė A. Ši­rins­kie­nė. Svars­ty­mas.</text:p>
        <text:p text:style-name="Roman"><text:span text:style-name="T939">A. ŠIRINSKIENĖ</text:span><text:s/><text:span text:style-name="T940">(</text:span><text:span text:style-name="T941">LVŽSF</text:span><text:span text:style-name="T942">)</text:span>. Ger­bia­mi ko­le­gos, džiau­giuo­si ga­lė­da­ma pri­sta­ty­ti ko­mi­te­to iš­va­dą dėl Kon­sti­tu­ci­jos 106 ir 107 straips­nių pa­kei­ti­mo. Tai yra Kon­sti­tu­ci­jos pa­tai­sos, ku­rias mes kaip ko­mi­te­tas svars­tė­me ir Sei­mo na­riai tei­kė, dėl in­di­vi­du­a­laus kon­sti­tu­ci­nio skun­do. Ko­mi­te­tas pri­ta­rė pro­jek­tui ir…<text:s/>At­si­pra­šau, nes yra du pro­jek­tai,<text:s/>ir tie­siog pa­si­ė­miau ne to pro­jek­to iš­va­dą. Tai­gi mes pri­ta­ria­me pro­jek­tui<text:s/>Nr. XIIIP-2159, pri­ta­ria­me<text:s/>8<text:s/>bal­sais už, tai yra vi­sais ko­mi­te­to bal­sais, ir ti­ki­mės taip pat ir jū­sų pri­ta­ri­mo.</text:p>
        <text:soft-page-break/>
        <text:p text:style-name="Roman"><text:span text:style-name="T943">PIRMININKAS.</text:span><text:s/>Dė­ko­ju. Kvie­čiu Kon­sti­tu­ci­jos ko­mi­si­jos pir­mi­nin­ką P. Va­liū­ną pri­sta­ty­ti Kon­sti­tu­ci­jos ko­mi­si­jos iš­va­dą.</text:p>
        <text:p text:style-name="Roman"><text:span text:style-name="T944">P. VALIŪNAS</text:span><text:span text:style-name="T945"><text:s/></text:span><text:span text:style-name="T946">(</text:span><text:span text:style-name="T947">LVŽSF</text:span><text:span text:style-name="T948">)</text:span><text:span text:style-name="T949">.</text:span><text:span text:style-name="T950"><text:s/></text:span><text:span text:style-name="T951">La</text:span><text:span text:style-name="T952">­ba die</text:span><text:span text:style-name="T953">­na. Šių me</text:span><text:span text:style-name="T954">­tų bir</text:span><text:span text:style-name="T955">­že</text:span><text:span text:style-name="T956">­lio 6 die</text:span><text:span text:style-name="T957">­ną šis pro</text:span><text:span text:style-name="T958">­jek</text:span><text:span text:style-name="T959">­tas bu</text:span><text:span text:style-name="T960">­vo svars</text:span><text:span text:style-name="T961">­to</text:span><text:span text:style-name="T962">­mas Kon</text:span><text:span text:style-name="T963">­sti</text:span><text:span text:style-name="T964">­tu</text:span><text:span text:style-name="T965">­ci</text:span><text:span text:style-name="T966">­jos ko</text:span><text:span text:style-name="T967">­mi</text:span><text:span text:style-name="T968">­si</text:span><text:span text:style-name="T969">­jo</text:span><text:span text:style-name="T970">­je. Da</text:span><text:span text:style-name="T971">­ly</text:span><text:span text:style-name="T972">­va</text:span><text:span text:style-name="T973">­vo 7 na</text:span><text:span text:style-name="T974">­riai</text:span><text:span text:style-name="T975">…</text:span><text:span text:style-name="T976"><text:s/>Ai, 7 bu</text:span><text:span text:style-name="T977">­vo už, 1 su</text:span><text:span text:style-name="T978">­si</text:span><text:span text:style-name="T979">­lai</text:span><text:span text:style-name="T980">­kė.<text:s/></text:span></text:p>
        <text:p text:style-name="Roman"><text:span text:style-name="T981">PIRMININKAS.</text:span><text:span text:style-name="T982"><text:s/></text:span><text:span text:style-name="T983">Da</text:span><text:span text:style-name="T984">­ly</text:span><text:span text:style-name="T985">­vau</text:span><text:span text:style-name="T986">­ti dis</text:span><text:span text:style-name="T987">­ku</text:span><text:span text:style-name="T988">­si</text:span><text:span text:style-name="T989">­jo</text:span><text:span text:style-name="T990">­je ko</text:span><text:span text:style-name="T991">­le</text:span><text:span text:style-name="T992">­gos Sei</text:span><text:span text:style-name="T993">­mo na</text:span><text:span text:style-name="T994">­riai ne</text:span><text:span text:style-name="T995">­už</text:span><text:span text:style-name="T996">­si</text:span><text:span text:style-name="T997">­ra</text:span><text:span text:style-name="T998">­šė.<text:s/></text:span></text:p>
        <text:p text:style-name="P999">Mo­ty­vai. Sei­mo na­rė A. Ar­mo­nai­tė – mo­ty­vai už.</text:p>
        <text:p text:style-name="Roman"><text:span text:style-name="T1000">A. ARMONAITĖ</text:span><text:span text:style-name="T1001"><text:s/></text:span><text:span text:style-name="T1002">(</text:span><text:span text:style-name="T1003">LSF</text:span><text:span text:style-name="T1004">)</text:span><text:span text:style-name="T1005">. Dė</text:span><text:span text:style-name="T1006">­ko</text:span><text:span text:style-name="T1007">­ju. Ger</text:span><text:span text:style-name="T1008">­bia</text:span><text:span text:style-name="T1009">­mi ko</text:span><text:span text:style-name="T1010">­le</text:span><text:span text:style-name="T1011">­gos, aš iš tik</text:span><text:span text:style-name="T1012">­rų</text:span><text:span text:style-name="T1013">­jų la</text:span><text:span text:style-name="T1014">­bai pa</text:span><text:span text:style-name="T1015">­lai</text:span><text:span text:style-name="T1016">­kau šį įsta</text:span><text:span text:style-name="T1017">­ty</text:span><text:span text:style-name="T1018">­mo pro</text:span><text:span text:style-name="T1019">­jek</text:span><text:span text:style-name="T1020">­tą, ku</text:span><text:span text:style-name="T1021">­rį kvie</text:span><text:span text:style-name="T1022">­čiu pa</text:span><text:span text:style-name="T1023">­lai</text:span><text:span text:style-name="T1024">­ky</text:span><text:span text:style-name="T1025">­ti ir opo</text:span><text:span text:style-name="T1026">­zi</text:span><text:span text:style-name="T1027">­ci</text:span><text:span text:style-name="T1028">­jos at</text:span><text:span text:style-name="T1029">­sto</text:span><text:span text:style-name="T1030">­vus, nes ma</text:span><text:span text:style-name="T1031">­nau, kad šiuo me</text:span><text:span text:style-name="T1032">­tu vyk</text:span><text:span text:style-name="T1033">­do</text:span><text:span text:style-name="T1034">­ma Kon</text:span><text:span text:style-name="T1035">­sti</text:span><text:span text:style-name="T1036">­tu</text:span><text:span text:style-name="T1037">­ci</text:span><text:span text:style-name="T1038">­jos prie</text:span><text:span text:style-name="T1039">­žiū</text:span><text:span text:style-name="T1040">­ra tik</text:span><text:span text:style-name="T1041">­rai bū</text:span><text:span text:style-name="T1042">­tų pra</text:span><text:span text:style-name="T1043">­tur</text:span><text:span text:style-name="T1044">­tin</text:span><text:span text:style-name="T1045">­ta, jei</text:span><text:span text:style-name="T1046">­gu ir žmo</text:span><text:span text:style-name="T1047">­nėms bū</text:span><text:span text:style-name="T1048">­tų su</text:span><text:span text:style-name="T1049">­teik</text:span><text:span text:style-name="T1050">­ta ga</text:span><text:span text:style-name="T1051">­li</text:span><text:span text:style-name="T1052">­my</text:span><text:span text:style-name="T1053">­bė teik</text:span><text:span text:style-name="T1054">­ti in</text:span><text:span text:style-name="T1055">­di</text:span><text:span text:style-name="T1056">­vi</text:span><text:span text:style-name="T1057">­du</text:span><text:span text:style-name="T1058">­a</text:span><text:span text:style-name="T1059">­lų kon</text:span><text:span text:style-name="T1060">­sti</text:span><text:span text:style-name="T1061">­tu</text:span><text:span text:style-name="T1062">­ci</text:span><text:span text:style-name="T1063">­nį skun</text:span><text:span text:style-name="T1064">­dą. Vi</text:span><text:span text:style-name="T1065">­sų pir</text:span><text:span text:style-name="T1066">­ma, tai pa</text:span><text:span text:style-name="T1067">­dė</text:span><text:span text:style-name="T1068">­tų ap</text:span><text:span text:style-name="T1069">­gin</text:span><text:span text:style-name="T1070">­ti in</text:span><text:span text:style-name="T1071">­di</text:span><text:span text:style-name="T1072">­vi</text:span><text:span text:style-name="T1073">­do tei</text:span><text:span text:style-name="T1074">­ses ir lais</text:span><text:span text:style-name="T1075">­ves, į ku</text:span><text:span text:style-name="T1076">­rias kar</text:span><text:span text:style-name="T1077">­tais yra kė</text:span><text:span text:style-name="T1078">­si</text:span><text:span text:style-name="T1079">­na</text:span><text:span text:style-name="T1080">­ma</text:span><text:span text:style-name="T1081">­si.<text:s/></text:span></text:p>
        <text:p text:style-name="Roman"><text:span text:style-name="T1082">Ir ant</text:span><text:span text:style-name="T1083">­ras la</text:span><text:span text:style-name="T1084">­bai svar</text:span><text:span text:style-name="T1085">­bus da</text:span><text:span text:style-name="T1086">­ly</text:span><text:span text:style-name="T1087">­kas, mes dau</text:span><text:span text:style-name="T1088">­gy</text:span><text:span text:style-name="T1089">­bę by</text:span><text:span text:style-name="T1090">­lų ir gin</text:span><text:span text:style-name="T1091">­čų iš</text:span><text:span text:style-name="T1092">­spręs</text:span><text:span text:style-name="T1093">­tu</text:span><text:span text:style-name="T1094">­me Lie</text:span><text:span text:style-name="T1095">­tu</text:span><text:span text:style-name="T1096">­vo</text:span><text:span text:style-name="T1097">­je.</text:span><text:s/>Kai kam yra la­bai bran­gu per­ei­ti vi­sas tei­si­nes pro­ce­dū­ras ir kreip­tis į Eu­ro­pos Žmo­gaus Tei­sių Teis­mą. Jei­gu mes tu­rė­tu­me in­di­vi­du­a­lų kon­sti­tu­ci­nį skun­dą, tai yra jei­gu žmo­gus ga­lė­tų kreip­tis<text:s/>į<text:s/>Kon­sti­tu­ci­nį Teis­mą, jam bū­tų ga­li­my­bė ap­gin­ti sa­vo žmo­gaus tei­ses Lie­tu­vo­je, Lie­tu­vos tei­si­nė­je sis­te­mo­je,<text:s/>ir ne­rei­kė­tų pro­ce­dū­ros krei­p­tis<text:s/>į Eu­ro­pos Žmo­gaus Tei­sių Teis­mą. Dėl to aš iš tik­rų­jų siū­lau pa­lai­ky­ti šį pro­jek­tą, aš ma­nau, kad tai yra rei­ka­lin­gas ir tei­sin­gas žmo­gaus tei­sių po­žiū­riu spren­di­mas,<text:s/>ir ti­kiuo­si jo sėk­mės. Dė­ko­ju.<text:s/></text:p>
        <text:p text:style-name="Roman"><text:span text:style-name="T1098">PIRMININKAS.</text:span><text:s/>Ačiū. Ar ga­li­me po svars­ty­mo pri­tar­ti ben­dru su­ta­ri­mu? Ačiū. Pri­tar­ta ben­dru su­ta­ri­mu.<text:s/></text:p>
        <text:p text:style-name="Roman">Dar­bo­tvarkės 1-4 klau­si­mas – Kon­sti­tu­ci­jos 106 ir 107 straips­nių pa­kei­ti­mo įsta­ty­mo pro­jek­tas<text:s/>Nr. XIIIP-1540. (<text:span text:style-name="T1099">Bal</text:span><text:span text:style-name="T1100">­sai sa</text:span><text:span text:style-name="T1101">­lė</text:span><text:span text:style-name="T1102">­je</text:span>) Ge­rai. La­bai ka­te­go­riš­kas rei­ka­la­vi­mas ir aš ne­ga­liu į jį neat­si­žvelg­ti. Bal­suo­ja­me dėl pro­jek­to<text:s/>Nr. XIIIP-2159 po svars­ty­mo.</text:p>
        <text:p text:style-name="Roman">Bal­sa­vo 102 Sei­mo na­riai: už – 94, prieš – 1, su­si­lai­kė 7 Sei­mo na­riai. Po svars­ty­mo pro­jek­tui<text:s/>Nr. XIIIP-2159 pri­tar­ta.</text:p>
        <text:p text:style-name="Roman"/>
        <text:p text:style-name="Laikas">10.42 val.</text:p>
        <text:p text:style-name="Roman12">Kon­sti­tu­ci­jos 106 ir 107 straips­nių pa­kei­ti­mo įsta­ty­mo pro­jek­tas<text:s/>Nr. XIIIP-1540 (<text:span text:style-name="T1103">svars</text:span><text:span text:style-name="T1104">­ty</text:span><text:span text:style-name="T1105">­mas</text:span>)</text:p>
        <text:p text:style-name="Roman"/>
        <text:p text:style-name="Roman">Dar­bo­tvarkės 1-4 klau­si­mas – Kon­sti­tu­ci­jos 106 ir 107 straips­nių pa­kei­ti­mo įsta­ty­mo pro­jek­tas<text:s/>Nr. XIIIP-1540. Pra­ne­šė­ja –<text:s/><text:span text:style-name="T1106">Tei</text:span><text:span text:style-name="T1107">­sės ir tei</text:span><text:span text:style-name="T1108">­sėt</text:span><text:span text:style-name="T1109">­var</text:span><text:span text:style-name="T1110">­kos ko</text:span><text:span text:style-name="T1111">­mi</text:span><text:span text:style-name="T1112">­te</text:span><text:span text:style-name="T1113">­to pir</text:span><text:span text:style-name="T1114">­mi</text:span><text:span text:style-name="T1115">­nin</text:span><text:span text:style-name="T1116">­kė A. Ši</text:span><text:span text:style-name="T1117">­rins</text:span><text:span text:style-name="T1118">­kie</text:span><text:span text:style-name="T1119">­nė. Svars</text:span><text:span text:style-name="T1120">­ty</text:span><text:span text:style-name="T1121">­mas.<text:s/></text:span></text:p>
        <text:p text:style-name="Roman"><text:span text:style-name="T1122">A. ŠIRINSKIENĖ</text:span><text:span text:style-name="T1123"><text:s/></text:span><text:span text:style-name="T1124">(</text:span><text:span text:style-name="T1125">LVŽSF</text:span><text:span text:style-name="T1126">)</text:span><text:span text:style-name="T1127">. Kaip ma</text:span><text:span text:style-name="T1128">­to</text:span><text:span text:style-name="T1129">­te, Sei</text:span><text:span text:style-name="T1130">­me bu</text:span><text:span text:style-name="T1131">­vo re</text:span><text:span text:style-name="T1132">­gist</text:span><text:span text:style-name="T1133">­ruo</text:span><text:span text:style-name="T1134">­ti du pro</text:span><text:span text:style-name="T1135">­jek</text:span><text:span text:style-name="T1136">­tai, ku</text:span><text:span text:style-name="T1137">­riais re</text:span><text:span text:style-name="T1138">­gu</text:span><text:span text:style-name="T1139">­liuo</text:span><text:span text:style-name="T1140">­ja</text:span><text:span text:style-name="T1141">­mas</text:span><text:span text:style-name="T1142"><text:s/></text:span><text:span text:style-name="T1143">in</text:span><text:span text:style-name="T1144">­di</text:span><text:span text:style-name="T1145">­vi</text:span><text:span text:style-name="T1146">­du</text:span><text:span text:style-name="T1147">­a</text:span><text:span text:style-name="T1148">­lus kon</text:span><text:span text:style-name="T1149">­sti</text:span><text:span text:style-name="T1150">­tu</text:span><text:span text:style-name="T1151">­ci</text:span><text:span text:style-name="T1152">­nis skun</text:span><text:span text:style-name="T1153">­das. Vie</text:span><text:span text:style-name="T1154">­nam iš pro</text:span><text:span text:style-name="T1155">­jek</text:span><text:span text:style-name="T1156">­tų, ku</text:span><text:span text:style-name="T1157">­riam ko</text:span><text:span text:style-name="T1158">­mi</text:span><text:span text:style-name="T1159">­te</text:span><text:span text:style-name="T1160">­tas</text:span><text:span text:style-name="T1161"><text:s/></text:span><text:span text:style-name="T1162">pri</text:span><text:span text:style-name="T1163">­ta</text:span><text:span text:style-name="T1164">­rė, mes ką tik pri</text:span><text:span text:style-name="T1165">­ta</text:span><text:span text:style-name="T1166">­rė</text:span><text:span text:style-name="T1167">­me.<text:s/></text:span><text:span text:style-name="T1168">Ant</text:span><text:span text:style-name="T1169">­ra</text:span><text:span text:style-name="T1170">­jam pro</text:span><text:span text:style-name="T1171">­jek</text:span><text:span text:style-name="T1172">­tui, ku</text:span><text:span text:style-name="T1173">­rį ko</text:span><text:span text:style-name="T1174">­mi</text:span><text:span text:style-name="T1175">­te</text:span><text:span text:style-name="T1176">­tas svars</text:span><text:span text:style-name="T1177">­tė rug</text:span><text:span text:style-name="T1178">­sė</text:span><text:span text:style-name="T1179">­jo 19 die</text:span><text:span text:style-name="T1180">­ną, ko</text:span><text:span text:style-name="T1181">­mi</text:span><text:span text:style-name="T1182">­te</text:span><text:span text:style-name="T1183">­tas ne</text:span><text:span text:style-name="T1184">­pri</text:span><text:span text:style-name="T1185">­ta</text:span><text:span text:style-name="T1186">­rė ir siū</text:span><text:span text:style-name="T1187">­lo Sei</text:span><text:span text:style-name="T1188">­mui at</text:span><text:span text:style-name="T1189">­mes</text:span><text:span text:style-name="T1190">­ti. Siū</text:span><text:span text:style-name="T1191">­lo at</text:span><text:span text:style-name="T1192">­mes</text:span><text:span text:style-name="T1193">­ti vėl</text:span><text:span text:style-name="T1194">­gi iš es</text:span><text:span text:style-name="T1195">­mės ben</text:span><text:span text:style-name="T1196">­dru su</text:span><text:span text:style-name="T1197">­ta</text:span><text:span text:style-name="T1198">­ri</text:span><text:span text:style-name="T1199">­mu – 7 bal</text:span><text:span text:style-name="T1200">­sa</text:span><text:span text:style-name="T1201">­vus už.</text:span></text:p>
        <text:p text:style-name="Roman"><text:span text:style-name="T1202">PIRMININKAS.</text:span><text:span text:style-name="T1203"><text:s/>Ačiū. Dėl mo</text:span><text:span text:style-name="T1204">­ty</text:span><text:span text:style-name="T1205">­vų nie</text:span><text:span text:style-name="T1206">­kas ne</text:span><text:span text:style-name="T1207">­už</text:span><text:span text:style-name="T1208">­si</text:span><text:span text:style-name="T1209">­ra</text:span><text:span text:style-name="T1210">­šė. Nuo</text:span><text:span text:style-name="T1211">­mo</text:span><text:span text:style-name="T1212">­nės už, prieš nė</text:span><text:span text:style-name="T1213">­ra. Bal</text:span><text:span text:style-name="T1214">­suo</text:span><text:span text:style-name="T1215">­ja</text:span><text:span text:style-name="T1216">­me po svars</text:span><text:span text:style-name="T1217">­ty</text:span><text:span text:style-name="T1218">­mo. Kas už tai, kad at</text:span><text:span text:style-name="T1219">­mes</text:span><text:span text:style-name="T1220">­tu</text:span><text:span text:style-name="T1221">­me šį pro</text:span><text:span text:style-name="T1222">­jek</text:span><text:span text:style-name="T1223">­tą, kaip siū</text:span><text:span text:style-name="T1224">­lo Tei</text:span><text:span text:style-name="T1225">­sės ir tei</text:span><text:span text:style-name="T1226">­sėt</text:span><text:span text:style-name="T1227">­var</text:span><text:span text:style-name="T1228">­kos ko</text:span><text:span text:style-name="T1229">­mi</text:span><text:span text:style-name="T1230">­te</text:span><text:span text:style-name="T1231">­tas?<text:s/></text:span></text:p>
        <text:p text:style-name="P1232">Bal­sa­vo 104 Sei­mo na­riai: už – 104, prieš ir su­si­lai­kiu­sių ne­bu­vo. Pro­jek­tas vien­bal­siai at­mes­tas.<text:s/></text:p>
        <text:p text:style-name="P1233"/>
        <text:p text:style-name="Laikas">10.44 val.</text:p>
        <text:p text:style-name="Roman12">Sei­mo nu­ta­ri­mo „Dėl pri­va­lo­mo­jo re­fe­ren­du­mo dėl Lie­tu­vos Res­pub­li­kos Konstituci­jos 12 straips­nio pa­kei­ti­mo pa­skel­bi­mo“ pro­jek­tas<text:s/>Nr. XIIIP-2565(2) (<text:span text:style-name="T1234">svarsty</text:span><text:span text:style-name="T1235">mas</text:span>)</text:p>
        <text:p text:style-name="P1236"/>
        <text:p text:style-name="Roman"><text:span text:style-name="T1237">Dar</text:span><text:span text:style-name="T1238">­bo</text:span><text:span text:style-name="T1239">­tvarkės 1-5 klau</text:span><text:span text:style-name="T1240">­si</text:span><text:span text:style-name="T1241">­mas –<text:s/></text:span>Sei­mo nu­ta­ri­mo „Dėl pri­va­lo­mo­jo re­fe­ren­du­mo dėl Lie­tu­vos Res­pub­li­kos Kon­sti­tu­ci­jos 12 straips­nio pa­kei­ti­mo pa­skel­bi­mo“ pro­jek­tas<text:s/><text:span text:style-name="T1242">Nr. </text:span><text:span text:style-name="T1243">XIIIP-2565. Pra</text:span><text:span text:style-name="T1244">­ne</text:span><text:span text:style-name="T1245">­šė</text:span><text:span text:style-name="T1246">­ja – taip pat Tei</text:span><text:span text:style-name="T1247">­sės ir tei</text:span><text:span text:style-name="T1248">­sėt</text:span><text:span text:style-name="T1249">­var</text:span><text:span text:style-name="T1250">­kos ko</text:span><text:span text:style-name="T1251">­mi</text:span><text:span text:style-name="T1252">­te</text:span><text:span text:style-name="T1253">­to pir</text:span><text:span text:style-name="T1254">­mi</text:span><text:span text:style-name="T1255">­nin</text:span><text:span text:style-name="T1256">­kė A. Ši</text:span><text:span text:style-name="T1257">­rins</text:span><text:span text:style-name="T1258">­kie</text:span><text:span text:style-name="T1259">­nė. Svars</text:span><text:span text:style-name="T1260">­ty</text:span><text:span text:style-name="T1261">­mas.</text:span></text:p>
        <text:soft-page-break/>
        <text:p text:style-name="Roman"><text:span text:style-name="T1262">A. ŠIRINSKIENĖ</text:span><text:span text:style-name="T1263"><text:s/></text:span><text:span text:style-name="T1264">(</text:span><text:span text:style-name="T1265">LVŽSF</text:span><text:span text:style-name="T1266">)</text:span><text:span text:style-name="T1267">. Ger</text:span><text:span text:style-name="T1268">­bia</text:span><text:span text:style-name="T1269">­mi ko</text:span><text:span text:style-name="T1270">­le</text:span><text:span text:style-name="T1271">­gos, kaip ži</text:span><text:span text:style-name="T1272">­no</text:span><text:span text:style-name="T1273">­te, dar</text:span><text:span text:style-name="T1274">­bo gru</text:span><text:span text:style-name="T1275">­pė, skir</text:span><text:span text:style-name="T1276">­ta re</text:span><text:span text:style-name="T1277">­fe</text:span><text:span text:style-name="T1278">­ren</text:span><text:span text:style-name="T1279">­du</text:span><text:span text:style-name="T1280">­mo dėl dvi</text:span><text:span text:style-name="T1281">­gu</text:span><text:span text:style-name="T1282">­bos pi</text:span><text:span text:style-name="T1283">­lie</text:span><text:span text:style-name="T1284">­ty</text:span><text:span text:style-name="T1285">­bės klau</text:span><text:span text:style-name="T1286">­si</text:span><text:span text:style-name="T1287">­mams spręs</text:span><text:span text:style-name="T1288">­ti, sa</text:span><text:span text:style-name="T1289">­vo dar</text:span><text:span text:style-name="T1290">­bą bai</text:span><text:span text:style-name="T1291">­gė ir įre</text:span><text:span text:style-name="T1292">­gist</text:span><text:span text:style-name="T1293">­ra</text:span><text:span text:style-name="T1294">­vo nu</text:span><text:span text:style-name="T1295">­ta</text:span><text:span text:style-name="T1296">­ri</text:span><text:span text:style-name="T1297">­mo pro</text:span><text:span text:style-name="T1298">­jek</text:span><text:span text:style-name="T1299">­tą.<text:s/></text:span>Šį nu­ta­ri­mo pro­jek­tą<text:s/>dėl pri­va­lo­mo­jo re­fe­ren­du­mo pa­skel­bi­mo (juo bū­tų kei­čia­mas Kon­sti­tu­ci­jos 12 straips­nis) Tei­sės ir tei­sėt­var­kos ko­mi­te­tas svars­tė spa­lio 3 die­ną. Įver­ti­no­me Tei­sės de­par­ta­men­to pa­sta­bas, ap­svars­tė­me Sei­mo na­rių ini­cia­ty­vas, ku­rios bu­vo įre­gist­ruo­tos, ir pri­ta­rė­me ini­cia­to­rių pa­teik­tam ir ko­mi­te­to pa­to­bu­lin­tam pro­jek­tui. Bal­sa­vi­mas: 5 – už ir 4 su­si­lai­kė.</text:p>
        <text:p text:style-name="Roman"><text:span text:style-name="T1300">PIRMININKAS.</text:span><text:s/>Ačiū. To­liau dis­ku­si­ja. Dis­ku­tuo­ti už­si­ra­šė Sei­mo na­rė A. Ar­mo­nai­tė. Ruo­šia­si Ž. Pa­vi­lio­nis.</text:p>
        <text:p text:style-name="Roman"><text:span text:style-name="T1301">A. ARMONAITĖ</text:span><text:s/><text:span text:style-name="T1302">(</text:span><text:span text:style-name="T1303">LSF</text:span><text:span text:style-name="T1304">)</text:span>. Svei­ki, ger­bia­mi ko­le­gos. Iš tik­rų­jų rei­kė­tų, ko ge­ro, pa­sa­ky­ti, jog džiu­gu, kad dėl dau­gy­bi­nės pi­lie­ty­bės Sei­me ir ap­skri­tai Lie­tu­vos po­li­ti­nia­me lau­ke mes tu­ri­me kon­sen­su­są. La­bai daug po­li­ti­kų, spren­di­mų pri­ėmė­jų pa­lai­ko šią la­bai svar­bią pa­sau­lio lie­tu­viams ini­cia­ty­vą. Ta­čiau aš no­riu ir ke­le­tą kri­ti­nių mo­men­tų pa­sa­ky­ti. Jie, man at­ro­do, yra la­bai svar­būs svars­tant šį nu­ta­ri­mą.<text:s/></text:p>
        <text:p text:style-name="Roman">Iš tie­sų ke­lia ne­ri­mą tai, kad ja­me yra nu­ma­ty­ta nuo­sta­ta or­ga­ni­zuo­ti re­fe­ren­du­mą dvi die­nas su dvie­jų sa­vai­čių per­trau­ka. Nė­ra Eu­ro­pos Są­jun­go­je vals­ty­bės (aš bent to­kios ne­ra­dau), ku­ri or­ga­ni­zuo­tų re­fe­ren­du­mą su dvie­jų sa­vai­čių per­trau­ka. Aš su­pran­tu, kad dau­ge­liui po­li­ti­kų, ku­rie spren­džia dėl ši­to re­fe­ren­du­mo, la­bai svar­bus po­zi­ty­vus ir tei­gia­mas re­fe­ren­du­mo re­zul­ta­tas, bet mes, kaip įsta­ty­mų lei­dė­jai ir kaip spren­di­mų pri­ėmė­jai, tu­ri­me or­ga­ni­zuo­ti vis­ką taip, jog ne­bū­tų jo­kių ga­li­my­bių nu­lem­ti re­fe­ren­du­mo re­zul­ta­tą. Yra žmo­nių, ku­rie ne­pri­tars, ir mes ne­ga­li­me tai­syk­lių kon­struo­ti taip, kad jos nu­lem­tų vie­no­kį ar ki­to­kį re­fe­ren­du­mo re­zul­ta­tą.<text:s/></text:p>
        <text:p text:style-name="Roman">Dar dau­giau. No­rė­čiau pa­sa­ky­ti, kad dvi sa­vai­tes or­ga­ni­zuo­ja­mas re­fe­ren­du­mas, ar­ba, tiks­liau, dvi die­nas su dvie­jų sa­vai­čių per­trau­ka or­ga­ni­zuo­ja­mas re­fe­ren­du­mas pa­žei­džia re­fe­ren­du­mo ne­per­trau­kia­mu­mo prin­ci­pą. Apie tai kal­ba kon­sti­tu­ci­nės tei­sės eks­per­tai, apie tai kal­ba pro­fe­so­rius V. Sin­ke­vi­čius ir į tai mes pri­va­lo­me įsi­klau­sy­ti.<text:s/></text:p>
        <text:p text:style-name="Roman">Aš esu už dau­gy­bi­nę pi­lie­ty­bę. Iš tik­rų­jų la­bai daug ten­ka ben­drau­ti su už­sie­nio lie­tu­viais, ten­ka ben­drau­ti su žmo­nė­mis Lie­tu­vo­je, ko­dėl tai yra svar­bu, bet jei­gu pra­de­da­me kon­struo­ti tai­syk­les, ku­rios nu­lems la­bai kon­kre­tų re­fe­ren­du­mo re­zul­ta­tą, mes el­gia­mės ne­de­mok­ra­tiš­kai. Aš iki šiol ne­ži­nau, kaip bus tas dvi sa­vai­tes su­stab­dy­ta rin­ki­mų agi­ta­ci­ja. Į tai nė­ra at­sa­ky­ta. Nė­ra at­sa­ky­ta, kaip dvi sa­vai­tes bus už­tik­rin­tas slap­tu­mas ir kur bus sau­go­mi biu­le­te­niai. Tai yra prak­tiš­ki klau­si­mai, ku­rie su­kels pro­ble­mų tas dvi sa­vai­tes, kai mes lauk­si­me Pre­zi­den­to rin­ki­mų ant­ro­jo tu­ro. Pa­ga­liau iš kur mes ži­no­me, kad bus Pre­zi­den­to rin­ki­mų ant­ra­sis tu­ras. Jei­gu ge­rai pri­si­me­nu, 2009 me­tais Pre­zi­den­tė D. Gry­baus­kai­tė bu­vo iš­rink­ta per pir­mą­jį Pre­zi­den­to rin­ki­mų tu­rą.<text:s/></text:p>
        <text:p text:style-name="Roman">Tai­gi pra­dė­si­me svars­ty­mo sta­di­ją. Jo­je bus ma­no pa­siū­ly­mas reng­ti re­fe­ren­du­mą dvi die­nas, tai yra šeš­ta­die­nį ir sek­ma­die­nį – ge­gu­žės 11–12 die­no­mis, bet ne­tu­rė­ti tos dvie­jų sa­vai­čių per­trau­kos, ku­ri ke­lia tiek Kon­sti­tu­ci­jos pro­ble­mų, tiek de­mo­kra­tijos pro­ble­mų, tiek ob­jek­ty­vu­mo ir ne­ša­liš­ku­mo pro­ble­mų.<text:s/></text:p>
        <text:p text:style-name="Roman">Ne­pai­sant to, kad la­bai pa­lai­kau re­fe­ren­du­mą, ma­nau, kad kon­struo­da­mi tai­syk­les taip, kaip da­bar jos yra kon­struo­ja­mos, mes pra­ran­da­me bran­gaus<text:s/>lai­ko. Mes jau da­bar ga­lė­tu­me vis­ką pa­da­ry­ti pa­gal tai­syk­les, ku­rios ne­ke­lia abe­jo­nių dėl kon­sti­tu­cin­gu­mo, ir pra­dė­ti agi­ta­ci­ją. Kiek­vie­nas ga­lė­tų agi­tuo­ti už sa­vo po­zi­ci­ją, už sa­vo at­sto­vau­ja­mą nuo­mo­nę. Svars­ty­mo sta­di­jo­je kvie­čiu pa­lai­ky­ti ma­no pa­siū­ly­mą ir ne­da­ry­ti klai­dos.<text:s/></text:p>
        <text:p text:style-name="Roman"><text:span text:style-name="T1305">PIRMININKAS.</text:span><text:s/>Kal­bės Sei­mo na­rys Ž. Pa­vi­lio­nis. Ruo­šia­si J. Sa­ba­taus­kas.</text:p>
        <text:p text:style-name="Roman"><text:span text:style-name="T1306">Ž. PAVILIONIS</text:span><text:s/><text:span text:style-name="T1307">(</text:span><text:span text:style-name="T1308">TS-LKDF</text:span><text:span text:style-name="T1309">)</text:span>. La­bai ačiū, Pir­mi­nin­ke. Mes vi­si su­pran­ta­me šio klau­si­mo svar­bą ir vi­si su­pran­ta­me, kiek ma­žai li­ko lai­ko re­fe­ren­du­mui ge­rai pa­si­ruoš­ti. Aš tie­siog siū­lau vi­siems ko­le­goms, ku­rie ga­li tu­rė­ti dau­gy­bę<text:s/>tei­si­nių ir po­li­ti­nių klau­si­mų, sa­vo as­me­ni­nių ir gru­pi­nių in­te­re­sų, pa­mirš­ti juos ir šian­dien už­brauk­ti brūk­šnį, vie­nin­gai bal­suo­ti, nes lai­ko ne­be­li­ko, ir su­telk­ti vi­sus sa­vo drau­gus ir kai­my­nus, kad tas re­fe­ren­du­mas lai­mė­tų. Už mū­sų sie­nų, čia, už ke­lių met­rų, su­si­tel­kę vi­si pa­sau­lio lie­tu­vių ly­de­riai, mū­sų ben­dra ko­mi­si­ja jau<text:s/><text:soft-page-break/>se­niai lau­kia šio spren­di­mo. Iz­ra­e­ly­je toks spren­di­mas pa­da­ro­mas tik žmo­gui at­vy­kus į oro uos­tą. Dau­gy­bė Eu­ro­pos Są­jun­gos ša­lių jau tu­ri šias vi­sas ga­li­my­bes. Mes tryp­čio­ja­me 28 me­tus. Aš tie­siog la­bai pra­šau pa­gal­vo­ti apie ben­drą vals­ty­bės in­te­re­są, už­mirš­ti sa­vo skir­tu­mus, už­mirš­ti sa­vo am­bi­ci­jas, už­mirš­ti sa­vo po­li­ti­nius žai­di­mus ir bal­suo­ti vie­nin­gai<text:s/>už. Ačiū.</text:p>
        <text:p text:style-name="Roman"><text:span text:style-name="T1310">PIRMININKAS.</text:span><text:s/>Kal­bės Sei­mo na­rys J. Sa­ba­taus­kas.<text:s/></text:p>
        <text:p text:style-name="Roman"><text:span text:style-name="T1311">J. SABATAUSKAS</text:span><text:s/><text:span text:style-name="T1312">(</text:span><text:span text:style-name="T1313">LSDPF</text:span><text:span text:style-name="T1314">)</text:span>. Ačiū, ger­bia­mas Pir­mi­nin­ke. Ger­bia­mi ko­le­gos, svars­to­me nu­ta­ri­mą dėl re­fe­ren­du­mo pa­skel­bi­mo. Re­fe­ren­du­mo, kai tau­ta tu­rė­tų spręs­ti, ar pa­keis­ti Kon­sti­tu­ci­jos 12 straips­nio nuo­sta­tą, ku­ri įtei­sin­tų, kaip ir prieš tai kal­bė­ju­si ko­le­gė sa­kė, dau­gy­bi­nės pi­lie­ty­bės at­ve­jį, tai yra kad Lie­tu­vos Res­pub­li­kos pi­lie­tis ga­lė­tų kar­tu tu­rė­ti ir ki­tos vals­ty­bės pi­lie­ty­bę. Tie, ku­rie kal­ba apie dvi­gu­bą pi­lie­ty­bę, nu­ty­li ar­ba klys­ta, kai sa­ko dvi­gu­ba, nes nei Kon­sti­tu­ci­jos pa­tai­so­je, nei to­liau, ki­tuo­se įsta­ty­muo­se, ku­rie bus kaip įgy­ven­di­nan­tys tą Kon­sti­tu­ci­jos pa­tai­są, nė­ra drau­džia­ma tam as­me­niui tu­rė­ti be Lie­tu­vos dar ir an­trą, tre­čią ar de­šim­tą pi­lie­ty­bę. Va­di­na­si, kal­ba­me apie dau­gy­bi­nę pi­lie­ty­bę.<text:s/></text:p>
        <text:p text:style-name="Roman">Es­mė ta, kad mes tu­ri­me pa­klaus­ti Tau­tos kaip su­ve­re­no, nes tik ji­nai ga­li dėl pir­mo­jo Kon­sti­tu­ci­jos skir­snio pa­si­sa­ky­ti – dėl jo<text:s/>pa­kei­ti­mo, ar rei­kia Lie­tu­vai ši­tos pa­tai­sos, ar ne. Tai ne­reiš­kia, kad mes tu­ri­me vers­tis kūl­vers­čiu ir da­ry­ti bet ką, kad tik tas re­fe­ren­du­mas įvyk­tų ir bū­tų tei­gia­mas. Taip, no­rė­tų­si, kad jis įvyk­tų, taip, no­rė­tų­si, kad bū­tų pri­im­tas spren­di­mas, ta­čiau ne bet ko­kio­mis prie­mo­nė­mis. Ir štai ko­dėl aš ne­pri­ta­riu tam, kad<text:s/>bal­sa­vi­mas tu­rė­tų dvie­jų sa­vai­čių per­trau­ką. Tai aki­vaiz­dus bal­sa­vi­mo ne­per­trau­kia­mu­mo pa­žei­di­mas, to­je pa­čio­je dar­bo gru­pė­je bu­vo keis­ta žiū­rė­ti ir ste­bė­ti, kai bu­vo pri­tar­ta to pa­ties pro­fe­so­riaus V. Sin­ke­vi­čiaus siū­lo­mai for­mu­luo­tei dėl tu­ri­nio pa­kei­ti­mo, ta­čiau vi­siš­kai bu­vo ne­pai­so­ma jo per­spė­ji­mų, kad čia bus pa­žei­džia­mas bal­sa­vi­mo ne­per­trau­kia­mu­mo prin­ci­pas.<text:s/></text:p>
        <text:p text:style-name="Roman">Ar­gu­men­tai to­kie – tai­gi mes kreip­si­mės į Kon­sti­tu­ci­nį Teis­mą. Kas bus, kai mes kreip­si­mės į Kon­sti­tu­ci­nį Teis­mą ir Kon­sti­tu­ci­nis Teis­mas pa­sa­kys, taip, yra pa­žei­džia­ma Kon­sti­tu­ci­ja, pa­žei­džia­mas jos prin­ci­pas, tai yra bal­sa­vi­mo ne­per­trau­kia­mu­mo prin­ci­pas? Va­di­na­si, mums vėl rei­kės tai­sy­ti tą nu­ta­ri­mą, mes gai­ši­me lai­ką, o svar­biau­sia, kad bus pa­siųs­ta aiš­ki ži­nu­tė vi­sai tau­tai – Sei­mas pri­ima an­ti­kons­ti­tu­ci­nius nu­ta­ri­mus. Ir tai ga­li pa­sė­ti dar di­des­nę ne­pri­ta­ri­mo sėk­lą. Mes to no­ri­me? Tur­būt, kad ne­no­ri­me! Ta­čiau pa­grin­di­nis da­ly­kas yra ne trūks plyš koks nors vie­nas spren­di­mas, bet pa­grin­di­nis da­ly­kas, kad spręs­tų tau­ta. Vi­si ki­ti niu­an­sai, ku­rie su­si­ję, kaip bu­vo prieš tai kal­bė­ta, dėl biu­le­te­nių sau­go­ji­mo, kad ne­bū­tų pa­žei­di­mų ir taip to­liau, nes su­kels di­de­lį lė­šų po­rei­kį, ta­čiau ne­bus jo­kios ga­ran­ti­jos, kad ne­bus pa­da­ry­ta nė vie­no pa­žei­di­mo, ku­ris pas­kui ga­li su­kel­ti bū­tent nei­gia­mą re­ak­ci­ją dėl to pa­ties re­fe­ren­du­mo tei­sė­tu­mo. Ačiū.<text:s/></text:p>
        <text:p text:style-name="Roman"><text:span text:style-name="T1315">PIRMININKAS.</text:span><text:s/>Kvie­čiu ko­mi­te­to pir­mi­nin­kę A. Ši­rins­kie­nę į tri­bū­ną, svars­ty­si­me pa­siū­ly­mus. Pa­siū­ly­mą. Su­teik­si­me žo­dį A. Ar­mo­nai­tei pri­sta­ty­ti sa­vo siū­ly­mą.<text:s/></text:p>
        <text:p text:style-name="Roman"><text:span text:style-name="T1316">A. ARMONAITĖ</text:span><text:s/><text:span text:style-name="T1317">(</text:span><text:span text:style-name="T1318">LSF</text:span><text:span text:style-name="T1319">)</text:span>. Dė­ko­ju. Iš tik­rų­jų ma­no pa­siū­ly­mas kal­ba apie tai, jog,<text:s/>užuot or­ga­ni­za­vę re­fe­ren­du­mą dvi die­nas su dvie­jų sa­vai­čių per­trau­ka, mes jį or­ga­ni­zuo­tu­me taip, kaip bu­vo or­ga­ni­zuo­ja­mas re­fe­ren­du­mas dėl na­rys­tės Eu­ro­pos Są­jun­go­je – dvi die­nas, šeš­ta­die­nį ir sek­ma­die­nį, tai bū­tų 2019 m.<text:s/>ge­gu­žės 11–12 d.<text:s/></text:p>
        <text:p text:style-name="Roman">Ar­gu­men­tai, ko­dėl aš tei­kiu to­kį pa­siū­ly­mą, yra to­kie: dar­bo gru­pė­je, ku­ri svars­tė dvi­gu­bos pi­lie­ty­bės, dau­gy­bi­nės pi­lie­ty­bės klau­si­mus, kon­sti­tu­ci­nės tei­sės eks­per­tai iš­sa­kė di­de­lių, ne­vie­na­reikš­miš­kų abe­jo­nių dėl re­fe­ren­du­mo or­ga­ni­za­vi­mo su dvie­jų sa­vai­čių per­trau­ka. Toks re­fe­ren­du­mo or­ga­ni­za­vi­mas už­prog­ra­muo­ja nau­jas tech­ni­nes pro­ble­mas, to­kias kaip agi­ta­ci­jos lai­ko kon­tro­lė. Kaž­kas dvi sa­vai­tes tu­rė­tų už­draus­ti agi­tuo­ti dėl re­fe­ren­du­mo. Rin­kė­jai, ku­rie at­ei­tų po dvie­jų sa­vai­čių, tu­rė­tų jau ki­to­kią in­for­ma­ci­ją ne­gu tie, ku­rie at­ei­tų anks­čiau. Ir dvi sa­vai­tes rei­kė­tų už­tik­rin­ti slap­tu­mą, rei­kė­tų kaž­kur la­bai sau­giai lai­ky­ti biu­le­te­nius, gal­būt su šu­ni­mis ir po­li­ci­ja. Sun­ku tai įsi­vaiz­duo­ti.<text:s/></text:p>
        <text:p text:style-name="Roman">Da­bar dar dau­giau – tai pa­žei­džia re­fe­ren­du­mo ne­per­trau­kia­mu­mo prin­ci­pą. Mes tik­rai ne­pri­si­dė­tu­me prie Eu­ro­pos kon­sti­tu­cin­gu­mo is­to­ri­jos ir su­tvir­ti­ni­mo, jei­gu or­ga­ni­zuo­tu­me re­fe­ren­du­mą su dvie­jų sa­vai­čių per­trau­ka.<text:s/></text:p>
        <text:soft-page-break/>
        <text:p text:style-name="Roman">Aš no­rė­čiau pa­sa­ky­ti, kad dar­bo gru­pė­je bu­vo po ly­giai bal­sų, ir tik pir­mi­nin­ko lė­mė, jog ši­tas pa­siū­ly­mas su dvie­jų sa­vai­čių per­trau­ka yra tei­kia­mas Sei­mui. To­dėl aš pra­šau Sei­mo spręs­ti at­ski­rai ir siū­lau or­ga­ni­zuo­ti re­fe­ren­du­mą dvi die­nas – šeš­ta­die­nį…<text:s/></text:p>
        <text:p text:style-name="Roman"><text:span text:style-name="T1320">PIRMININKAS.</text:span><text:s/>Lai­kas.<text:s/></text:p>
        <text:p text:style-name="Roman"><text:span text:style-name="T1321">A. ARMONAITĖ</text:span><text:s/><text:span text:style-name="T1322">(</text:span><text:span text:style-name="T1323">LSF</text:span><text:span text:style-name="T1324">)</text:span>.<text:s/>…ir sek­ma­die­nį, be dvie­jų sa­vai­čių per­trau­kos.<text:s/></text:p>
        <text:p text:style-name="Roman"><text:span text:style-name="T1325">PIRMININKAS.</text:span><text:s/>Ko­mi­te­to nuo­mo­nė.<text:s/></text:p>
        <text:p text:style-name="Roman"><text:span text:style-name="T1326">A. ŠIRINSKIENĖ</text:span><text:s/><text:span text:style-name="T1327">(</text:span><text:span text:style-name="T1328">LVŽSF</text:span><text:span text:style-name="T1329">)</text:span>. Ko­mi­te­tas iš tie­sų la­bai il­gai svars­tė šį klau­si­mą ir at­krei­pė dė­me­sį, kad tiek re­kla­mos klau­si­mai, tiek biu­le­te­nių sau­go­ji­mo klau­si­mai bu­vo ap­tar­ti dar­bo gru­pė­je. Re­kla­mos klau­si­mus spren­džia nau­ja­sis Re­fe­ren­du­mo įsta­ty­mo pro­jek­tas, ku­ris ne­tru­kus bus pri­sta­ty­tas. Ly­giai taip pat dar­bo gru­pė­je bu­vo daug dis­ku­tuo­ja­ma dėl to, kaip bus sau­go­mi biu­le­te­niai. Lie­tu­vos po­li­ci­ja tik­rai da­vė su­ti­ki­mą ir leis biu­le­te­nius per tą lai­ko­tar­pį ne­ati­da­ry­to­se dė­žė­se sau­go­ti po­li­ci­jos ko­mi­sa­ria­tuo­se. Aš ma­nau, mes tik­rai pa­si­ti­ki­me Lie­tu­vos po­li­ci­ja ir ma­no­me, kad ne­abe­jo­ti­nai ji už­tik­rins biu­le­te­nių sau­gu­mą, ir šiuo at­ve­ju tik­rai ne­lie­ka ga­li­my­bės ma­ni­pu­liuo­ti.<text:s/></text:p>
        <text:p text:style-name="Roman">Ko­mi­te­te bu­vo ap­tar­tas re­fe­ren­du­mo ne­per­trau­kia­mu­mo prin­ci­pas. Iš tik­rų­jų, taip, dar­bo gru­pė­je vie­nas net ne dar­bo gru­pės na­rys, o kon­sti­tu­ci­nės tei­sės eks­per­tas tu­rė­jo to­kią nuo­mo­nę, to­dėl ir dar­bo gru­pė­je, ir vė­liau ko­mi­te­te mes kal­bė­jo­me apie tai, kad, taip, be abe­jo, siek­da­mas iš­sklai­dy­ti to vie­no kon­sti­tu­ci­nės tei­sės eks­per­to abe­jo­nes, Sei­mas tik­rai tu­ri vi­sas ga­li­my­bes su nu­ta­ri­mu kreip­tis į Kon­sti­tu­ci­nį Teis­mą ir sku­bos tvar­ka gau­ti at­sa­ky­mą dėl kon­sti­tu­cin­gu­mo.<text:s/></text:p>
        <text:p text:style-name="Roman">Ir ga­liau­siai vėl į ką at­krei­pė­me dė­me­sį tiek dar­bo gru­pė­je, tiek ko­mi­te­te, tai, VRK duo­me­ni­mis, ta pa­pil­do­ma die­na per ant­rą­jį<text:s/>Pre­zi­den­to rin­ki­mų tu­rą pa­pil­do­mai at­ve­da apie 8 %<text:s/>nau­jų rin­kė­jų. Va­di­na­si, 8 %<text:s/>dau­giau, ti­kė­ti­na, žmo­nių, Lie­tu­vos pi­lie­čių, ga­lės da­ly­vau­ti re­fe­ren­du­me. Rem­da­ma­sis tais mo­ty­vais, Tei­sės ir tei­sėt­var­kos ko­mi­te­tas ne­pri­ta­rė Sei­mo na­rės pa­siū­ly­mui.<text:s/></text:p>
        <text:p text:style-name="Roman"><text:span text:style-name="T1330">PIRMININKAS.</text:span><text:s/>Ačiū pra­ne­šė­jai. Mo­ty­vai už<text:s/>– Sei­mo na­rys A. Anu­šaus­kas.<text:s/></text:p>
        <text:p text:style-name="Roman"><text:span text:style-name="T1331">A. ANUŠAUSKAS</text:span><text:span text:style-name="T1332"><text:s/></text:span><text:span text:style-name="T1333">(</text:span><text:span text:style-name="T1334">TS-LKDF</text:span><text:span text:style-name="T1335">)</text:span><text:span text:style-name="T1336">.<text:s/></text:span>Ko­mi­te­to ar­gu­men­tai iš­ties yra nie­ki­niai, at­me­tant šį siū­ly­mą, vi­siš­kai ne­pa­grįs­ti jo­kiais tei­si­niais ar­gu­men­tais. Ką reiš­kia: „per­duo­si­me vi­sas ur­nas po­li­ci­jai“? O ko­dėl ne STT, VSD ar­ba ko­kiems nors ka­ri­niams da­li­niams? Ar iš tik­rų­jų re­fe­ren­du­mo or­ga­ni­za­vi­mas, iš anks­to ži­nant, kad nu­si­žen­gia­ma Kon­sti­tu­ci­jos prin­ci­pams, nu­ma­to­mas krei­pi­ma­sis į Kon­sti­tu­ci­nį Teis­mą, kai Kon­sti­tu­ci­nio Teis­mo spren­di­mas…<text:s/>aš ma­nau, žmo­nėms, su­si­pa­ži­nu­siems bent mi­ni­ma­liai su tei­se, yra iš anks­to su­pran­ta­mas ir ži­no­mas. Taip, bus pa­tvir­tin­ta, kad ne­ati­tin­ka kon­sti­tu­ci­nių prin­ci­pų.<text:s/></text:p>
        <text:p text:style-name="Roman">Ma­nau, kaip ir bal­sa­vi­mus ne tik dėl re­fe­ren­du­mo, bet ir dėl vi­sų ki­tų rin­ki­mų, kur žmo­nės ren­ka­si, or­ga­ni­zuo­ja Vy­riau­sio­ji rin­ki­mų ko­mi­si­ja. Vie­ti­nės ko­mi­si­jos vie­to­se ir tu­ri bū­ti at­sa­kin­gos už vis­ką – už vi­są or­ga­ni­za­vi­mą, ne­per­kel­da­mos sa­vo at­sa­ko­my­bės už sau­gu­mą kur nors ki­tur už bal­sa­vi­mo vie­tų ri­bų. Aš ma­nau, kad yra svar­bus pre­ce­den­tas. Ma­ty­ti, kad iš tik­rų­jų nė­ra nei ap­gal­vo­ta, nei ap­tar­ta. To­dėl rim­tai siū­lau pa­gal­vo­ti ir ap­si­spręs­ti bū­tent dėl šio siū­ly­mo<text:s/>–<text:s/>jam pri­ta­rti.<text:s/></text:p>
        <text:p text:style-name="Roman"><text:span text:style-name="T1337">PIRMININKAS.</text:span><text:span text:style-name="T1338"><text:s/>Dėl mo</text:span><text:span text:style-name="T1339">­ty</text:span><text:span text:style-name="T1340">­vų prieš pa</text:span><text:span text:style-name="T1341">­tai</text:span><text:span text:style-name="T1342">­są ne</text:span><text:span text:style-name="T1343">­už</text:span><text:span text:style-name="T1344">­si</text:span><text:span text:style-name="T1345">­ra</text:span><text:span text:style-name="T1346">­šė Sei</text:span><text:span text:style-name="T1347">­mo na</text:span><text:span text:style-name="T1348">­ri</text:span><text:span text:style-name="T1349">ų</text:span><text:span text:style-name="T1350">. Ap</text:span><text:span text:style-name="T1351">­si</text:span><text:span text:style-name="T1352">­sprę</text:span><text:span text:style-name="T1353">­si</text:span><text:span text:style-name="T1354">­me bal</text:span><text:span text:style-name="T1355">­suo</text:span><text:span text:style-name="T1356">­da</text:span><text:span text:style-name="T1357">­mi. Sei</text:span><text:span text:style-name="T1358">­mo na</text:span><text:span text:style-name="T1359">­riai, ku</text:span><text:span text:style-name="T1360">­rie pri</text:span><text:span text:style-name="T1361">­ta</text:span><text:span text:style-name="T1362">­ria Sei</text:span><text:span text:style-name="T1363">­mo na</text:span><text:span text:style-name="T1364">­rės A. Ar</text:span><text:span text:style-name="T1365">­mo</text:span><text:span text:style-name="T1366">­nai</text:span><text:span text:style-name="T1367">­tės pa</text:span><text:span text:style-name="T1368">­siū</text:span><text:span text:style-name="T1369">­ly</text:span><text:span text:style-name="T1370">­mui, bal</text:span><text:span text:style-name="T1371">­suo</text:span><text:span text:style-name="T1372">­ja už, ku</text:span><text:span text:style-name="T1373">­rie pri</text:span><text:span text:style-name="T1374">­ta</text:span><text:span text:style-name="T1375">­ria ko</text:span><text:span text:style-name="T1376">­mi</text:span><text:span text:style-name="T1377">­te</text:span><text:span text:style-name="T1378">­to nuo</text:span><text:span text:style-name="T1379">­mo</text:span><text:span text:style-name="T1380">­nei, bal</text:span><text:span text:style-name="T1381">­suo</text:span><text:span text:style-name="T1382">­ja prieš.<text:s/></text:span></text:p>
        <text:p text:style-name="P1383">Bal­sa­vo 106 Sei­mo na­riai: už – 43, prieš – 39, su­si­lai­kė 24. Pa­siū­ly­mui ne­pri­tar­ta.<text:s/></text:p>
        <text:p text:style-name="P1384">Mo­ty­vai dėl vi­so po svars­ty­mo. Sei­mo na­rys A. Vin­kus – mo­ty­vai už.</text:p>
        <text:p text:style-name="Roman"><text:span text:style-name="T1385">A. VINKUS</text:span><text:span text:style-name="T1386"><text:s/></text:span><text:span text:style-name="T1387">(</text:span><text:span text:style-name="T1388">LSDDF</text:span><text:span text:style-name="T1389">)</text:span><text:span text:style-name="T1390">. Kiek lai</text:span><text:span text:style-name="T1391">­ko duo</text:span><text:span text:style-name="T1392">­da</text:span><text:span text:style-name="T1393">­te? Ger</text:span><text:span text:style-name="T1394">­bia</text:span><text:span text:style-name="T1395">­mie</text:span><text:span text:style-name="T1396">­ji Sei</text:span><text:span text:style-name="T1397">­mo na</text:span><text:span text:style-name="T1398">­riai, kaip ir ma</text:span><text:span text:style-name="T1399">­no ko</text:span><text:span text:style-name="T1400">­le</text:span><text:span text:style-name="T1401">­ga ko</text:span><text:span text:style-name="T1402">­mi</text:span><text:span text:style-name="T1403">­si</text:span><text:span text:style-name="T1404">­jos na</text:span><text:span text:style-name="T1405">­rys ger</text:span><text:span text:style-name="T1406">­bia</text:span><text:span text:style-name="T1407">­mas Ž. Pa</text:span><text:span text:style-name="T1408">­vi</text:span><text:span text:style-name="T1409">­lio</text:span><text:span text:style-name="T1410">­nis agi</text:span><text:span text:style-name="T1411">­ta</text:span><text:span text:style-name="T1412">­vo bal</text:span><text:span text:style-name="T1413">­suo</text:span><text:span text:style-name="T1414">­ti už, aš taip pat kvie</text:span><text:span text:style-name="T1415">­čiu vi</text:span><text:span text:style-name="T1416">­sus bal</text:span><text:span text:style-name="T1417">­suo</text:span><text:span text:style-name="T1418">­ti už. Ir ką tik esu at</text:span><text:span text:style-name="T1419">­ėjęs iš Sei</text:span><text:span text:style-name="T1420">­mo ir Pa</text:span><text:span text:style-name="T1421">­sau</text:span><text:span text:style-name="T1422">­lio lie</text:span><text:span text:style-name="T1423">­tu</text:span><text:span text:style-name="T1424">­vių ben</text:span><text:span text:style-name="T1425">­druo</text:span><text:span text:style-name="T1426">­me</text:span><text:span text:style-name="T1427">­nės ko</text:span><text:span text:style-name="T1428">­mi</text:span><text:span text:style-name="T1429">­si</text:span><text:span text:style-name="T1430">­jos po</text:span><text:span text:style-name="T1431">­sė</text:span><text:span text:style-name="T1432">­džio, ku</text:span><text:span text:style-name="T1433">­ris vyks</text:span><text:span text:style-name="T1434">­ta, ir siun</text:span><text:span text:style-name="T1435">­čia</text:span><text:span text:style-name="T1436">mi</text:span><text:span text:style-name="T1437"><text:s/>jums vi</text:span><text:span text:style-name="T1438">­siems lin</text:span><text:span text:style-name="T1439">­kė</text:span><text:span text:style-name="T1440">­ji</text:span><text:span text:style-name="T1441">­m</text:span><text:span text:style-name="T1442">ai</text:span><text:span text:style-name="T1443">, pra</text:span><text:span text:style-name="T1444">­šo</text:span><text:span text:style-name="T1445">m</text:span><text:span text:style-name="T1446">a</text:span><text:span text:style-name="T1447"><text:s/>vi</text:span><text:span text:style-name="T1448">­s</text:span><text:span text:style-name="T1449">ų</text:span><text:span text:style-name="T1450"><text:s/>Sei</text:span><text:span text:style-name="T1451">­mo na</text:span><text:span text:style-name="T1452">­rių bū</text:span><text:span text:style-name="T1453">­ti vie</text:span><text:span text:style-name="T1454">­nin</text:span><text:span text:style-name="T1455">­g</text:span><text:span text:style-name="T1456">iems</text:span><text:span text:style-name="T1457"><text:s/>ir pa</text:span><text:span text:style-name="T1458">­ro</text:span><text:span text:style-name="T1459">­dy</text:span><text:span text:style-name="T1460">­ti tau</text:span><text:span text:style-name="T1461">­tai, kad to</text:span><text:span text:style-name="T1462">­kiu svar</text:span><text:span text:style-name="T1463">­biu klau</text:span><text:span text:style-name="T1464">­si</text:span><text:span text:style-name="T1465">­mu mes mo</text:span><text:span text:style-name="T1466">­ka</text:span><text:span text:style-name="T1467">­me pa</text:span><text:span text:style-name="T1468">­ro</text:span><text:span text:style-name="T1469">­dy</text:span><text:span text:style-name="T1470">­ti vie</text:span><text:span text:style-name="T1471">­ny</text:span><text:span text:style-name="T1472">­bę. To</text:span><text:span text:style-name="T1473">­dėl kvie</text:span><text:span text:style-name="T1474">­čiu vi</text:span><text:span text:style-name="T1475">­sus Sei</text:span><text:span text:style-name="T1476">­mo na</text:span><text:span text:style-name="T1477">­rius ak</text:span><text:span text:style-name="T1478">­ty</text:span><text:span text:style-name="T1479">­viai reng</text:span><text:span text:style-name="T1480">­tis ir pri</text:span><text:span text:style-name="T1481">­si</text:span><text:span text:style-name="T1482">­dė</text:span><text:span text:style-name="T1483">­ti prie pi</text:span><text:span text:style-name="T1484">­lie</text:span><text:span text:style-name="T1485">­čių kvie</text:span><text:span text:style-name="T1486">­ti</text:span><text:span text:style-name="T1487">­mo at</text:span><text:span text:style-name="T1488">­ei</text:span><text:span text:style-name="T1489">­ti į re</text:span><text:span text:style-name="T1490">­fe</text:span><text:span text:style-name="T1491">­ren</text:span><text:span text:style-name="T1492">­du</text:span><text:span text:style-name="T1493">­mą. Tai da</text:span><text:span text:style-name="T1494">­ry</text:span><text:span text:style-name="T1495">­ti rei</text:span><text:span text:style-name="T1496">­kia vi</text:span><text:span text:style-name="T1497">­siems su</text:span><text:span text:style-name="T1498">­de</text:span><text:span text:style-name="T1499">­ri</text:span><text:span text:style-name="T1500">­nus nuo</text:span><text:span text:style-name="T1501">­mo</text:span><text:span text:style-name="T1502">­nes ir po</text:span><text:span text:style-name="T1503">­zi</text:span><text:span text:style-name="T1504">­ci</text:span><text:span text:style-name="T1505">­jas. Veik</text:span><text:span text:style-name="T1506">­ti rei</text:span><text:span text:style-name="T1507">­kia grei</text:span><text:span text:style-name="T1508">­tai, at</text:span><text:span text:style-name="T1509">­sa</text:span><text:span text:style-name="T1510">­kin</text:span><text:span text:style-name="T1511">­gai ir kryp</text:span><text:span text:style-name="T1512">­</text:span><text:soft-page-break/><text:span text:style-name="T1513">tin</text:span><text:span text:style-name="T1514">­gai. Ma</text:span><text:span text:style-name="T1515">­nau, kad ne</text:span><text:span text:style-name="T1516">­bė</text:span><text:span text:style-name="T1517">­ra šei</text:span><text:span text:style-name="T1518">­mos, ku</text:span><text:span text:style-name="T1519">­ri ne</text:span><text:span text:style-name="T1520">­bū</text:span><text:span text:style-name="T1521">­tų su</text:span><text:span text:style-name="T1522">­si</text:span><text:span text:style-name="T1523">­dū</text:span><text:span text:style-name="T1524">­ru</text:span><text:span text:style-name="T1525">­si su emig</text:span><text:span text:style-name="T1526">­ra</text:span><text:span text:style-name="T1527">­ci</text:span><text:span text:style-name="T1528">­jos su</text:span><text:span text:style-name="T1529">­kel</text:span><text:span text:style-name="T1530">­to</text:span><text:span text:style-name="T1531">­mis pa</text:span><text:span text:style-name="T1532">­sek</text:span><text:span text:style-name="T1533">­mė</text:span><text:span text:style-name="T1534">­mis, to</text:span><text:span text:style-name="T1535">­dėl tau</text:span><text:span text:style-name="T1536">­ta tu</text:span><text:span text:style-name="T1537">­ri bū</text:span><text:span text:style-name="T1538">­ti vie</text:span><text:span text:style-name="T1539">­nin</text:span><text:span text:style-name="T1540">­ga, o ne su</text:span><text:span text:style-name="T1541">­skal</text:span><text:span text:style-name="T1542">­dy</text:span><text:span text:style-name="T1543">­ta per re</text:span><text:span text:style-name="T1544">­fe</text:span><text:span text:style-name="T1545">­ren</text:span><text:span text:style-name="T1546">­du</text:span><text:span text:style-name="T1547">­mą. Tik taip mes iš</text:span><text:span text:style-name="T1548">­lai</text:span><text:span text:style-name="T1549">­ky</text:span><text:span text:style-name="T1550">­si</text:span><text:span text:style-name="T1551">­me už</text:span><text:span text:style-name="T1552">­sie</text:span><text:span text:style-name="T1553">­ny</text:span><text:span text:style-name="T1554">­je gy</text:span><text:span text:style-name="T1555">­ve</text:span><text:span text:style-name="T1556">­nan</text:span><text:span text:style-name="T1557">­čių lie</text:span><text:span text:style-name="T1558">­tu</text:span><text:span text:style-name="T1559">­vių ry</text:span><text:span text:style-name="T1560">­šį su Lie</text:span><text:span text:style-name="T1561">­tu</text:span><text:span text:style-name="T1562">­va ir su</text:span><text:span text:style-name="T1563">­da</text:span><text:span text:style-name="T1564">­ry</text:span><text:span text:style-name="T1565">­si</text:span><text:span text:style-name="T1566">­me ga</text:span><text:span text:style-name="T1567">­li</text:span><text:span text:style-name="T1568">­my</text:span><text:span text:style-name="T1569">­bę vi</text:span><text:span text:style-name="T1570">­sa</text:span><text:span text:style-name="T1571">­da į ją grįž</text:span><text:span text:style-name="T1572">­ti. Bal</text:span><text:span text:style-name="T1573">­suo</text:span><text:span text:style-name="T1574">­jant dvi die</text:span><text:span text:style-name="T1575">­nas bus su</text:span><text:span text:style-name="T1576">­da</text:span><text:span text:style-name="T1577">­ry</text:span><text:span text:style-name="T1578">­tos pa</text:span><text:span text:style-name="T1579">­lan</text:span><text:span text:style-name="T1580">­kios są</text:span><text:span text:style-name="T1581">­ly</text:span><text:span text:style-name="T1582">­gos dau</text:span><text:span text:style-name="T1583">­gu</text:span><text:span text:style-name="T1584">­mai pi</text:span><text:span text:style-name="T1585">­lie</text:span><text:span text:style-name="T1586">­čių da</text:span><text:span text:style-name="T1587">­ly</text:span><text:span text:style-name="T1588">­vau</text:span><text:span text:style-name="T1589">­ti re</text:span><text:span text:style-name="T1590">­fe</text:span><text:span text:style-name="T1591">­ren</text:span><text:span text:style-name="T1592">­du</text:span><text:span text:style-name="T1593">­me, nes spren</text:span><text:span text:style-name="T1594">­di</text:span><text:span text:style-name="T1595">­mui pri</text:span><text:span text:style-name="T1596">­im</text:span><text:span text:style-name="T1597">­ti rei</text:span><text:span text:style-name="T1598">­kia dau</text:span><text:span text:style-name="T1599">­gu</text:span><text:span text:style-name="T1600">­mos. Juo la</text:span><text:span text:style-name="T1601">­biau esa</text:span><text:span text:style-name="T1602">­me bal</text:span><text:span text:style-name="T1603">­sa</text:span><text:span text:style-name="T1604">­vę re</text:span><text:span text:style-name="T1605">­fe</text:span><text:span text:style-name="T1606">­ren</text:span><text:span text:style-name="T1607">­du</text:span><text:span text:style-name="T1608">­me dvi die</text:span><text:span text:style-name="T1609">­nas. Ma</text:span><text:span text:style-name="T1610">­nau, kad pi</text:span><text:span text:style-name="T1611">­lie</text:span><text:span text:style-name="T1612">­ty</text:span><text:span text:style-name="T1613">­bės iš</text:span><text:span text:style-name="T1614">­sau</text:span><text:span text:style-name="T1615">­go</text:span><text:span text:style-name="T1616">­ji</text:span><text:span text:style-name="T1617">­mas yra toks pat svar</text:span><text:span text:style-name="T1618">­bus Lie</text:span><text:span text:style-name="T1619">­tu</text:span><text:span text:style-name="T1620">­vos iš</text:span><text:span text:style-name="T1621">­li</text:span><text:span text:style-name="T1622">­ki</text:span><text:span text:style-name="T1623">­mo klau</text:span><text:span text:style-name="T1624">­si</text:span><text:span text:style-name="T1625">­mas kaip ir sto</text:span><text:span text:style-name="T1626">­ji</text:span><text:span text:style-name="T1627">­mas į Eu</text:span><text:span text:style-name="T1628">­ro</text:span><text:span text:style-name="T1629">­pos Są</text:span><text:span text:style-name="T1630">­jun</text:span><text:span text:style-name="T1631">­gą. To</text:span><text:span text:style-name="T1632">­dėl kvie</text:span><text:span text:style-name="T1633">­čiu vi</text:span><text:span text:style-name="T1634">­sus vie</text:span><text:span text:style-name="T1635">­nin</text:span><text:span text:style-name="T1636">­gai bal</text:span><text:span text:style-name="T1637">­suo</text:span><text:span text:style-name="T1638">­ti už dar</text:span><text:span text:style-name="T1639">­bo gru</text:span><text:span text:style-name="T1640">­pės pa</text:span><text:span text:style-name="T1641">­teik</text:span><text:span text:style-name="T1642">­tą pro</text:span><text:span text:style-name="T1643">­jek</text:span><text:span text:style-name="T1644">­tą. Ačiū.</text:span></text:p>
        <text:p text:style-name="Roman"><text:span text:style-name="T1645">PIRMININKAS.</text:span><text:span text:style-name="T1646"><text:s/>Mo</text:span><text:span text:style-name="T1647">­ty</text:span><text:span text:style-name="T1648">­vai prieš – Sei</text:span><text:span text:style-name="T1649">­mo na</text:span><text:span text:style-name="T1650">­rys M. Ma</text:span><text:span text:style-name="T1651">­jaus</text:span><text:span text:style-name="T1652">­kas.</text:span></text:p>
        <text:p text:style-name="Roman"><text:span text:style-name="T1653">M. MAJAUSKAS</text:span><text:span text:style-name="T1654"><text:s/></text:span><text:span text:style-name="T1655">(</text:span><text:span text:style-name="T1656">TS-LKDF</text:span><text:span text:style-name="T1657">)</text:span><text:span text:style-name="T1658">. Mie</text:span><text:span text:style-name="T1659">­lie</text:span><text:span text:style-name="T1660">­ji ko</text:span><text:span text:style-name="T1661">­le</text:span><text:span text:style-name="T1662">­gos, man at</text:span><text:span text:style-name="T1663">­ro</text:span><text:span text:style-name="T1664">­do,<text:s/></text:span>kad mes vi­si, bent jau tik­rai ab­so­liu­ti dau­gu­ma, pri­ta­ria­me pa­čiai dvi­gu­bos pi­lie­ty­bės idė­jai, ta­čiau rei­kia at­kreip­ti dė­me­sį, kad ne bet ko­kiais me­to­dais ir bū­tent ne tiems me­to­dams, ku­rie dis­kre­di­tuo­ja pa­čią idė­ją. Aš čia pa­ban­dy­siu su­dė­lio­ti tuos ar­gu­men­tus, ku­riuos jau gir­dė­jo­me, gal kai ku­riuos pa­pil­dy­siu, ko­dėl vis­gi ke­lia ne­ri­mą toks me­to­das, ku­ris šian­dien yra pa­siū­ly­tas val­dan­čio­sios dau­gu­mos.</text:p>
        <text:p text:style-name="Roman">Pir­mas da­ly­kas, pa­mi­nė­tas ir pa­tei­ki­mo me­tu, ir svars­ty­mo me­tu, kad yra tar­pas tarp re­fe­ren­du­mo da­tų ir tas tar­pas pa­žei­džia re­fe­ren­du­mo ne­per­trau­kia­mu­mo prin­ci­pą, tai yra rei­ka­la­vi­mą iš kar­to skai­čiuo­ti bal­sus.</text:p>
        <text:p text:style-name="Roman">An­tra. Klau­si­mas yra, kur sau­giai dvi sa­vai­tes lai­ky­ti biu­le­te­nius? Ki­lus bent men­kiau­sioms abe­jo­nėms dėl sau­gu­mo, pa­ti­ki­mu­mo bū­tų dis­kre­di­tuo­tas vi­so re­fe­ren­du­mo bal­sų tei­sėtu­mas.</text:p>
        <text:p text:style-name="Roman">Tre­čia. Pa­žei­džia­mas as­me­nų ly­gy­bės prin­ci­pas. Va­di­na­si, bal­suo­jan­tie­ji dviem sa­vai­tė­mis anks­čiau tu­rės vie­no­kios in­for­ma­ci­jos, dviem sa­vai­tė­mis vė­liau – jau tu­rės ki­tos, pa­pil­do­mos in­for­ma­ci­jos. Tai pa­žei­džia as­me­nų ly­gy­bės prin­ci­pą.</text:p>
        <text:p text:style-name="Roman">Ket­vir­ta. Eu­ro­pos Są­jun­go­je, ma­no ži­nio­mis, nė­ra to­kio iš­tęs­to re­fe­ren­du­mo prak­ti­kos. Tai­gi mes įve­da­me nau­ją keis­tą prak­ti­ką. Klau­si­mas, ar pa­si­tei­si­nan­čią prak­ti­ką.<text:s/></text:p>
        <text:p text:style-name="Roman">Penk­ta. Nė­ra aiš­ku, kaip bū­tų vyk­do­ma agi­ta­ci­ja tarp tų re­fe­ren­du­mo da­tų, ką šian­dien gir­dė­jo­me, kad dar yra pa­tei­kia­mas nau­jas įsta­ty­mas, ku­ris tai reg­la­men­tuos. Gal vis dėl­to rei­kė­tų iš­si­aiš­kin­ti ir tik ta­da pri­im­ti šį spren­di­mą.<text:s/></text:p>
        <text:p text:style-name="Roman">Ir šeš­ta, kas, man at­ro­do, yra la­bai la­bai svar­bu, nuo ko ir pra­dė­jau, kad to­kio­mis prie­mo­nė­mis mes dis­kre­di­tuo­ja­me vi­są idė­ją, gal­būt net spe­cia­liai tai yra da­ro­ma, kom­pro­mi­tuo­jant vi­są re­fe­ren­du­mo idė­ją. Tai­gi kvie­čiu su­si­lai­ky­ti ir tu­rė­ti la­bai aiš­kius at­sa­ky­mus į šiuos iš­kel­tus klau­si­mus.<text:s/></text:p>
        <text:p text:style-name="Roman"><text:span text:style-name="T1665">PIRMININKAS.</text:span><text:s/>Mo­ty­vai iš­sa­ky­ti. Kvie­čiu bal­suo­ti po svars­ty­mo. Pri­ta­rian­tys pro­jek­tui bal­suo­ja už.<text:s/></text:p>
        <text:p text:style-name="Roman">Bal­sa­vo 105 Sei­mo na­riai: už – 68, prieš – 3, su­si­lai­kė 34 Sei­mo na­riai. Po svars­ty­mo pri­tar­ta.</text:p>
        <text:p text:style-name="Roman">A. Vin­kus – re­pli­ka po bal­sa­vi­mo.</text:p>
        <text:p text:style-name="Roman"><text:span text:style-name="T1666">A. VINKUS</text:span><text:span text:style-name="T1667"><text:s/></text:span><text:span text:style-name="T1668">(</text:span><text:span text:style-name="T1669">LSDDF</text:span><text:span text:style-name="T1670">)</text:span><text:span text:style-name="T1671">.<text:s/></text:span>Ger­bia­mi Sei­mo na­riai, dė­ko­da­mas už pri­ėmi­mą, už tei­gia­mą spren­di­mą no­riu per­duo­ti Pa­sau­lio lie­tu­vių ben­druo­me­nės žo­džius, kad Pa­sau­lio lie­tu­vių ben­druo­me­nė, da­bar po­sė­džiau­jan­ti, re­mia Lie­tu­vos Res­pub­li­kos Sei­mo ir Vy­riau­sy­bės pa­stan­gas kuo grei­čiau spręs­ti klau­si­mą dėl gi­mi­mu įgy­tos pi­lie­ty­bės iš­sau­go­ji­mo, pra­šo telk­ti ir švies­ti vi­suo­me­nę Lie­tu­vo­je ir vi­sa­me pa­sau­ly­je dėl šio svar­baus tau­tai klau­si­mo įgy­ven­di­ni­mo, o pa­ti Pa­sau­lio lie­tu­vių ben­druo­me­nė pri­si­dės vi­sais įma­no­mais bū­dais prie ben­drų vals­ty­bės va­do­vų pa­stan­gų, tu­riu ome­ny ir pre­zi­den­tū­rą.<text:s/></text:p>
        <text:p text:style-name="Roman"><text:span text:style-name="T1672">PIRMININKAS.</text:span><text:s/>A. Ar­mo­nai­tė – re­pli­ka po bal­sa­vi­mo.</text:p>
        <text:p text:style-name="Roman"><text:span text:style-name="T1673">A. ARMONAITĖ</text:span><text:s/><text:span text:style-name="T1674">(</text:span><text:span text:style-name="T1675">LSF</text:span><text:span text:style-name="T1676">)</text:span>. Dėl ve­di­mo tvar­kos. Mes gir­dė­jo­me la­bai aiš­kų pa­ža­dą, kad pri­ėmus šį nu­ta­ri­mą bus krei­pia­ma­si į Kon­sti­tu­ci­nį Teis­mą. Aš tu­riu klau­si­mą tiems, kas ži­no tą in­for­ma­ci­ją, ka­da Sei­mas kreip­sis į Kon­sti­tu­ci­nį Teis­mą? Kaip ži­no­me, Kon­sti­tu­ci­nis Teis­mas to­kius skun­dus nag­ri­nė­ja tris ar ke­tu­ris mė­ne­sius, mes ga­li­me pra­ras­ti bran­gaus lai­ko, užuot agi­ta­vę aiš­kin­tis Kon­sti­tu­ci­nia­me Teis­me, ka­da tai bus pa­da­ry­ta.</text:p>
        <text:soft-page-break/>
        <text:p text:style-name="P1677"><text:span text:style-name="T1678">PIRMININKAS.</text:span><text:s/>A. Ši­rins­kie­nė.<text:s/></text:p>
        <text:p text:style-name="P1679"><text:span text:style-name="T1680">A. ŠIRINSKIENĖ</text:span><text:s/><text:span text:style-name="T1681">(</text:span><text:span text:style-name="T1682">LVŽSF</text:span><text:span text:style-name="T1683">)</text:span>. Aš ma­nau, ko­le­gos, pui­kiai ži­no­te, kad ga­li­my­bė kreip­tis į Kon­sti­tu­ci­nį Teis­mą Sei­mui at­si­ran­da ta­da, kai tei­sės ak­tai yra pri­ima­mi, tik­rai ne svars­ty­mo sta­di­jo­je. Šiuo at­ve­ju mes bai­gė­me svars­ty­mo eta­pą ir dėl pri­ėmi­mo tik­rai bus įre­gist­ruo­tas Sei­mo nu­ta­ri­mo pro­jek­tas. Kaip ži­no­te, to­kiu at­ve­ju yra svars­to­ma sku­bos tvar­ka. Jei­gu pri­si­me­na­te, ger­bia­ma Auš­ri­ne, bu­vo­te dar­bo gru­pė­je ir grei­čiau­siai gir­dė­jo­te, pas mus bu­vo kon­sti­tu­ci­nės tei­sės eks­per­tų, taip pat bu­vo ir Kon­sti­tu­ci­nio Teis­mo kanc­le­rė, jų nuo­mo­ne, sku­bos tvar­ka grei­čiau­siai reikš­tų ke­le­tą mė­ne­sių.<text:s/></text:p>
        <text:p text:style-name="Roman"><text:span text:style-name="T1684">PIRMININKAS.</text:span><text:s/>J. Raz­ma.</text:p>
        <text:p text:style-name="Roman"><text:span text:style-name="T1685">J. RAZMA</text:span><text:span text:style-name="T1686"><text:s/></text:span><text:span text:style-name="T1687">(</text:span><text:span text:style-name="T1688">TS-LKDF</text:span><text:span text:style-name="T1689">)</text:span><text:span text:style-name="T1690">.<text:s/></text:span>Ger­bia­mo­ji ko­mi­te­to pir­mi­nin­ke, tas ke­ti­ni­mas gal at­ro­dy­tų re­a­les­nis, jei­gu jūs jau bū­tu­mė­te įre­gist­ra­vu­si nu­ta­ri­mo pro­jek­tą dėl krei­pi­mo­si į Kon­sti­tu­ci­nį Teis­mą ir vi­si ma­ty­tu­me tuos ar­gu­men­tus, ku­riuos ten su­ra­šo­te. O šiaip mes nuo­gąs­tau­ja­me, kad, iman­tis vi­so­kių ma­ni­pu­lia­ci­jų dėl re­fe­ren­du­mo or­ga­ni­za­vi­mo – pri­imant nau­ją įsta­ty­mą, nu­ma­tant jo or­ga­ni­za­vi­mą per dvi die­nas su dvie­jų sa­vai­čių per­trau­ka, tai tik­rai nu­teiks žmo­nes tam, kad čia yra kaž­kas ne­tik­ro, no­ri­ma kaž­ką pra­stum­ti ir da­ro­mos spe­cia­lios pro­ce­dū­ros. Kad ne­bū­tų taip, kaip Ru­mu­ni­jo­je, kai dėl svar­bių klau­si­mų at­ėjo 20 %<text:s/>žmo­nių.<text:s/></text:p>
        <text:p text:style-name="Roman"/>
        <text:p text:style-name="Laikas">11.11 val.</text:p>
        <text:p text:style-name="Roman12">Met­ro­po­li­te­no įgy­ven­di­ni­mo įsta­ty­mo pro­jek­tas<text:s/>Nr. XIIP-2375(3) (<text:span text:style-name="T1691">pri</text:span><text:span text:style-name="T1692">­ėmi</text:span><text:span text:style-name="T1693">­mas</text:span>)</text:p>
        <text:p text:style-name="Roman"/>
        <text:p text:style-name="Roman"><text:span text:style-name="T1694">PIRMININKAS.</text:span><text:s/>Svars­to­me 1 re­zer­vi­nį klau­si­mą – Lie­tu­vos Res­pub­li­kos met­ro­po­li­te­no įgy­ven­di­ni­mo įsta­ty­mas. Pra­ne­šė­jas – J. Raz­ma. Pri­ėmi­mas.</text:p>
        <text:p text:style-name="Roman">1 straips­nis. Dėl jo yra pa­siū­ly­mų. Yra daug pa­siū­ly­mų. Ger­bia­mi ko­le­gos, gal ga­li­me su­tar­ti, kad dėl pa­siū­ly­mų mes tu­ri­me po 29 pri­ta­rian­čius, kad jie bū­tų svars­to­mi, dėl vi­sų pa­siū­ly­mų? Ga­li­me ben­dru su­ta­ri­mu taip pri­tar­ti? Ačiū, pri­tar­ta. Dėl 1 straips­nio yra Lie­tu­vos Res­pub­li­kos Vy­riau­sy­bės pa­siū­ly­mas.<text:s/></text:p>
        <text:p text:style-name="Roman"><text:span text:style-name="T1695">J. RAZMA</text:span><text:span text:style-name="T1696"><text:s/></text:span><text:span text:style-name="T1697">(</text:span><text:span text:style-name="T1698">TS-LKDF</text:span><text:span text:style-name="T1699">)</text:span><text:span text:style-name="T1700">. Ger</text:span><text:span text:style-name="T1701">­bia</text:span><text:span text:style-name="T1702">­mi ko</text:span><text:span text:style-name="T1703">­le</text:span><text:span text:style-name="T1704">­gos, Vy</text:span><text:span text:style-name="T1705">­riau</text:span><text:span text:style-name="T1706">­sy</text:span><text:span text:style-name="T1707">­bė iš</text:span><text:span text:style-name="T1708">­sa</text:span><text:span text:style-name="T1709">­kė for</text:span><text:span text:style-name="T1710">­ma</text:span><text:span text:style-name="T1711">­lių pa</text:span><text:span text:style-name="T1712">­sta</text:span><text:span text:style-name="T1713">­bų dėl šio straips</text:span><text:span text:style-name="T1714">­nio 2 da</text:span><text:span text:style-name="T1715">­lies</text:span><text:span text:style-name="T1716">,</text:span><text:span text:style-name="T1717"><text:s/>dėl sa</text:span><text:span text:style-name="T1718">­vi</text:span><text:span text:style-name="T1719">­val</text:span><text:span text:style-name="T1720">­dy</text:span><text:span text:style-name="T1721">­bės ins</text:span><text:span text:style-name="T1722">­ti</text:span><text:span text:style-name="T1723">­tu</text:span><text:span text:style-name="T1724">­ci</text:span><text:span text:style-name="T1725">­jų api</text:span><text:span text:style-name="T1726">­brė</text:span><text:span text:style-name="T1727">­ži</text:span><text:span text:style-name="T1728">­mo. Ko</text:span><text:span text:style-name="T1729">­mi</text:span><text:span text:style-name="T1730">­te</text:span><text:span text:style-name="T1731">­tas pri</text:span><text:span text:style-name="T1732">­ta</text:span><text:span text:style-name="T1733">­rė Vy</text:span><text:span text:style-name="T1734">­riau</text:span><text:span text:style-name="T1735">­sy</text:span><text:span text:style-name="T1736">­bės pa</text:span><text:span text:style-name="T1737">­sta</text:span><text:span text:style-name="T1738">­boms ir pa</text:span><text:span text:style-name="T1739">­tei</text:span><text:span text:style-name="T1740">­kė re</text:span><text:span text:style-name="T1741">­dak</text:span><text:span text:style-name="T1742">­ci</text:span><text:span text:style-name="T1743">­ją, kur tie for</text:span><text:span text:style-name="T1744">­ma</text:span><text:span text:style-name="T1745">­lie</text:span><text:span text:style-name="T1746">­ji da</text:span><text:span text:style-name="T1747">­ly</text:span><text:span text:style-name="T1748">­kai, mū</text:span><text:span text:style-name="T1749">­sų ma</text:span><text:span text:style-name="T1750">­ny</text:span><text:span text:style-name="T1751">­mu, su</text:span><text:span text:style-name="T1752">­tvar</text:span><text:span text:style-name="T1753">­ko</text:span><text:span text:style-name="T1754">­mi.</text:span></text:p>
        <text:p text:style-name="Roman"><text:span text:style-name="T1755">PIRMININKAS.</text:span><text:span text:style-name="T1756"><text:s/>Dėl pir</text:span><text:span text:style-name="T1757">­mo pa</text:span><text:span text:style-name="T1758">­siū</text:span><text:span text:style-name="T1759">­ly</text:span><text:span text:style-name="T1760">­mo mo</text:span><text:span text:style-name="T1761">­ty</text:span><text:span text:style-name="T1762">­vai. Mo</text:span><text:span text:style-name="T1763">­ty</text:span><text:span text:style-name="T1764">­vai už – Sei</text:span><text:span text:style-name="T1765">­mo na</text:span><text:span text:style-name="T1766">­rys R. J. Da</text:span><text:span text:style-name="T1767">­gys.<text:s/></text:span></text:p>
        <text:p text:style-name="Roman"><text:span text:style-name="T1768">R. J. DAGYS</text:span><text:span text:style-name="T1769"><text:s/></text:span><text:span text:style-name="T1770">(</text:span><text:span text:style-name="T1771">TS-LKDF</text:span><text:span text:style-name="T1772">)</text:span><text:span text:style-name="T1773">. Ne,</text:span><text:span text:style-name="T1774"><text:s/></text:span><text:span text:style-name="T1775">dėl vi</text:span><text:span text:style-name="T1776">­so aš.</text:span></text:p>
        <text:p text:style-name="Roman"><text:span text:style-name="T1777">PIRMININKAS.</text:span><text:span text:style-name="T1778"><text:s/>Dėl vi</text:span><text:span text:style-name="T1779">­so. J. Ole</text:span><text:span text:style-name="T1780">­kas – mo</text:span><text:span text:style-name="T1781">­ty</text:span><text:span text:style-name="T1782">­vai už dėl pa</text:span><text:span text:style-name="T1783">­siū</text:span><text:span text:style-name="T1784">­ly</text:span><text:span text:style-name="T1785">­mo.</text:span></text:p>
        <text:p text:style-name="Roman"><text:span text:style-name="T1786">J. OLEKAS</text:span><text:span text:style-name="T1787"><text:s/></text:span><text:span text:style-name="T1788">(</text:span><text:span text:style-name="T1789">LSDPF</text:span><text:span text:style-name="T1790">)</text:span><text:span text:style-name="T1791">. Ačiū, Pir</text:span><text:span text:style-name="T1792">­mi</text:span><text:span text:style-name="T1793">­nin</text:span><text:span text:style-name="T1794">­ke. Dėl vi</text:span><text:span text:style-name="T1795">­so.</text:span></text:p>
        <text:p text:style-name="Roman"><text:span text:style-name="T1796">PIRMININKAS.</text:span><text:span text:style-name="T1797"><text:s/>Dėl vi</text:span><text:span text:style-name="T1798">­so. A. Skar</text:span><text:span text:style-name="T1799">­džius – mo</text:span><text:span text:style-name="T1800">­ty</text:span><text:span text:style-name="T1801">­vai už dėl pa</text:span><text:span text:style-name="T1802">­siū</text:span><text:span text:style-name="T1803">­ly</text:span><text:span text:style-name="T1804">­mo. Dėl vi</text:span><text:span text:style-name="T1805">­so. Mo</text:span><text:span text:style-name="T1806">­ty</text:span><text:span text:style-name="T1807">­vai prieš – P.</text:span> Urb­šys dėl pa­siū­ly­mo. Dėl vi­so. A. Anu­šaus­kas? Dėl vi­so. Aiš­ku, ir to­liau iš­si­try­nė.<text:s/></text:p>
        <text:p text:style-name="Roman">Tuo­met, ko­le­gos, tu­ri­me… Ko­mi­te­tas siū­lo pri­tar­ti Lie­tu­vos Res­pub­li­kos Vy­riau­sy­bės pa­siū­ly­mui. Ar ga­li­me pri­tar­ti ben­dru su­ta­ri­mu? Ga­li­me pri­tar­ti. Ačiū, pri­tar­ta.<text:s/></text:p>
        <text:p text:style-name="Roman">Vy­riau­sy­bės ant­ras pa­siū­ly­mas.<text:s/></text:p>
        <text:p text:style-name="Roman"><text:span text:style-name="T1808">J. RAZMA</text:span><text:span text:style-name="T1809"><text:s/></text:span><text:span text:style-name="T1810">(</text:span><text:span text:style-name="T1811">TS-LKDF</text:span><text:span text:style-name="T1812">)</text:span><text:span text:style-name="T1813">.<text:s/></text:span>Ant­ras pa­siū­ly­mas yra taip pat<text:s/>for­ma­laus po­bū­džio – dėl są­vo­kos „bė­gi­nis trans­por­tas“. Ko­mi­te­tas, at­si­žvelg­da­mas į tas pa­sta­bas, siū­lo pa­tai­sy­ti į<text:s/>„ge­le­žin­ke­lio trans­por­tą“.<text:s/></text:p>
        <text:p text:style-name="Roman"><text:span text:style-name="T1814">PIRMININKAS.</text:span><text:s/>Ačiū. Ko­le­gos, ar už­si­ra­šė­te dėl vi­so, ar vėl dėl pa­siū­ly­mo? Da­bar ei­na pa­siū­ly­mai. Tie, ku­rie no­ri kal­bė­ti dėl pa­siū­ly­mų, mo­ty­vuo­ti, pra­šau ra­šy­tis, tie, ku­rie dėl vi­so įsta­ty­mo, pa­lau­ki­te. Ar ga­li­me pri­tar­ti šiam pa­siū­ly­mui ben­dru su­ta­ri­mu, kaip siū­lo Vy­riau­sy­bė ir ko­mi­te­tas? Ačiū, pri­tar­ta.</text:p>
        <text:p text:style-name="Roman">Dėl vi­so 1 straips­nio dėl mo­ty­vų nie­kas ne­už­si­ra­šė. Ben­dru su­ta­ri­mu ga­lė­tu­me pri­tar­ti ir vi­sam 1 straips­niui? Ga­li­me pri­tar­ti.<text:s/></text:p>
        <text:p text:style-name="Roman"><text:span text:style-name="T1815">J. RAZMA</text:span><text:span text:style-name="T1816"><text:s/></text:span><text:span text:style-name="T1817">(</text:span><text:span text:style-name="T1818">TS-LKDF</text:span><text:span text:style-name="T1819">)</text:span><text:span text:style-name="T1820">.<text:s/></text:span>Jau 2-ajam.</text:p>
        <text:p text:style-name="Roman"><text:span text:style-name="T1821">PIRMININKAS.</text:span><text:s/>Dėl 1 straips­nio du pa­siū­ly­mai ir su tais dviem pa­siū­ly­mais, pri­im­tais ben­dru su­ta­ri­mu, ga­li­me pri­tar­ti vi­sam 1 straips­niui. Ačiū, pri­tar­ta.</text:p>
        <text:soft-page-break/>
        <text:p text:style-name="P1822">2 straips­nis. Yra taip pat Vy­riau­sy­bės pa­siū­ly­mas.<text:s/></text:p>
        <text:p text:style-name="P1823"><text:span text:style-name="T1824">J. RAZMA</text:span><text:span text:style-name="T1825"><text:s/></text:span><text:span text:style-name="T1826">(</text:span><text:span text:style-name="T1827">TS-LKDF</text:span><text:span text:style-name="T1828">)</text:span><text:span text:style-name="T1829">.<text:s/></text:span>Aš ta­da at­si­pra­šau. Aš ma­niau, kad prieš tai kal­bė­jo­me jau dėl šio pa­siū­ly­mo. Bū­tent šia­me 2 straips­ny­je yra kaip tik Vy­riau­sy­bės pa­sta­bų. Mes ko­mi­te­te tiks­li­no­me są­vo­kas: vie­toj „bė­gi­nio trans­por­to“ var­to­ja­me są­vo­ką „ge­le­žin­ke­lio trans­por­tas“, kai ra­šo­me met­ro­po­li­te­no api­brė­ži­mą. Anks­tes­nis pa­siū­ly­mas…<text:s/>Aš ma­niau, kad iš kar­to bu­vo abu pa­siū­ly­mai Vy­riau­sy­bės ap­im­ti.<text:s/></text:p>
        <text:p text:style-name="Roman"><text:span text:style-name="T1830">PIRMININKAS.</text:span><text:s/>Ko­mi­te­tas pri­ta­rė. Ga­li­me ben­dru su­ta­ri­mu pri­tar­ti šiam pa­siū­ly­mui? Dėl mo­ty­vų nie­kas ne­už­si­ra­šė. Ga­li­me. Ačiū, pri­tar­ta. Vi­sam 2 straips­niui su pa­siū­ly­mu ga­li­me pri­tar­ti ben­dru su­ta­ri­mu? (<text:span text:style-name="T1831">Bal</text:span><text:span text:style-name="T1832">­sai sa</text:span><text:span text:style-name="T1833">­lė</text:span><text:span text:style-name="T1834">­je</text:span>) Ačiū, pri­tar­ta.<text:s/></text:p>
        <text:p text:style-name="Roman">3 straips­nis. Dėl 3 straips­nio taip<text:s/>pat yra Vy­riau­sy­bės pa­siū­ly­mas.<text:s/></text:p>
        <text:p text:style-name="Roman"><text:span text:style-name="T1835">J. RAZMA</text:span><text:span text:style-name="T1836"><text:s/></text:span><text:span text:style-name="T1837">(</text:span><text:span text:style-name="T1838">TS-LKDF</text:span><text:span text:style-name="T1839">)</text:span><text:span text:style-name="T1840">.</text:span><text:span text:style-name="T1841"><text:s/></text:span><text:span text:style-name="T1842">Vy</text:span><text:span text:style-name="T1843">­riau</text:span><text:span text:style-name="T1844">­sy</text:span><text:span text:style-name="T1845">­bė ke</text:span><text:span text:style-name="T1846">­lia pro</text:span><text:span text:style-name="T1847">­ble</text:span><text:span text:style-name="T1848">­mą, kad nė</text:span><text:span text:style-name="T1849">­ra api</text:span><text:span text:style-name="T1850">­brėž</text:span><text:span text:style-name="T1851">­ta, kaip vals</text:span><text:span text:style-name="T1852">­ty</text:span><text:span text:style-name="T1853">­bė ga</text:span><text:span text:style-name="T1854">­lė</text:span><text:span text:style-name="T1855">­tų da</text:span><text:span text:style-name="T1856">­ly</text:span><text:span text:style-name="T1857">­vau</text:span><text:span text:style-name="T1858">­ti met</text:span><text:span text:style-name="T1859">­ro</text:span><text:span text:style-name="T1860">­po</text:span><text:span text:style-name="T1861">­li</text:span><text:span text:style-name="T1862">­te</text:span><text:span text:style-name="T1863">­no kon</text:span><text:span text:style-name="T1864">­ce</text:span><text:span text:style-name="T1865">­si</text:span><text:span text:style-name="T1866">­jo</text:span><text:span text:style-name="T1867">­je.<text:s/></text:span>Ka­dan­gi ko­mi­te­tas po to pri­ta­rė ma­no pa­siū­ly­mui ir žo­dį „vals­ty­bė“ iš­brau­kė, lie­ka, kad pro­jek­te da­ly­vau­ja tik sa­vi­val­dy­bė, to­kiu bū­du ir į Vy­riau­sy­bės pa­sta­bą yra at­si­žvel­gia­ma – tie­siog yra iš­brau­kia­ma vals­ty­bė kaip da­ly­vis. (<text:span text:style-name="T1868">Bal</text:span><text:span text:style-name="T1869">­sai sa</text:span><text:span text:style-name="T1870">­lė</text:span><text:span text:style-name="T1871">­je</text:span>)<text:s/></text:p>
        <text:p text:style-name="Roman"><text:span text:style-name="T1872">PIRMININKAS.</text:span><text:s/>Ar ga­li­me pri­tar­ti ko­mi­te­to pa­siū­ly­mui, ku­riuo jis at­si­žvel­gė į Vy­riau­sy­bės siū­ly­mą? Ben­dru su­ta­ri­mu. Dėl mo­ty­vų nie­kas ne­už­si­ra­šė dėl šios pa­tai­sos. Siū­lau pri­tar­ti vi­sam 3 straips­niui su šiuo pa­siū­ly­mu ben­dru su­ta­ri­mu. Pri­ta­ria­me. Ačiū.<text:s/></text:p>
        <text:p text:style-name="Roman">Dėl 4 straips­nio taip pat yra Lie­tu­vos Res­pub­li­kos Vy­riau­sy­bės pa­siū­ly­mų. Pir­mas pa­siūly­mas.<text:s/></text:p>
        <text:p text:style-name="Roman"><text:span text:style-name="T1873">J. RAZMA</text:span><text:span text:style-name="T1874"><text:s/></text:span><text:span text:style-name="T1875">(</text:span><text:span text:style-name="T1876">TS-LKDF</text:span><text:span text:style-name="T1877">)</text:span><text:span text:style-name="T1878">.<text:s/></text:span>Man at­ro­do, kad čia abu pa­siū­ly­mus ga­li­ma nag­ri­nė­ti kaip su­si­ju­sius. Jiems abiem ko­mi­te­tas…</text:p>
        <text:p text:style-name="Roman"><text:span text:style-name="T1879">PIRMININKAS.</text:span><text:s/>Vi­si trys? Trys yra Vy­riau­sy­bės pa­siū­ly­mai.</text:p>
        <text:p text:style-name="Roman"><text:span text:style-name="T1880">J. RAZMA</text:span><text:span text:style-name="T1881"><text:s/></text:span><text:span text:style-name="T1882">(</text:span><text:span text:style-name="T1883">TS-LKDF</text:span><text:span text:style-name="T1884">)</text:span><text:span text:style-name="T1885">.<text:s/></text:span>Trys pa­siū­ly­mai iš tik­rų­jų. Tre­čias gal­būt yra šiek tiek kaip ir at­ski­ras. Ta­da trum­pai pa­mi­nė­siu vi­sus.<text:s/></text:p>
        <text:p text:style-name="Roman">Pir­mie­ji pa­siū­ly­mai dėl vals­ty­bi­nės svar­bos pro­jek­to api­brė­ži­mo šia­me įsta­ty­me. Dėl to ko­mi­te­tas siū­lo tiks­lin­ti 4 straips­nio 2 da­lį. Čia ne­di­de­li for­ma­lūs pa­tai­sy­mai siū­lo­mi. O tre­čiu pa­siū­ly­mu Vy­riau­sy­bė ke­lia klau­si­mą, kad spren­džiant dėl da­ly­va­vi­mo met­ro­po­li­te­no sis­te­mos kū­ri­mo pro­jek­te sa­vi­val­dy­bėms bū­ti­na įver­tin­ti sa­vo fi­nan­si­nes ga­li­my­bes. Sie­kiant at­si­žvelg­ti į šį Vy­riau­sy­bės pa­siū­ly­mą, yra ko­mi­te­to siū­ly­mas pa­pil­dy­ti 4 straips­nį nau­ja 3 da­li­mi. Ten ir for­mu­luo­ja­ma, kad bū­tų įver­tin­tos ga­li­my­bės įvyk­dy­ti pri­si­im­tus fi­nan­si­nius įsi­pa­rei­goji­mus.<text:s/></text:p>
        <text:p text:style-name="Roman"><text:span text:style-name="T1886">PIRMININKAS.</text:span><text:s/>Ačiū. Ar ga­li­me pri­tar­ti šiems ko­mi­te­to su­re­da­guo­tiems Vy­riau­sy­bės siū­ly­mams ben­dru su­ta­ri­mu? Pri­tar­ta.</text:p>
        <text:p text:style-name="Roman">Ačiū. Dėl vi­so 4 straips­nio dėl mo­ty­vų taip pat nė­ra. Ga­li­me pri­tar­ti ben­dru su­ta­ri­mu? Ačiū, pri­tar­ta.<text:s/></text:p>
        <text:p text:style-name="Roman">Dėl 5 straips­nio taip pat yra Lie­tu­vos Res­pub­li­kos Vy­riau­sy­bės pa­siū­ly­mas. Pra­šau pa­ko­men­tuo­ti.<text:s/></text:p>
        <text:p text:style-name="Roman"><text:span text:style-name="T1887">J. RAZMA</text:span><text:span text:style-name="T1888"><text:s/></text:span><text:span text:style-name="T1889">(</text:span><text:span text:style-name="T1890">TS-LKDF</text:span><text:span text:style-name="T1891">)</text:span><text:span text:style-name="T1892">. Vy</text:span><text:span text:style-name="T1893">­riau</text:span><text:span text:style-name="T1894">­sy</text:span><text:span text:style-name="T1895">­bė vėl iš</text:span><text:span text:style-name="T1896">­sa</text:span><text:span text:style-name="T1897">­ko ke</text:span><text:span text:style-name="T1898">­le</text:span><text:span text:style-name="T1899">­tą for</text:span><text:span text:style-name="T1900">­ma</text:span><text:span text:style-name="T1901">­lių pa</text:span><text:span text:style-name="T1902">­sta</text:span><text:span text:style-name="T1903">­bų dėl šio įsta</text:span><text:span text:style-name="T1904">­ty</text:span><text:span text:style-name="T1905">­mo su</text:span><text:span text:style-name="T1906">­de</text:span><text:span text:style-name="T1907">­ri</text:span><text:span text:style-name="T1908">­na</text:span><text:span text:style-name="T1909">­mu</text:span><text:span text:style-name="T1910">­mo su In</text:span><text:span text:style-name="T1911">­ves</text:span><text:span text:style-name="T1912">­ti</text:span><text:span text:style-name="T1913">­ci</text:span><text:span text:style-name="T1914">­jų įsta</text:span><text:span text:style-name="T1915">­ty</text:span><text:span text:style-name="T1916">­mu, dėl ja</text:span><text:span text:style-name="T1917">­me var</text:span><text:span text:style-name="T1918">­to</text:span><text:span text:style-name="T1919">­ja</text:span><text:span text:style-name="T1920">­mų są</text:span><text:span text:style-name="T1921">­vo</text:span><text:span text:style-name="T1922">­kų. At</text:span><text:span text:style-name="T1923">­si</text:span><text:span text:style-name="T1924">­žvel</text:span><text:span text:style-name="T1925">­gęs į pa</text:span><text:span text:style-name="T1926">­sta</text:span><text:span text:style-name="T1927">­bas, ku</text:span><text:span text:style-name="T1928">­rioms ko</text:span><text:span text:style-name="T1929">­mi</text:span><text:span text:style-name="T1930">­te</text:span><text:span text:style-name="T1931">­tas siū</text:span><text:span text:style-name="T1932">­lo pri</text:span><text:span text:style-name="T1933">­tar</text:span><text:span text:style-name="T1934">­ti, ko</text:span><text:span text:style-name="T1935">­mi</text:span><text:span text:style-name="T1936">­te</text:span><text:span text:style-name="T1937">­tas siū</text:span><text:span text:style-name="T1938">­lo 2 punk</text:span><text:span text:style-name="T1939">­to pa</text:span><text:span text:style-name="T1940">­tiks</text:span><text:span text:style-name="T1941">­lin</text:span><text:span text:style-name="T1942">­tą re</text:span><text:span text:style-name="T1943">­dak</text:span><text:span text:style-name="T1944">­ci</text:span><text:span text:style-name="T1945">­ją. Čia tik for</text:span><text:span text:style-name="T1946">­ma</text:span><text:span text:style-name="T1947">­lūs pa</text:span><text:span text:style-name="T1948">­kei</text:span><text:span text:style-name="T1949">­ti</text:span><text:span text:style-name="T1950">­mai, nie</text:span><text:span text:style-name="T1951">­ko iš es</text:span><text:span text:style-name="T1952">­mės ne</text:span><text:span text:style-name="T1953">­kei</text:span><text:span text:style-name="T1954">­čian</text:span><text:span text:style-name="T1955">­tys.<text:s/></text:span></text:p>
        <text:p text:style-name="Roman"><text:span text:style-name="T1956">PIRMININKAS.</text:span><text:span text:style-name="T1957"><text:s/>Su to</text:span><text:span text:style-name="T1958">­kia ko</text:span><text:span text:style-name="T1959">­mi</text:span><text:span text:style-name="T1960">­te</text:span><text:span text:style-name="T1961">­to re</text:span><text:span text:style-name="T1962">­dak</text:span><text:span text:style-name="T1963">­ci</text:span><text:span text:style-name="T1964">­ja Vy</text:span><text:span text:style-name="T1965">­riau</text:span><text:span text:style-name="T1966">­sy</text:span><text:span text:style-name="T1967">­bės pa</text:span><text:span text:style-name="T1968">­siū</text:span><text:span text:style-name="T1969">­ly</text:span><text:span text:style-name="T1970">­mams (vi</text:span><text:span text:style-name="T1971">­siems, su</text:span><text:span text:style-name="T1972">­pran</text:span><text:span text:style-name="T1973">­tu, nes su</text:span><text:span text:style-name="T1974">­si</text:span><text:span text:style-name="T1975">­ję) ga</text:span><text:span text:style-name="T1976">­li</text:span><text:span text:style-name="T1977">­me pri</text:span><text:span text:style-name="T1978">­tar</text:span><text:span text:style-name="T1979">­ti? (</text:span><text:span text:style-name="T1980">Bal</text:span><text:span text:style-name="T1981">­sai sa</text:span><text:span text:style-name="T1982">­lė</text:span><text:span text:style-name="T1983">­je</text:span><text:span text:style-name="T1984">) Ga</text:span><text:span text:style-name="T1985">­li</text:span><text:span text:style-name="T1986">­me pri</text:span><text:span text:style-name="T1987">­tar</text:span><text:span text:style-name="T1988">­ti. Ačiū.<text:s/></text:span></text:p>
        <text:p text:style-name="P1989">Yra Sei­mo na­rio J. Raz­mos pa­siū­ly­mas.<text:s/></text:p>
        <text:p text:style-name="Roman"><text:span text:style-name="T1990">J. RAZMA</text:span><text:span text:style-name="T1991"><text:s/></text:span><text:span text:style-name="T1992">(</text:span><text:span text:style-name="T1993">TS-LKDF</text:span><text:span text:style-name="T1994">)</text:span><text:span text:style-name="T1995">. Ma</text:span><text:span text:style-name="T1996">­no pa</text:span><text:span text:style-name="T1997">­siū</text:span><text:span text:style-name="T1998">­ly</text:span><text:span text:style-name="T1999">­mo es</text:span><text:span text:style-name="T2000">­mė. Pro</text:span><text:span text:style-name="T2001">­jek</text:span><text:span text:style-name="T2002">­to įgy</text:span><text:span text:style-name="T2003">­ven</text:span><text:span text:style-name="T2004">­di</text:span><text:span text:style-name="T2005">­ni</text:span><text:span text:style-name="T2006">­mo ben</text:span><text:span text:style-name="T2007">­dro</text:span><text:span text:style-name="T2008">­vės, kaip da</text:span><text:span text:style-name="T2009">­ly</text:span><text:span text:style-name="T2010">­viai, pa</text:span><text:span text:style-name="T2011">­čios pa</text:span><text:span text:style-name="T2012">­si</text:span><text:span text:style-name="T2013">­ren</text:span><text:span text:style-name="T2014">­ka, kaip fi</text:span><text:span text:style-name="T2015">­nan</text:span><text:span text:style-name="T2016">­suo</text:span><text:span text:style-name="T2017">­ti sa</text:span><text:span text:style-name="T2018">­vo in</text:span><text:span text:style-name="T2019">­ves</text:span><text:span text:style-name="T2020">­ti</text:span><text:span text:style-name="T2021">­ci</text:span><text:span text:style-name="T2022">­jas. Ta</text:span><text:span text:style-name="T2023">­čiau yra aiš</text:span><text:span text:style-name="T2024">­kiai pa</text:span><text:span text:style-name="T2025">­brė</text:span><text:span text:style-name="T2026">­žia</text:span><text:span text:style-name="T2027">­ma, kad<text:s/></text:span>be Sei­mo su­ti­ki­mo pro­jek­tui įgy­ven­din­ti ne­ga­lė­tų bū­tų ski­ria­mos vals­ty­bės biu­dže­to ir Eu­ro­pos Są­jun­gos lė­šos. Ki­taip sa­kant, jos ga­li bū­ti ski­ria­mos, jei­gu Sei­mas tam pri­tar­tų. Taip pat pa­brė­žia­ma, kad Vy­riau­sy­bė ar jos įga­lio­ta ins­ti­tu­ci­ja, ar sa­vi­val­dy­bių ta­ry­bos ne­tu­rė­tų tei­sės įpa­rei­go­ti sa­vo kon­tro­liuo­ja­mų įmo­nių, kad jos skir­tų re­sur­sus to­kiems pro­jek­tams. Ko­mi­te­tas dar pa­tiks­li­no ma­no pa­siū­ly­mą ir su tuo pa­tiks­li­ni­mu siū­lo­ma pri­tar­ti.<text:s/></text:p>
        <text:soft-page-break/>
        <text:p text:style-name="Roman"><text:span text:style-name="T2028">PIRMININKAS.</text:span><text:s/>Ačiū. Dėl mo­ty­vų Sei­mo na­riai ne­už­si­ra­šė. Ga­li­me šiam pa­siū­ly­mui, ku­riam ko­mi­te­tas pri­ta­rė, pri­tar­ti ben­dru su­ta­ri­mu? Ačiū, pri­tar­ta.<text:s/></text:p>
        <text:p text:style-name="Roman">Ki­tas. Dėl vi­so šio 5 straips­nio dėl mo­ty­vų taip pat nė­ra. Ga­li­me pri­tar­ti ben­dru su­ta­ri­mu? Ačiū, pri­tar­ta.<text:s/></text:p>
        <text:p text:style-name="Roman">6 straips­nis.<text:s/></text:p>
        <text:p text:style-name="Roman"><text:span text:style-name="T2029">J. RAZMA</text:span><text:span text:style-name="T2030"><text:s/></text:span><text:span text:style-name="T2031">(</text:span><text:span text:style-name="T2032">TS-LKDF</text:span><text:span text:style-name="T2033">)</text:span><text:span text:style-name="T2034">.<text:s/></text:span>Dėl 6 straips­nio yra Spe­cia­lių­jų ty­ri­mų tar­ny­bos pa­sta­bų. Ko­mi­te­tas pa­žy­mi, kad, pri­ta­rus ma­no pa­siū­ly­mui, kar­tu bū­tų ir į jas iš es­mės at­si­žvel­gia­ma. Ma­no to­les­nis siū­ly­mas,<text:s/>kad tie­siog rei­kia pa­ra­šy­ti for­ma­liai, kad ši kon­ce­si­jos su­tar­tis dėl met­ro­po­li­te­no pro­jek­to bū­tų su­da­ro­ma Kon­ce­si­jų įsta­ty­mo nu­sta­ty­ta tvar­ka ir są­ly­go­mis, o ne taip, kaip bu­vo pir­mi­nia­me pro­jek­te, kai bu­vo pa­ra­šy­ta, kad ga­li bū­ti su­da­ro­ma il­ges­niam nei 25 me­tų<text:s/>lai­ko­tar­piui. Jei­gu to­kių ga­li­my­bių ap­skri­tai bū­tų, jos tu­ri bū­ti Kon­ce­si­jų įsta­ty­me dėl to­kių di­des­nių pro­jek­tų, to­dėl siū­lo­ma duo­ti ben­drą nuo­ro­dą į šį įsta­ty­mą. Ko­mi­te­tas ma­no pa­siū­ly­mui pri­ta­rė.<text:s/></text:p>
        <text:p text:style-name="Roman"><text:span text:style-name="T2035">PIRMININKAS.</text:span><text:s/>Ko­mi­te­tas pri­ta­rė. Ga­li­me pri­tar­ti ben­dru su­ta­ri­mu šiai J. Raz­mos pa­siū­ly­mo re­dak­ci­jai? Ačiū, pri­tar­ta.<text:s/></text:p>
        <text:p text:style-name="Roman">To­liau Lie­tu­vos Res­pub­li­kos Vy­riau­sy­bės pa­siū­ly­mas.<text:s/></text:p>
        <text:p text:style-name="Roman"><text:span text:style-name="T2036">J. RAZMA</text:span><text:span text:style-name="T2037"><text:s/></text:span><text:span text:style-name="T2038">(</text:span><text:span text:style-name="T2039">TS-LKDF</text:span><text:span text:style-name="T2040">)</text:span><text:span text:style-name="T2041">.<text:s/></text:span>Lie­tu­vos Res­pub­li­kos Vy­riau­sy­bė iš es­mės pa­tei­kia pa­sta­bų<text:s/>ir siū­lo tą pa­tį, ką ir aš pa­siū­liau, to­dėl, pri­ėmus ma­no pa­siū­ly­mą, at­si­žvel­gia­ma ir į Vy­riau­sy­bės pa­sta­bas.<text:s/></text:p>
        <text:p text:style-name="Roman"><text:span text:style-name="T2042">PIRMININKAS.</text:span><text:span text:style-name="T2043"><text:s/>Ir su to</text:span><text:span text:style-name="T2044">­kia re</text:span><text:span text:style-name="T2045">­dak</text:span><text:span text:style-name="T2046">­ci</text:span><text:span text:style-name="T2047">­ja ga</text:span><text:span text:style-name="T2048">­li</text:span><text:span text:style-name="T2049">­me pri</text:span><text:span text:style-name="T2050">­tar</text:span><text:span text:style-name="T2051">­ti šiems pa</text:span><text:span text:style-name="T2052">­siū</text:span><text:span text:style-name="T2053">­ly</text:span><text:span text:style-name="T2054">­mams ben</text:span><text:span text:style-name="T2055">­dru su</text:span><text:span text:style-name="T2056">­ta</text:span><text:span text:style-name="T2057">­ri</text:span><text:span text:style-name="T2058">­mu? Ga</text:span><text:span text:style-name="T2059">­li</text:span><text:span text:style-name="T2060">­me. Vi</text:span><text:span text:style-name="T2061">­sam 6 straips</text:span><text:span text:style-name="T2062">­niui ga</text:span><text:span text:style-name="T2063">­li</text:span><text:span text:style-name="T2064">­me pri</text:span><text:span text:style-name="T2065">­tar</text:span><text:span text:style-name="T2066">­ti ben</text:span><text:span text:style-name="T2067">­dru su</text:span><text:span text:style-name="T2068">­ta</text:span><text:span text:style-name="T2069">­ri</text:span><text:span text:style-name="T2070">­mu su šiais pa</text:span><text:span text:style-name="T2071">­siū</text:span><text:span text:style-name="T2072">­ly</text:span><text:span text:style-name="T2073">­mais? Pri</text:span><text:span text:style-name="T2074">­tar</text:span><text:span text:style-name="T2075">­ta.<text:s/></text:span></text:p>
        <text:p text:style-name="Roman">7 straips­nis. Yra Spe­cia­lių­jų ty­ri­mų tar­ny­bos nuo­mo­nė. Ko­mi­te­tas pri­ta­rė. To­liau ei­na Sei­mo na­rio J. Raz­mos pa­siū­ly­mas.<text:s/></text:p>
        <text:p text:style-name="Roman"><text:span text:style-name="T2076">J. RAZMA</text:span><text:span text:style-name="T2077"><text:s/></text:span><text:span text:style-name="T2078">(</text:span><text:span text:style-name="T2079">TS-LKDF</text:span><text:span text:style-name="T2080">)</text:span><text:span text:style-name="T2081">.<text:s/></text:span>Iš tik­rų­jų ma­no pa­siū­ly­mas grei­čiau­siai ir bu­vo grįs­tas STT pa­sta­bo­mis, pa­siū­ly­ta, kaip jas bū­tų ga­li­ma įgy­ven­din­ti. Kaip anks­čiau mi­nė­jau, yra<text:s/>­siū­lo­ma, kad vals­ty­bė bū­tų iš­brau­kia­ma kaip met­ro­po­li­te­no pro­jek­to da­ly­vis, lik­tų tik sa­vi­val­dy­bė, ir dar su­stip­ri­na­ma, kad in­ves­tuo­ti ga­li tik įsi­gi­ju­si stei­gia­mos ak­ci­nės ben­dro­vės ar už­da­ro­sios ak­ci­nės ben­dro­vės ak­ci­jų.<text:s/></text:p>
        <text:p text:style-name="Roman"><text:span text:style-name="T2082">PIRMININKAS.</text:span><text:s/>Ačiū. To­kiam pa­siū­ly­mui ga­li­me pri­tar­ti ben­dru su­ta­ri­mu? Pri­tar­ta.<text:s/></text:p>
        <text:p text:style-name="Roman">Ki­ti<text:s/>Lie­tu­vos Res­pub­li­kos Vy­riau­sy­bės pa­siū­ly­mai. Gal pa­ko­men­tuo­si­te?<text:s/></text:p>
        <text:p text:style-name="Roman"><text:span text:style-name="T2083">J. RAZMA</text:span><text:span text:style-name="T2084"><text:s/></text:span><text:span text:style-name="T2085">(</text:span><text:span text:style-name="T2086">TS-LKDF</text:span><text:span text:style-name="T2087">)</text:span><text:span text:style-name="T2088">.<text:s/></text:span>Vy­riau­sy­bė taip pat iš­sa­kė pa­sta­bų. Tos pa­sta­bos šiek tiek kar­to­ja­mos, kas ir kaip ga­li da­ly­vau­ti pro­jek­tus įgy­ven­di­nant. Ko­mi­te­tas toms pa­sta­boms pri­ta­rė ir ma­no, kad tos pa­sta­bos iš es­mės bus<text:s/>įgy­ven­din­tos pa­gal ma­no pa­siū­ly­mus.<text:s/></text:p>
        <text:p text:style-name="Roman"><text:span text:style-name="T2089">PIRMININKAS.</text:span><text:s/>Ko­mi­te­tas pri­ta­rė Vy­riau­sy­bės pa­siū­ly­mams ir pa­siū­lė sa­vo re­dak­ci­ją.<text:s/></text:p>
        <text:p text:style-name="Roman"><text:span text:style-name="T2090">J. RAZMA</text:span><text:span text:style-name="T2091"><text:s/></text:span><text:span text:style-name="T2092">(</text:span><text:span text:style-name="T2093">TS-LKDF</text:span><text:span text:style-name="T2094">)</text:span><text:span text:style-name="T2095">.<text:s/></text:span>Pri­ta­rė ma­no pa­siū­ly­mams.<text:s/></text:p>
        <text:p text:style-name="Roman"><text:span text:style-name="T2096">PIRMININKAS.</text:span><text:s/>Mes ga­li­me pri­tar­ti šiems pa­siū­ly­mams ben­dru su­ta­ri­mu? Ga­li­me ir vi­sam 7 straips­niui pri­tar­ti ben­dru su­ta­ri­mu? Pri­tar­ta.<text:s/></text:p>
        <text:p text:style-name="Roman">8 straips­nis. Taip pat yra Lie­tu­vos Res­pub­li­kos Vy­riau­sy­bės pa­siū­ly­mas.</text:p>
        <text:p text:style-name="Roman"><text:span text:style-name="T2097">J. RAZMA</text:span><text:span text:style-name="T2098"><text:s/></text:span><text:span text:style-name="T2099">(</text:span><text:span text:style-name="T2100">TS-LKDF</text:span><text:span text:style-name="T2101">)</text:span><text:span text:style-name="T2102">.</text:span><text:s/>Vy­riau­sy­bės pa­siū­ly­mas – pra­šo duo­ti nuo­ro­dą į Lie­tu­vos Res­pub­li­kos te­ri­to­ri­jų pla­na­vi­mo įsta­ty­mą, Že­mės gel­mių įsta­ty­mą. Ko­mi­te­tas tai su­for­mu­luo­ja. Taip pat yra Vy­riau­sy­bės pa­sta­bų<text:s/>dėl po­že­mi­nės met­ro­po­li­te­no da­lies, kad sta­ty­bai ne­bū­tų tai­ko­mas rei­ka­la­vi­mas val­dy­ti že­mės skly­pą nuo­sa­vy­bės tei­se ten, kur ei­na po­že­mi­nė da­lis. Vi­sa tai ko­mi­te­tas pri­ima ir kon­kre­čiai re­a­li­zuo­ja jū­sų ma­to­mo 8 straips­nio pa­tiks­lin­ta­me iš­dės­ty­me.</text:p>
        <text:p text:style-name="Roman"><text:span text:style-name="T2103">PIRMININKAS.</text:span><text:s/>Ar ga­li­me pri­tar­ti ko­mi­te­to pa­siū­ly­tai re­dak­ci­jai? Pa­tai­sai? Ben­dru su­ta­ri­mu pri­tar­ta. Vi­sam ta­da 8 straips­niui ga­li­me pri­tar­ti ben­dru su­ta­ri­mu? Pri­tar­ta.</text:p>
        <text:p text:style-name="Roman">To­liau<text:s/>9 straips­nis. Taip pat Lie­tu­vos Res­pub­li­kos Vy­riau­sy­bės pa­siū­ly­mas.<text:s/></text:p>
        <text:p text:style-name="Roman"><text:span text:style-name="T2104">J. RAZMA</text:span><text:span text:style-name="T2105"><text:s/></text:span><text:span text:style-name="T2106">(</text:span><text:span text:style-name="T2107">TS-LKDF</text:span><text:span text:style-name="T2108">)</text:span><text:span text:style-name="T2109">.<text:s/></text:span>Vy­riau­sy­bės yra ke­le­tas for­ma­lių pa­sta­bų, gal jas vi­sas iš kar­to ma­ty­ki­me.<text:s/></text:p>
        <text:p text:style-name="Roman"><text:span text:style-name="T2110">PIRMININKAS.</text:span><text:s/>Ge­rai.</text:p>
        <text:p text:style-name="Roman"><text:span text:style-name="T2111">J. RAZMA</text:span><text:span text:style-name="T2112"><text:s/></text:span><text:span text:style-name="T2113">(</text:span><text:span text:style-name="T2114">TS-LKDF</text:span><text:span text:style-name="T2115">)</text:span><text:span text:style-name="T2116">.<text:s/></text:span>Jos vi­sos iš es­mės skir­tos 9 straips­nio 2 da­liai. Ir dėl ser­ti­fi­ka­tų, ir dėl to, kaip nu­sta­to­mi eis­mo sau­gu­mo rei­ka­la­vi­mai. Čia yra for­ma­lios pa­sta­bos, kas tu­ri ką<text:s/><text:soft-page-break/>reg­la­men­tuo­ti. Ko­mi­te­tas Vy­riau­sy­bės pa­sta­boms pri­ta­rė ir pa­tei­kė pa­tiks­lin­tą 9 straips­nio 2 da­lies re­dak­ci­ją. Jai siū­lau<text:s/>Sei­mui pri­tar­ti.</text:p>
        <text:p text:style-name="Roman"><text:span text:style-name="T2117">PIRMININKAS.</text:span><text:s/>Mes ben­dru su­ta­ri­mu ko­mi­te­to re­da­guo­tiems pa­siū­ly­mams ga­li­me pri­tar­ti? Pri­ta­ria­me. Ir vi­sam 9 straips­niui taip pat ga­li­me pri­tar­ti ben­dru su­ta­ri­mu? Ačiū, pri­tar­ta.</text:p>
        <text:p text:style-name="Roman">10 straips­nis. Taip pat Lie­tu­vos Res­pub­li­kos Vy­riau­sy­bės pa­siū­ly­mai.</text:p>
        <text:p text:style-name="Roman"><text:span text:style-name="T2118">J. RAZMA</text:span><text:span text:style-name="T2119"><text:s/></text:span><text:span text:style-name="T2120">(</text:span><text:span text:style-name="T2121">TS-LKDF</text:span><text:span text:style-name="T2122">)</text:span><text:span text:style-name="T2123">.<text:s/></text:span>Čia šiek tiek kar­to­ja­mos tos pa­sta­bos, kur ne sa­vi­val­dy­bės, o sa­vi­val­dy­bės ins­ti­tu­ci­jos tu­ri nu­sta­ty­ti vie­šų­jų met­ro­po­li­te­no trans­por­to pa­slau­gų or­ga­ni­za­vi­mą. Čia re­dak­ci­nės pa­sta­bos, joms ko­mi­te­tas pri­ta­rė.<text:s/></text:p>
        <text:p text:style-name="Roman"><text:span text:style-name="T2124">PIRMININKAS.</text:span><text:s/>Ačiū. Vi­siems šiems pa­siū­ly­mams, su­re­da­guo­tiems ko­mi­te­to, ga­li­me pri­tar­ti ben­dru su­ta­ri­mu? (<text:span text:style-name="T2125">Bal</text:span><text:span text:style-name="T2126">­sai sa</text:span><text:span text:style-name="T2127">­lė</text:span><text:span text:style-name="T2128">­je</text:span>) Pri­tar­ta. Ir vi­sam 10 straips­niui taip pat ga­li­me pri­tar­ti ben­dru su­ta­ri­mu? Ačiū, pri­tar­ta.</text:p>
        <text:p text:style-name="Roman">11 straips­nis. Taip pat yra pa­siū­ly­mų, Lie­tu­vos Res­pub­li­kos Vy­riau­sy­bės pa­siū­ly­mas.<text:s/></text:p>
        <text:p text:style-name="Roman"><text:span text:style-name="T2129">J. RAZMA</text:span><text:span text:style-name="T2130"><text:s/></text:span><text:span text:style-name="T2131">(</text:span><text:span text:style-name="T2132">TS-LKDF</text:span><text:span text:style-name="T2133">)</text:span><text:span text:style-name="T2134">.<text:s/></text:span>Ko­mi­te­tas iš­nag­ri­nė­jo Vy­riau­sy­bės pa­sta­bas dėl 11 straips­nio ir siū­lo iš­vis iš­brauk­ti<text:s/>šį<text:s/>straips­nį, nes straips­nis bu­vo skir­tas tam, kad bū­tų pa­ra­šy­ta, kad met­ro­po­li­te­no sis­te­mos ga­li bū­ti pa­nau­do­tos ci­vi­li­nės sau­gos sis­te­mo­je. Vy­riau­sy­bė ma­no, kad to čia at­ski­rai įra­šy­ti ne­rei­kia. Yra at­ski­ras Ci­vi­li­nės sau­gos įsta­ty­mas ir ten jis vis­ką tu­ri su­re­gu­liuo­ti. Siū­lo­ma iš­brauk­ti šį straips­nį.<text:s/></text:p>
        <text:p text:style-name="Roman"><text:span text:style-name="T2135">PIRMININKAS.</text:span><text:s/>Dė­ko­ju. Ko­mi­te­to pa­siū­ly­mas yra toks: „Siū­ly­ti­na pre­am­bu­lė­je pa­lik­ti kon­sta­tuo­ja­mą­sias nuo­sta­tas.“ Yra at­si­žvelg­ta pre­am­bu­lė­je į šį pa­siū­ly­mą? At­si­žvelg­ta. Ačiū. Ir ta­da 11 straips­nio šioms pa­sta­boms, šiai pa­tai­sai ga­li­me pri­tar­ti, koks yra ko­mi­te­to siū­ly­mas? Ir ga­li­me pri­tar­ti vi­sam 11 straips­niui ben­dru su­ta­ri­mu.<text:s/></text:p>
        <text:p text:style-name="Roman">12 straips­nis. Taip pat yra Lie­tu­vos Res­pub­li­kos Vy­riau­sy­bės pa­siū­ly­mų.</text:p>
        <text:p text:style-name="Roman"><text:span text:style-name="T2136">J. RAZMA</text:span><text:span text:style-name="T2137"><text:s/></text:span><text:span text:style-name="T2138">(</text:span><text:span text:style-name="T2139">TS-LKDF</text:span><text:span text:style-name="T2140">)</text:span><text:span text:style-name="T2141">.<text:s/></text:span>Taip, čia yra pa­siū­ly­mai, ką tu­ri reg­la­men­tuo­ti Vy­riau­sy­bė ir su­si­sie­ki­mo mi­nist­ras. Ko­mi­te­tas,<text:s/>at­si­žvel­gęs į pa­siū­ly­mus, nu­sta­tė, siū­lo nu­sta­ty­ti re­a­lis­tiš­ką da­tą dėl po­įsta­ty­mi­nių ak­tų pri­ėmi­mo, tai bū­tų ki­tų me­tų ba­lan­džio 30 die­na. Tai vie­nas mo­men­tas. Ir dėl įsta­ty­mo įgy­ven­di­ni­mo ati­tin­ka­mai vis­kas yra su­for­mu­luo­ta.<text:s/></text:p>
        <text:p text:style-name="Roman"><text:span text:style-name="T2142">PIRMININKAS.</text:span><text:s/>Ačiū. Ko­mi­te­to pa­siū­ly­tai re­dak­ci­jai ga­li­me pri­tar­ti ben­dru su­ta­ri­mu, pa­tai­soms? Pri­tar­ta. Ir vi­sam 12 straips­niui ga­li­me pri­tar­ti ben­dru su­ta­ri­mu? Ačiū, pri­tar­ta. Dė­ko­ju pra­ne­šė­jui. Mo­ty­vai dėl vi­so.<text:s/></text:p>
        <text:p text:style-name="Roman">Mo­ty­vai už – Sei­mo na­rys J. Ole­kas.</text:p>
        <text:p text:style-name="Roman"><text:span text:style-name="T2143">J. OLEKAS</text:span><text:span text:style-name="T2144"><text:s/></text:span><text:span text:style-name="T2145">(</text:span><text:span text:style-name="T2146">LSDPF</text:span><text:span text:style-name="T2147">)</text:span><text:span text:style-name="T2148">.</text:span><text:s/>Ačiū, ger­bia­mas Pir­mi­nin­ke. Kaip tik šian­dien va­žia­vau į dar­bą be­veik 40 mi­nu­čių, ir vie­na iš pro­ble­mų – už­si­kim­šu­sios, te­be­už­si­kim­šu­sios Vil­niaus gat­vės. Ma­nau, kad ši­tas įsta­ty­mas nė­ra tas įsta­ty­mas, ku­ris iš kar­to tą pro­ble­mą spren­džia, bet su­da­ro ga­li­my­bę vil­nie­čiams pa­si­rink­ti ir pa­si­nau­do­ti to­kiu bū­du. Lan­ky­da­ma­sis dau­ge­ly­je mies­tų, pa­na­šaus dy­džio ir net ma­žes­nių ne­gu Vil­nius, tik­rai ma­čiau gra­žiai su­tvar­ky­tų met­ro­po­li­te­nų ir jais pui­kiai be­si­nau­do­jan­čių mies­tie­čių, tu­rin­čių ga­li­my­bę gy­ven­ti šva­res­nia­me ir sau­ges­nia­me mies­te.<text:s/></text:p>
        <text:p text:style-name="Roman">Ki­ta ver­tus, Vy­riau­sy­bė pa­pra­šė, ir mes su­ti­ko­me, kad ne­bū­tų kal­ba­ma apie ci­vi­li­nės sau­gos ga­li­my­bes, bet met­ro­po­li­te­no erd­vės tik­rai, esant rei­ka­lui, ga­li bū­ti pa­nau­do­ja­mos ir ci­vi­li­nės sau­gos pro­ble­moms spręs­ti. Ma­nau, kad šiuo pro­jek­tu, ku­ria­me yra su­reg­la­men­tuo­ti ir met­ro­po­li­te­no fi­nan­sa­vi­mo da­ly­kai, iš tik­rų­jų su­da­ro­mos vi­sos ga­li­my­bės pa­si­nau­do­ti šia trans­por­to rū­ši­mi. Jei­gu pa­ste­bė­jo­te, bū­si­mi kan­di­da­tai į Vil­niaus mies­to me­rus kaip pa­grin­di­nę pro­ble­mą iš­ke­lia trans­por­to pro­ble­mą, ne už vie­no nu­ga­ros ma­tė­me ir tram­va­jų, ir ki­to­kių prie­mo­nių. Aš ma­nau, mū­sų spren­di­mas, kad Vil­niu­je ga­li bū­ti ir met­ro­po­li­te­nas, tik­rai ga­lė­tų pa­dė­ti šią pro­ble­mą spręs­ti. To­dėl kvie­čiu ko­le­gas pri­tar­ti pa­teik­tam įsta­ty­mo pro­jek­tui.<text:s/></text:p>
        <text:p text:style-name="Roman"><text:span text:style-name="T2149">PIRMININKAS.</text:span><text:s/>Mo­ty­vai prieš – Sei­mo na­rys E. Jo­vai­ša.</text:p>
        <text:p text:style-name="Roman"><text:span text:style-name="T2150">E. JOVAIŠA</text:span><text:span text:style-name="T2151"><text:s/></text:span><text:span text:style-name="T2152">(</text:span><text:span text:style-name="T2153">LVŽSF</text:span><text:span text:style-name="T2154">)</text:span><text:span text:style-name="T2155">. Ger</text:span><text:span text:style-name="T2156">­bia</text:span><text:span text:style-name="T2157">­mi ko</text:span><text:span text:style-name="T2158">­le</text:span><text:span text:style-name="T2159">­gos, ke</text:span><text:span text:style-name="T2160">­le</text:span><text:span text:style-name="T2161">­tą me</text:span><text:span text:style-name="T2162">­tų man te</text:span><text:span text:style-name="T2163">­ko dar</text:span><text:span text:style-name="T2164">­buo</text:span><text:span text:style-name="T2165">­tis Kul</text:span><text:span text:style-name="T2166">­tū</text:span><text:span text:style-name="T2167">­ros pa</text:span><text:span text:style-name="T2168">­vel</text:span><text:span text:style-name="T2169">­do ko</text:span><text:span text:style-name="T2170">­mi</text:span><text:span text:style-name="T2171">­si</text:span><text:span text:style-name="T2172">­jo</text:span><text:span text:style-name="T2173">­je, mes svars</text:span><text:span text:style-name="T2174">­tė</text:span><text:span text:style-name="T2175">­me met</text:span><text:span text:style-name="T2176">­ro</text:span><text:span text:style-name="T2177">­po</text:span><text:span text:style-name="T2178">­li</text:span><text:span text:style-name="T2179">­te</text:span><text:span text:style-name="T2180">­no klau</text:span><text:span text:style-name="T2181">­si</text:span><text:span text:style-name="T2182">­mą. Su</text:span><text:span text:style-name="T2183">­pran</text:span><text:span text:style-name="T2184">­tu, kad gal Vil</text:span><text:span text:style-name="T2185">­niaus mies</text:span><text:span text:style-name="T2186">­tui ir rei</text:span><text:span text:style-name="T2187">­kia nau</text:span><text:span text:style-name="T2188">­jos trans</text:span><text:span text:style-name="T2189">­por</text:span><text:span text:style-name="T2190">­to prie</text:span><text:span text:style-name="T2191">­mo</text:span><text:span text:style-name="T2192">­nės, bet la</text:span><text:span text:style-name="T2193">­bai bi</text:span><text:span text:style-name="T2194">­jau ir no</text:span><text:span text:style-name="T2195">­riu ko</text:span><text:span text:style-name="T2196">­le</text:span><text:span text:style-name="T2197">­gas ne tai kad įspė</text:span><text:span text:style-name="T2198">­ti, bet pri</text:span><text:span text:style-name="T2199">­min</text:span><text:span text:style-name="T2200">­ti ko</text:span><text:span text:style-name="T2201">­le</text:span><text:span text:style-name="T2202">­goms mū</text:span><text:span text:style-name="T2203">­sų uni</text:span><text:span text:style-name="T2204">­ka</text:span><text:span text:style-name="T2205">­lų se</text:span><text:span text:style-name="T2206">­na</text:span><text:span text:style-name="T2207">­mies</text:span><text:span text:style-name="T2208">­tį, jo, kaip uni</text:span><text:span text:style-name="T2209">­ka</text:span><text:span text:style-name="T2210">­laus Eu</text:span><text:span text:style-name="T2211">­ro</text:span><text:span text:style-name="T2212">­pos se</text:span><text:span text:style-name="T2213">­na</text:span><text:span text:style-name="T2214">­mies</text:span><text:span text:style-name="T2215">­čio, ver</text:span><text:span text:style-name="T2216">­tę, aš<text:s/></text:span><text:soft-page-break/><text:span text:style-name="T2217">ma</text:span><text:span text:style-name="T2218">­nau, kad su met</text:span><text:span text:style-name="T2219">­ro</text:span><text:span text:style-name="T2220">­po</text:span><text:span text:style-name="T2221">­li</text:span><text:span text:style-name="T2222">­te</text:span><text:span text:style-name="T2223">­no at</text:span><text:span text:style-name="T2224">­ėji</text:span><text:span text:style-name="T2225">­mu tam tik</text:span><text:span text:style-name="T2226">­roms kul</text:span><text:span text:style-name="T2227">­tū</text:span><text:span text:style-name="T2228">­ros ver</text:span><text:span text:style-name="T2229">­ty</text:span><text:span text:style-name="T2230">­bėms ir kul</text:span><text:span text:style-name="T2231">­tū</text:span><text:span text:style-name="T2232">­ri</text:span><text:span text:style-name="T2233">­niams sluoks</text:span><text:span text:style-name="T2234">­niams ga</text:span><text:span text:style-name="T2235">­li bū</text:span><text:span text:style-name="T2236">­ti pa</text:span><text:span text:style-name="T2237">­da</text:span><text:span text:style-name="T2238">­ry</text:span><text:span text:style-name="T2239">­ta ne</text:span><text:span text:style-name="T2240">­pa</text:span><text:span text:style-name="T2241">­tai</text:span><text:span text:style-name="T2242">­so</text:span><text:span text:style-name="T2243">­ma ža</text:span><text:span text:style-name="T2244">­la.<text:s/></text:span></text:p>
        <text:p text:style-name="Roman"><text:span text:style-name="T2245">PIRMININKAS.</text:span><text:span text:style-name="T2246"><text:s/>Mo</text:span><text:span text:style-name="T2247">­ty</text:span><text:span text:style-name="T2248">­vai už – Sei</text:span><text:span text:style-name="T2249">­mo na</text:span><text:span text:style-name="T2250">­rys R. J. Da</text:span><text:span text:style-name="T2251">­gys.</text:span></text:p>
        <text:p text:style-name="Roman"><text:span text:style-name="T2252">R. J. DAGYS</text:span><text:span text:style-name="T2253"><text:s/></text:span><text:span text:style-name="T2254">(</text:span><text:span text:style-name="T2255">TS-LKDF</text:span><text:span text:style-name="T2256">)</text:span><text:span text:style-name="T2257">. Ger</text:span><text:span text:style-name="T2258">­bia</text:span><text:span text:style-name="T2259">­mi ko</text:span><text:span text:style-name="T2260">­le</text:span><text:span text:style-name="T2261">­gos, aš ma</text:span><text:span text:style-name="T2262">­nau, kad čia vie</text:span><text:span text:style-name="T2263">­nas iš tų įsta</text:span><text:span text:style-name="T2264">­ty</text:span><text:span text:style-name="T2265">­mų, už ku</text:span><text:span text:style-name="T2266">­riuos ga</text:span><text:span text:style-name="T2267">­li</text:span><text:span text:style-name="T2268">­ma bal</text:span><text:span text:style-name="T2269">­suo</text:span><text:span text:style-name="T2270">­ti vi</text:span><text:span text:style-name="T2271">­siems: ir tiems, ku</text:span><text:span text:style-name="T2272">­rie už met</text:span><text:span text:style-name="T2273">­ro</text:span><text:span text:style-name="T2274">­po</text:span><text:span text:style-name="T2275">­li</text:span><text:span text:style-name="T2276">­te</text:span><text:span text:style-name="T2277">­ną, ir tiems, ku</text:span><text:span text:style-name="T2278">­rie abe</text:span><text:span text:style-name="T2279">­jo</text:span><text:span text:style-name="T2280">­ja, nes nie</text:span><text:span text:style-name="T2281">­ko mes kol kas ne</text:span><text:span text:style-name="T2282">­pri</text:span><text:span text:style-name="T2283">­ima</text:span><text:span text:style-name="T2284">­me. Mes pri</text:span><text:span text:style-name="T2285">­ima</text:span><text:span text:style-name="T2286">­me ga</text:span><text:span text:style-name="T2287">­li</text:span><text:span text:style-name="T2288">­my</text:span><text:span text:style-name="T2289">­bę ieš</text:span><text:span text:style-name="T2290">­ko</text:span><text:span text:style-name="T2291">­ti šio klau</text:span><text:span text:style-name="T2292">­si</text:span><text:span text:style-name="T2293">­mo spren</text:span><text:span text:style-name="T2294">­di</text:span><text:span text:style-name="T2295">­mo, o kon</text:span><text:span text:style-name="T2296">­kre</text:span><text:span text:style-name="T2297">­tūs spren</text:span><text:span text:style-name="T2298">­di</text:span><text:span text:style-name="T2299">­mai bus pri</text:span><text:span text:style-name="T2300">­ima</text:span><text:span text:style-name="T2301">­mi čia, Sei</text:span><text:span text:style-name="T2302">­me. Ma</text:span><text:span text:style-name="T2303">­tant pa</text:span><text:span text:style-name="T2304">­tį pro</text:span><text:span text:style-name="T2305">­jek</text:span><text:span text:style-name="T2306">­tą</text:span><text:span text:style-name="T2307">,</text:span><text:span text:style-name="T2308"><text:s/>ir pa</text:span><text:span text:style-name="T2309">­vel</text:span><text:span text:style-name="T2310">­do, ir ki</text:span><text:span text:style-name="T2311">­ti klau</text:span><text:span text:style-name="T2312">­si</text:span><text:span text:style-name="T2313">­mai – vis</text:span><text:span text:style-name="T2314">­kas čia bus spren</text:span><text:span text:style-name="T2315">­džia</text:span><text:span text:style-name="T2316">­ma. Aš pats ka</text:span><text:span text:style-name="T2317">­dai</text:span><text:span text:style-name="T2318">­se bu</text:span><text:span text:style-name="T2319">­vau ga</text:span><text:span text:style-name="T2320">­na skep</text:span><text:span text:style-name="T2321">­tiš</text:span><text:span text:style-name="T2322">­kas šiuo klau</text:span><text:span text:style-name="T2323">­si</text:span><text:span text:style-name="T2324">­mu, bet, ma</text:span><text:span text:style-name="T2325">­nau, bū</text:span><text:span text:style-name="T2326">­tų ne</text:span><text:span text:style-name="T2327">­iš</text:span><text:span text:style-name="T2328">­min</text:span><text:span text:style-name="T2329">­tin</text:span><text:span text:style-name="T2330">­ga at</text:span><text:span text:style-name="T2331">­mes</text:span><text:span text:style-name="T2332">­ti ga</text:span><text:span text:style-name="T2333">­li</text:span><text:span text:style-name="T2334">­my</text:span><text:span text:style-name="T2335">­bę su</text:span><text:span text:style-name="T2336">­ži</text:span><text:span text:style-name="T2337">­no</text:span><text:span text:style-name="T2338">­ti, ar ga</text:span><text:span text:style-name="T2339">­li</text:span><text:span text:style-name="T2340">­mas met</text:span><text:span text:style-name="T2341">­ro</text:span><text:span text:style-name="T2342">­po</text:span><text:span text:style-name="T2343">­li</text:span><text:span text:style-name="T2344">­te</text:span><text:span text:style-name="T2345">­nas Vil</text:span><text:span text:style-name="T2346">­niu</text:span><text:span text:style-name="T2347">­je.<text:s/></text:span></text:p>
        <text:p text:style-name="P2348">Čia ly­giai taip pat, kaip mes anks­čiau at­me­tė­me ga­li­my­bę su­ži­no­ti, ar mes tu­ri­me ska­lū­nų naf­tos ir du­jų, ne dėl ko­kio nors eks­plo­a­ta­vi­mo, bet at­si­sa­kė­me net ga­li­my­bės su­ži­no­ti. Mes tie­siog at­ri­ša­me ran­kas Vy­riau­sy­bei žiū­rė­ti, stu­di­juo­ti ir, jei­gu tas pro­jek­tas, jų nuo­mo­ne, bus re­a­lus, at­eis su kon­kre­čiais siū­ly­mais, kur mes pri­ėmė­me da­bar pa­tai­sas, Sei­mas čia ir nu­spręs. Ta­da vi­sos tos bai­mės bus ar­ba at­mes­tos, ar­ba pa­tvir­tin­tos. To­dėl, ma­nau, čia bū­tent toks pro­jek­tas, ku­ris lei­džia Sei­mui da­ly­vau­ti, o Sei­mas bet ku­riuo at­ve­ju da­ly­vaus – ar pa­tin­ka, ar ne­pa­tin­ka, nes var­gu ar koks nors Sei­mas nu­si­ša­lin­tų nuo met­ro­po­li­te­no sta­ty­bų, nes čia ne­men­ka sta­ty­ba. Tai­gi tik­rai ga­li­me pri­im­ti šį įsta­ty­mo pro­jek­tą, ir ta­da at­si­ras­tų ga­li­my­bė iš­si­aiš­kin­ti ga­li­my­bes.<text:s/></text:p>
        <text:p text:style-name="Roman"><text:span text:style-name="T2349">PIRMININKAS.</text:span><text:span text:style-name="T2350"><text:s/>Mo</text:span><text:span text:style-name="T2351">­ty</text:span><text:span text:style-name="T2352">­vai prieš – Sei</text:span><text:span text:style-name="T2353">­mo na</text:span><text:span text:style-name="T2354">­rys A. Anu</text:span><text:span text:style-name="T2355">­šaus</text:span><text:span text:style-name="T2356">­kas.</text:span><text:span text:style-name="T2357"><text:s/></text:span></text:p>
        <text:p text:style-name="Roman"><text:span text:style-name="T2358">A. ANUŠAUSKAS</text:span><text:span text:style-name="T2359"><text:s/></text:span><text:span text:style-name="T2360">(</text:span><text:span text:style-name="T2361">TS-LKDF</text:span><text:span text:style-name="T2362">)</text:span><text:span text:style-name="T2363">.<text:s/></text:span>Tie­są sa­kant, nie­ka­da ne­kei­čiau sa­vo nuo­mo­nės ir šiuo klau­si­mu. Ma­nau, kad tik­rai spren­džiant mies­to ar mies­tų trans­por­to pro­ble­mas yra ki­tų, ge­ro­kai efek­ty­ves­nių, bū­dų. Tie­są sa­kant, ne­pai­sant val­džios spren­di­mų pas­ta­rai­siais me­tais, gal­būt daug kas iš vai­ruo­jan­čių pa­ste­bė­jo, ypač šiais me­tais, žmo­nės sa­vaip iš­spren­dė pro­ble­mą, pa­si­rin­ko elek­tri­nį trans­por­tą – rie­džius, elek­tri­nius pa­spir­tu­kus – ir ke­lia­vo iš nau­jų ra­jo­nų be di­de­lių in­ves­ti­ci­jų, be mi­li­jar­di­nių są­nau­dų,<text:s/>pa­si­rink­da­mi vi­siš­kai pa­to­gų, efek­ty­vų ir grei­tą trans­por­tą. To­dėl šiuo at­ve­ju, ži­no­ma, tos įsta­ty­mo pa­tai­sos, ku­rios bu­vo pa­teik­tos J. Raz­mos, ir Vy­riau­sy­bės kai ku­rie pa­siū­ly­mai įsta­ty­mą pa­da­ro to­kį, apie ku­rį bū­tų ga­li­ma kal­bė­ti, svars­ty­ti. Ta­čiau ne­ži­nau, ko­dėl čia vi­si kal­ba apie Vil­nių. Ten pa­ra­šy­ta – sa­vi­val­dy­bės. Va­di­na­si, kur čia ar­čiau­siai? Kau­ne ir­gi ly­giai tuo pa­čiu įsta­ty­mu ga­li nau­do­tis ir sta­ty­ti met­ro­po­li­te­ną. Klai­pė­da. Aš sa­ky­čiau, lo­gi­kos net­gi dau­giau bū­tų – iš Klai­pė­dos į Pa­lan­gą, nors vi­si pui­kiai su­pran­ta, kad al­ter­na­ty­vos vi­sa­da yra pi­ges­nės, efek­ty­ves­nės. To­dėl šiuo at­ve­ju tik­rai aš ne­pri­ta­riau ir ne­pri­ta­riu to­kiam pro­jek­tui.</text:p>
        <text:p text:style-name="Roman"><text:span text:style-name="T2364">PIRMININKAS.</text:span><text:span text:style-name="T2365"><text:s/>Mo</text:span><text:span text:style-name="T2366">­ty</text:span><text:span text:style-name="T2367">­vai už – Sei</text:span><text:span text:style-name="T2368">­mo na</text:span><text:span text:style-name="T2369">­rys A. Skar</text:span><text:span text:style-name="T2370">­džius.</text:span></text:p>
        <text:p text:style-name="Roman"><text:span text:style-name="T2371">A. SKARDŽIUS</text:span><text:span text:style-name="T2372"><text:s/></text:span><text:span text:style-name="T2373">(</text:span><text:span text:style-name="T2374">LSDDF</text:span><text:span text:style-name="T2375">)</text:span><text:span text:style-name="T2376">. Ačiū, ger</text:span><text:span text:style-name="T2377">­bia</text:span><text:span text:style-name="T2378">­ma</text:span><text:span text:style-name="T2379">­sis Pir</text:span><text:span text:style-name="T2380">­mi</text:span><text:span text:style-name="T2381">­nin</text:span><text:span text:style-name="T2382">­ke. No</text:span><text:span text:style-name="T2383">­rė</text:span><text:span text:style-name="T2384">­čiau pa</text:span><text:span text:style-name="T2385">­žvelg</text:span><text:span text:style-name="T2386">­ti į ką tik kal</text:span><text:span text:style-name="T2387">­bė</text:span><text:span text:style-name="T2388">­ju</text:span><text:span text:style-name="T2389">­sį ko</text:span><text:span text:style-name="T2390">­le</text:span><text:span text:style-name="T2391">­gą, kaip jis va</text:span><text:span text:style-name="T2392">­žiuo</text:span><text:span text:style-name="T2393">­tų į Sei</text:span><text:span text:style-name="T2394">­mą su pa</text:span><text:span text:style-name="T2395">­spir</text:span><text:span text:style-name="T2396">­tu</text:span><text:span text:style-name="T2397">­ku, tar</text:span><text:span text:style-name="T2398">­kim, spa</text:span><text:span text:style-name="T2399">­lio, lap</text:span><text:span text:style-name="T2400">­kri</text:span><text:span text:style-name="T2401">­čio mė</text:span><text:span text:style-name="T2402">­ne</text:span><text:span text:style-name="T2403">­siais. Jau ne</text:span><text:span text:style-name="T2404">­kal</text:span><text:span text:style-name="T2405">­bu apie žie</text:span><text:span text:style-name="T2406">­mą. Bet mes, rim</text:span><text:span text:style-name="T2407">­tai kal</text:span><text:span text:style-name="T2408">­bant, jau tris ka</text:span><text:span text:style-name="T2409">­den</text:span><text:span text:style-name="T2410">­ci</text:span><text:span text:style-name="T2411">­jas dis</text:span><text:span text:style-name="T2412">­ku</text:span><text:span text:style-name="T2413">­tuo</text:span><text:span text:style-name="T2414">­ja</text:span><text:span text:style-name="T2415">­me apie tai – apie dar</text:span><text:span text:style-name="T2416">­nią mies</text:span><text:span text:style-name="T2417">­to plėt</text:span><text:span text:style-name="T2418">­rą. Kam te</text:span><text:span text:style-name="T2419">­ko dirb</text:span><text:span text:style-name="T2420">­ti dar so</text:span><text:span text:style-name="T2421">­viet</text:span><text:span text:style-name="T2422">­me</text:span><text:span text:style-name="T2423">­čiu Vil</text:span><text:span text:style-name="T2424">­niaus sa</text:span><text:span text:style-name="T2425">­vi</text:span><text:span text:style-name="T2426">­val</text:span><text:span text:style-name="T2427">­dy</text:span><text:span text:style-name="T2428">­bė</text:span><text:span text:style-name="T2429">­je (ki</text:span><text:span text:style-name="T2430">­taip va</text:span><text:span text:style-name="T2431">­di</text:span><text:span text:style-name="T2432">­no</text:span><text:span text:style-name="T2433">­si ši ins</text:span><text:span text:style-name="T2434">­ti</text:span><text:span text:style-name="T2435">­tu</text:span><text:span text:style-name="T2436">­ci</text:span><text:span text:style-name="T2437">­ja tuo me</text:span><text:span text:style-name="T2438">­tu), pui</text:span><text:span text:style-name="T2439">­kiai ži</text:span><text:span text:style-name="T2440">­no, kiek bu</text:span><text:span text:style-name="T2441">­vo gau</text:span><text:span text:style-name="T2442">­ta pre</text:span><text:span text:style-name="T2443">­mi</text:span><text:span text:style-name="T2444">­jų įvai</text:span><text:span text:style-name="T2445">­riau</text:span><text:span text:style-name="T2446">­sių už tai, už nau</text:span><text:span text:style-name="T2447">­jų ra</text:span><text:span text:style-name="T2448">­jo</text:span><text:span text:style-name="T2449">­nų iš</text:span><text:span text:style-name="T2450">­vys</text:span><text:span text:style-name="T2451">­ty</text:span><text:span text:style-name="T2452">­mą, bet ne</text:span><text:span text:style-name="T2453">­bu</text:span><text:span text:style-name="T2454">­vo gal</text:span><text:span text:style-name="T2455">­vo</text:span><text:span text:style-name="T2456">­ja</text:span><text:span text:style-name="T2457">­ma apie mies</text:span><text:span text:style-name="T2458">­to dar</text:span><text:span text:style-name="T2459">­nią plėt</text:span><text:span text:style-name="T2460">­rą, apie in</text:span><text:span text:style-name="T2461">­fra</text:span><text:span text:style-name="T2462">­struk</text:span><text:span text:style-name="T2463">­tū</text:span><text:span text:style-name="T2464">­rą, apie tai, kad pra</text:span><text:span text:style-name="T2465">­bėgs 20–30 me</text:span><text:span text:style-name="T2466">­tų ir bus<text:s/></text:span><text:span text:style-name="T2467">už</text:span><text:span text:style-name="T2468">­kiš</text:span><text:span text:style-name="T2469">­tas</text:span><text:span text:style-name="T2470"><text:s/>ne tik Se</text:span><text:span text:style-name="T2471">­na</text:span><text:span text:style-name="T2472">­mies</text:span><text:span text:style-name="T2473">­tis, pats mies</text:span><text:span text:style-name="T2474">­tas bus<text:s/></text:span><text:span text:style-name="T2475">už</text:span><text:span text:style-name="T2476">­tan</text:span><text:span text:style-name="T2477">­kin</text:span><text:span text:style-name="T2478">­tas</text:span><text:span text:style-name="T2479">.</text:span></text:p>
        <text:p text:style-name="Roman"><text:span text:style-name="T2480">Ką ma</text:span><text:span text:style-name="T2481">­to</text:span><text:span text:style-name="T2482">­me? Griau</text:span><text:span text:style-name="T2483">­na</text:span><text:span text:style-name="T2484">­mi men</text:span><text:span text:style-name="T2485">­ka</text:span><text:span text:style-name="T2486">­ver</text:span><text:span text:style-name="T2487">­čiai vien</text:span><text:span text:style-name="T2488">­bu</text:span><text:span text:style-name="T2489">­čiai, dvi</text:span><text:span text:style-name="T2490">­bu</text:span><text:span text:style-name="T2491">­čiai pa</text:span><text:span text:style-name="T2492">­sta</text:span><text:span text:style-name="T2493">­tai, vie</text:span><text:span text:style-name="T2494">­toj jų sta</text:span><text:span text:style-name="T2495">­to</text:span><text:span text:style-name="T2496">­mi dan</text:span><text:span text:style-name="T2497">­go</text:span><text:span text:style-name="T2498">­rai</text:span><text:span text:style-name="T2499">­žiai, mies</text:span><text:span text:style-name="T2500">­to plėt</text:span><text:span text:style-name="T2501">­ra yra bū</text:span><text:span text:style-name="T2502">­tent<text:s/></text:span><text:span text:style-name="T2503">už</text:span><text:span text:style-name="T2504">­tan</text:span><text:span text:style-name="T2505">­kin</text:span><text:span text:style-name="T2506">­ti</text:span><text:span text:style-name="T2507"><text:s/>da</text:span><text:span text:style-name="T2508">­bar</text:span><text:span text:style-name="T2509">­ti</text:span><text:span text:style-name="T2510">­nę esa</text:span><text:span text:style-name="T2511">­mą te</text:span><text:span text:style-name="T2512">­ri</text:span><text:span text:style-name="T2513">­to</text:span><text:span text:style-name="T2514">­ri</text:span><text:span text:style-name="T2515">­ją. O kaip įsi</text:span><text:span text:style-name="T2516">­vaiz</text:span><text:span text:style-name="T2517">­duo</text:span><text:span text:style-name="T2518">­ti trans</text:span><text:span text:style-name="T2519">­por</text:span><text:span text:style-name="T2520">­to srau</text:span><text:span text:style-name="T2521">­tus? Tai be dar</text:span><text:span text:style-name="T2522">­nios mies</text:span><text:span text:style-name="T2523">­to plėt</text:span><text:span text:style-name="T2524">­ros, be aiš</text:span><text:span text:style-name="T2525">­kios vi</text:span><text:span text:style-name="T2526">­zi</text:span><text:span text:style-name="T2527">­jos, kaip su</text:span><text:span text:style-name="T2528">­pro</text:span><text:span text:style-name="T2529">­jek</text:span><text:span text:style-name="T2530">­tuo</text:span><text:span text:style-name="T2531">­ti nau</text:span><text:span text:style-name="T2532">­jus ra</text:span><text:span text:style-name="T2533">­jo</text:span><text:span text:style-name="T2534">­nus be ko</text:span><text:span text:style-name="T2535">­mu</text:span><text:span text:style-name="T2536">­ni</text:span><text:span text:style-name="T2537">­ka</text:span><text:span text:style-name="T2538">­ci</text:span><text:span text:style-name="T2539">­jos tarp jų, ne</text:span><text:span text:style-name="T2540">­įma</text:span><text:span text:style-name="T2541">­no</text:span><text:span text:style-name="T2542">­ma. To</text:span><text:span text:style-name="T2543">­dėl ta nau</text:span><text:span text:style-name="T2544">­ja erd</text:span><text:span text:style-name="T2545">­vė po jau už</text:span><text:span text:style-name="T2546">­grūs</text:span><text:span text:style-name="T2547">­tu,<text:s/></text:span><text:span text:style-name="T2548">už</text:span><text:span text:style-name="T2549">­tan</text:span><text:span text:style-name="T2550">­kin</text:span><text:span text:style-name="T2551">­tu</text:span><text:span text:style-name="T2552"><text:s/>mū</text:span><text:span text:style-name="T2553">­sų Vil</text:span><text:span text:style-name="T2554">­niu</text:span><text:span text:style-name="T2555">­mi ki</text:span><text:span text:style-name="T2556">­taip ne</text:span><text:span text:style-name="T2557">­įma</text:span><text:span text:style-name="T2558">­no</text:span><text:span text:style-name="T2559">­ma. Tur</text:span><text:span text:style-name="T2560">­būt rei</text:span><text:span text:style-name="T2561">­kia ieš</text:span><text:span text:style-name="T2562">­ko</text:span><text:span text:style-name="T2563">­ti po</text:span><text:span text:style-name="T2564">­že</text:span><text:span text:style-name="T2565">­mi</text:span><text:span text:style-name="T2566">­nių, ant</text:span><text:span text:style-name="T2567">­že</text:span><text:span text:style-name="T2568">­mi</text:span><text:span text:style-name="T2569">­nių erd</text:span><text:span text:style-name="T2570">­vių, ieš</text:span><text:span text:style-name="T2571">­ko</text:span><text:span text:style-name="T2572">­ti nau</text:span><text:span text:style-name="T2573">­jų spren</text:span><text:span text:style-name="T2574">­di</text:span><text:span text:style-name="T2575">­mo bū</text:span><text:span text:style-name="T2576">­dų, ne</text:span><text:span text:style-name="T2577">­svar</text:span><text:span text:style-name="T2578">­bu, ku</text:span><text:span text:style-name="T2579">­ri kom</text:span><text:span text:style-name="T2580">­pa</text:span><text:span text:style-name="T2581">­ni</text:span><text:span text:style-name="T2582">­ja, ar pran</text:span><text:span text:style-name="T2583">­cū</text:span><text:span text:style-name="T2584">­zų tram</text:span><text:span text:style-name="T2585">­va</text:span><text:span text:style-name="T2586">­jai, ar ja</text:span><text:span text:style-name="T2587">­po</text:span><text:span text:style-name="T2588">­nų met</text:span><text:span text:style-name="T2589">­ro</text:span><text:span text:style-name="T2590">­po</text:span><text:span text:style-name="T2591">­li</text:span><text:span text:style-name="T2592">­te</text:span><text:span text:style-name="T2593">­nas, čia sta</text:span><text:span text:style-name="T2594">­tys, ar vo</text:span><text:span text:style-name="T2595">­kie</text:span><text:span text:style-name="T2596">­čių, ar bri</text:span><text:span text:style-name="T2597">­tų. Tai vi</text:span><text:span text:style-name="T2598">­sai ne</text:span><text:span text:style-name="T2599">­svar</text:span><text:span text:style-name="T2600">­bu. Štai kur vyks</text:span><text:span text:style-name="T2601">­ta vi</text:span><text:span text:style-name="T2602">­sa ko</text:span><text:span text:style-name="T2603">­va. Tris ka</text:span><text:span text:style-name="T2604">­den</text:span><text:span text:style-name="T2605">­ci</text:span><text:span text:style-name="T2606">­jas ko</text:span><text:span text:style-name="T2607">­va vy</text:span><text:span text:style-name="T2608">­ko vien dėl to, kad bus tram</text:span><text:span text:style-name="T2609">­va</text:span><text:span text:style-name="T2610">­jus Vil</text:span><text:span text:style-name="T2611">­niu</text:span><text:span text:style-name="T2612">­je. Tram</text:span><text:span text:style-name="T2613">­va</text:span><text:span text:style-name="T2614">­jui, kaip ma</text:span><text:span text:style-name="T2615">­to</text:span><text:span text:style-name="T2616">­te, erd</text:span><text:span text:style-name="T2617">­vės ne</text:span><text:span text:style-name="T2618">­be</text:span><text:span text:style-name="T2619">­li</text:span><text:span text:style-name="T2620">­ko. Svei</text:span><text:span text:style-name="T2621">­ki</text:span><text:span text:style-name="T2622">­nu vi</text:span><text:span text:style-name="T2623">­sus su šiuo ryž</text:span><text:span text:style-name="T2624">­tin</text:span><text:span text:style-name="T2625">­gu žings</text:span><text:span text:style-name="T2626">­niu, net ir bu</text:span><text:span text:style-name="T2627">­vu</text:span><text:span text:style-name="T2628">­sius di</text:span><text:span text:style-name="T2629">­džiau</text:span><text:span text:style-name="T2630">­sius opo</text:span><text:span text:style-name="T2631">­nen</text:span><text:span text:style-name="T2632">­tus, ir siū</text:span><text:span text:style-name="T2633">­lau bal</text:span><text:span text:style-name="T2634">­suo</text:span><text:span text:style-name="T2635">­ti už.</text:span></text:p>
        <text:soft-page-break/>
        <text:p text:style-name="P2636"><text:span text:style-name="T2637">PIRMININKAS.</text:span><text:span text:style-name="T2638"><text:s/>Mo</text:span><text:span text:style-name="T2639">­ty</text:span><text:span text:style-name="T2640">­vai už – Sei</text:span><text:span text:style-name="T2641">­mo na</text:span><text:span text:style-name="T2642">­rys J. Raz</text:span><text:span text:style-name="T2643">­ma.</text:span></text:p>
        <text:p text:style-name="P2644"><text:span text:style-name="T2645">J. RAZMA</text:span><text:span text:style-name="T2646"><text:s/></text:span><text:span text:style-name="T2647">(</text:span><text:span text:style-name="T2648">TS-LKDF</text:span><text:span text:style-name="T2649">)</text:span><text:span text:style-name="T2650">. Iš tik</text:span><text:span text:style-name="T2651">­rų</text:span><text:span text:style-name="T2652">­jų pa</text:span><text:span text:style-name="T2653">­si</text:span><text:span text:style-name="T2654">­ro</text:span><text:span text:style-name="T2655">­džius pir</text:span><text:span text:style-name="T2656">­mi</text:span><text:span text:style-name="T2657">­niam pro</text:span><text:span text:style-name="T2658">­jek</text:span><text:span text:style-name="T2659">­tui bu</text:span><text:span text:style-name="T2660">­vau be</text:span><text:span text:style-name="T2661">­ne vie</text:span><text:span text:style-name="T2662">­nas iš di</text:span><text:span text:style-name="T2663">­džiau</text:span><text:span text:style-name="T2664">­sių skep</text:span><text:span text:style-name="T2665">­ti</text:span><text:span text:style-name="T2666">­kų ir kri</text:span><text:span text:style-name="T2667">­ti</text:span><text:span text:style-name="T2668">­kų šio pro</text:span><text:span text:style-name="T2669">­jek</text:span><text:span text:style-name="T2670">­to, bet ko</text:span><text:span text:style-name="T2671">­mi</text:span><text:span text:style-name="T2672">­te</text:span><text:span text:style-name="T2673">­tas ir vi</text:span><text:span text:style-name="T2674">­si val</text:span><text:span text:style-name="T2675">­dan</text:span><text:span text:style-name="T2676">­tie</text:span><text:span text:style-name="T2677">­ji kaž</text:span><text:span text:style-name="T2678">­kaip ste</text:span><text:span text:style-name="T2679">­buk</text:span><text:span text:style-name="T2680">­lin</text:span><text:span text:style-name="T2681">­gai pri</text:span><text:span text:style-name="T2682">­ėmė ab</text:span><text:span text:style-name="T2683">­so</text:span><text:span text:style-name="T2684">­liu</text:span><text:span text:style-name="T2685">­čiai vi</text:span><text:span text:style-name="T2686">­sus ma</text:span><text:span text:style-name="T2687">­no pa</text:span><text:span text:style-name="T2688">­siū</text:span><text:span text:style-name="T2689">­ly</text:span><text:span text:style-name="T2690">­mus. Ne</text:span><text:span text:style-name="T2691">­la</text:span><text:span text:style-name="T2692">­bai pri</text:span><text:span text:style-name="T2693">­si</text:span><text:span text:style-name="T2694">­me</text:span><text:span text:style-name="T2695">­nu ki</text:span><text:span text:style-name="T2696">­to to</text:span><text:span text:style-name="T2697">­kio at</text:span><text:span text:style-name="T2698">­ve</text:span><text:span text:style-name="T2699">­jo. Man at</text:span><text:span text:style-name="T2700">­ro</text:span><text:span text:style-name="T2701">­do, kad da</text:span><text:span text:style-name="T2702">­bar at</text:span><text:span text:style-name="T2703">­si</text:span><text:span text:style-name="T2704">­ran</text:span><text:span text:style-name="T2705">­da vi</text:span><text:span text:style-name="T2706">­si rei</text:span><text:span text:style-name="T2707">­kia</text:span><text:span text:style-name="T2708">­mi sau</text:span><text:span text:style-name="T2709">­gik</text:span><text:span text:style-name="T2710">­liai, kad ne</text:span><text:span text:style-name="T2711">­bū</text:span><text:span text:style-name="T2712">­tų ne</text:span><text:span text:style-name="T2713">­skaid</text:span><text:span text:style-name="T2714">­riai į to</text:span><text:span text:style-name="T2715">­kius met</text:span><text:span text:style-name="T2716">­ro</text:span><text:span text:style-name="T2717">­po</text:span><text:span text:style-name="T2718">­li</text:span><text:span text:style-name="T2719">­te</text:span><text:span text:style-name="T2720">­nų pro</text:span><text:span text:style-name="T2721">­jek</text:span><text:span text:style-name="T2722">­tus nu</text:span><text:span text:style-name="T2723">­krei</text:span><text:span text:style-name="T2724">­pia</text:span><text:span text:style-name="T2725">­mi vie</text:span><text:span text:style-name="T2726">­šie</text:span><text:span text:style-name="T2727">­ji fi</text:span><text:span text:style-name="T2728">­nan</text:span><text:span text:style-name="T2729">­sai. Tai bus ne</text:span><text:span text:style-name="T2730">­įma</text:span><text:span text:style-name="T2731">­no</text:span><text:span text:style-name="T2732">­ma be Sei</text:span><text:span text:style-name="T2733">­mo kon</text:span><text:span text:style-name="T2734">­kre</text:span><text:span text:style-name="T2735">­taus spren</text:span><text:span text:style-name="T2736">­di</text:span><text:span text:style-name="T2737">­mo. Ži</text:span><text:span text:style-name="T2738">­no</text:span><text:span text:style-name="T2739">­ma, da</text:span><text:span text:style-name="T2740">­bar tas Met</text:span><text:span text:style-name="T2741">­ro</text:span><text:span text:style-name="T2742">­po</text:span><text:span text:style-name="T2743">­li</text:span><text:span text:style-name="T2744">­te</text:span><text:span text:style-name="T2745">­no įsta</text:span><text:span text:style-name="T2746">­ty</text:span><text:span text:style-name="T2747">­mas yra la</text:span><text:span text:style-name="T2748">­biau te</text:span><text:span text:style-name="T2749">­ori</text:span><text:span text:style-name="T2750">­nis, pa</text:span><text:span text:style-name="T2751">­sa</text:span><text:span text:style-name="T2752">­kan</text:span><text:span text:style-name="T2753">­tis, kad</text:span><text:s/>ap­skri­tai Lie­tu­vo­je ga­li bū­ti įgy­ven­di­na­mas met­ro­po­li­te­no pro­jek­tas, jei­gu at­si­ras pri­va­čių en­tu­zias­tų ir jei­gu to im­sis kon­kre­čios sa­vi­val­dy­bės, nes anks­čiau bu­vo no­ri­ma ini­cia­to­riu­mi pa­da­ry­ti ko­ne Vy­riau­sy­bę. Da­bar aš kvie­čiu pri­tar­ti to­kiam pro­jek­tui, ku­ris, kaip sa­kiau, yra ga­na te­ori­nis ir ko­kių nors fi­nan­si­nių grės­mių, man at­ro­do, ne­su­ke­lia.<text:s/></text:p>
        <text:p text:style-name="Roman"><text:span text:style-name="T2754">PIRMININKAS.</text:span><text:s/>Mo­ty­vai prieš – Sei­mo na­rys A. Ku­bi­lius.</text:p>
        <text:p text:style-name="Roman"><text:span text:style-name="T2755">A. KUBILIUS</text:span><text:span text:style-name="T2756"><text:s/></text:span><text:span text:style-name="T2757">(</text:span><text:span text:style-name="T2758">TS-LKDF</text:span><text:span text:style-name="T2759">)</text:span><text:span text:style-name="T2760">.<text:s/></text:span>Ger­bia­mi ko­le­gos, iš tik­rų­jų J. Raz­ma čia tei­sin­gai pa­sa­kė ar­gu­men­tą, tik aš jį ap­suk­čiau at­gal. Ką mes da­ro­me pri­im­da­mi to­kius te­ori­nius įsta­ty­mus? Jei­gu yra kon­kre­tus pro­jek­tas, svars­to­me tą kon­kre­tų pro­jek­tą, nes jei­gu svars­to­me te­ori­nius įsta­ty­mus, ką čia kas<text:s/>­fan­ta­zuo­ja, tai aš siū­lau ta­da ir­gi pa­reng­ti sku­biai ir svars­ty­ti įsta­ty­mą apie Lie­tu­vos kos­mi­nio lai­vo skry­dį į Mar­są. Te­oriš­kai ir­gi ga­li­ma. Ko­dėl ne? Ga­lė­tu­me pa­si­gir­ti pa­sau­ly­je, kad mes lei­džia­me ir to­kius da­ly­kus. Aš siū­lau ne­žais­ti žai­di­mo.<text:s/></text:p>
        <text:p text:style-name="Roman"><text:span text:style-name="T2761">PIRMININKAS.</text:span><text:s/>Mo­ty­vai iš­sa­ky­ti. Kvie­čiu bal­suo­ti dėl vi­so įsta­ty­mo pro­jek­to pri­ėmi­mo.<text:s/></text:p>
        <text:p text:style-name="Roman"/>
        <text:p text:style-name="Priemimas">Šio įsta­ty­mo pri­ėmi­mas</text:p>
        <text:p text:style-name="P2762"/>
        <text:p text:style-name="Roman"><text:span text:style-name="T2763">Bal</text:span><text:span text:style-name="T2764">­sa</text:span><text:span text:style-name="T2765">­vo 99 Sei</text:span><text:span text:style-name="T2766">­mo na</text:span><text:span text:style-name="T2767">­riai: už – 62, prieš – 6, su</text:span><text:span text:style-name="T2768">­si</text:span><text:span text:style-name="T2769">­lai</text:span><text:span text:style-name="T2770">­kė 31. Įsta</text:span><text:span text:style-name="T2771">­ty</text:span><text:span text:style-name="T2772">­mas (pro</text:span><text:span text:style-name="T2773">­jek</text:span><text:span text:style-name="T2774">­tas<text:s/></text:span><text:span text:style-name="T2775">Nr. </text:span><text:span text:style-name="T2776">XIIP-2375</text:span><text:span text:style-name="T2777">(3</text:span><text:span text:style-name="T2778">) pri</text:span><text:span text:style-name="T2779">­im</text:span><text:span text:style-name="T2780">­tas. (</text:span><text:span text:style-name="T2781">Gon</text:span><text:span text:style-name="T2782">­gas</text:span><text:span text:style-name="T2783">) Skel</text:span><text:span text:style-name="T2784">­biu per</text:span><text:span text:style-name="T2785">­trau</text:span><text:span text:style-name="T2786">­ką iki</text:span><text:span text:style-name="T2787">…</text:span><text:span text:style-name="T2788"><text:s/>(</text:span><text:span text:style-name="T2789">Bal</text:span><text:span text:style-name="T2790">­sai sa</text:span><text:span text:style-name="T2791">­lė</text:span><text:span text:style-name="T2792">­je</text:span><text:span text:style-name="T2793">) P. Gra</text:span><text:span text:style-name="T2794">­žu</text:span><text:span text:style-name="T2795">­lis, pra</text:span><text:span text:style-name="T2796">­šau.</text:span></text:p>
        <text:p text:style-name="Roman"><text:span text:style-name="T2797">P. GRAŽULIS</text:span><text:span text:style-name="T2798"><text:s/></text:span><text:span text:style-name="T2799">(</text:span><text:span text:style-name="T2800">MSNG</text:span><text:span text:style-name="T2801">)</text:span><text:span text:style-name="T2802">. La</text:span><text:span text:style-name="T2803">­bai no</text:span><text:span text:style-name="T2804">­riu pa</text:span><text:span text:style-name="T2805">­sa</text:span><text:span text:style-name="T2806">­ky</text:span><text:span text:style-name="T2807">­ti trum</text:span><text:span text:style-name="T2808">­pą re</text:span><text:span text:style-name="T2809">­pli</text:span><text:span text:style-name="T2810">­ką. Tik</text:span><text:span text:style-name="T2811">­rai svei</text:span><text:span text:style-name="T2812">­ki</text:span><text:span text:style-name="T2813">­nu Sei</text:span><text:span text:style-name="T2814">­mo na</text:span><text:span text:style-name="T2815">­rius. Gal tai yra ir šiek tiek uto</text:span><text:span text:style-name="T2816">­pi</text:span><text:span text:style-name="T2817">­ja, bet ne daž</text:span><text:span text:style-name="T2818">­nai uto</text:span><text:span text:style-name="T2819">­pi</text:span><text:span text:style-name="T2820">­ja tam</text:span><text:span text:style-name="T2821">­pa re</text:span><text:span text:style-name="T2822">­a</text:span><text:span text:style-name="T2823">­ly</text:span><text:span text:style-name="T2824">­be. Ne</text:span><text:span text:style-name="T2825">­už</text:span><text:span text:style-name="T2826">­kirs</text:span><text:span text:style-name="T2827">­kim</text:span><text:span text:style-name="T2828">e</text:span><text:span text:style-name="T2829"><text:s/>ke</text:span><text:span text:style-name="T2830">­lio. O gal at</text:span><text:span text:style-name="T2831">­si</text:span><text:span text:style-name="T2832">­ras tas in</text:span><text:span text:style-name="T2833">­ves</text:span><text:span text:style-name="T2834">­tuo</text:span><text:span text:style-name="T2835">­to</text:span><text:span text:style-name="T2836">­jas, ku</text:span><text:span text:style-name="T2837">­ris no</text:span><text:span text:style-name="T2838">­rės pa</text:span><text:span text:style-name="T2839">­sta</text:span><text:span text:style-name="T2840">­ty</text:span><text:span text:style-name="T2841">­ti Vil</text:span><text:span text:style-name="T2842">­niu</text:span><text:span text:style-name="T2843">­je met</text:span><text:span text:style-name="T2844">­ro, su</text:span><text:span text:style-name="T2845">­da</text:span><text:span text:style-name="T2846">­ry</text:span><text:span text:style-name="T2847">­ki</text:span><text:span text:style-name="T2848">­me</text:span><text:span text:style-name="T2849"><text:s/></text:span><text:span text:style-name="T2850">ga</text:span><text:span text:style-name="T2851">­li</text:span><text:span text:style-name="T2852">­my</text:span><text:span text:style-name="T2853">­bes. Tik</text:span><text:span text:style-name="T2854">­rai už</text:span><text:span text:style-name="T2855">­te</text:span><text:span text:style-name="T2856">­ko iš</text:span><text:span text:style-name="T2857">­min</text:span><text:span text:style-name="T2858">­ties ir pro</text:span><text:span text:style-name="T2859">­to Sei</text:span><text:span text:style-name="T2860">­mo na</text:span><text:span text:style-name="T2861">­riams. O tie žmo</text:span><text:span text:style-name="T2862">­nės jau gal 50 me</text:span><text:span text:style-name="T2863">­tų dir</text:span><text:span text:style-name="T2864">­ba prie šio pro</text:span><text:span text:style-name="T2865">­jek</text:span><text:span text:style-name="T2866">­to, jau jie su</text:span><text:span text:style-name="T2867">­se</text:span><text:span text:style-name="T2868">­no, bet vis tiek vil</text:span><text:span text:style-name="T2869">­ties ne</text:span><text:span text:style-name="T2870">­pra</text:span><text:span text:style-name="T2871">­ra</text:span><text:span text:style-name="T2872">­do – štai ką pa</text:span><text:span text:style-name="T2873">­ro</text:span><text:span text:style-name="T2874">­do už</text:span><text:span text:style-name="T2875">­si</text:span><text:span text:style-name="T2876">­spy</text:span><text:span text:style-name="T2877">­ri</text:span><text:span text:style-name="T2878">­mas! Jie pa</text:span><text:span text:style-name="T2879">­sie</text:span><text:span text:style-name="T2880">­kė sa</text:span><text:span text:style-name="T2881">­vo, jie pa</text:span><text:span text:style-name="T2882">­sie</text:span><text:span text:style-name="T2883">­kė, kad bent įsta</text:span><text:span text:style-name="T2884">­ty</text:span><text:span text:style-name="T2885">­mas bū</text:span><text:span text:style-name="T2886">­tų pri</text:span><text:span text:style-name="T2887">­im</text:span><text:span text:style-name="T2888">­tas, o aš ma</text:span><text:span text:style-name="T2889">­nau, kad po 50 me</text:span><text:span text:style-name="T2890">­tų tik</text:span><text:span text:style-name="T2891">­rai met</text:span><text:span text:style-name="T2892">­ro Vil</text:span><text:span text:style-name="T2893">­niu</text:span><text:span text:style-name="T2894">­je bus.<text:s/></text:span></text:p>
        <text:p text:style-name="Roman"><text:span text:style-name="T2895">PIRMININKAS.</text:span><text:span text:style-name="T2896"><text:s/>Ačiū. Pa</text:span><text:span text:style-name="T2897">­lauk</text:span><text:span text:style-name="T2898">­si</text:span><text:span text:style-name="T2899">­me ir pa</text:span><text:span text:style-name="T2900">­žiū</text:span><text:span text:style-name="T2901">­rė</text:span><text:span text:style-name="T2902">­si</text:span><text:span text:style-name="T2903">­me, kas bus po 50 me</text:span><text:span text:style-name="T2904">­tų, o grįž</text:span><text:span text:style-name="T2905">­ti į po</text:span><text:span text:style-name="T2906">­sė</text:span><text:span text:style-name="T2907">­dį po per</text:span><text:span text:style-name="T2908">­trau</text:span><text:span text:style-name="T2909">­kos kvie</text:span><text:span text:style-name="T2910">­čiu 12 va</text:span><text:span text:style-name="T2911">­lan</text:span><text:span text:style-name="T2912">­dą.<text:s/></text:span></text:p>
        <text:p text:style-name="P2913">Da­bar per­trau­ka.</text:p>
        <text:p text:style-name="P2914"/>
        <text:p text:style-name="Pertrauka">Per­trau­ka</text:p>
        <text:p text:style-name="P2915"/>
        <text:p text:style-name="Roman"/>
        <text:p text:style-name="Roman"><text:span text:style-name="T2916">PIRMININKAS.</text:span><text:s/>Ger­bia­mi ko­le­gos, tę­sia­me po­sė­dį. Vy­riau­sio­ji<text:s/>rin­ki­mų ko­mi­si­ja spa­lio 4 die­ną Sei­mo na­re pa­tvir­ti­no Ire­ną Ha­a­se. Sei­mo sta­tu­tas nu­ma­to, kad Sei­mo na­rių prie­sai­kas pri­ima Lie­tu­vos Res­pub­li­kos Kon­sti­tu­ci­nio Teis­mo pir­mi­nin­kas. Kvie­čiu Lie­tu­vos Res­pub­li­kos Kon­sti­tu­ci­nio Teis­mo pir­mi­nin­ką D. Ža­li­mą at­lik­ti pri­saik­di­ni­mo pro­ce­dū­rą.<text:s/></text:p>
        <text:p text:style-name="Roman"/>
        <text:p text:style-name="Laikas">12.00 val.</text:p>
        <text:p text:style-name="Roman12">Sei­mo na­rės Ire­nos Ha­a­se prie­sai­ka</text:p>
        <text:p text:style-name="Roman"/>
        <text:p text:style-name="Roman"><text:span text:style-name="T2917">D. ŽALIMAS.</text:span><text:s/>Ger­bia­ma­sis Sei­mo Pir­mi­nin­ke, ger­bia­mie­ji Sei­mo na­riai, Lie­tu­vos Res­pub­li­kos Vy­riau­sio­ji rin­ki­mų ko­mi­si­ja, kaip bu­vo mi­nė­ta, 2018 m.<text:s/>spa­lio 4 d.<text:s/>pri­ėmė spren­di­mą<text:s/>Nr. Sp-110 dėl 2018 m.<text:s/>rug­sė­jo 16 d.<text:s/>nau­jų rin­ki­mų į Lie­tu­vos Res­pub­li­kos Sei­mą vien­man­da­tė­je Za­na­vy­kų rin­ki­mų apy­gar­do­je<text:s/>Nr. 64 ga­lu­ti­nių re­zul­ta­tų pa­tvir­ti­ni­mo“. Ja­me<text:s/>nu­<text:soft-page-break/>spren­dė nu­sta­ty­ti, kad pa­gal bal­sa­vi­mų re­zul­ta­tus dau­giau­siai rin­kė­jų bal­sų ga­vu­si I. Ha­a­se iš­rink­ta Lie­tu­vos Res­pub­li­kos Sei­mo na­re.<text:s/></text:p>
        <text:p text:style-name="Roman">Šis Vy­riau­sio­sios rin­ki­mų ko­mi­si­jos spren­di­mas pa­skelb­tas in­ter­ne­te, kaip rei­ka­lau­ja­ma, 2018 m.<text:s/>spa­lio 5 d.<text:s/>Tai­gi jis įsi­ga­lio­jo. Iš­rink­to­ji Sei­mo na­rė ga­li pri­siek­ti Sei­mo ple­na­ri­nia­me po­sė­dy­je.<text:s/></text:p>
        <text:p text:style-name="Roman">Prieš pri­im­da­mas Sei­mo na­rės prie­sai­ką, tu­riu pa­aiš­kin­ti kai ku­rias kon­sti­tu­ci­nes ir Sei­mo sta­tu­to nuo­sta­tas, su­si­ju­sias su šia pro­ce­dū­ra.<text:s/></text:p>
        <text:p text:style-name="Roman">Lie­tu­vos Res­pub­li­kos Kon­sti­tu­ci­jos 59 straips­nio 2 ir 3 da­ly­se yra nu­sta­ty­ta: „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“<text:s/></text:p>
        <text:p text:style-name="Roman">Kon­sti­tu­ci­nis Teis­mas sa­vo bai­gia­muo­siuo­se ak­tuo­se yra kon­sta­ta­vęs, kad Sei­mo na­rio prie­sai­ka nė­ra vien for­ma­lus ar sim­bo­li­nis ak­tas. Ji nė­ra vien iš­kil­min­gas prie­sai­kos žo­džio iš­ta­ri­mas ir prie­sai­kos ak­to pa­si­ra­šy­mas. Sei­mo na­rio prie­sai­kos ak­tas yra kon­sti­tu­ciš­kai ir tei­siš­kai reikš­min­gas.<text:s/></text:p>
        <text:p text:style-name="Roman">Duo­da­mas prie­sai­ką, iš­rink­tas Sei­mo na­rys vie­šai ir iš­kil­min­gai įsi­pa­rei­go­ja veik­ti taip, kaip įpa­rei­go­ja duo­ta prie­sai­ka, ir jo­kio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ši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e­sai­ką pri­ėmu­siam Kon­sti­tu­ci­nio Teis­mo pir­mi­nin­kui, ku­r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Roman">Pa­gal Sei­mo tra­di­ci­ją, pri­imant Sei­mo na­rio<text:s/>prie­sai­ką, Sei­mo sa­lė­je vi­si sto­vi.<text:s/></text:p>
        <text:p text:style-name="Roman">Pra­de­da­me pri­ėmi­mo pro­ce­dū­rą. Pra­šo­me sto­ti.<text:s/></text:p>
        <text:p text:style-name="Roman">Kvie­čiu pri­siek­ti iš­rink­tą­ją Sei­mo na­rę I. Ha­a­se.<text:s/></text:p>
        <text:p text:style-name="Roman"><text:span text:style-name="T2918">I. HAASE.</text:span><text:s/>Aš, Ire­na Ha­a­se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2919">D. ŽALIMAS.</text:span><text:s/>Skel­biu, kad Sei­mo na­rė<text:s/>I. Ha­a­se pri­sie­kė 2018 m.<text:s/>spa­lio 9 d.<text:s/>Sei­mo po­sė­dy­je ir, re­mian­tis Kon­sti­tu­ci­jos 59 straips­niu, įgi­jo vi­sas Tau­tos at­sto­vo tei­ses. Svei­ki­nu pri­sie­ku­si­ą­ją Sei­mo na­rę. (<text:span text:style-name="T2920">Plo</text:span><text:span text:style-name="T2921">­ji</text:span><text:span text:style-name="T2922">­mai</text:span>)<text:s/></text:p>
        <text:p text:style-name="Roman"><text:span text:style-name="T2923">PIRMININKAS.</text:span><text:s/>Kol vyks­ta svei­ki­ni­mai, pra­ne­šu, kad to­liau po­sė­džiui pir­mi­nin­kaus Sei­mo Pir­mi­nin­ko pir­mo­ji pa­va­duo­to­ja R. Baš­kie­nė.</text:p>
        <text:p text:style-name="Roman"/>
        <text:p text:style-name="Laikas">12.06 val.</text:p>
        <text:p text:style-name="Roman12">In­for­ma­ci­niai pra­ne­ši­mai</text:p>
        <text:p text:style-name="Roman"/>
        <text:p text:style-name="Roman"><text:span text:style-name="T2924">PIRMININKĖ (R. BAŠKIENĖ</text:span><text:span text:style-name="T2925">,<text:s/></text:span><text:span text:style-name="T2926">LVŽSF</text:span><text:span text:style-name="T2927">).</text:span><text:span text:style-name="T2928"><text:s/></text:span><text:span text:style-name="T2929">Ma</text:span><text:span text:style-name="T2930">­lo</text:span><text:span text:style-name="T2931">­nūs ko</text:span><text:span text:style-name="T2932">­le</text:span><text:span text:style-name="T2933">­gos, tę</text:span><text:span text:style-name="T2934">­sia</text:span><text:span text:style-name="T2935">­me po</text:span><text:span text:style-name="T2936">­sė</text:span><text:span text:style-name="T2937">­dį. Leis</text:span><text:span text:style-name="T2938">­ki</text:span><text:span text:style-name="T2939">­te pa</text:span><text:span text:style-name="T2940">­gar</text:span><text:span text:style-name="T2941">­sin</text:span><text:span text:style-name="T2942">­ti man Lie</text:span><text:span text:style-name="T2943">­tu</text:span><text:span text:style-name="T2944">­vos Res</text:span><text:span text:style-name="T2945">­pub</text:span><text:span text:style-name="T2946">­li</text:span><text:span text:style-name="T2947">­kos Sei</text:span><text:span text:style-name="T2948">­mo na</text:span><text:span text:style-name="T2949">­rės I. Ha</text:span><text:span text:style-name="T2950">­a</text:span><text:span text:style-name="T2951">­s</text:span><text:span text:style-name="T2952">e</text:span><text:span text:style-name="T2953">, ku</text:span><text:span text:style-name="T2954">­ri ką tik pri</text:span><text:span text:style-name="T2955">­sie</text:span><text:span text:style-name="T2956">­kė ir ku</text:span><text:span text:style-name="T2957">­rią ma</text:span><text:span text:style-name="T2958">­lo</text:span><text:span text:style-name="T2959">­niai svei</text:span><text:span text:style-name="T2960">­ki</text:span><text:span text:style-name="T2961">­na</text:span><text:span text:style-name="T2962">­me, pra</text:span><text:span text:style-name="T2963">­šy</text:span><text:span text:style-name="T2964">­mą pri</text:span><text:span text:style-name="T2965">­im</text:span><text:span text:style-name="T2966">­ti į Tė</text:span><text:span text:style-name="T2967">­vy</text:span><text:span text:style-name="T2968">­nės są</text:span><text:span text:style-name="T2969">­jun</text:span><text:span text:style-name="T2970">­gos-Lie</text:span><text:span text:style-name="T2971">­tu</text:span><text:span text:style-name="T2972">­vos krikš</text:span><text:span text:style-name="T2973">­čio</text:span><text:span text:style-name="T2974">­nių de</text:span><text:span text:style-name="T2975">­mok</text:span><text:span text:style-name="T2976">­ra</text:span><text:span text:style-name="T2977">­tų frak</text:span><text:span text:style-name="T2978">­ci</text:span><text:span text:style-name="T2979">­ją. Pra</text:span><text:span text:style-name="T2980">­šy</text:span><text:span text:style-name="T2981">­me skel</text:span><text:span text:style-name="T2982">­bia</text:span><text:span text:style-name="T2983">­ma: „Pra</text:span><text:span text:style-name="T2984">­šau pri</text:span><text:span text:style-name="T2985">­im</text:span><text:span text:style-name="T2986">­ti ma</text:span><text:span text:style-name="T2987">­ne, Sei</text:span><text:span text:style-name="T2988">­mo na</text:span><text:span text:style-name="T2989">­rę Ire</text:span><text:span text:style-name="T2990">­ną Ha</text:span><text:span text:style-name="T2991">­a</text:span><text:span text:style-name="T2992">­s</text:span><text:span text:style-name="T2993">e</text:span><text:span text:style-name="T2994">, į Tė</text:span><text:span text:style-name="T2995">­vy</text:span><text:span text:style-name="T2996">­nės są</text:span><text:span text:style-name="T2997">­jun</text:span><text:span text:style-name="T2998">­gos-Lie</text:span><text:span text:style-name="T2999">­tu</text:span><text:span text:style-name="T3000">­</text:span><text:soft-page-break/><text:span text:style-name="T3001">vos krikš</text:span><text:span text:style-name="T3002">­čio</text:span><text:span text:style-name="T3003">­nių de</text:span><text:span text:style-name="T3004">­mok</text:span><text:span text:style-name="T3005">­ra</text:span><text:span text:style-name="T3006">­tų frak</text:span><text:span text:style-name="T3007">­ci</text:span><text:span text:style-name="T3008">­ją.“ Sei</text:span><text:span text:style-name="T3009">­mo na</text:span><text:span text:style-name="T3010">­rė pa</text:span><text:span text:style-name="T3011">­si</text:span><text:span text:style-name="T3012">­ra</text:span><text:span text:style-name="T3013">­šo ir tam pri</text:span><text:span text:style-name="T3014">­ta</text:span><text:span text:style-name="T3015">­ria frak</text:span><text:span text:style-name="T3016">­ci</text:span><text:span text:style-name="T3017">­jos se</text:span><text:span text:style-name="T3018">­niū</text:span><text:span text:style-name="T3019">­nas G. Land</text:span><text:span text:style-name="T3020">­sber</text:span><text:span text:style-name="T3021">­gis.<text:s/></text:span></text:p>
        <text:p text:style-name="P3022">Ki­tus Sei­mo nu­ta­ri­mus dėl ger­bia­mo­sios mū­sų ko­le­gės dar­bo ko­mi­te­tuo­se, ko­mi­si­jo­se mes pri­im­si­me šio ple­na­ri­nio po­sė­džio me­tu, tad juos ta­da ir pa­skelb­si­me. O da­bar tę­si­me dar­bą to­liau.</text:p>
        <text:p text:style-name="P3023"/>
        <text:p text:style-name="Laikas">12.07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 pakei­ti­mo“ pro­jek­tas<text:s/>Nr. XIIIP-2538(2) (<text:span text:style-name="T3024">svars</text:span><text:span text:style-name="T3025">­ty</text:span><text:span text:style-name="T3026">­mas ir pri</text:span><text:span text:style-name="T3027">­ėmi</text:span><text:span text:style-name="T3028">­mas</text:span>)</text:p>
        <text:p text:style-name="P3029"/>
        <text:p text:style-name="Roman"><text:span text:style-name="T3030">Skel</text:span><text:span text:style-name="T3031">­biu</text:span><text:span text:style-name="T3032"><text:s/></text:span><text:span text:style-name="T3033">mū</text:span><text:span text:style-name="T3034">­sų dar</text:span><text:span text:style-name="T3035">­bo</text:span><text:span text:style-name="T3036">­tvarkės 1-7 klau</text:span><text:span text:style-name="T3037">­si</text:span><text:span text:style-name="T3038">­mą –<text:s/></text:span>Sei­mo nu­ta­ri­mo „Dėl Lie­tu­vos Res­pub­li­kos Sei­mo 2017 m.<text:s/>bir­že­lio 22 d.<text:s/>nu­ta­ri­mo<text:s/>Nr. XIII-508 „Dėl Lie­tu­vos Res­pub­li­kos vy­riau­sio­sios rin­ki­mų ko­mi­si­jos su­da­ry­mo“ pa­kei­ti­mo“ pro­jek­tas<text:s/>Nr. XIIIP-2538(2). Kvie­čiu G. Bu­ro­kie­nę. Vals­ty­bės val­dy­mo ir sa­vi­val­dy­bių ko­mi­te­to iš­va­da. Svars­ty­mas.<text:s/></text:p>
        <text:p text:style-name="Roman"><text:span text:style-name="T3039">G. BUROKIENĖ</text:span><text:s/><text:span text:style-name="T3040">(</text:span><text:span text:style-name="T3041">LVŽSF</text:span><text:span text:style-name="T3042">)</text:span>. Vals­ty­bės val­dy­mo ir sa­vi­val­dy­bių ko­mi­te­tas va­kar svars­tė nu­ta­ri­mo pro­jek­tą. Spren­di­mas – pri­tar­ti ko­mi­te­to pa­to­bu­lin­tam Sei­mo nu­ta­ri­mo pro­jek­tui<text:s/>Nr. XIIIP-2538(2) ir ko­mi­te­to iš­va­doms ben­dru su­ta­ri­mu.<text:s/></text:p>
        <text:p text:style-name="Roman"><text:span text:style-name="T3043">PIRMININKĖ.</text:span><text:s/>Dė­ko­ja­me. Svars­ty­mo sta­di­ja. No­rin­čių da­ly­vau­ti dis­ku­si­jo­je nė­ra. Ar ger­bia­mas kan­di­da­tas no­ri kal­bė­ti? Ne, ne­no­ri.<text:s/></text:p>
        <text:p text:style-name="Roman">Mo­ty­vai. No­rin­čių kal­bė­ti taip pat nė­ra. Po svars­ty­mo ga­li­me<text:s/>ben­dru su­ta­ri­mu pri­tar­ti? Ga­li­me pri­tar­ti.<text:s/></text:p>
        <text:p text:style-name="Roman">Pri­ėmi­mas. No­rin­čių kal­bė­ti taip pat nė­ra? Nė­ra.<text:s/></text:p>
        <text:p text:style-name="Roman">Ger­bia­mi ko­le­gos, mums rei­kia pa­tvir­tin­ti slap­to bal­sa­vi­mo biu­le­te­nį. Ga­li­me jam pri­tar­ti? Ga­li­me pri­tar­ti ir jį tvir­ti­na­me.</text:p>
        <text:p text:style-name="Roman">Taip pat no­riu pa­gar­sin­ti bal­sų skai­čia­vi­mo gru­pę: A. But­ke­vi­čius, J. Var­ka­lys, I. Ro­zo­va, K. Star­ke­vi­čius, G. Ste­po­na­vi­čius, Z. Strei­kus, D. Ša­ka­lie­nė ir O. Va­liu­ke­vi­čiū­tė. Ger­bia­mi ko­le­gos, ry­ti­nio po­sė­džio pa­bai­go­je, pa­bai­gus šio ry­ti­nio po­sė­džio dar­bo­tvarkės klau­si­mus, skelb­si­me slap­to bal­sa­vi­mo pro­ce­dū­rą.</text:p>
        <text:p text:style-name="Roman"/>
        <text:p text:style-name="Laikas">12.09 val.</text:p>
        <text:p text:style-name="Roman12">Sei­mo nu­ta­ri­mo „Dėl Man­to Mar­ti­šiaus pa­sky­ri­mo Lie­tu­vos<text:s/>ra­di­jo ir te­le­vi­zi­jos komi­si­jos pir­mi­nin­ku“ pro­jek­tas<text:s/>Nr. XIIIP-2549(3) (<text:span text:style-name="T3044">svars</text:span><text:span text:style-name="T3045">­ty</text:span><text:span text:style-name="T3046">­mas ir pri</text:span><text:span text:style-name="T3047">­ėmi</text:span><text:span text:style-name="T3048">­mas</text:span>)</text:p>
        <text:p text:style-name="Roman"/>
        <text:p text:style-name="Roman">Ki­tas mū­sų dar­bo­tvarkės klau­si­mas – Sei­mo nu­ta­ri­mo „Dėl Man­to Mar­ti­šiaus pa­sky­ri­mo Lie­tu­vos ra­di­jo ir te­le­vi­zi­jos ko­mi­si­jos pir­mi­nin­ku“ pro­jek­tas<text:s/>Nr. XIIIP-2549(3). Svars­ty­mas. Kvie­čiu Kul­tū­ros ko­mi­te­to pra­ne­šė­ją, ko­mi­te­to pir­mi­nin­ką R. Kar­baus­kį. Pra­šau pa­skelb­ti ko­mi­te­to iš­va­dą.</text:p>
        <text:p text:style-name="Roman"><text:span text:style-name="T3049">R. KARBAUSKIS</text:span><text:s/><text:span text:style-name="T3050">(</text:span><text:span text:style-name="T3051">LVŽSF</text:span><text:span text:style-name="T3052">)</text:span>. Nu­ta­ri­mas vie­no straips­nio – pa­skir­ti M. Mar­ti­šių Lie­tu­vos ra­di­jo ir te­le­vi­zi­jos ko­mi­si­jos pir­mi­nin­ku. Ko­mi­te­te bu­vo svars­ty­ta, nu­tar­ta 4 bal­sais už (…) bal­sa­vi­me, prieš – 2 pri­im­ti šį spren­di­mą.</text:p>
        <text:p text:style-name="Roman"><text:span text:style-name="T3053">PIRMININKĖ.</text:span><text:s/>Dė­ko­ju ko­mi­te­to pir­mi­nin­kui. Dis­ku­si­ja. Kvie­čiu P. Gra­žu­lį. Pra­šom, kole­ga.</text:p>
        <text:p text:style-name="Roman"><text:span text:style-name="T3054">P. GRAŽULIS</text:span><text:span text:style-name="T3055"><text:s/></text:span><text:span text:style-name="T3056">(</text:span><text:span text:style-name="T3057">MSNG</text:span><text:span text:style-name="T3058">)</text:span><text:span text:style-name="T3059">.</text:span><text:s/>Ger­bia­ma po­sė­džio pir­mi­nin­ke, ger­bia­mi Sei­mo na­riai, aš ma­nau, ski­riant Lie­tu­vos ra­di­jo ir te­le­vi­zi­jos ko­mi­si­jos pir­mi­nin­ku žmo­gų, yra ga­li­my­bė pa­kal­bė­ti apie tai, apie ką daž­nai kal­ba­me pri­va­čiai, bet bi­jo­me kal­bė­ti vie­šai – apie ži­niask­lai­dos li­gas, kad ži­niask­lai­da yra už­val­dy­ta, kad ži­niask­lai­da ser­ga.<text:s/></text:p>
        <text:p text:style-name="Roman">Per<text:s/>dešimt<text:s/>D. Gry­baus­kai­tės pre­zi­den­ta­vi­mo me­tų ži­niask­lai­dos lais­vės in­dek­sas<text:s/>iš<text:s/>9 vie­tos tarp Eu­ro­pos Są­jun­gos ša­lių nu­kri­to gal jau že­miau ne­gu į 36 vie­tą. Aki­vaiz­džiai ma­to­me, kad ži­niask­lai­da tar­nau­ja ne tik ver­slui ir ver­slo už­val­dy­toms po­li­ti­nėms par­ti­joms. Aš no­riu pa­mi­nė­ti vie­ną fak­tą, skan­da­lin­gą fak­tą, apie ku­rį ži­niask­lai­da kaž­ko­dėl be­veik ne­ra­šė, o pa­ra­<text:soft-page-break/>šė vi­siš­kai prie­šin­gai. Kai kon­ser­va­to­riai krei­pė­si į Kon­sti­tu­ci­nį Teis­mą, ar pa­ko­re­guo­tas<text:s/>pri­va­čių fon­dų įsta­ty­mas ne­pri­eš­ta­rau­ja Kon­sti­tu­ci­jai, kai Kon­sti­tu­ci­nio Teis­mo tei­sė­jos se­suo, bū­da­ma ad­vo­ka­tė ir at­sto­vau­jan­ti pri­va­tiems fon­dams, bu­vo pa­skir­ta reng­ti iki­teis­mi­nes Kon­sti­tu­ci­nio Teis­mo iš­va­das ir kai S. Ja­ke­liū­nas tai pa­vie­ši­no, tik ta­da ši Kon­sti­tu­ci­nio Teis­mo tei­sė­ja bu­vo at­sta­ty­din­ta. Ir ką pa­da­rė ži­niask­lai­da? Ogi ži­niask­lai­da ap­kal­ti­no S. Ja­ke­liū­ną, o ne tai, kad tei­sė­ja su­pai­nio­jo vie­šuo­sius ir pri­va­čius in­te­re­sus, kad ji tu­rė­tų fak­tiš­kai at­si­sta­ty­din­ti iš už­ima­mų pa­rei­gų. Skan­da­las ap­vers­tas aukš­tyn ko­jomis. Pa­mąs­ty­ki­me, kas bū­tų de­mo­kra­tinėje vals­ty­bė­je? Ma­nau, toks tei­sė­jas tik­rai ne­ga­lė­tų dirb­ti, Kon­sti­tu­ci­nio Teis­mo tei­sė­jas ne­ga­lė­tų to­liau ei­ti pa­rei­gų.</text:p>
        <text:p text:style-name="Roman">Mie­lie­ji, mes ga­li­me pa­mi­nė­ti ir tai, kad Vy­riau­sy­bės po­sė­dy­je bu­vo kal­ba­ma apie ži­nia­s­k­lai­dą, apie tai, apie ką jūs kal­ba­te pri­va­čiai. Ir štai koks bu­vo pa­da­ry­tas mui­lo bur­bu­las, skan­da­las, li­be­ra­lio­sios vi­suo­me­nės suor­ga­ni­zuo­tas pi­ke­tas, o ji taip pat yra kaip at­ra­ma už­val­dy­tai ži­niask­lai­dai. Vi­suo­me­nė tuos da­ly­kus, pro­ce­sus ma­to, ma­to tuos pro­ce­sus ir po­li­ti­kai, bet, de­ja, nie­ko ne­ža­da da­ry­ti ir keis­ti. Ši­tas mo­de­lis tik­rai ne­pa­si­tei­si­no. Ši­tas ko­le­ga bu­vo ši­tos ko­mi­si­jos vi­ce­pir­mi­nin­kas, ma­tė vis­ką, kas vyks­ta vie­šo­jo­je erd­vė­je, ir, de­ja, mes jo bal­so ne­gir­dė­jo­me, kad jis sa­ky­tų Sei­mo na­riams, ga­lų ga­le Kul­tū­ros ko­mi­te­tui, kad rei­kia iš es­mės re­for­muo­ti ži­niask­lai­dą, rei­kia ją iš­lais­vin­ti, ji ne­lais­va, ži­niask­lai­da yra už­val­dy­ta.<text:s/></text:p>
        <text:p text:style-name="Roman">Ger­bia­mie­ji Sei­mo na­riai, jūs pra­re­gė­ki­te, ži­niask­lai­da yra už­val­dy­ta. Va­kar aš žiū­riu Lie­tu­vos te­le­vi­zi­jos „Pa­no­ra­mą“, aki­vaiz­džiai pu­sė „Pa­no­ra­mos“ lai­dos skir­ta „Jo­na­vos grū­dams“. Lyg šian­dien Ag­ro­kon­cer­nas tu­rė­tų 25 %<text:s/>„Jo­na­vos grū­dų“ ak­ci­jų. Man la­bai keis­ta, man at­ro­do, grei­tai K. Star­ke­vi­čių iš­mes iš Kon­ser­va­to­rių frak­ci­jos, nes jis vie­nin­te­lis vis­ką su­dė­lio­jo į sa­vo vie­tas, kad čia nė­ra jo­kios pro­ble­mos, kad rei­kia ap­skri­tai keis­ti si­tu­a­ci­ją, mais­to pro­duk­tų, grū­dų sau­go­ji­mo re­zer­vo si­tu­a­ci­ją, kad rei­kia iš­skai­dy­ti po re­gio­nus, nes taip bū­tų ir sau­giau, ir gal­būt skaid­riau. O štai mi­nist­ras kaž­kaip… ne­su­pran­ta­ma bu­vo že­mės ūkio mi­nist­ro kal­ba. To­dėl aš siū­lau, krei­piuo­si į jus, ypač į Kul­tū­ros ko­mi­te­tą, ku­riam ir yra pa­ves­ta at­sa­ko­my­bė tvar­ky­ti tą ži­niask­lai­dos esa­mą si­tu­a­ci­ją, ne­jau­gi mes gy­ven­si­me to­kio­je bai­mė­je,<text:s/>ko­kio­je gy­ve­no­me so­viet­me­čiu? Ir ne­jau­gi ne­ga­li­me pa­žvelg­ti tie­siai į akis ir pa­sa­ky­ti, kad ši­ta sis­te­ma yra nu­gy­ven­ta, kad ji ži­niask­lai­dą su­sarg­di­no? Ir aki­vaiz­džiai ma­to­me – dar kar­tą kar­to­ju, kad ži­niask­lai­da ne vi­suo­me­nei tar­nau­ja. Be abe­jo­nės, pa­vie­ši­nus VSD ty­ri­mus, mes pa­ma­tė­me, kad ži­niask­lai­dos gru­pė „MG Bal­tic“ tar­na­vo… su­kū­rė par­ti­ją, ku­ri tar­nau­tų jos ver­slo in­te­re­sams, o Lie­tu­vos vi­suo­me­ni­nis tran­sliuo­to­jas bu­vo tik prie­das prie ži­niask­lai­dos gru­pės „MG Bal­tic“. Ar ne aki­vaiz­du, kai nė­ra al­ter­na­ty­vos, kai nė­ra nuo­mo­nės, kai į vie­ną lai­dą kvie­čia­mas opo­nen­tas, o prieš opo­nen­tą – de­šimt pa­šne­ko­vų, kad jį su­nie­kin­tų, pa­že­min­tų, su­tryp­tų…</text:p>
        <text:p text:style-name="Roman"><text:span text:style-name="T3060">PIRMININKĖ.</text:span><text:span text:style-name="T3061"><text:s/></text:span>Ačiū, ko­le­ga, lai­kas.</text:p>
        <text:p text:style-name="Roman"><text:span text:style-name="T3062">P. GRAŽULIS</text:span><text:span text:style-name="T3063"><text:s/></text:span><text:span text:style-name="T3064">(</text:span><text:span text:style-name="T3065">MSNG</text:span><text:span text:style-name="T3066">)</text:span><text:span text:style-name="T3067">.<text:s/></text:span><text:span text:style-name="T3068">…n</text:span><text:span text:style-name="T3069">es jis ne</text:span><text:span text:style-name="T3070">­ati</text:span><text:span text:style-name="T3071">­tin</text:span><text:span text:style-name="T3072">­ka ši</text:span><text:span text:style-name="T3073">­tos sis</text:span><text:span text:style-name="T3074">­te</text:span><text:span text:style-name="T3075">­mos. To</text:span><text:span text:style-name="T3076">­dėl aš ne</text:span><text:span text:style-name="T3077">­ga</text:span><text:span text:style-name="T3078">­liu bal</text:span><text:span text:style-name="T3079">­suo</text:span><text:span text:style-name="T3080">­ti už nau</text:span><text:span text:style-name="T3081">­ją va</text:span><text:span text:style-name="T3082">­do</text:span><text:span text:style-name="T3083">­vą, nes jis tik</text:span><text:span text:style-name="T3084">­rai ne</text:span><text:span text:style-name="T3085">­pa</text:span><text:span text:style-name="T3086">­keis si</text:span><text:span text:style-name="T3087">­tu</text:span><text:span text:style-name="T3088">­a</text:span><text:span text:style-name="T3089">­ci</text:span><text:span text:style-name="T3090">­jos.</text:span><text:span text:style-name="T3091"><text:s/></text:span></text:p>
        <text:p text:style-name="Roman"><text:span text:style-name="T3092">PIRMININKĖ.</text:span><text:span text:style-name="T3093"><text:s/>Dė</text:span><text:span text:style-name="T3094">­ko</text:span><text:span text:style-name="T3095">­ju. Dau</text:span><text:span text:style-name="T3096">­giau da</text:span><text:span text:style-name="T3097">­ly</text:span><text:span text:style-name="T3098">­vau</text:span><text:span text:style-name="T3099">­ti dis</text:span><text:span text:style-name="T3100">­ku</text:span><text:span text:style-name="T3101">­si</text:span><text:span text:style-name="T3102">­jo</text:span><text:span text:style-name="T3103">­je nie</text:span><text:span text:style-name="T3104">­kas ne</text:span><text:span text:style-name="T3105">­už</text:span><text:span text:style-name="T3106">­si</text:span><text:span text:style-name="T3107">­ra</text:span><text:span text:style-name="T3108">­šė. Mo</text:span><text:span text:style-name="T3109">­ty</text:span><text:span text:style-name="T3110">­vai po svars</text:span><text:span text:style-name="T3111">­ty</text:span><text:span text:style-name="T3112">­mo. No</text:span><text:span text:style-name="T3113">­rin</text:span><text:span text:style-name="T3114">­čių kal</text:span><text:span text:style-name="T3115">­bė</text:span><text:span text:style-name="T3116">­ti nė</text:span><text:span text:style-name="T3117">­ra. Ga</text:span><text:span text:style-name="T3118">­li</text:span><text:span text:style-name="T3119">­me ben</text:span><text:span text:style-name="T3120">­dru su</text:span><text:span text:style-name="T3121">­ta</text:span><text:span text:style-name="T3122">­ri</text:span><text:span text:style-name="T3123">­mu ar rei</text:span><text:span text:style-name="T3124">­kia bal</text:span><text:span text:style-name="T3125">­suo</text:span><text:span text:style-name="T3126">­ti? Tie</text:span><text:span text:style-name="T3127">­sa, ne</text:span><text:span text:style-name="T3128">­bal</text:span><text:span text:style-name="T3129">­suo</text:span><text:span text:style-name="T3130">­ja</text:span><text:span text:style-name="T3131">­me, ko</text:span><text:span text:style-name="T3132">­le</text:span><text:span text:style-name="T3133">­gos. At</text:span><text:span text:style-name="T3134">­si</text:span><text:span text:style-name="T3135">­pra</text:span><text:span text:style-name="T3136">­šau, ne</text:span><text:span text:style-name="T3137">­bal</text:span><text:span text:style-name="T3138">­suo</text:span><text:span text:style-name="T3139">­ja</text:span><text:span text:style-name="T3140">­me, nes bus slap</text:span><text:span text:style-name="T3141">­tas bal</text:span><text:span text:style-name="T3142">­sa</text:span><text:span text:style-name="T3143">­vi</text:span><text:span text:style-name="T3144">­mas.<text:s/></text:span></text:p>
        <text:p text:style-name="P3145">V. Ba­kas – nuo­mo­nė už.</text:p>
        <text:p text:style-name="Roman"><text:span text:style-name="T3146">V. BAKAS</text:span><text:span text:style-name="T3147"><text:s/></text:span><text:span text:style-name="T3148">(</text:span><text:span text:style-name="T3149">LVŽSF</text:span><text:span text:style-name="T3150">)</text:span><text:span text:style-name="T3151">. Ger</text:span><text:span text:style-name="T3152">­bia</text:span><text:span text:style-name="T3153">­mi ko</text:span><text:span text:style-name="T3154">­le</text:span><text:span text:style-name="T3155">­gos, iš tik</text:span><text:span text:style-name="T3156">­rų</text:span><text:span text:style-name="T3157">­jų aš pa</text:span><text:span text:style-name="T3158">­lai</text:span><text:span text:style-name="T3159">­ky</text:span><text:span text:style-name="T3160">­čiau šį kan</text:span><text:span text:style-name="T3161">­di</text:span><text:span text:style-name="T3162">­da</text:span><text:span text:style-name="T3163">­tą ir dėl to</text:span><text:span text:style-name="T3164">­kios prie</text:span><text:span text:style-name="T3165">­žas</text:span><text:span text:style-name="T3166">­ties: tik</text:span><text:span text:style-name="T3167">­rai tai – žmo</text:span><text:span text:style-name="T3168">­gus, ku</text:span><text:span text:style-name="T3169">­ris kol kas vie</text:span><text:span text:style-name="T3170">­nin</text:span><text:span text:style-name="T3171">­te</text:span><text:span text:style-name="T3172">­lis iš ins</text:span><text:span text:style-name="T3173">­ti</text:span><text:span text:style-name="T3174">­tu</text:span><text:span text:style-name="T3175">­ci</text:span><text:span text:style-name="T3176">­jų, ku</text:span><text:span text:style-name="T3177">­rios, kaip nu</text:span><text:span text:style-name="T3178">­sta</text:span><text:span text:style-name="T3179">­tė NSGK, bu</text:span><text:span text:style-name="T3180">­vo pa</text:span><text:span text:style-name="T3181">­žei</text:span><text:span text:style-name="T3182">­džia</text:span><text:span text:style-name="T3183">­mos. Jų iš vi</text:span><text:span text:style-name="T3184">­so bu</text:span><text:span text:style-name="T3185">­vo 13: de</text:span><text:span text:style-name="T3186">­šimt mi</text:span><text:span text:style-name="T3187">­nis</text:span><text:span text:style-name="T3188">­te</text:span><text:span text:style-name="T3189">­ri</text:span><text:span text:style-name="T3190">­jų ir trys ins</text:span><text:span text:style-name="T3191">­ti</text:span><text:span text:style-name="T3192">­tu</text:span><text:span text:style-name="T3193">­ci</text:span><text:span text:style-name="T3194">­jos. Jis vis dėl</text:span><text:span text:style-name="T3195">­to iš</text:span><text:span text:style-name="T3196">­drį</text:span><text:span text:style-name="T3197">­so kel</text:span><text:span text:style-name="T3198">­ti tą klau</text:span><text:span text:style-name="T3199">­si</text:span><text:span text:style-name="T3200">­mą, ar pa</text:span><text:span text:style-name="T3201">­žei</text:span><text:span text:style-name="T3202">­džia</text:span><text:span text:style-name="T3203">­mas va</text:span><text:span text:style-name="T3204">­do</text:span><text:span text:style-name="T3205">­vas ga</text:span><text:span text:style-name="T3206">­li va</text:span><text:span text:style-name="T3207">­do</text:span><text:span text:style-name="T3208">­vau</text:span><text:span text:style-name="T3209">­ti to</text:span><text:span text:style-name="T3210">­kiai ko</text:span><text:span text:style-name="T3211">­mi</text:span><text:span text:style-name="T3212">­si</text:span><text:span text:style-name="T3213">­jai. Ma</text:span><text:span text:style-name="T3214">­no ži</text:span><text:span text:style-name="T3215">­nio</text:span><text:span text:style-name="T3216">­mis, kel</text:span><text:span text:style-name="T3217">­da</text:span><text:span text:style-name="T3218">­mas tą klau</text:span><text:span text:style-name="T3219">­si</text:span><text:span text:style-name="T3220">­mą, jis ne</text:span><text:span text:style-name="T3221">­bu</text:span><text:span text:style-name="T3222">­vo tik</text:span><text:span text:style-name="T3223">­ras, ar su</text:span><text:span text:style-name="T3224">­lauks pa</text:span><text:span text:style-name="T3225">­ra</text:span><text:span text:style-name="T3226">­mos vi</text:span><text:span text:style-name="T3227">­du</text:span><text:span text:style-name="T3228">­je, su</text:span><text:span text:style-name="T3229">­lauks pa</text:span><text:span text:style-name="T3230">­ra</text:span><text:span text:style-name="T3231">­mos tarp mū</text:span><text:span text:style-name="T3232">­sų. Ne</text:span><text:span text:style-name="T3233">­pai</text:span><text:span text:style-name="T3234">­sant to, žmo</text:span><text:span text:style-name="T3235">­gus pa</text:span><text:span text:style-name="T3236">­ro</text:span><text:span text:style-name="T3237">­dė stu</text:span><text:span text:style-name="T3238">­bu</text:span><text:span text:style-name="T3239">­rą ir pa</text:span><text:span text:style-name="T3240">­ban</text:span><text:span text:style-name="T3241">­dė.<text:s/></text:span></text:p>
        <text:p text:style-name="P3242">Tai­gi po­nui ko­le­gai P. Gra­žu­liui, ku­ris kal­bė­jo, aš no­riu pa­sa­ky­ti, kad mes to­kių at­ve­jų daug ne­tu­ri­me, kai vis­gi žmo­gus – tar­nau­to­jas, at­sto­vas – pa­ro­do sa­vo ver­ty­bi­nes nuo­sta­tas, ne­bi­jo ei­ti prieš sro­vę. Aš ma­ny­čiau, mes to­kius žmo­nes tu­ri­me pa­lai­ky­ti, pa­rem­ti, pa­lin­kė­ti sėk­mės, to­dėl tik­rai bal­suo­siu už ir kvie­čiu tai da­ry­ti ko­le­gas.</text:p>
        <text:soft-page-break/>
        <text:p text:style-name="Roman"><text:span text:style-name="T3243">PIRMININKĖ.</text:span><text:span text:style-name="T3244"><text:s/>Dė</text:span><text:span text:style-name="T3245">­ko</text:span><text:span text:style-name="T3246">­ja</text:span><text:span text:style-name="T3247">­me. Pri</text:span><text:span text:style-name="T3248">­ėmi</text:span><text:span text:style-name="T3249">­mas. No</text:span><text:span text:style-name="T3250">­rin</text:span><text:span text:style-name="T3251">­tys iš</text:span><text:span text:style-name="T3252">­sa</text:span><text:span text:style-name="T3253">­ky</text:span><text:span text:style-name="T3254">­ti mo</text:span><text:span text:style-name="T3255">­ty</text:span><text:span text:style-name="T3256">­vus per pri</text:span><text:span text:style-name="T3257">­ėmi</text:span><text:span text:style-name="T3258">­mą. Tuoj, mi</text:span><text:span text:style-name="T3259">­nu</text:span><text:span text:style-name="T3260">­tę, įjung</text:span><text:span text:style-name="T3261">­si</text:span><text:span text:style-name="T3262">­me. Nie</text:span><text:span text:style-name="T3263">­kas dar ne</text:span><text:span text:style-name="T3264">­už</text:span><text:span text:style-name="T3265">­si</text:span><text:span text:style-name="T3266">­ra</text:span><text:span text:style-name="T3267">­šė. Nie</text:span><text:span text:style-name="T3268">­kas ne</text:span><text:span text:style-name="T3269">­už</text:span><text:span text:style-name="T3270">­si</text:span><text:span text:style-name="T3271">­ra</text:span><text:span text:style-name="T3272">­šė. Ne</text:span><text:span text:style-name="T3273">­vei</text:span><text:span text:style-name="T3274">­kia apa</text:span><text:span text:style-name="T3275">­ra</text:span><text:span text:style-name="T3276">­tū</text:span><text:span text:style-name="T3277">­ra, bet… P. Gra</text:span><text:span text:style-name="T3278">­žu</text:span><text:span text:style-name="T3279">­lis.</text:span></text:p>
        <text:p text:style-name="Roman"><text:span text:style-name="T3280">P. GRAŽULIS</text:span><text:span text:style-name="T3281"><text:s/></text:span><text:span text:style-name="T3282">(</text:span><text:span text:style-name="T3283">MSNG</text:span><text:span text:style-name="T3284">)</text:span><text:span text:style-name="T3285">. La</text:span><text:span text:style-name="T3286">­bai trum</text:span><text:span text:style-name="T3287">­pai prie šo</text:span><text:span text:style-name="T3288">­ni</text:span><text:span text:style-name="T3289">­nio mik</text:span><text:span text:style-name="T3290">­ro</text:span><text:span text:style-name="T3291">­fo</text:span><text:span text:style-name="T3292">­no. Ger</text:span><text:span text:style-name="T3293">­bia</text:span><text:span text:style-name="T3294">­mas Vy</text:span><text:span text:style-name="T3295">­tau</text:span><text:span text:style-name="T3296">­tai Ba</text:span><text:span text:style-name="T3297">­kai, tik</text:span><text:span text:style-name="T3298">­rai tos in</text:span><text:span text:style-name="T3299">­for</text:span><text:span text:style-name="T3300">­ma</text:span><text:span text:style-name="T3301">­ci</text:span><text:span text:style-name="T3302">­jos ne</text:span><text:span text:style-name="T3303">­ži</text:span><text:span text:style-name="T3304">­no</text:span><text:span text:style-name="T3305">­jau, kad ši</text:span><text:span text:style-name="T3306">­tas žmo</text:span><text:span text:style-name="T3307">­gus iš</text:span><text:span text:style-name="T3308">­drį</text:span><text:span text:style-name="T3309">­so prie</text:span><text:span text:style-name="T3310">­šin</text:span><text:span text:style-name="T3311">­tis sis</text:span><text:span text:style-name="T3312">­te</text:span><text:span text:style-name="T3313">­mai ir ma</text:span><text:span text:style-name="T3314">­tė jos ydas, to</text:span><text:span text:style-name="T3315">­dėl svei</text:span><text:span text:style-name="T3316">­ki</text:span><text:span text:style-name="T3317">­nu, kad yra to</text:span><text:span text:style-name="T3318">­kių žmo</text:span><text:span text:style-name="T3319">­nių, ir vi</text:span><text:span text:style-name="T3320">­siš</text:span><text:span text:style-name="T3321">­kai kei</text:span><text:span text:style-name="T3322">­čiu sa</text:span><text:span text:style-name="T3323">­vo po</text:span><text:span text:style-name="T3324">­zi</text:span><text:span text:style-name="T3325">­ci</text:span><text:span text:style-name="T3326">­ją – aš bal</text:span><text:span text:style-name="T3327">­suo</text:span><text:span text:style-name="T3328">­siu ir pa</text:span><text:span text:style-name="T3329">­lai</text:span><text:span text:style-name="T3330">­ky</text:span><text:span text:style-name="T3331">­siu ši</text:span><text:span text:style-name="T3332">­tą žmo</text:span><text:span text:style-name="T3333">­gų. Taip, džiu</text:span><text:span text:style-name="T3334">­gu, kad Lie</text:span><text:span text:style-name="T3335">­tu</text:span><text:span text:style-name="T3336">­vo</text:span><text:span text:style-name="T3337">­je at</text:span><text:span text:style-name="T3338">­si</text:span><text:span text:style-name="T3339">­ran</text:span><text:span text:style-name="T3340">­da to</text:span><text:span text:style-name="T3341">­kių prin</text:span><text:span text:style-name="T3342">­ci</text:span><text:span text:style-name="T3343">­pin</text:span><text:span text:style-name="T3344">­gų žmo</text:span><text:span text:style-name="T3345">­nių, ir at</text:span><text:span text:style-name="T3346">­si</text:span><text:span text:style-name="T3347">­pra</text:span><text:span text:style-name="T3348">­šau, kad aš tos in</text:span><text:span text:style-name="T3349">­for</text:span><text:span text:style-name="T3350">­ma</text:span><text:span text:style-name="T3351">­ci</text:span><text:span text:style-name="T3352">­jos ne</text:span><text:span text:style-name="T3353">­ži</text:span><text:span text:style-name="T3354">­no</text:span><text:span text:style-name="T3355">­jau.<text:s/></text:span></text:p>
        <text:p text:style-name="Roman"><text:span text:style-name="T3356">PIRMININKĖ.</text:span><text:span text:style-name="T3357"><text:s/>Ačiū. Ger</text:span><text:span text:style-name="T3358">­bia</text:span><text:span text:style-name="T3359">­mie</text:span><text:span text:style-name="T3360">­ji ko</text:span><text:span text:style-name="T3361">­le</text:span><text:span text:style-name="T3362">­gos, mums rei</text:span><text:span text:style-name="T3363">­kia pa</text:span><text:span text:style-name="T3364">­tvir</text:span><text:span text:style-name="T3365">­tin</text:span><text:span text:style-name="T3366">­ti slap</text:span><text:span text:style-name="T3367">­to bal</text:span><text:span text:style-name="T3368">­sa</text:span><text:span text:style-name="T3369">­vi</text:span><text:span text:style-name="T3370">­mo biu</text:span><text:span text:style-name="T3371">­le</text:span><text:span text:style-name="T3372">­te</text:span><text:span text:style-name="T3373">­nį dėl Sei</text:span><text:span text:style-name="T3374">­mo nu</text:span><text:span text:style-name="T3375">­ta</text:span><text:span text:style-name="T3376">­ri</text:span><text:span text:style-name="T3377">­mo<text:s/></text:span>„Dėl Man­to Mar­ti­šiaus pa­sky­ri­mo Lie­tu­vos ra­di­jo ir te­le­vi­zi­jos ko­mi­si­jos pir­mi­nin­ku“ pro­jek­to. Ga­li­me jį pa­tvir­tin­ti ben­dru su­ta­ri­mu? (<text:span text:style-name="T3378">Bal</text:span><text:span text:style-name="T3379">­sai sa</text:span><text:span text:style-name="T3380">­lė</text:span><text:span text:style-name="T3381">­je</text:span>) Dė­ko­ju. Ko­mi­si­ja bu­vo jau pa­skelb­ta, ir slap­to bal­sa­vi­mo pro­ce­dū­rą skelb­si­me ry­ti­nio po­sė­džio pa­baigo­je.<text:s/></text:p>
        <text:p text:style-name="Roman"/>
        <text:p text:style-name="Laikas">12.19 val.</text:p>
        <text:p text:style-name="Roman12">Sau­gaus eis­mo au­to­mo­bi­lių ke­liais įsta­ty­mo<text:s/>Nr. VIII-2043 2, 22, 24 ir 27 straips­nių pa­kei­ti­mo įsta­ty­mo pro­jek­tas<text:s/>Nr. XIIIP-1567(2) (<text:span text:style-name="T3382">svars</text:span><text:span text:style-name="T3383">­ty</text:span><text:span text:style-name="T3384">­mas</text:span>)</text:p>
        <text:p text:style-name="Roman"/>
        <text:p text:style-name="Roman">Ki­tas mū­sų dar­bo­tvarkės klau­si­mas – Sau­gaus eis­mo au­to­mo­bi­lių ke­liais įsta­ty­mo<text:s/>Nr. VIII-2043 2, 22, 24 ir 27 straips­nių pa­kei­ti­mo įsta­ty­mo pro­jek­tas<text:s/>Nr. XIIIP-1567(2). No­riu pri­min­ti, kad yra su­jung­ti pro­jek­tai<text:s/>Nr. XIIIP-1567 ir<text:s/>Nr. XIIIP-1568. Svars­ty­mas. Tei­sės ir tei­sėt­var­kos ko­mi­te­to iš­va­dą pa­gar­sins J. Sa­ba­taus­kas. Pra­šau.</text:p>
        <text:p text:style-name="Roman"><text:span text:style-name="T3385">J. SABATAUSKAS</text:span><text:span text:style-name="T3386"><text:s/></text:span><text:span text:style-name="T3387">(</text:span><text:span text:style-name="T3388">LSDPF</text:span><text:span text:style-name="T3389">)</text:span><text:span text:style-name="T3390">.<text:s/></text:span>Ačiū, ger­bia­ma pir­mi­nin­ke. Ger­bia­mi ko­le­gos, Tei­sės ir tei­sėt­var­kos ko­mi­te­tas svars­tė du Sau­gaus eis­mo au­to­mo­bi­lių ke­liais<text:s/>įsta­ty­mų pro­jek­tus<text:s/>ir nu­spren­dė šiek tiek pa­to­bu­lin­ti, su­jung­ti juos, ir pri­tar­ti. Ben­dra iš­va­da tei­kia­ma jū­sų teis­mui. Tai jung­ti­nis pro­jek­tas iš dvie­jų įsta­ty­mų pro­jek­tų –<text:s/>Nr. XIIIP-1567 ir<text:s/>Nr. XIIIP…</text:p>
        <text:p text:style-name="Roman"><text:span text:style-name="T3391">PIRMININKĖ.</text:span><text:span text:style-name="T3392"><text:s/></text:span>Pro­jek­tas<text:s/>Nr. XIIIP-1568.</text:p>
        <text:p text:style-name="Roman"><text:span text:style-name="T3393">J. SABATAUSKAS</text:span><text:span text:style-name="T3394"><text:s/></text:span><text:span text:style-name="T3395">(</text:span><text:span text:style-name="T3396">LSDPF</text:span><text:span text:style-name="T3397">)</text:span><text:span text:style-name="T3398">. Tų pro</text:span><text:span text:style-name="T3399">­jek</text:span><text:span text:style-name="T3400">­tų es</text:span><text:span text:style-name="T3401">­mė bu</text:span><text:span text:style-name="T3402">­vo to</text:span><text:span text:style-name="T3403">­kia, kad vie</text:span><text:span text:style-name="T3404">­nas pro</text:span><text:span text:style-name="T3405">­jek</text:span><text:span text:style-name="T3406">­tas kal</text:span><text:span text:style-name="T3407">­ba apie nau</text:span><text:span text:style-name="T3408">­jų ar</text:span><text:span text:style-name="T3409">­ba pra</text:span><text:span text:style-name="T3410">­de</text:span><text:span text:style-name="T3411">­dan</text:span><text:span text:style-name="T3412">­čių</text:span><text:span text:style-name="T3413">­jų vai</text:span><text:span text:style-name="T3414">­ruo</text:span><text:span text:style-name="T3415">­to</text:span><text:span text:style-name="T3416">­jų ga</text:span><text:span text:style-name="T3417">­li</text:span><text:span text:style-name="T3418">­mų pa</text:span><text:span text:style-name="T3419">­da</text:span><text:span text:style-name="T3420">­ry</text:span><text:span text:style-name="T3421">­tų pa</text:span><text:span text:style-name="T3422">­žei</text:span><text:span text:style-name="T3423">­di</text:span><text:span text:style-name="T3424">­mų, tei</text:span><text:span text:style-name="T3425">­sės ak</text:span><text:span text:style-name="T3426">­tų pa</text:span><text:span text:style-name="T3427">­žei</text:span><text:span text:style-name="T3428">­di</text:span><text:span text:style-name="T3429">­mų, ar</text:span><text:span text:style-name="T3430">­ba įvyk</text:span><text:span text:style-name="T3431">­dy</text:span><text:span text:style-name="T3432">­tų eis</text:span><text:span text:style-name="T3433">­mo įvy</text:span><text:span text:style-name="T3434">­kių, dėl ku</text:span><text:span text:style-name="T3435">­rių pri</text:span><text:span text:style-name="T3436">­pa</text:span><text:span text:style-name="T3437">­žin</text:span><text:span text:style-name="T3438">­ta kal</text:span><text:span text:style-name="T3439">­tė</text:span><text:span text:style-name="T3440">…</text:span><text:span text:style-name="T3441"><text:s/>jiems pra</text:span><text:span text:style-name="T3442">­tę</text:span><text:span text:style-name="T3443">­sia</text:span><text:span text:style-name="T3444">­mas lai</text:span><text:span text:style-name="T3445">­ko</text:span><text:span text:style-name="T3446">­tar</text:span><text:span text:style-name="T3447">­pis nau</text:span><text:span text:style-name="T3448">­jo pa</text:span><text:span text:style-name="T3449">­žy</text:span><text:span text:style-name="T3450">­mė</text:span><text:span text:style-name="T3451">­ji</text:span><text:span text:style-name="T3452">­mo iš</text:span><text:span text:style-name="T3453">­da</text:span><text:span text:style-name="T3454">­vi</text:span><text:span text:style-name="T3455">­mo po tre</text:span><text:span text:style-name="T3456">­jų me</text:span><text:span text:style-name="T3457">­tų, po dve</text:span><text:span text:style-name="T3458">­jų me</text:span><text:span text:style-name="T3459">­tų, jei</text:span><text:span text:style-name="T3460">­gu tų pa</text:span><text:span text:style-name="T3461">­žei</text:span><text:span text:style-name="T3462">­di</text:span><text:span text:style-name="T3463">­mų ne</text:span><text:span text:style-name="T3464">­tu</text:span><text:span text:style-name="T3465">­ri, jiems iš</text:span><text:span text:style-name="T3466">­duo</text:span><text:span text:style-name="T3467">­da</text:span><text:span text:style-name="T3468">­mas pa</text:span><text:span text:style-name="T3469">­žy</text:span><text:span text:style-name="T3470">­mė</text:span><text:span text:style-name="T3471">­ji</text:span><text:span text:style-name="T3472">­mas, jei</text:span><text:span text:style-name="T3473">­gu yra, jie tu</text:span><text:span text:style-name="T3474">­rės pir</text:span><text:span text:style-name="T3475">­miau</text:span><text:span text:style-name="T3476">­sia dar pa</text:span><text:span text:style-name="T3477">­pil</text:span><text:span text:style-name="T3478">­do</text:span><text:span text:style-name="T3479">­mai pa</text:span><text:span text:style-name="T3480">­si</text:span><text:span text:style-name="T3481">­mo</text:span><text:span text:style-name="T3482">­ky</text:span><text:span text:style-name="T3483">­ti šiek tiek. Ir ki</text:span><text:span text:style-name="T3484">­tas at</text:span><text:span text:style-name="T3485">­ve</text:span><text:span text:style-name="T3486">­jis dėl iš As</text:span><text:span text:style-name="T3487">­me</text:span><text:span text:style-name="T3488">­nų re</text:span><text:span text:style-name="T3489">­gist</text:span><text:span text:style-name="T3490">­ro iš</text:span><text:span text:style-name="T3491">­brauk</text:span><text:span text:style-name="T3492">­tų as</text:span><text:span text:style-name="T3493">­me</text:span><text:span text:style-name="T3494">­nų. Jei</text:span><text:span text:style-name="T3495">­gu tai ju</text:span><text:span text:style-name="T3496">­ri</text:span><text:span text:style-name="T3497">­di</text:span><text:span text:style-name="T3498">­nis as</text:span><text:span text:style-name="T3499">­muo, ar</text:span><text:span text:style-name="T3500">­ba as</text:span><text:span text:style-name="T3501">­me</text:span><text:span text:style-name="T3502">­nims, ku</text:span><text:span text:style-name="T3503">­rie yra mi</text:span><text:span text:style-name="T3504">­rę, nu</text:span><text:span text:style-name="T3505">­sta</text:span><text:span text:style-name="T3506">­to</text:span><text:span text:style-name="T3507">­mas tam tik</text:span><text:span text:style-name="T3508">­ras lai</text:span><text:span text:style-name="T3509">­ko</text:span><text:span text:style-name="T3510">­tar</text:span><text:span text:style-name="T3511">­pis, per ku</text:span><text:span text:style-name="T3512">­rį tu</text:span><text:span text:style-name="T3513">­ri</text:span><text:span text:style-name="T3514">…</text:span><text:span text:style-name="T3515"><text:s/>trans</text:span><text:span text:style-name="T3516">­por</text:span><text:span text:style-name="T3517">­to prie</text:span><text:span text:style-name="T3518">­mo</text:span><text:span text:style-name="T3519">­nėms at</text:span><text:span text:style-name="T3520">­si</text:span><text:span text:style-name="T3521">­ras</text:span><text:span text:style-name="T3522">­ti, už</text:span><text:span text:style-name="T3523">­re</text:span><text:span text:style-name="T3524">­gist</text:span><text:span text:style-name="T3525">­ruo</text:span><text:span text:style-name="T3526">­ti tas nau</text:span><text:span text:style-name="T3527">­jas val</text:span><text:span text:style-name="T3528">­dy</text:span><text:span text:style-name="T3529">­to</text:span><text:span text:style-name="T3530">­jas. Tam ski</text:span><text:span text:style-name="T3531">­ria</text:span><text:span text:style-name="T3532">­ma 14 die</text:span><text:span text:style-name="T3533">­nų. Prie</text:span><text:span text:style-name="T3534">­šin</text:span><text:span text:style-name="T3535">­gu at</text:span><text:span text:style-name="T3536">­ve</text:span><text:span text:style-name="T3537">­ju su</text:span><text:span text:style-name="T3538">­stab</text:span><text:span text:style-name="T3539">­do</text:span><text:span text:style-name="T3540">­mas lei</text:span><text:span text:style-name="T3541">­di</text:span><text:span text:style-name="T3542">­mas da</text:span><text:span text:style-name="T3543">­ly</text:span><text:span text:style-name="T3544">­vau</text:span><text:span text:style-name="T3545">­ti eis</text:span><text:span text:style-name="T3546">­me. Bet tai reiš</text:span><text:span text:style-name="T3547">­kia, kad per me</text:span><text:span text:style-name="T3548">­tus lai</text:span><text:span text:style-name="T3549">­ko jie tu</text:span><text:span text:style-name="T3550">­rės ga</text:span><text:span text:style-name="T3551">­li</text:span><text:span text:style-name="T3552">­my</text:span><text:span text:style-name="T3553">­bę su</text:span><text:span text:style-name="T3554">­si</text:span><text:span text:style-name="T3555">­tvar</text:span><text:span text:style-name="T3556">­ky</text:span><text:span text:style-name="T3557">­ti tuos for</text:span><text:span text:style-name="T3558">­ma</text:span><text:span text:style-name="T3559">­lu</text:span><text:span text:style-name="T3560">­mus. Tai</text:span><text:span text:style-name="T3561">­gi ko</text:span><text:span text:style-name="T3562">­mi</text:span><text:span text:style-name="T3563">­te</text:span><text:span text:style-name="T3564">­tas pri</text:span><text:span text:style-name="T3565">­ta</text:span><text:span text:style-name="T3566">­rė: už – 8, prieš ir su</text:span><text:span text:style-name="T3567">­si</text:span><text:span text:style-name="T3568">­lai</text:span><text:span text:style-name="T3569">­kiu</text:span><text:span text:style-name="T3570">­sių ne</text:span><text:span text:style-name="T3571">­bu</text:span><text:span text:style-name="T3572">­vo.<text:s/></text:span></text:p>
        <text:p text:style-name="Roman"><text:span text:style-name="T3573">PIRMININKĖ.</text:span><text:span text:style-name="T3574"><text:s/>Dė</text:span><text:span text:style-name="T3575">­ko</text:span><text:span text:style-name="T3576">­ja</text:span><text:span text:style-name="T3577">­me už la</text:span><text:span text:style-name="T3578">­bai iš</text:span><text:span text:style-name="T3579">­sa</text:span><text:span text:style-name="T3580">­mų pa</text:span><text:span text:style-name="T3581">­aiš</text:span><text:span text:style-name="T3582">­ki</text:span><text:span text:style-name="T3583">­ni</text:span><text:span text:style-name="T3584">­mą ir ko</text:span><text:span text:style-name="T3585">­mi</text:span><text:span text:style-name="T3586">­te</text:span><text:span text:style-name="T3587">­to iš</text:span><text:span text:style-name="T3588">­va</text:span><text:span text:style-name="T3589">­dos pri</text:span><text:span text:style-name="T3590">­sta</text:span><text:span text:style-name="T3591">­ty</text:span><text:span text:style-name="T3592">­mą. No</text:span><text:span text:style-name="T3593">­rin</text:span><text:span text:style-name="T3594">­čių da</text:span><text:span text:style-name="T3595">­ly</text:span><text:span text:style-name="T3596">­vau</text:span><text:span text:style-name="T3597">­ti dis</text:span><text:span text:style-name="T3598">­ku</text:span><text:span text:style-name="T3599">­si</text:span><text:span text:style-name="T3600">­jo</text:span><text:span text:style-name="T3601">­je nė</text:span><text:span text:style-name="T3602">­ra.<text:s/></text:span></text:p>
        <text:p text:style-name="P3603">Mo­ty­vai. Pa­siū­ly­mų taip pat ne­bu­vo gau­ta. Pra­šom, ko­le­gos, iš­sa­ky­ti mo­ty­vus. Tuoj įjung­si­me. M. Ma­jaus­kas. Pra­šau.</text:p>
        <text:p text:style-name="Roman"><text:span text:style-name="T3604">M. MAJAUSKAS</text:span><text:span text:style-name="T3605"><text:s/></text:span><text:span text:style-name="T3606">(</text:span><text:span text:style-name="T3607">TS-LKDF</text:span><text:span text:style-name="T3608">)</text:span><text:span text:style-name="T3609">. Mie</text:span><text:span text:style-name="T3610">­li ko</text:span><text:span text:style-name="T3611">­le</text:span><text:span text:style-name="T3612">­gos, čia šiuo me</text:span><text:span text:style-name="T3613">­tu yra to</text:span><text:span text:style-name="T3614">­kia spra</text:span><text:span text:style-name="T3615">­ga įsta</text:span><text:span text:style-name="T3616">­ty</text:span><text:span text:style-name="T3617">­me, kuo</text:span><text:span text:style-name="T3618">­met as</text:span><text:span text:style-name="T3619">­me</text:span><text:span text:style-name="T3620">­nys, iš</text:span><text:span text:style-name="T3621">­lai</text:span><text:span text:style-name="T3622">­kę ir nau</text:span><text:span text:style-name="T3623">­jai ga</text:span><text:span text:style-name="T3624">­vę lei</text:span><text:span text:style-name="T3625">­di</text:span><text:span text:style-name="T3626">­mą vai</text:span><text:span text:style-name="T3627">­ruo</text:span><text:span text:style-name="T3628">­ti trans</text:span><text:span text:style-name="T3629">­por</text:span><text:span text:style-name="T3630">­to prie</text:span><text:span text:style-name="T3631">­mo</text:span><text:span text:style-name="T3632">­nę, tu</text:span><text:span text:style-name="T3633">­ri tą lai</text:span><text:span text:style-name="T3634">­ki</text:span><text:span text:style-name="T3635">­ną lei</text:span><text:span text:style-name="T3636">­di</text:span><text:span text:style-name="T3637">­mą ke</text:span><text:span text:style-name="T3638">­lis me</text:span><text:span text:style-name="T3639">­tus ir to lai</text:span><text:span text:style-name="T3640">­ki</text:span><text:span text:style-name="T3641">­no lei</text:span><text:span text:style-name="T3642">­di</text:span><text:span text:style-name="T3643">­mo pa</text:span><text:span text:style-name="T3644">­bai</text:span><text:span text:style-name="T3645">­go</text:span><text:span text:style-name="T3646">­je pa</text:span><text:span text:style-name="T3647">­da</text:span><text:span text:style-name="T3648">­ro pa</text:span><text:span text:style-name="T3649">­žei</text:span><text:span text:style-name="T3650">­di</text:span><text:span text:style-name="T3651">­mus. Dėl įvai</text:span><text:span text:style-name="T3652">­rių biu</text:span><text:span text:style-name="T3653">­ro</text:span><text:span text:style-name="T3654">­kratinių ir tei</text:span><text:span text:style-name="T3655">­si</text:span><text:span text:style-name="T3656">­nių pro</text:span><text:span text:style-name="T3657">­ce</text:span><text:span text:style-name="T3658">­dū</text:span><text:span text:style-name="T3659">­rų jų įsi</text:span><text:span text:style-name="T3660">­ga</text:span><text:span text:style-name="T3661">­lio</text:span><text:span text:style-name="T3662">­ji</text:span><text:span text:style-name="T3663">­mas už</text:span><text:span text:style-name="T3664">­trun</text:span><text:span text:style-name="T3665">­ka. Tų dve</text:span><text:span text:style-name="T3666">­jų me</text:span><text:span text:style-name="T3667">­tų pa</text:span><text:span text:style-name="T3668">­bai</text:span><text:span text:style-name="T3669">­go</text:span><text:span text:style-name="T3670">­je jau gau</text:span><text:span text:style-name="T3671">­na nuo</text:span><text:span text:style-name="T3672">­la</text:span><text:span text:style-name="T3673">­ti</text:span><text:span text:style-name="T3674">­nį lei</text:span><text:span text:style-name="T3675">­di</text:span><text:span text:style-name="T3676">­mą, nors iš tik</text:span><text:span text:style-name="T3677">­rų</text:span><text:span text:style-name="T3678">­jų nė</text:span><text:span text:style-name="T3679">­ra pa</text:span><text:span text:style-name="T3680">­si</text:span><text:span text:style-name="T3681">­bai</text:span><text:span text:style-name="T3682">­gęs svars</text:span><text:span text:style-name="T3683">­ty</text:span><text:span text:style-name="T3684">­mas ir vi</text:span><text:span text:style-name="T3685">­sos biu</text:span><text:span text:style-name="T3686">­ro</text:span><text:span text:style-name="T3687">­kratinės pro</text:span><text:span text:style-name="T3688">­ce</text:span><text:span text:style-name="T3689">­dū</text:span><text:span text:style-name="T3690">­ros dėl to pa</text:span><text:span text:style-name="T3691">­žei</text:span><text:span text:style-name="T3692">­di</text:span><text:span text:style-name="T3693">­mo, ku</text:span><text:span text:style-name="T3694">­rį jie pa</text:span><text:span text:style-name="T3695">­da</text:span><text:span text:style-name="T3696">­rė anks</text:span><text:span text:style-name="T3697">­čiau, prieš bai</text:span><text:span text:style-name="T3698">­gian</text:span><text:span text:style-name="T3699">­tis tų dve</text:span><text:span text:style-name="T3700">­jų me</text:span><text:span text:style-name="T3701">­tų lai</text:span><text:span text:style-name="T3702">­ko</text:span><text:span text:style-name="T3703">­tar</text:span><text:span text:style-name="T3704">­piui, to</text:span><text:span text:style-name="T3705">­dėl yra nu</text:span><text:span text:style-name="T3706">­sta</text:span><text:span text:style-name="T3707">­to</text:span><text:span text:style-name="T3708">­mas dar pa</text:span><text:span text:style-name="T3709">­pil</text:span><text:span text:style-name="T3710">­do</text:span><text:span text:style-name="T3711">­mas vie</text:span><text:span text:style-name="T3712">­ne</text:span><text:span text:style-name="T3713">­rių me</text:span><text:span text:style-name="T3714">­tų lai</text:span><text:span text:style-name="T3715">­ko</text:span><text:span text:style-name="T3716">­tar</text:span><text:span text:style-name="T3717">­pis tam, kad vi</text:span><text:span text:style-name="T3718">­si pa</text:span><text:span text:style-name="T3719">­žei</text:span><text:span text:style-name="T3720">­di</text:span><text:span text:style-name="T3721">­mai, ku</text:span><text:span text:style-name="T3722">­rie pa</text:span><text:span text:style-name="T3723">­da</text:span><text:span text:style-name="T3724">­ry</text:span><text:span text:style-name="T3725">­ti net ir tų dve</text:span><text:span text:style-name="T3726">­jų me</text:span><text:span text:style-name="T3727">­tų pa</text:span><text:span text:style-name="T3728">­bai</text:span><text:span text:style-name="T3729">­go</text:span><text:span text:style-name="T3730">­je, įsi</text:span><text:span text:style-name="T3731">­ga</text:span><text:span text:style-name="T3732">­lio</text:span><text:span text:style-name="T3733">­tų, įsi</text:span><text:span text:style-name="T3734">­tei</text:span><text:span text:style-name="T3735">­sė</text:span><text:span text:style-name="T3736">­tų. Juos pa</text:span><text:span text:style-name="T3737">­da</text:span><text:span text:style-name="T3738">­rę as</text:span><text:span text:style-name="T3739">­me</text:span><text:span text:style-name="T3740">­nys iš tik</text:span><text:span text:style-name="T3741">­rų</text:span><text:span text:style-name="T3742">­jų tu</text:span><text:span text:style-name="T3743">­rė</text:span><text:span text:style-name="T3744">­tų per</text:span><text:span text:style-name="T3745">­lai</text:span><text:span text:style-name="T3746">­ky</text:span><text:span text:style-name="T3747">­ti mo</text:span><text:span text:style-name="T3748">­ky</text:span><text:span text:style-name="T3749">­mus, per</text:span><text:span text:style-name="T3750">­ei</text:span><text:span text:style-name="T3751">­ti pa</text:span><text:span text:style-name="T3752">­pil</text:span><text:span text:style-name="T3753">­do</text:span><text:span text:style-name="T3754">­mas pro</text:span><text:span text:style-name="T3755">­ce</text:span><text:span text:style-name="T3756">­dū</text:span><text:span text:style-name="T3757">­ras. To</text:span><text:span text:style-name="T3758">­kiu bū</text:span><text:span text:style-name="T3759">­du tą įsta</text:span><text:span text:style-name="T3760">­ty</text:span><text:span text:style-name="T3761">­mo sky</text:span><text:span text:style-name="T3762">­lė bū</text:span><text:span text:style-name="T3763">­tų už</text:span><text:span text:style-name="T3764">­kai</text:span><text:span text:style-name="T3765">­šy</text:span><text:span text:style-name="T3766">­ta. Čia gry</text:span><text:span text:style-name="T3767">­nai įsta</text:span><text:span text:style-name="T3768">­ty</text:span><text:span text:style-name="T3769">­mo lan</text:span><text:span text:style-name="T3770">­dos su</text:span><text:span text:style-name="T3771">­tvar</text:span><text:span text:style-name="T3772">­ky</text:span><text:span text:style-name="T3773">­mas.</text:span></text:p>
        <text:soft-page-break/>
        <text:p text:style-name="Roman"><text:span text:style-name="T3774">PIRMININKĖ.</text:span><text:span text:style-name="T3775"><text:s/>Dė</text:span><text:span text:style-name="T3776">­ko</text:span><text:span text:style-name="T3777">­ju, ko</text:span><text:span text:style-name="T3778">­le</text:span><text:span text:style-name="T3779">­ga. Nuo</text:span><text:span text:style-name="T3780">­mo</text:span><text:span text:style-name="T3781">­nė prieš – P. Gra</text:span><text:span text:style-name="T3782">­žu</text:span><text:span text:style-name="T3783">­lis.</text:span></text:p>
        <text:p text:style-name="Roman"><text:span text:style-name="T3784">P. GRAŽULIS</text:span><text:span text:style-name="T3785"><text:s/></text:span><text:span text:style-name="T3786">(</text:span><text:span text:style-name="T3787">MSNG</text:span><text:span text:style-name="T3788">)</text:span><text:span text:style-name="T3789">. Ger</text:span><text:span text:style-name="T3790">­bia</text:span><text:span text:style-name="T3791">­mi Sei</text:span><text:span text:style-name="T3792">­mo na</text:span><text:span text:style-name="T3793">­riai, aš ma</text:span><text:span text:style-name="T3794">­nau, kad tai yra lo</text:span><text:span text:style-name="T3795">­bis</text:span><text:span text:style-name="T3796">­ti</text:span><text:span text:style-name="T3797">­nis įsta</text:span><text:span text:style-name="T3798">­ty</text:span><text:span text:style-name="T3799">­mas. Jį pro</text:span><text:span text:style-name="T3800">­te</text:span><text:span text:style-name="T3801">­guo</text:span><text:span text:style-name="T3802">­ja įvai</text:span><text:span text:style-name="T3803">­riau</text:span><text:span text:style-name="T3804">­sios mo</text:span><text:span text:style-name="T3805">­kyk</text:span><text:span text:style-name="T3806">­los, ku</text:span><text:span text:style-name="T3807">­rios ren</text:span><text:span text:style-name="T3808">­gia vai</text:span><text:span text:style-name="T3809">­ruo</text:span><text:span text:style-name="T3810">­to</text:span><text:span text:style-name="T3811">­jus, kad gau</text:span><text:span text:style-name="T3812">­tų pa</text:span><text:span text:style-name="T3813">­žy</text:span><text:span text:style-name="T3814">­mė</text:span><text:span text:style-name="T3815">­ji</text:span><text:span text:style-name="T3816">­mus. To</text:span><text:span text:style-name="T3817">­kiu at</text:span><text:span text:style-name="T3818">­ve</text:span><text:span text:style-name="T3819">­ju, ma</text:span><text:span text:style-name="T3820">­nau, jei</text:span><text:span text:style-name="T3821">­gu pa</text:span><text:span text:style-name="T3822">­da</text:span><text:span text:style-name="T3823">­rė pa</text:span><text:span text:style-name="T3824">­žei</text:span><text:span text:style-name="T3825">­di</text:span><text:span text:style-name="T3826">­mą</text:span><text:span text:style-name="T3827">…</text:span><text:span text:style-name="T3828"><text:s/>su</text:span><text:span text:style-name="T3829">­tin</text:span><text:span text:style-name="T3830">­ku su pra</text:span><text:span text:style-name="T3831">­tę</text:span><text:span text:style-name="T3832">­si</text:span><text:span text:style-name="T3833">­mu, tar</text:span><text:span text:style-name="T3834">­ki</text:span><text:span text:style-name="T3835">­me, vir</text:span><text:span text:style-name="T3836">­ši</text:span><text:span text:style-name="T3837">­jo grei</text:span><text:span text:style-name="T3838">­tį, ne</text:span><text:span text:style-name="T3839">­pra</text:span><text:span text:style-name="T3840">­lei</text:span><text:span text:style-name="T3841">­do pės</text:span><text:span text:style-name="T3842">­čio</text:span><text:span text:style-name="T3843">­jo ar pa</text:span><text:span text:style-name="T3844">­da</text:span><text:span text:style-name="T3845">­rė ki</text:span><text:span text:style-name="T3846">­tą pa</text:span><text:span text:style-name="T3847">­žei</text:span><text:span text:style-name="T3848">­di</text:span><text:span text:style-name="T3849">­mą, to</text:span><text:span text:style-name="T3850">­kiu at</text:span><text:span text:style-name="T3851">­ve</text:span><text:span text:style-name="T3852">­ju tu</text:span><text:span text:style-name="T3853">­rė</text:span><text:span text:style-name="T3854">­tų gal pa</text:span><text:span text:style-name="T3855">­pil</text:span><text:span text:style-name="T3856">­do</text:span><text:span text:style-name="T3857">­mai su</text:span><text:span text:style-name="T3858">­mo</text:span><text:span text:style-name="T3859">­kė</text:span><text:span text:style-name="T3860">­ti bau</text:span><text:span text:style-name="T3861">­dą į vals</text:span><text:span text:style-name="T3862">­ty</text:span><text:span text:style-name="T3863">­bės biu</text:span><text:span text:style-name="T3864">­dže</text:span><text:span text:style-name="T3865">­tą, o ne mo</text:span><text:span text:style-name="T3866">­ky</text:span><text:span text:style-name="T3867">­mo įstai</text:span><text:span text:style-name="T3868">­goms, ku</text:span><text:span text:style-name="T3869">­rios gal</text:span><text:span text:style-name="T3870">­būt bro</text:span><text:span text:style-name="T3871">­ką ir pa</text:span><text:span text:style-name="T3872">­ga</text:span><text:span text:style-name="T3873">­mi</text:span><text:span text:style-name="T3874">­no. Ko</text:span><text:span text:style-name="T3875">­dėl mes ska</text:span><text:span text:style-name="T3876">­ti</text:span><text:span text:style-name="T3877">­na</text:span><text:span text:style-name="T3878">­me mo</text:span><text:span text:style-name="T3879">­kyk</text:span><text:span text:style-name="T3880">­las ir ko</text:span><text:span text:style-name="T3881">­dėl joms nuo</text:span><text:span text:style-name="T3882">­lat ban</text:span><text:span text:style-name="T3883">­do</text:span><text:span text:style-name="T3884">­me pa</text:span><text:span text:style-name="T3885">­pil</text:span><text:span text:style-name="T3886">­dy</text:span><text:span text:style-name="T3887">­ti ki</text:span><text:span text:style-name="T3888">­še</text:span><text:span text:style-name="T3889">­nes?<text:s/></text:span></text:p>
        <text:p text:style-name="P3890">Man at­ro­do, tai yra lo­bis­ti­nis įsta­ty­mas, to­dėl aš ne­ga­liu pri­tar­ti. Jei­gu bū­tų pa­pil­do­ma bau­da ski­ria­ma…<text:s/>su­tik­čiau ir kad lai­kas bū­tų pra­tę­sia­mas, o ne ko­kioms nors mo­kyk­loms tu­ri su­mo­kė­ti pa­pil­do­mus mo­kes­čius. O lan­kys ar ne­lan­kys kur­sus, man at­ro­do, tik­rai ne­lan­kys, svar­bu, kad pi­ni­gus pa­ė­mė, iš­duos, kad lan­kė<text:s/>kur­sus, ir vis­kas. Ma­nau, kad rei­kė­tų to­bu­lin­ti ši­tą įsta­ty­mą.<text:s/></text:p>
        <text:p text:style-name="Roman"><text:span text:style-name="T3891">PIRMININKĖ.</text:span><text:span text:style-name="T3892"><text:s/>Ger</text:span><text:span text:style-name="T3893">­bia</text:span><text:span text:style-name="T3894">­mie</text:span><text:span text:style-name="T3895">­ji ko</text:span><text:span text:style-name="T3896">­le</text:span><text:span text:style-name="T3897">­gos, ap</text:span><text:span text:style-name="T3898">­si</text:span><text:span text:style-name="T3899">­spręs</text:span><text:span text:style-name="T3900">­ki</text:span><text:span text:style-name="T3901">­me ir bal</text:span><text:span text:style-name="T3902">­suo</text:span><text:span text:style-name="T3903">­ki</text:span><text:span text:style-name="T3904">­me dėl šio svars</text:span><text:span text:style-name="T3905">­ty</text:span><text:span text:style-name="T3906">­to įsta</text:span><text:span text:style-name="T3907">­ty</text:span><text:span text:style-name="T3908">­mo pro</text:span><text:span text:style-name="T3909">­jek</text:span><text:span text:style-name="T3910">­to. Pra</text:span><text:span text:style-name="T3911">­šo</text:span><text:span text:style-name="T3912">­me bal</text:span><text:span text:style-name="T3913">­suo</text:span><text:span text:style-name="T3914">­ti.<text:s/></text:span></text:p>
        <text:p text:style-name="Roman">Bal­sa­vo 87 Sei­mo na­riai: už – 45, prieš – 4, su­si­lai­kė 38. Pri­tar­ta po svars­ty­mo.<text:s/></text:p>
        <text:p text:style-name="Roman"/>
        <text:p text:style-name="Laikas">12.25 val.</text:p>
        <text:p text:style-name="Roman12">Ad­mi­nist­ra­ci­nių nu­si­žen­gi­mų ko­dek­so 415 ir 589 straips­nių pa­kei­ti­mo įsta­ty­mo pro­jek­tas<text:s/>Nr. XIIIP-1569(2) (<text:span text:style-name="T3915">svars</text:span><text:span text:style-name="T3916">­ty</text:span><text:span text:style-name="T3917">­mas</text:span>)</text:p>
        <text:p text:style-name="Roman"/>
        <text:p text:style-name="Roman">Kvie­čiu J. Sa­ba­taus­ką pa­teik­ti Tei­sės ir tei­sėt­var­kos ko­mi­te­to…<text:s/>dėl ly­di­mo­jo – Ad­mi­nis­t­ra­ci­nių nu­si­žen­gi­mų ko­dek­so 415 ir 589 straips­nių pa­kei­ti­mo įsta­ty­mo pro­jek­to<text:s/>Nr. XIIIP-1569(2). Pra­šom, ko­le­ga.<text:s/></text:p>
        <text:p text:style-name="Roman"><text:span text:style-name="T3918">J. SABATAUSKAS</text:span><text:span text:style-name="T3919"><text:s/></text:span><text:span text:style-name="T3920">(</text:span><text:span text:style-name="T3921">LSDPF</text:span><text:span text:style-name="T3922">)</text:span><text:span text:style-name="T3923">.<text:s/></text:span>Ka­dan­gi ši­tas pro­jek­tas yra ly­di­ma­sis, rei­kė­jo da­ry­ti pa­kei­ti­mus tų straips­nių, pa­gal ku­riuos as­me­nys bau­džia­mi už vai­ra­vi­mą au­to­mo­bi­lių, ku­rių lei­di­mas su­stab­dy­tas. Ko­mi­te­tas pri­ta­rė pa­to­bu­lin­tam ko­mi­te­to va­rian­tui<text:s/>8 bal­sais už, nė vie­nam ne­sant prieš ir su­si­lai­kius.<text:s/></text:p>
        <text:p text:style-name="Roman"><text:span text:style-name="T3924">PIRMININKĖ.</text:span><text:s/>Dė­ko­ju ko­mi­te­to pra­ne­šė­jui. No­rin­čių da­ly­vau­ti dis­ku­si­jo­je nė­ra. Mo­ty­vai. No­rin­čių kal­bė­ti nė­ra. Ga­li­me pri­tar­ti ben­dru su­ta­ri­mu ly­di­ma­jam Ad­mi­nist­ra­ci­nių nu­si­žen­gi­mų ko­dek­so įsta­ty­mo pro­jek­tui? Dė­ko­ju, pri­tar­ta.<text:s/></text:p>
        <text:p text:style-name="Roman"/>
        <text:p text:style-name="Laikas">12.26 val.</text:p>
        <text:p text:style-name="Roman12">Sau­gaus eis­mo au­to­mo­bi­lių ke­liais įsta­ty­mo<text:s/>Nr. VIII-2043 15 straips­nio pa­kei­ti­mo įsta­ty­mo pro­jek­tas<text:s/>Nr. XIIIP-868 (<text:span text:style-name="T3925">svars</text:span><text:span text:style-name="T3926">­ty</text:span><text:span text:style-name="T3927">­mas</text:span>)</text:p>
        <text:p text:style-name="Roman"/>
        <text:p text:style-name="Roman">Ki­tas dar­bo­tvarkės klau­si­mas – Sau­gaus eis­mo au­to­mo­bi­lių ke­liais įsta­ty­mo<text:s/>Nr. VIII-2043 15 straips­nio pa­kei­ti­mo įsta­ty­mo pro­jek­tas<text:s/>Nr. XIIIP-868. Kvie­čiu J. Sa­ba­taus­ką pa­teik­ti ko­mi­te­to iš­va­dą.<text:s/></text:p>
        <text:p text:style-name="Roman"><text:span text:style-name="T3928">J. SABATAUSKAS</text:span><text:span text:style-name="T3929"><text:s/></text:span><text:span text:style-name="T3930">(</text:span><text:span text:style-name="T3931">LSDPF</text:span><text:span text:style-name="T3932">)</text:span><text:span text:style-name="T3933">.<text:s/></text:span>Ačiū, ger­bia­ma pir­mi­nin­ke. Ger­bia­mi ko­le­gos, Tei­sės ir tei­sėt­var­kos ko­mi­te­tas, svars­ty­da­mas šį pro­jek­tą, su­lau­kė Vy­riau­sy­bės iš­va­dos. Vy­riau­sy­bės iš­va­da yra nei­gia­ma. To­dėl ko­mi­te­tas, įver­ti­nęs tą iš­va­dą, siū­lo grą­žin­ti ini­cia­to­riams to­bu­lin­ti dėl šių prie­žas­čių, ku­rias aš da­bar iš­var­din­siu. 2016 me­tais pės­čių­jų…<text:s/>Pa­sa­ky­siu, kad šiuo įsta­ty­mo pro­jek­tu no­rė­ta už­draus­ti nau­do­tis mo­bi­liai­siais įren­gi­niais pės­čių­jų per­ėjo­je. 2016 me­tais pės­čių­jų per­ėjo­se dėl pės­čių­jų kal­tės įvy­ko 37 eis­mo įvy­kiai, per ku­riuos vie­nas žmo­gus žu­vo, 36 as­me­nys su­žeis­ti. Nag­ri­nė­jant įvy­kių prie­žas­tis ir ap­lin­ky­bes, ne­nu­sta­ty­ta pa­si­kar­to­jan­čių at­ve­jų, kad eis­mo įvy­kio ty­ri­mo me­džia­go­je bū­tų mi­ni­ma ap­lin­ky­bė, kad ga­lė­jo kil­ti dėl to, kad nau­do­jo­si mo­bi­lio­jo ry­šio prie­mo­nė­mis. To­kių duo­me­nų ne­pa­teik­ta ir įsta­ty­mo pro­jek­to aiš­ki­na­ma­ja­me raš­te, to­dėl įsta­ty­mo pro­jek­tu siū­lo­mas nau­jas drau­di­mas pės­tie­siems ne­ga­li bū­ti pa­grįs­tas eis­mo įvy­kių ty­ri­mo ana­li­zės duo­me­ni­mis.<text:s/></text:p>
        <text:p text:style-name="Roman">An­tra prie­žas­tis. Siū­lo­mas įtvir­tin­ti drau­di­mas su­si­jęs tik su vie­nu iš dau­ge­lio veiks­mų, veng­ti­nų ei­nant per va­žiuo­ja­mą­ją ke­lio da­lį, o įsta­ty­mo aiš­ki­na­ma­ja­me raš­te nė­ra pa­grįs­ta, ko­<text:soft-page-break/>dėl pa­vo­jin­gu lai­ko­mas iš­skir­ti­nai tik nu­ma­to­mo tei­si­nio re­gu­lia­vi­mo prie­mo­nė­je nu­ro­dy­tas veiks­mas.<text:s/></text:p>
        <text:p text:style-name="Roman">Tre­čia prie­žas­tis. Pa­gal siū­lo­mą re­gu­lia­vi­mą drau­džia­ma tik ei­nant per per­ėją per ke­lią, ta­čiau, va­di­na­si, ei­nant per va­žiuo­ja­mą­ją da­lį ne per­ėjo­je, bus ga­li­ma nau­do­tis, da­ry­ti­na to­kia iš­va­da. Vy­riau­sy­bės iš­va­do­je taip pat pa­žy­mė­ta, kad Vy­riau­sy­bė ruo­šia­si nu­ma­ty­ti žy­miai pla­tes­nes, ben­dres­nes nuo­sta­tas, kad pės­tie­ji, kirs­da­mi va­žiuo­ja­mą­ją ke­lio da­lį, tu­rė­tų veng­ti nau­do­tis mo­bi­lio­jo ry­šio prie­mo­nė­mis, taip pat at­lik­ti ki­tus veiks­mus, ku­rie ati­trauk­tų jų dė­me­sį nuo ap­lin­kos ir eis­mo si­tu­a­ci­jos ke­ly­je ir truk­dy­tų įver­tin­ti at­stu­mą iki ar­tė­jan­čios trans­por­to prie­mo­nės. Kaip mi­nė­jau, Vy­riau­sy­bė, bent jau pa­ra­šė raš­tu, kad toks siū­ly­mas bus įver­tin­tas Eis­mo tai­syk­lė­se. Tai­gi ko­mi­te­tas 8 bal­sais už siū­lo grą­žin­ti ini­cia­to­riams to­bu­lin­ti, nė vie­nam ne­sant prieš ir su­si­lai­kius.<text:s/></text:p>
        <text:p text:style-name="Roman"><text:span text:style-name="T3934">PIRMININKĖ.</text:span><text:s/>Dė­ko­ju. Ger­bia­mi ko­le­gos, ko­mi­te­tas siū­lo grą­žin­ti ini­cia­to­riams to­bu­lin­ti. Už to­kį ko­mi­te­to pa­siū­ly­mą no­ri kal­bė­ti ko­le­gos? M. Ma­jaus­kas rei­ka­lau­ja kal­bė­ti ir jam su­tei­kia­me ga­li­my­bę.</text:p>
        <text:p text:style-name="Roman"><text:span text:style-name="T3935">M. MAJAUSKAS</text:span><text:s/><text:span text:style-name="T3936">(</text:span><text:span text:style-name="T3937">TS-LKDF</text:span><text:span text:style-name="T3938">)</text:span>. Man at­ro­do, svar­bu iš­sa­ky­ti ar­gu­men­tus, nes to­kio­je drau­di­mų kul­tū­ro­je yra re­tas at­ve­jis, kai iš tik­rų­jų Sei­mas at­me­ta siū­ly­mą įves­ti pa­pil­do­mą drau­di­mą. Man at­ro­do, yra la­bai aiš­kios prie­žas­tys, ko­dėl.<text:s/></text:p>
        <text:p text:style-name="Roman">Pir­ma, ne tik te­le­fo­nas ga­li blaš­ky­ti dė­me­sį. Čia mes dis­kri­mi­nuo­ja­me, sa­ko­me, kad tik te­le­fo­nas. Ant­ras da­ly­kas, ku­rį gir­dė­jo­me, kad pės­tie­ji ga­li kirs­ti ke­lią ne tik per­ėjo­se. O čia vis dėl­to siū­lo­ma tik per­ėjo­se už­draus­ti nau­do­tis te­le­fo­nais.</text:p>
        <text:p text:style-name="Roman">Ki­tas da­ly­kas, kad pa­vo­jų ga­li kel­ti iš­si­blaš­ky­mas ne tik ker­tant ke­lią, bet ir ei­nant ša­lia va­žiuo­ja­mo­sios da­lies. Vėl­gi čia į tai vi­siš­kai neat­si­žvel­gia­ma. Taip pat rei­kia įsi­vaiz­duo­ti, kad pės­čio­jo, ku­ris sau­giai įei­na į per­ėją, pra­lei­di­mas jau yra vai­ruo­to­jo at­sa­ko­my­bė. Gal vis dėl­to rei­kė­tų kal­bė­ti, kad jis prieš įženg­da­mas į per­ėją tu­rė­tų įsi­ti­kin­ti sau­gu­mu, ko ir da­bar rei­ka­lau­ja­ma, o vė­liau tai jau vis dėl­to yra vai­ruo­to­jo at­sa­ko­my­bė.<text:s/></text:p>
        <text:p text:style-name="Roman">Taip pat tu­rė­ki­me ome­ny­je, kad vai­ruo­to­jų iš­si­blaš­ky­mas ga­li su­kel­ti daug di­des­nių pa­sek­mių nei pės­čio­jo, ir čia jų abie­jų su­ly­gi­ni­mas vėl­gi ne­tu­rė­tų bū­ti at­lie­ka­mas ir da­ro­mas. Taip pat as­me­nys ga­li nau­do­tis įvai­rio­mis GPS prie­mo­nė­mis, kad ži­no­tų, kur ei­ti, to­dėl už­draus­ti jiems jo­mis nau­do­tis, man at­ro­do, ne­bū­tų at­sa­kin­ga.<text:s/></text:p>
        <text:p text:style-name="Roman">Ži­no­ma, to­kios prie­mo­nės ga­lė­tų su­kur­ti įvai­rų pre­teks­tą ke­lių gai­de­liams ap­kal­tin­ti pės­či­ą­jį, po įvy­kio sa­ky­ti, kad, žiū­rė­ki­te, jis iš tik­rų­jų nau­do­jo­si te­le­fo­nu. Vis dėl­to gal­būt rei­kė­tų ap­si­ri­bo­ti re­ko­men­da­ci­jo­mis, o ne to­kiais griež­tais drau­di­mais.</text:p>
        <text:p text:style-name="Roman"><text:span text:style-name="T3939">PIRMININKĖ.</text:span><text:s/>Dė­ko­ju, ko­le­ga. No­rin­čių kal­bė­ti prieš siū­lo­mą iš­va­dą nė­ra. Ga­li­me ben­dru su­ta­ri­mu pri­tar­ti? Ga­li­me pri­tar­ti ben­dru su­ta­ri­mu. Dė­ko­ju. Mi­nė­tas įsta­ty­mo pro­jek­tas grą­ži­na­mas ini­cia­to­riams to­bu­lin­ti.<text:s/></text:p>
        <text:p text:style-name="Roman"/>
        <text:p text:style-name="Laikas">12.32 val.</text:p>
        <text:p text:style-name="Roman12">Sau­gaus eis­mo au­to­mo­bi­lių ke­liais įsta­ty­mo<text:s/>Nr. VIII-2043 10 straips­nio pa­kei­ti­mo įsta­ty­mo pro­jek­tas<text:s/>Nr. XIIIP-1025 (<text:span text:style-name="T3940">svars</text:span><text:span text:style-name="T3941">­ty</text:span><text:span text:style-name="T3942">­mas</text:span>)</text:p>
        <text:p text:style-name="Roman"/>
        <text:p text:style-name="Roman">Sau­gaus eis­mo au­to­mo­bi­lių ke­liais įsta­ty­mo<text:s/>Nr. VIII-2043 10 straips­nio pa­kei­ti­mo įsta­tymo pro­jek­tas<text:s/>Nr. XIIIP-1025. Vėl­gi kvie­čiu J. Sa­ba­taus­ką, Tei­sės ir tei­sėt­var­kos ko­mi­te­to iš­va­da.</text:p>
        <text:p text:style-name="Roman"><text:span text:style-name="T3943">J. SABATAUSKAS</text:span><text:span text:style-name="T3944"><text:s/></text:span><text:span text:style-name="T3945">(</text:span><text:span text:style-name="T3946">LSDPF</text:span><text:span text:style-name="T3947">)</text:span><text:span text:style-name="T3948">.</text:span><text:span text:style-name="T3949"><text:s/></text:span>Ačiū, ger­bia­ma pir­mi­nin­ke. Ger­bia­mi ko­le­gos, Tei­sės ir tei­sėt­var­kos ko­mi­te­tas svars­tė šį pro­jek­tą ir taip pat su­lau­kė Vy­riau­sy­bės iš­va­dos, ku­ri bu­vo nei­gia­ma dėl šio pro­jek­to. Ko­mi­te­tas, at­si­žvelg­da­mas į Tei­sės de­par­ta­men­to ir pa­pil­do­mo Kai­mo rei­ka­lų ko­mi­te­to siū­ly­mą ir Vy­riau­sy­bės iš­va­das, siū­lo pro­jek­tą at­mes­ti, nes ga­lio­jan­čia­me įsta­ty­me jau yra nu­ma­ty­ta po­li­ci­jos tei­sė kon­tro­liuo­ti trans­por­to prie­mo­nių tech­ni­nę būk­lę. Tai<text:s/>ben­dres­nė nor­ma, nė­ra itin de­ta­liai su­ra­šy­ta, to­dėl tas de­ta­lus ra­šy­mas yra iš es­mės per­tek­li­nis.<text:s/></text:p>
        <text:p text:style-name="Roman">Ki­ta ver­tus, po­li­ci­ja nė­ra pa­val­di Su­si­sie­ki­mo mi­nis­te­ri­jai, to­dėl ši mi­nis­te­ri­ja ne­ga­lė­tų su­teik­ti tei­sės po­li­ci­jai ir įga­lio­tiems po­li­ci­jos pa­rei­gū­nams at­lik­ti ke­liais va­žiuo­jan­čių ir aki­<text:soft-page-break/>vaiz­džiai tech­ni­nių rei­ka­la­vi­mų ne­ati­tin­kan­čių trans­por­to prie­mo­nių kon­tro­lę, tai yra jas stab­dy­ti, at­nau­jin­ti ir pa­nai­kin­ti lei­di­mus va­žiuo­ti. Po­li­ci­jos įsta­ty­me (…) nu­ma­ty­ta, kad po­li­ci­jos veik­lą įsta­ty­mų nu­sta­ty­ta tvar­ka kon­tro­liuo­ja vi­daus rei­ka­lų mi­nist­ras ir įga­lio­tos ins­ti­tu­ci­jos ir kad po­li­ci­jos ge­ne­ra­li­nis ko­mi­sa­ras yra tie­sio­giai pa­val­dus vi­daus rei­ka­lų mi­nist­rui ir at­skai­tin­gas Res­pub­li­kos Pre­zi­den­tui. Taip pat ši nuo­sta­ta ne­ati­tin­ka tei­si­nio įsta­ty­mo vir­še­ny­bės prin­ci­po, tai yra nei mi­nis­te­ri­ja, nei jos įga­lio­ta ins­ti­tu­ci­ja sa­vo tei­sės ak­tu, ku­ris yra įsta­ty­mų ly­di­ma­sis tei­sės ak­tas, ne­ga­li su­teik­ti po­li­ci­jai ko­kių nors pa­pil­do­mų įga­lio­ji­mų. Tai tu­ri bū­ti nu­ma­ty­ta įsta­ty­me.<text:s/></text:p>
        <text:p text:style-name="Roman">Ko­mi­te­tas už to­kį spren­di­mą bal­sa­vo<text:s/>8<text:s/>bal­sais už, ne­bu­vo nė vie­no prieš, taip pat nie­kas ne­su­si­lai­kė. Ačiū.</text:p>
        <text:p text:style-name="Roman"><text:span text:style-name="T3950">PIRMININKĖ.</text:span><text:s/>Dė­ko­ju. Už siū­ly­mą at­mes­ti no­ri kal­bė­ti M. Ma­jaus­kas.<text:s/></text:p>
        <text:p text:style-name="Roman"><text:span text:style-name="T3951">M. MAJAUSKAS</text:span><text:s/><text:span text:style-name="T3952">(</text:span><text:span text:style-name="T3953">TS-LKDF</text:span><text:span text:style-name="T3954">)</text:span>. Ger­bia­mi ko­le­gos, man at­ro­do, ne­įvar­di­na­ma vie­na iš prie­žas­čių, ko­dėl toks įsta­ty­mo pa­kei­ti­mas nė­ra rei­ka­lin­gas. Pa­grin­di­nė bė­da, su ku­ria su­si­du­ria­me, yra ta, kad va­ži­nė­ja tech­niš­kai ne­tvar­kin­gos trans­por­to prie­mo­nės, kad vyks­ta ko­rup­ci­ja to­je vie­to­je, kur yra iš­duo­da­mi ir kai yra iš­duo­da­mi lei­di­mai. Tech­ni­nės ap­žiū­ros pa­tik­ri­ni­mas nė­ra pa­kan­ka­mai skaid­rus. Mes, ma­ty­da­mi kai ku­rias trans­por­to prie­mo­nes, tik­rai ne­ga­li­me pa­si­ti­kė­ti ir ži­no­ti, kad jos tik­rai yra tech­niš­kai tvar­kin­gos, nes daž­nai net ir pa­si­žiū­rė­jus ga­li­ma ma­ty­ti aiš­kius de­fek­tus. Čia, man at­ro­do, įpa­rei­go­ji­mas tik­rin­ti po­li­ci­jai vis­ko ne­iš­spręs­tų, mes tu­rė­tu­me per­žiū­rė­ti, kaip yra iš­duo­da­mi tie lei­di­mai, ir už­tik­rin­ti, kad tai bū­tų da­ro­ma skaid­riai, kad ne­bū­tų vie­tos ko­rup­ci­jai, kad iš tik­rų­jų trans­por­to prie­mo­nės, ku­rios nė­ra tech­niš­kai tvar­kin­gos,<text:s/>ne­ga­lė­tų gau­ti lei­di­mo<text:s/>bū­ti eis­mo da­ly­viais. Tai čia ne po­li­ci­jos rei­ka­las, o sis­te­mos su­tvar­ky­mas tam, kad trans­por­to prie­mo­nės, ku­rios nė­ra tech­niš­kai tvar­kin­gos, ne­ga­lė­tų gau­ti to lei­di­mo.</text:p>
        <text:p text:style-name="Roman"><text:span text:style-name="T3955">PIRMININKĖ.</text:span><text:s/>Dė­ko­ju ger­bia­mam M. Ma­jaus­kui už iš­sa­mius ar­gu­men­tus. Ar ga­li­me ben­dru su­ta­ri­mu at­mes­ti įsta­ty­mo pro­jek­tą, pri­tar­ti ko­mi­te­to iš­va­dai? (<text:span text:style-name="T3956">Bal</text:span><text:span text:style-name="T3957">­sai sa</text:span><text:span text:style-name="T3958">­lė</text:span><text:span text:style-name="T3959">­je</text:span>) Ga­li­me ben­dru su­ta­ri­mu. Dė­ko­ju.</text:p>
        <text:p text:style-name="Roman"/>
        <text:p text:style-name="Laikas">12.35 val.</text:p>
        <text:p text:style-name="Roman12">Ad­mi­nist­ra­ci­nių nu­si­žen­gi­mų ko­dek­so pa­pil­dy­mo 510<text:span text:style-name="T3960">1</text:span><text:s/>straips­niu ir 589 straips­nio<text:s/><text:span text:style-name="T3961">pa</text:span><text:span text:style-name="T3962">­kei</text:span><text:span text:style-name="T3963">­ti</text:span><text:span text:style-name="T3964">­mo įsta</text:span><text:span text:style-name="T3965">­ty</text:span><text:span text:style-name="T3966">­mo Nr. XIII-1162 2 straips</text:span><text:span text:style-name="T3967">­nio pa</text:span><text:span text:style-name="T3968">­kei</text:span><text:span text:style-name="T3969">­ti</text:span><text:span text:style-name="T3970">­mo įsta</text:span><text:span text:style-name="T3971">­ty</text:span><text:span text:style-name="T3972">­mo pro</text:span><text:span text:style-name="T3973">­jek</text:span><text:span text:style-name="T3974">­tas<text:s/></text:span>Nr. XIIIP-2524(2) (<text:span text:style-name="T3975">svars</text:span><text:span text:style-name="T3976">­ty</text:span><text:span text:style-name="T3977">­mas</text:span>)</text:p>
        <text:p text:style-name="Roman"/>
        <text:p text:style-name="Roman">Skel­biu ki­tą mū­sų dar­bo­tvarkės klau­si­mą – Ad­mi­nist­ra­ci­nių nu­si­žen­gi­mų ko­dek­so pa­pil­dy­mo 510<text:span text:style-name="T3978">1</text:span><text:s/>straips­niu ir 589 straips­nio pa­kei­ti­mo įsta­ty­mo<text:s/>Nr. XIII-1162 2 straips­nio pa­kei­ti­mo įsta­ty­mo pro­jek­tą<text:s/>Nr. XIIIP-2524(2). Svars­ty­mas. Tei­sės ir tei­sėt­var­kos ko­mi­te­to iš­va­da. Po­nia A. Ši­rins­kie­nė. Kur­gi mū­sų darbš­čio­ji ko­le­gė? Nė­ra. Gal ga­lė­tų A. Ne­kro­šius ar J. Sa­ba­taus­kas? S. Šed­ba­ras vi­sa­da pa­si­ruo­šęs pa­teik­ti ko­mi­te­to iš­va­dą. Ačiū, kad pa­kei­si­te po­nią A. Ši­rins­kie­nę.<text:s/></text:p>
        <text:p text:style-name="Roman"><text:span text:style-name="T3979">S. ŠEDBARAS</text:span><text:span text:style-name="T3980"><text:s/></text:span><text:span text:style-name="T3981">(</text:span><text:span text:style-name="T3982">TS-LKDF</text:span><text:span text:style-name="T3983">)</text:span><text:span text:style-name="T3984">.</text:span><text:s/>Ger­bia­mi ko­le­gos, tai yra ne­su­dė­tin­gas tei­sės ak­to pro­jek­tas, dėl jo pa­sta­bų ne­tu­rė­jo nei Tei­sės de­par­ta­men­tas, nei Eu­ro­pos tei­sės de­par­ta­men­tas, to­dėl spa­lio 3 die­ną ko­mi­te­te vi­sais 9 bal­sais už bu­vo pri­tar­ta šiam įsta­ty­mo pro­jek­tui.<text:s/></text:p>
        <text:p text:style-name="Roman"><text:span text:style-name="T3985">PIRMININKĖ.</text:span><text:s/>Dė­ko­ju. No­rin­čių da­ly­vau­ti dis­ku­si­jo­je nė­ra. Mo­ty­vai. Ka­dan­gi pa­siū­ly­mų taip pat nė­ra, tai jų ir ne­ap­ta­ria­me. Mo­ty­vai. No­rin­čių kal­bė­ti nė­ra. Se­niai bal­sa­vo­me, bal­suo­ja­me dėl įsta­ty­mo pro­jek­to<text:s/>Nr. XIIIP-2524(2).</text:p>
        <text:p text:style-name="Roman">Bal­sa­vo 80 Sei­mo na­rių: už –<text:s/>79, prieš nė­ra, su­si­lai­kė 1. Po svars­ty­mo įsta­ty­mo pro­jek­tui pri­tar­ta.</text:p>
        <text:p text:style-name="Roman"/>
        <text:soft-page-break/>
        <text:p text:style-name="P3986">12.37 val.</text:p>
        <text:p text:style-name="P3987">Ad­mi­nist­ra­ci­nių nu­si­žen­gi­mų ko­dek­so 345 straips­nio ir prie­do pa­kei­ti­mo įsta­ty­mo pro­jek­tas<text:s/>Nr. XIIIP-2310(2) (<text:span text:style-name="T3988">svars</text:span><text:span text:style-name="T3989">­ty</text:span><text:span text:style-name="T3990">­mas</text:span>)</text:p>
        <text:p text:style-name="P3991"/>
        <text:p text:style-name="P3992">Ki­tas mū­sų dar­bo­tvarkės klau­si­mas – Ad­mi­nist­ra­ci­nių nu­si­žen­gi­mų ko­dek­so 345 straip­snio ir prie­do pa­kei­ti­mo įsta­ty­mo pro­jek­tas<text:s/>Nr. XIIIP-2310(2). Svars­ty­mas. Iš­va­dą<text:s/>– A. Ši­rin­s­kie­nė. Jos dar nė­ra. S. Šed­ba­ras? Ačiū, ger­bia­mas Sta­sy, pa­gar­sin­ki­te Tei­sės ir tei­sėt­var­kos ko­mi­te­to iš­va­dą.<text:s/></text:p>
        <text:p text:style-name="Roman"><text:span text:style-name="T3993">S. ŠEDBARAS</text:span><text:span text:style-name="T3994"><text:s/></text:span><text:span text:style-name="T3995">(</text:span><text:span text:style-name="T3996">TS-LKDF</text:span><text:span text:style-name="T3997">)</text:span><text:span text:style-name="T3998">.</text:span><text:s/>Tei­sės ir tei­sėt­var­kos ko­mi­te­tas svars­tė šį pro­jek­tą rug­sė­jo 26 die­ną, at­si­žvel­gė į vi­sas gau­tas pa­sta­bas, taip pat ir<text:s/>į<text:s/>Že­mės ūkio mi­nis­te­ri­jos, ir vi­sais 8 bal­sais už pri­ta­rė pa­to­bu­lin­tam įsta­ty­mo pro­jek­tui.<text:s/></text:p>
        <text:p text:style-name="Roman"><text:span text:style-name="T3999">PIRMININKĖ.</text:span><text:s/>Dė­ko­ju. No­rin­čių da­ly­vau­ti dis­ku­si­jo­je nė­ra, pa­siū­ly­mų ne­gau­ta. Mo­ty­vai. Įjun­gia­me mo­ni­to­rių – no­rin­čių kal­bė­ti nė­ra. Ga­li­me ben­dru su­ta­ri­mu pri­tar­ti po svars­ty­mo? Bal­suo­ja­me. Jei­gu yra pa­gei­da­vi­mas bal­suo­ti, pra­šau, ko­le­gos, bal­suo­ti dėl įsta­ty­mo pro­jek­to<text:s/>Nr. XIIIP-2310(2).</text:p>
        <text:p text:style-name="Roman">Bal­sa­vo 80 Sei­mo na­rių: už – 77, prieš – 1, su­si­lai­kė 2. Po svars­ty­mo įsta­ty­mo pro­jek­tui<text:s/>Nr. XIIIP-2310(2) pri­tar­ta.</text:p>
        <text:p text:style-name="Roman"/>
        <text:p text:style-name="Laikas">12.39 val.</text:p>
        <text:p text:style-name="Roman12">Po­li­ti­nių kam­pa­ni­jų fi­nan­sa­vi­mo ir fi­nan­sa­vi­mo kon­tro­lės įsta­ty­mo<text:s/>Nr. IX-2428 14 straips­nio pa­kei­ti­mo įsta­ty­mo pro­jek­tas<text:s/>Nr. XIIIP-2443(2) (<text:span text:style-name="T4000">svars</text:span><text:span text:style-name="T4001">­ty</text:span><text:span text:style-name="T4002">­mas</text:span>)</text:p>
        <text:p text:style-name="Roman"/>
        <text:p text:style-name="Roman">Skel­biu ki­tą dar­bo­tvarkės klau­si­mą – Po­li­ti­nių kam­pa­ni­jų fi­nan­sa­vi­mo ir fi­nan­sa­vi­mo kon­tro­lės įsta­ty­mo<text:s/>Nr. IX-2428 14 straips­nio pa­kei­ti­mo įsta­ty­mo pro­jek­tą<text:s/>Nr. XIIIP-2443(2). Kvie­čiu Vals­ty­bės val­dy­mo ir sa­vi­val­dy­bių ko­mi­te­to pra­ne­šė­ją ger­bia­mą Z. Strei­kų. Pra­šo­me pa­gar­sin­ti ko­mi­te­to iš­va­dą.</text:p>
        <text:p text:style-name="Roman"><text:span text:style-name="T4003">Z. STREIKUS</text:span><text:s/><text:span text:style-name="T4004">(</text:span><text:span text:style-name="T4005">LVŽSF</text:span><text:span text:style-name="T4006">)</text:span>. Ger­bia­mi ko­le­gos, Vals­ty­bės val­dy­mo ir sa­vi­val­dy­bių ko­mi­te­tas,<text:s/>kaip pa­grin­di­nis ko­mi­te­tas, ap­svars­tė Lie­tu­vos Res­pub­li­kos po­li­ti­nių kam­pa­ni­jų fi­nan­sa­vi­mo ir fi­nan­sa­vi­mo kon­tro­lės įsta­ty­mo<text:s/>Nr. IX-2428 14 straips­nio pa­kei­ti­mo įsta­ty­mo pro­jek­tą ir nu­spren­dė pri­tar­ti ko­mi­te­to pa­to­bu­lin­tam įsta­ty­mo pro­jek­tui ir ko­mi­te­to iš­va­doms. Pri­tar­ta ben­dru su­ta­ri­mu.</text:p>
        <text:p text:style-name="Roman"><text:span text:style-name="T4007">PIRMININKĖ.</text:span><text:span text:style-name="T4008"><text:s/></text:span>Dė­ko­ju. Dė­ko­ju už pa­teik­tą ko­mi­te­to iš­va­dą. No­rin­čių da­ly­vau­ti dis­ku­si­jo­je nė­ra. Pa­siū­ly­mų ne­bu­vo gau­ta. Mo­ty­vai. J. Raz­ma – už.</text:p>
        <text:p text:style-name="Roman"><text:span text:style-name="T4009">J. RAZMA</text:span><text:span text:style-name="T4010"><text:s/></text:span><text:span text:style-name="T4011">(</text:span><text:span text:style-name="T4012">TS-LKDF</text:span><text:span text:style-name="T4013">)</text:span><text:span text:style-name="T4014">. Ger</text:span><text:span text:style-name="T4015">­bia</text:span><text:span text:style-name="T4016">­mi ko</text:span><text:span text:style-name="T4017">­le</text:span><text:span text:style-name="T4018">­gos, trum</text:span><text:span text:style-name="T4019">­pai. Ma</text:span><text:span text:style-name="T4020">­nau, kad čia pa</text:span><text:span text:style-name="T4021">­siū</text:span><text:span text:style-name="T4022">­ly</text:span><text:span text:style-name="T4023">­mai dau</text:span><text:span text:style-name="T4024">­giau to</text:span><text:span text:style-name="T4025">­kio tech</text:span><text:span text:style-name="T4026">­ni</text:span><text:span text:style-name="T4027">­nio po</text:span><text:span text:style-name="T4028">­bū</text:span><text:span text:style-name="T4029">­džio ir jie ga</text:span><text:span text:style-name="T4030">­li bū</text:span><text:span text:style-name="T4031">­ti nau</text:span><text:span text:style-name="T4032">­din</text:span><text:span text:style-name="T4033">­gi tie</text:span><text:span text:style-name="T4034">­siog mums at</text:span><text:span text:style-name="T4035">­ei</text:span><text:span text:style-name="T4036">­ty</text:span><text:span text:style-name="T4037">­je ra</text:span><text:span text:style-name="T4038">­cio</text:span><text:span text:style-name="T4039">­na</text:span><text:span text:style-name="T4040">­liau dir</text:span><text:span text:style-name="T4041">­bant, nes jei</text:span><text:span text:style-name="T4042">­gu da</text:span><text:span text:style-name="T4043">­bar su</text:span><text:span text:style-name="T4044">­si</text:span><text:span text:style-name="T4045">­esi</text:span><text:span text:style-name="T4046">­me tuos įsta</text:span><text:span text:style-name="T4047">­ty</text:span><text:span text:style-name="T4048">­me nu</text:span><text:span text:style-name="T4049">­ma</text:span><text:span text:style-name="T4050">­ty</text:span><text:span text:style-name="T4051">­tus įvai</text:span><text:span text:style-name="T4052">­rius fi</text:span><text:span text:style-name="T4053">­nan</text:span><text:span text:style-name="T4054">­sa</text:span><text:span text:style-name="T4055">­vi</text:span><text:span text:style-name="T4056">­mo dy</text:span><text:span text:style-name="T4057">­džius su vi</text:span><text:span text:style-name="T4058">­du</text:span><text:span text:style-name="T4059">­ti</text:span><text:span text:style-name="T4060">­niu sta</text:span><text:span text:style-name="T4061">­tis</text:span><text:span text:style-name="T4062">­ti</text:span><text:span text:style-name="T4063">­niu dar</text:span><text:span text:style-name="T4064">­bo už</text:span><text:span text:style-name="T4065">­mo</text:span><text:span text:style-name="T4066">­kes</text:span><text:span text:style-name="T4067">­čiu, ne</text:span><text:span text:style-name="T4068">­be</text:span><text:span text:style-name="T4069">­rei</text:span><text:span text:style-name="T4070">­kės kei</text:span><text:span text:style-name="T4071">­ti</text:span><text:span text:style-name="T4072">­nė</text:span><text:span text:style-name="T4073">­ti įsta</text:span><text:span text:style-name="T4074">­ty</text:span><text:span text:style-name="T4075">­mo, kai dėl in</text:span><text:span text:style-name="T4076">­flia</text:span><text:span text:style-name="T4077">­ci</text:span><text:span text:style-name="T4078">­jos pa</text:span><text:span text:style-name="T4079">­si</text:span><text:span text:style-name="T4080">­kei</text:span><text:span text:style-name="T4081">­čia tam tik</text:span><text:span text:style-name="T4082">­ri fi</text:span><text:span text:style-name="T4083">­nan</text:span><text:span text:style-name="T4084">­si</text:span><text:span text:style-name="T4085">­niai srau</text:span><text:span text:style-name="T4086">­tai. Jei</text:span><text:span text:style-name="T4087">­gu pa</text:span><text:span text:style-name="T4088">­lie</text:span><text:span text:style-name="T4089">­ka</text:span><text:span text:style-name="T4090">­me iš</text:span><text:span text:style-name="T4091">­raiš</text:span><text:span text:style-name="T4092">­ką eu</text:span><text:span text:style-name="T4093">­rais, pra</text:span><text:span text:style-name="T4094">­ei</text:span><text:span text:style-name="T4095">­na kiek lai</text:span><text:span text:style-name="T4096">­ko, jau ta</text:span><text:span text:style-name="T4097">­da, žiū</text:span><text:span text:style-name="T4098">­rėk, ir yra pa</text:span><text:span text:style-name="T4099">­grin</text:span><text:span text:style-name="T4100">­das tiks</text:span><text:span text:style-name="T4101">­lin</text:span><text:span text:style-name="T4102">­ti įsta</text:span><text:span text:style-name="T4103">­ty</text:span><text:span text:style-name="T4104">­mą. Ma</text:span><text:span text:style-name="T4105">­nau, tei</text:span><text:span text:style-name="T4106">­sin</text:span><text:span text:style-name="T4107">­gas bū</text:span><text:span text:style-name="T4108">­tent toks spren</text:span><text:span text:style-name="T4109">­di</text:span><text:span text:style-name="T4110">­mas, kai tie ri</text:span><text:span text:style-name="T4111">­bi</text:span><text:span text:style-name="T4112">­niai dy</text:span><text:span text:style-name="T4113">­džiai yra su</text:span><text:span text:style-name="T4114">­sie</text:span><text:span text:style-name="T4115">­ja</text:span><text:span text:style-name="T4116">­mi su vi</text:span><text:span text:style-name="T4117">­du</text:span><text:span text:style-name="T4118">­ti</text:span><text:span text:style-name="T4119">­niu at</text:span><text:span text:style-name="T4120">­ly</text:span><text:span text:style-name="T4121">­gi</text:span><text:span text:style-name="T4122">­ni</text:span><text:span text:style-name="T4123">­mu.</text:span></text:p>
        <text:p text:style-name="Roman"><text:span text:style-name="T4124">PIRMININKĖ.</text:span><text:span text:style-name="T4125"><text:s/>Dė</text:span><text:span text:style-name="T4126">­ko</text:span><text:span text:style-name="T4127">­ju. Ki</text:span><text:span text:style-name="T4128">­tos nuo</text:span><text:span text:style-name="T4129">­mo</text:span><text:span text:style-name="T4130">­nės prieš nie</text:span><text:span text:style-name="T4131">­kas ne</text:span><text:span text:style-name="T4132">­no</text:span><text:span text:style-name="T4133">­ri sa</text:span><text:span text:style-name="T4134">­ky</text:span><text:span text:style-name="T4135">­ti. Ga</text:span><text:span text:style-name="T4136">­li</text:span><text:span text:style-name="T4137">­me ben</text:span><text:span text:style-name="T4138">­dru su</text:span><text:span text:style-name="T4139">­ta</text:span><text:span text:style-name="T4140">­ri</text:span><text:span text:style-name="T4141">­mu pri</text:span><text:span text:style-name="T4142">­tar</text:span><text:span text:style-name="T4143">­ti? Bal</text:span><text:span text:style-name="T4144">­suo</text:span><text:span text:style-name="T4145">­ja</text:span><text:span text:style-name="T4146">­me?<text:s/></text:span></text:p>
        <text:p text:style-name="Roman"><text:span text:style-name="T4147">Bal</text:span><text:span text:style-name="T4148">­suo</text:span><text:span text:style-name="T4149">­ja</text:span><text:span text:style-name="T4150">­me už įsta</text:span><text:span text:style-name="T4151">­ty</text:span><text:span text:style-name="T4152">­mo pro</text:span><text:span text:style-name="T4153">­jek</text:span><text:span text:style-name="T4154">­tą – P</text:span>o­li­ti­nių kam­pa­ni­jų fi­nan­sa­vi­mo ir fi­nan­sa­vi­mo kon­tro­lės<text:span text:style-name="T4155"><text:s/>įsta</text:span><text:span text:style-name="T4156">­ty</text:span><text:span text:style-name="T4157">­mo ati</text:span><text:span text:style-name="T4158">­tin</text:span><text:span text:style-name="T4159">­ka</text:span><text:span text:style-name="T4160">­mo straips</text:span><text:span text:style-name="T4161">­nio pa</text:span><text:span text:style-name="T4162">­kei</text:span><text:span text:style-name="T4163">­ti</text:span><text:span text:style-name="T4164">­mo įsta</text:span><text:span text:style-name="T4165">­ty</text:span><text:span text:style-name="T4166">­mo pro</text:span><text:span text:style-name="T4167">­jek</text:span><text:span text:style-name="T4168">­tą</text:span><text:span text:style-name="T4169"><text:s/>Nr. XIIIP-2443. Svars</text:span><text:span text:style-name="T4170">­ty</text:span><text:span text:style-name="T4171">­mo sta</text:span><text:span text:style-name="T4172">­di</text:span><text:span text:style-name="T4173">­ja.<text:s/></text:span></text:p>
        <text:soft-page-break/>
        <text:p text:style-name="P4174">Bal­sa­vo 80 Sei­mo na­rių: už – 77, prieš nė­ra, su­si­lai­kė 3. Po svars­ty­mo pri­tar­ta.<text:s/></text:p>
        <text:p text:style-name="P4175"/>
        <text:p text:style-name="P4176">12.42 val.</text:p>
        <text:p text:style-name="P4177">Sei­mo nu­ta­ri­mo „Dėl pri­ta­ri­mo Lie­tu­vos Res­pub­li­kos Vy­riau­sy­bės ir Lie­tu­vos evange­li­kų re­for­ma­tų Baž­ny­čios-Si­no­do su­si­ta­ri­mui „Dėl ne­kil­no­ja­mo­jo tur­to Kau­ne, E. Ožeš­kie­nės g. 41, grą­ži­ni­mo Lie­tu­vos evan­ge­li­kų re­for­ma­tų Baž­ny­čiai-Si­no­dui natūra“ pro­jek­tas<text:s/>Nr. XIIIP-2368(2) (<text:span text:style-name="T4178">svars</text:span><text:span text:style-name="T4179">­ty</text:span><text:span text:style-name="T4180">­mas ir pri</text:span><text:span text:style-name="T4181">­ėmi</text:span><text:span text:style-name="T4182">­mas</text:span>)</text:p>
        <text:p text:style-name="P4183"/>
        <text:p text:style-name="P4184"><text:span text:style-name="T4185">Skel</text:span><text:span text:style-name="T4186">­biu ki</text:span><text:span text:style-name="T4187">­tą dar</text:span><text:span text:style-name="T4188">­bo</text:span><text:span text:style-name="T4189">­tvarkės klau</text:span><text:span text:style-name="T4190">­si</text:span><text:span text:style-name="T4191">­mą –<text:s/></text:span>Sei­mo nu­ta­ri­mo „Dėl pri­ta­ri­mo Lie­tu­vos Res­pub­li­kos Vy­riau­sy­bės ir Lie­tu­vos evan­ge­li­kų re­for­ma­tų Baž­ny­čios-Si­no­do su­si­ta­ri­mui „Dėl ne­kil­no­ja­mo­jo tur­to Kau­ne, E. Ožeš­kie­nės g. 41, grą­ži­ni­mo Lie­tu­vos evan­ge­li­kų re­for­ma­tų Baž­ny­čiai-Si­no­dui na­tū­ra“ pro­jek­tas<text:span text:style-name="T4192"><text:s/></text:span><text:span text:style-name="T4193">Nr. </text:span><text:span text:style-name="T4194">XIIIP-2368(2). Svars</text:span><text:span text:style-name="T4195">­ty</text:span><text:span text:style-name="T4196">­mas. Kvie</text:span><text:span text:style-name="T4197">­čiu Vals</text:span><text:span text:style-name="T4198">­ty</text:span><text:span text:style-name="T4199">­bės val</text:span><text:span text:style-name="T4200">­dy</text:span><text:span text:style-name="T4201">­mo ir sa</text:span><text:span text:style-name="T4202">­vi</text:span><text:span text:style-name="T4203">­val</text:span><text:span text:style-name="T4204">­dy</text:span><text:span text:style-name="T4205">­bių</text:span><text:span text:style-name="T4206"><text:s/></text:span><text:span text:style-name="T4207">ko</text:span><text:span text:style-name="T4208">­mi</text:span><text:span text:style-name="T4209">­te</text:span><text:span text:style-name="T4210">­to pra</text:span><text:span text:style-name="T4211">­ne</text:span><text:span text:style-name="T4212">­šė</text:span><text:span text:style-name="T4213">­ją P. Urb</text:span><text:span text:style-name="T4214">­šį. Pra</text:span><text:span text:style-name="T4215">­šau.</text:span></text:p>
        <text:p text:style-name="Roman"><text:span text:style-name="T4216">P. URBŠYS</text:span><text:span text:style-name="T4217"><text:s/></text:span><text:span text:style-name="T4218">(</text:span><text:span text:style-name="T4219">MSNG</text:span><text:span text:style-name="T4220">)</text:span><text:span text:style-name="T4221">. Ger</text:span><text:span text:style-name="T4222">­bia</text:span><text:span text:style-name="T4223">­mi Sei</text:span><text:span text:style-name="T4224">­mo na</text:span><text:span text:style-name="T4225">­riai, ko</text:span><text:span text:style-name="T4226">­mi</text:span><text:span text:style-name="T4227">­te</text:span><text:span text:style-name="T4228">­tas ben</text:span><text:span text:style-name="T4229">­dru su</text:span><text:span text:style-name="T4230">­ta</text:span><text:span text:style-name="T4231">­ri</text:span><text:span text:style-name="T4232">­mu pri</text:span><text:span text:style-name="T4233">­ta</text:span><text:span text:style-name="T4234">­rė siū</text:span><text:span text:style-name="T4235">­lo</text:span><text:span text:style-name="T4236">­mam nu</text:span><text:span text:style-name="T4237">­ta</text:span><text:span text:style-name="T4238">­ri</text:span><text:span text:style-name="T4239">­mo pro</text:span><text:span text:style-name="T4240">­jek</text:span><text:span text:style-name="T4241">­tui.</text:span></text:p>
        <text:p text:style-name="Roman"><text:span text:style-name="T4242">PIRMININKĖ.</text:span><text:span text:style-name="T4243"><text:s/>Dė</text:span><text:span text:style-name="T4244">­ko</text:span><text:span text:style-name="T4245">­ju ger</text:span><text:span text:style-name="T4246">­bia</text:span><text:span text:style-name="T4247">­mam pra</text:span><text:span text:style-name="T4248">­ne</text:span><text:span text:style-name="T4249">­šė</text:span><text:span text:style-name="T4250">­jui už trum</text:span><text:span text:style-name="T4251">­pą ir aiš</text:span><text:span text:style-name="T4252">­kų ko</text:span><text:span text:style-name="T4253">­mi</text:span><text:span text:style-name="T4254">­te</text:span><text:span text:style-name="T4255">­to iš</text:span><text:span text:style-name="T4256">­va</text:span><text:span text:style-name="T4257">­dos per</text:span><text:span text:style-name="T4258">­skai</text:span><text:span text:style-name="T4259">­ty</text:span><text:span text:style-name="T4260">­mą. No</text:span><text:span text:style-name="T4261">­rin</text:span><text:span text:style-name="T4262">­čių da</text:span><text:span text:style-name="T4263">­ly</text:span><text:span text:style-name="T4264">­vau</text:span><text:span text:style-name="T4265">­ti dis</text:span><text:span text:style-name="T4266">­ku</text:span><text:span text:style-name="T4267">­si</text:span><text:span text:style-name="T4268">­jo</text:span><text:span text:style-name="T4269">­je nė</text:span><text:span text:style-name="T4270">­ra. Mo</text:span><text:span text:style-name="T4271">­ty</text:span><text:span text:style-name="T4272">­vai. P. Urb</text:span><text:span text:style-name="T4273">­šys. Pra</text:span><text:span text:style-name="T4274">­šau, ko</text:span><text:span text:style-name="T4275">­le</text:span><text:span text:style-name="T4276">­ga.</text:span></text:p>
        <text:p text:style-name="Roman"><text:span text:style-name="T4277">P. URBŠYS</text:span><text:span text:style-name="T4278"><text:s/></text:span><text:span text:style-name="T4279">(</text:span><text:span text:style-name="T4280">MSNG</text:span><text:span text:style-name="T4281">)</text:span><text:span text:style-name="T4282">. Aš no</text:span><text:span text:style-name="T4283">­rė</text:span><text:span text:style-name="T4284">­čiau pri</text:span><text:span text:style-name="T4285">­min</text:span><text:span text:style-name="T4286">­ti Sei</text:span><text:span text:style-name="T4287">­mo na</text:span><text:span text:style-name="T4288">­riams, kad bū</text:span><text:span text:style-name="T4289">­tent ši</text:span><text:span text:style-name="T4290">­tas nu</text:span><text:span text:style-name="T4291">­ta</text:span><text:span text:style-name="T4292">­ri</text:span><text:span text:style-name="T4293">­mas yra su</text:span><text:span text:style-name="T4294">­si</text:span><text:span text:style-name="T4295">­jęs su is</text:span><text:span text:style-name="T4296">­to</text:span><text:span text:style-name="T4297">­ri</text:span><text:span text:style-name="T4298">­nės tie</text:span><text:span text:style-name="T4299">­sos at</text:span><text:span text:style-name="T4300">­kū</text:span><text:span text:style-name="T4301">­ri</text:span><text:span text:style-name="T4302">­mu re</text:span><text:span text:style-name="T4303">­li</text:span><text:span text:style-name="T4304">­gi</text:span><text:span text:style-name="T4305">­nei ben</text:span><text:span text:style-name="T4306">­druo</text:span><text:span text:style-name="T4307">­me</text:span><text:span text:style-name="T4308">­nei, ku</text:span><text:span text:style-name="T4309">­ri yra tik</text:span><text:span text:style-name="T4310">­rai pri</text:span><text:span text:style-name="T4311">­si</text:span><text:span text:style-name="T4312">­dė</text:span><text:span text:style-name="T4313">­ju</text:span><text:span text:style-name="T4314">­si prie mū</text:span><text:span text:style-name="T4315">­sų vals</text:span><text:span text:style-name="T4316">­ty</text:span><text:span text:style-name="T4317">­bin</text:span><text:span text:style-name="T4318">­gu</text:span><text:span text:style-name="T4319">­mo kū</text:span><text:span text:style-name="T4320">­ri</text:span><text:span text:style-name="T4321">­mo, prie mū</text:span><text:span text:style-name="T4322">­sų kul</text:span><text:span text:style-name="T4323">­tū</text:span><text:span text:style-name="T4324">­ros ir švie</text:span><text:span text:style-name="T4325">­ti</text:span><text:span text:style-name="T4326">­mo. Aš ti</text:span><text:span text:style-name="T4327">­kiu, kad ši</text:span><text:span text:style-name="T4328">­tas mū</text:span><text:span text:style-name="T4329">­sų spren</text:span><text:span text:style-name="T4330">­di</text:span><text:span text:style-name="T4331">­mas pa</text:span><text:span text:style-name="T4332">­ro</text:span><text:span text:style-name="T4333">­dys pa</text:span><text:span text:style-name="T4334">­gar</text:span><text:span text:style-name="T4335">­bą tai ben</text:span><text:span text:style-name="T4336">­druo</text:span><text:span text:style-name="T4337">­me</text:span><text:span text:style-name="T4338">­nei.</text:span></text:p>
        <text:p text:style-name="Roman"><text:span text:style-name="T4339">PIRMININKĖ.</text:span><text:span text:style-name="T4340"><text:s/>Dė</text:span><text:span text:style-name="T4341">­ko</text:span><text:span text:style-name="T4342">­ju. Ger</text:span><text:span text:style-name="T4343">­bia</text:span><text:span text:style-name="T4344">­mie</text:span><text:span text:style-name="T4345">­ji ko</text:span><text:span text:style-name="T4346">­le</text:span><text:span text:style-name="T4347">­gos, bal</text:span><text:span text:style-name="T4348">­suo</text:span><text:span text:style-name="T4349">­ja</text:span><text:span text:style-name="T4350">­me. Sei</text:span><text:span text:style-name="T4351">­mo nu</text:span><text:span text:style-name="T4352">­ta</text:span><text:span text:style-name="T4353">­ri</text:span><text:span text:style-name="T4354">­mas dėl pri</text:span><text:span text:style-name="T4355">­ta</text:span><text:span text:style-name="T4356">­ri</text:span><text:span text:style-name="T4357">­mo.</text:span></text:p>
        <text:p text:style-name="P4358">Bal­sa­vo 82 Sei­mo na­riai. Vien­bal­siai 82 Sei­mo na­riai pri­ta­rė teik­tam Sei­mo nu­ta­ri­mui.<text:s/></text:p>
        <text:p text:style-name="P4359">Ger­bia­mi ko­le­gos, ka­dan­gi vien­bal­siai pri­tar­ta, Sei­mo Pir­mi­nin­kas siū­lo tai­ky­ti ypa­tin­gą sku­bą ir šian­dien pri­im­ti šį nu­ta­ri­mą. Ga­li­me tam pri­tar­ti? Ga­li­me pri­tar­ti. Vie­nas straips­nis.<text:s/></text:p>
        <text:p text:style-name="Roman"><text:span text:style-name="T4360">Ger</text:span><text:span text:style-name="T4361">­bia</text:span><text:span text:style-name="T4362">­mie</text:span><text:span text:style-name="T4363">­ji ko</text:span><text:span text:style-name="T4364">­le</text:span><text:span text:style-name="T4365">­gos, mo</text:span><text:span text:style-name="T4366">­ty</text:span><text:span text:style-name="T4367">­vai dėl vi</text:span><text:span text:style-name="T4368">­so Sei</text:span><text:span text:style-name="T4369">­mo nu</text:span><text:span text:style-name="T4370">­ta</text:span><text:span text:style-name="T4371">­ri</text:span><text:span text:style-name="T4372">­mo.<text:s/></text:span>No­rin­čių kal­bė­ti nė­ra. Bal­suo­ja­me<text:s/>dėl pri­ta­ri­mo Lie­tu­vos Res­pub­li­kos Vy­riau­sy­bės ir Lie­tu­vos evan­ge­li­kų re­for­ma­tų Baž­ny­čios-Si­no­do su­si­ta­ri­mui.<text:s/></text:p>
        <text:p text:style-name="Roman"/>
        <text:p text:style-name="Priemimas">Šio nu­ta­ri­mo pri­ėmi­mas</text:p>
        <text:p text:style-name="Roman"/>
        <text:p text:style-name="Roman">Bal­sa­vo 80 Sei­mo na­rių: už – 80, prieš ir su­si­lai­kiu­sių nė­ra. Skel­biu Sei­mo nu­ta­ri­mą (pro­jek­tas<text:s/>Nr. XIIIP-2368(2) pri­im­tą. (<text:span text:style-name="T4373">Gon</text:span><text:span text:style-name="T4374">­gas</text:span>)<text:s/></text:p>
        <text:p text:style-name="Roman"/>
        <text:p text:style-name="Laikas">12.46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2658 (<text:span text:style-name="T4375">pa</text:span><text:span text:style-name="T4376">­tei</text:span><text:span text:style-name="T4377">­ki</text:span><text:span text:style-name="T4378">­mas, svars</text:span><text:span text:style-name="T4379">­ty</text:span><text:span text:style-name="T4380">­mas ir pri</text:span><text:span text:style-name="T4381">­ėmi</text:span><text:span text:style-name="T4382">­mas</text:span>)</text:p>
        <text:p text:style-name="Roman"/>
        <text:p text:style-name="Roman">Ki­tas dar­bo­tvarkės klau­si­mas – Sei­mo nu­ta­ri­mo „Dėl Lie­tu­vos Res­pub­li­kos Sei­mo 2018 m.<text:s/>rug­sė­jo 18 d.<text:s/>nu­ta­ri­mo „Dėl Lie­tu­vos Res­pub­li­kos Sei­mo V (ru­dens) se­si­jos dar­bų pro­gra­mos“ pa­kei­ti­mo“ pro­jek­tas<text:s/>Nr. XIIIP-2658. A. Ne­kro­šius. Pra­šau. Pa­tei­ki­mas.</text:p>
        <text:p text:style-name="Roman"><text:span text:style-name="T4383">A. NEKROŠIUS</text:span><text:s/><text:span text:style-name="T4384">(</text:span><text:span text:style-name="T4385">LVŽSF</text:span><text:span text:style-name="T4386">)</text:span>. Dė­ko­ju, pir­mi­nin­ke. Ger­bia­mi ko­le­gos, no­rė­čiau jums pri­sta­ty­ti įsta­ty­mo pro­jek­tą<text:s/>Nr. XIIIP-2559. Jis ne­bu­vo įtrauk­tas į ru­dens se­si­jos dar­bų pro­gra­mą. Tai Re­fe­ren­du­mo įsta­ty­mo<text:s/>Nr. IX-929 pa­kei­ti­mo įsta­ty­mo pro­jek­tas. Kvie­čiu leis­ti pri­sta­ty­ti.<text:s/></text:p>
        <text:p text:style-name="Roman"><text:span text:style-name="T4387">PIRMININKĖ.</text:span><text:span text:style-name="T4388"><text:s/></text:span>Ačiū, ger­bia­ma­sis ko­le­ga. Jū­sų pa­klaus­ti nie­kas ne­no­ri. Mo­ty­vai po pa­tei­ki­mo. No­rin­čių kal­bė­ti nė­ra. Ga­li­me pri­tar­ti ben­dru su­ta­ri­mu? (<text:span text:style-name="T4389">Bal</text:span><text:span text:style-name="T4390">­sai sa</text:span><text:span text:style-name="T4391">­lė</text:span><text:span text:style-name="T4392">­je</text:span>) Pri­ta­ria­me.<text:s/></text:p>
        <text:p text:style-name="Roman">Svars­ty­mas. Taip pat ga­li­me pri­tar­ti ben­dru su­ta­ri­mu? Pri­ta­ria­me.<text:s/></text:p>
        <text:p text:style-name="Roman">Pri­ėmi­mas, kad pa­pil­dy­tu­me se­si­jos dar­bų pro­gra­mą. No­rin­čių kal­bė­ti nė­ra. Bal­suo­ja­me.<text:s/></text:p>
        <text:p text:style-name="Roman"/>
        <text:soft-page-break/>
        <text:p text:style-name="P4393">Šio nu­ta­ri­mo pri­ėmi­mas</text:p>
        <text:p text:style-name="P4394"/>
        <text:p text:style-name="P4395">Bal­sa­vo 80 Sei­mo na­rių: už – 73, prieš nė­ra, su­si­lai­kė 7. Sei­mo nu­ta­ri­mas (pro­jek­tas<text:s/>Nr. XIIIP-2658),<text:s/>kad pa­pil­dy­tu­me se­si­jos dar­bų pro­gra­mą, pri­im­tas. (<text:span text:style-name="T4396">Gon</text:span><text:span text:style-name="T4397">­gas</text:span>)<text:s/></text:p>
        <text:p text:style-name="Roman"/>
        <text:p text:style-name="Laikas">12.48 val.</text:p>
        <text:p text:style-name="Roman12">Re­fe­ren­du­mo įsta­ty­mo<text:s/>Nr. IX-929 pa­kei­ti­mo įsta­ty­mo pro­jek­tas<text:s/>Nr. XIIIP-2559 (<text:span text:style-name="T4398">pa</text:span><text:span text:style-name="T4399">­tei</text:span><text:span text:style-name="T4400">­ki</text:span><text:span text:style-name="T4401">­mas</text:span>)</text:p>
        <text:p text:style-name="Roman"/>
        <text:p text:style-name="Roman">Ger­bia­ma­sis A. Ne­kro­šius pa­si­ren­gęs pa­teik­ti Re­fe­ren­du­mo įsta­ty­mo<text:s/>Nr. IX-929 pa­kei­ti­mo įsta­ty­mo pro­jek­tą<text:s/>Nr. XIIIP-2559. Pra­šau, ger­bia­ma­sis ko­le­ga.</text:p>
        <text:p text:style-name="Roman"><text:span text:style-name="T4402">A. NEKROŠIUS</text:span><text:s/><text:span text:style-name="T4403">(</text:span><text:span text:style-name="T4404">LVŽSF</text:span><text:span text:style-name="T4405">)</text:span>. Dė­ko­ju. Šis įsta­ty­mo pro­jek­tas yra dar­bo gru­pės pa­si­ren­gi­mo re­fe­ren­du­mui dėl dvi­gu­bos pi­lie­ty­bės klau­si­mams spręs­ti ben­dro dar­bo re­zul­ta­tas. Šis Re­fe­ren­du­mo įsta­ty­mas il­gą lai­ką ne­bu­vo iš es­mės per­žiū­rė­tas, dau­ge­lis įsta­ty­mo nuo­sta­tų pa­se­no ir ne­be­ati­ti­ko su­si­klos­čiu­sios rin­ki­mų re­fe­ren­du­mo or­ga­ni­za­vi­mo prak­ti­kos. Re­fe­ren­du­mo įsta­ty­mo pro­jek­tas yra tik šio vi­so siū­ly­mo –<text:s/>rin­ki­mų įsta­ty­mų<text:s/>pa­kei­ti­mo pa­ke­to –<text:s/>da­lis, to­dėl bū­ti­na su­vie­no­din­ti vi­sas rin­ki­mų or­ga­ni­za­vi­mo pro­ce­dū­ras, są­ly­gas ir pa­tiks­lin­ti kai ku­rias nuo­sta­tas.<text:s/></text:p>
        <text:p text:style-name="Roman">Šio įsta­ty­mo pro­jek­to tiks­las yra iš es­mės pa­tiks­lin­ti įsta­ty­me var­to­ja­mas są­vo­kas, nuo­sta­tas dėl re­fe­ren­du­mo or­ga­ni­za­vi­mo pro­ce­dū­rų, agi­ta­ci­jos, pra­plės­ti bal­sa­vi­mo vie­tų už­sie­nyje skai­čių, tam pri­ta­ria Vy­riau­sio­ji rin­ki­mų ko­mi­si­ja, taip pat nu­sta­ty­ti dar­bo už­mo­kes­čio mo­kė­ji­mą bal­sa­vi­mo ko­mi­si­jų na­riams, pa­il­gin­ti bal­sa­vi­mams skir­tą lai­ką nuo 7 va­lan­dos ry­to iki 22 va­lan­dos va­ka­ro ir pa­tiks­lin­ti nuo­sta­tas dėl bal­sa­vi­mo skai­čia­vi­mo. Bū­tų tiek trum­pai. Kvie­čiu ger­bia­mus ko­le­gas pa­lai­ky­ti šį įsta­ty­mo pro­jek­tą.<text:s/></text:p>
        <text:p text:style-name="Roman"><text:span text:style-name="T4406">PIRMININKĖ.</text:span><text:s/>Dė­ko­ju. Jū­sų no­ri pa­klaus­ti de­vy­ni Sei­mo na­riai. Pir­ma­sis klau­sia A. Bau­ra. Ruo­šia­si M. Ma­jaus­kas.</text:p>
        <text:p text:style-name="Roman"><text:span text:style-name="T4407">A. BAURA</text:span><text:s/><text:span text:style-name="T4408">(</text:span><text:span text:style-name="T4409">LVŽSF</text:span><text:span text:style-name="T4410">)</text:span>. Ger­bia­ma­sis pra­ne­šė­jau, per pas­ta­ruo­sius ke­le­tą me­tų, or­ga­ni­zuo­jant įvai­rių ly­gių rin­ki­mus – ar tai sa­vi­val­dos, ar tai Sei­mo, ar tai Eu­ro­pos Par­la­men­to, ar Pre­zi­den­to, su­si­du­ria­ma su di­džiu­le pro­ble­ma, tai yra for­muo­jant apy­lin­kių, apy­gar­dų rin­ki­mų ko­mi­si­jas.<text:s/>Ir vie­na iš jų – dėl ko­ky­bi­nės tų ko­mi­si­jų na­rių su­dė­ties ir bū­tent dėl ne­adek­va­taus at­ly­gi­ni­mo. Ar dar­bo gru­pė­je jūs ši­tą klau­si­mą ban­dė­te žiū­rė­ti, nes tai yra la­bai svar­bu?<text:s/></text:p>
        <text:p text:style-name="Roman"><text:span text:style-name="T4411">A. NEKROŠIUS</text:span><text:s/><text:span text:style-name="T4412">(</text:span><text:span text:style-name="T4413">LVŽSF</text:span><text:span text:style-name="T4414">)</text:span>. Iš es­mės dar­bo gru­pė to­kio tiks­lo, pir­mi­nio tiks­lo,<text:s/>ne­tu­rė­jo, per­žiū­rė­jo­me tik pa­tį įsta­ty­mą, ką ga­lė­tu­me pa­to­bu­lin­ti, ir VRK tei­kė siū­ly­mus. Mes iš es­mės spren­džia­me ne­pri­ekaiš­tin­gos re­pu­ta­ci­jos klau­si­mą, kas ga­lė­tų da­ly­vau­ti.<text:s/></text:p>
        <text:p text:style-name="Roman">Ir ki­tas da­ly­kas – tai pa­čių dar­bo su­tar­čių su­for­ma­vi­mas. Mū­sų siū­ly­mas yra, kad Re­fe­ren­du­mo ko­mi­si­jos pir­mi­nin­kas tu­rė­tų tei­sę su­da­ry­ti dar­bo su­tar­tis su dar­buo­to­jais VRK var­du. Jei­gu to­kį siū­ly­mą tu­rė­tu­mė­te, tei­ki­te, ma­nau, bus ga­li­ma pri­tar­ti.<text:s/></text:p>
        <text:p text:style-name="Roman"><text:span text:style-name="T4415">PIRMININKĖ.</text:span><text:s/>Dė­ko­ju.<text:s/>Klau­sia M. Ma­jaus­kas. Ne­ma­tau. A. Sy­sas. Ruo­šia­si P. Urb­šys.<text:s/></text:p>
        <text:p text:style-name="Roman"><text:span text:style-name="T4416">A. SYSAS</text:span><text:span text:style-name="T4417"><text:s/></text:span><text:span text:style-name="T4418">(</text:span><text:span text:style-name="T4419">LSDPF</text:span><text:span text:style-name="T4420">)</text:span><text:span text:style-name="T4421">.<text:s/></text:span>Ačiū, pir­mi­nin­ke. Ger­bia­mas Pir­mi­nin­ko pa­va­duo­to­jau, du klau­si­mai – vie­nas toks stam­bes­nis ir rim­tes­nis, ki­tas pa­pras­tes­nis. Pir­mas dėl Tei­sės de­par­ta­men­to pir­mos pa­sta­bos, kad Re­fe­ren­du­mo įsta­ty­mas tu­rė­tų bū­ti kon­sti­tu­ci­nis įsta­ty­mas ir tu­rė­tų bū­ti vi­siš­kai ki­to­kia tvar­ka ir pa­tei­ki­mo, ir pri­ėmi­mo.<text:s/></text:p>
        <text:p text:style-name="Roman">Ant­ras. To pa­ties klau­siau, kai bu­vo pri­sta­to­mas įsta­ty­mų pa­ke­tas. Kaip jūs įsi­vaiz­duo­ja­te, at­si­sa­kius paš­to pa­slau­gų, vi­są me­džia­gą ne­šios ko­mi­si­jos na­riai, ku­rie ir taip sun­kiai su­ren­ka­mi, nes jų už­mo­kes­tis už dar­bą yra toks<text:s/><text:span text:style-name="T4422">mi</text:span><text:span text:style-name="T4423">­zer</text:span><text:span text:style-name="T4424">­nas</text:span><text:s/>ir ma­žas, kad kar­tais la­bai sun­ku su­rink­ti net no­rin­čius, ku­rie ei­tų į ko­mi­si­jas. Kaip jūs sprę­si­te ši­tą klau­si­mą? Ačiū.<text:s/></text:p>
        <text:p text:style-name="Roman"><text:span text:style-name="T4425">A. NEKROŠIUS</text:span><text:s/><text:span text:style-name="T4426">(</text:span><text:span text:style-name="T4427">LVŽSF</text:span><text:span text:style-name="T4428">)</text:span>. Jums lei­dus, pra­dė­siu nuo ant­ro­jo. Bu­vo toks siū­ly­mas, pa­si­ta­rus su Vy­riau­si­ą­ja rin­ki­mų ko­mi­si­ja, kad bū­tų ga­li­ma…<text:s/>tar­kim, paš­to pa­slau­gos yra ga­na bran­gios, ir bu­vo pa­mąs­ty­mas, kad gal­būt ga­lė­tų tą dar­bą at­lik­ti pa­tys dar­buo­to­jai. Ar tie krū­viai bū­tų adek­va­tūs, ar ne­adek­va­tūs – tai Vy­riau­sia­jai rin­ki­mų ko­mi­si­jai ver­tin­ti. Jie tam iš es­<text:soft-page-break/>mės pri­ta­rė ir ma­nau, kad jie įver­ti­no tą vi­są krū­vį. Aš pa­lik­čiau ap­si­spręs­ti pa­čiam Sei­mui, tie­siog tei­ki­te ko­kius nors pa­siū­ly­mus.<text:s/></text:p>
        <text:p text:style-name="Roman">O dėl pir­mo­jo klau­si­mo, jei­gu toks no­ras bū­tų, ma­nau, kad bū­tų ga­li­ma tai įgy­ven­din­ti.<text:s/></text:p>
        <text:p text:style-name="Roman"><text:span text:style-name="T4429">PIRMININKĖ.</text:span><text:s/>Ačiū. Klau­sia P. Urb­šys. Ruo­šia­si J. Ole­kas.<text:s/></text:p>
        <text:p text:style-name="Roman"><text:span text:style-name="T4430">P. URBŠYS</text:span><text:span text:style-name="T4431"><text:s/></text:span><text:span text:style-name="T4432">(</text:span><text:span text:style-name="T4433">MSNG</text:span><text:span text:style-name="T4434">)</text:span><text:span text:style-name="T4435">.<text:s/></text:span>Lie­tu­vos vals­tie­čių ir ža­lių­jų są­jun­ga la­bai ak­ty­viai da­ly­va­vo re­fe­ren­du­me, va­di­na­ma­ja­me že­mės re­fe­ren­du­me. Šia­me re­fe­ren­du­me bu­vo vie­nas iš klau­si­mų, ku­ris su­si­jęs<text:s/>su tuo, kad su­ma­ny­mą keis­ti ar pa­pil­dy­ti Lie­tu­vos Res­pub­li­kos Kon­sti­tu­ci­ją tu­ri tei­sę pa­teik­ti Sei­mui ne ma­žiau kaip 100 tūkst.<text:s/>rin­kė­jų. Da­bar Lie­tu­vos vals­tie­čių ir ža­lių­jų są­jun­ga iš vie­no sa­vo na­rio, ku­ris bu­vo pra­ei­to­je ka­den­ci­jo­je, pa­dau­gė­jo į skait­lin­giau­sią frak­ci­ją ir įgi­jo tą po­li­ti­nę jė­gą. Ko­dėl jūs<text:s/>ne­pa­ban­dė­te<text:s/>nors<text:s/>tą<text:s/>nuo­sta­tą<text:s/>pri­de­rin­ti Re­fe­ren­du­mo įsta­ty­mo 5 straips­ny­je – kon­sul­ta­ci­niai (pa­ta­ria­mie­ji) re­fe­ren­du­mai, nes<text:s/>da­bar ar pri­va­lo­majam re­fe­ren­du­mui, ar kon­sul­ta­ci­niam yra tie pa­tys 300 tūkst.<text:s/>Ar jūs pri­tar­tu­mė­te siū­ly­mui, jei­gu bū­tų įre­gist­ruo­ta, kad bū­tent kon­sul­ta­ci­niam (pa­ta­ria­ma­jam) re­fe­ren­du­mui bū­tų nu­sta­ty­ta 150 tūkst.?<text:s/></text:p>
        <text:p text:style-name="Roman"><text:span text:style-name="T4436">A. NEKROŠIUS</text:span><text:s/><text:span text:style-name="T4437">(</text:span><text:span text:style-name="T4438">LVŽSF</text:span><text:span text:style-name="T4439">)</text:span>. Mes, kaip mi­nė­jau, dar­bo gru­pė­je to­kios už­duo­ties ne­tu­rė­jo­me. Ma­nau, bet koks Sei­mo na­rių ar Sei­mo na­rių gru­pės siū­ly­mas svei­kin­ti­nas,<text:s/>ir ga­lė­tų Vals­ty­bės val­dy­mo ir sa­vi­val­dy­bių ko­mi­te­tas ap­svars­ty­ti ir teik­ti to­les­niam pro­ce­sui.<text:s/></text:p>
        <text:p text:style-name="Roman"><text:span text:style-name="T4440">PIRMININKĖ.</text:span><text:s/>Dė­ko­ju. Klau­sia J. Ole­kas. Ruo­šia­si J. Raz­ma.<text:s/></text:p>
        <text:p text:style-name="Roman"><text:span text:style-name="T4441">J. OLEKAS</text:span><text:span text:style-name="T4442"><text:s/></text:span><text:span text:style-name="T4443">(</text:span><text:span text:style-name="T4444">LSDPF</text:span><text:span text:style-name="T4445">)</text:span><text:span text:style-name="T4446">.<text:s/></text:span>Ačiū, ger­bia­ma pir­mi­nin­ke. Ger­bia­mas pra­ne­šė­jau, aš no­riu pa­si­tiks­lin­ti. Tei­sės de­par­ta­men­to 4.2 pa­ste­bė­ji­mas, kad vi­suo­se rin­ki­mų įsta­ty­muo­se yra ap­ri­bo­ta ga­li­my­bė nau­do­tis tar­ny­bi­ne pa­dė­ti­mi, vyk­dant agi­ta­ci­ją. Da­bar jū­sų tei­kia­ma­me nau­jos re­dak­ci­jos pro­jek­te to da­ly­ko nė­ra. Ko­kios čia ri­bos? Ar mums, Sei­mo na­riams, yra di­des­nė ga­li­my­bė, ar, sa­ky­kim, ne­no­riu įžeis­ti, pa­vyz­džiui, mo­kyk­lų va­do­vams, agi­tuo­ti pa­čio­je įstai­go­je? Gal ga­lė­tu­mė­te pla­čiau pa­aiš­kin­ti tą si­tu­a­ci­ją? Ačiū už at­sa­ky­mą.<text:s/></text:p>
        <text:p text:style-name="Roman"><text:span text:style-name="T4447">A. NEKROŠIUS</text:span><text:s/><text:span text:style-name="T4448">(</text:span><text:span text:style-name="T4449">LVŽSF</text:span><text:span text:style-name="T4450">)</text:span>. Dė­ko­ju. Aš ne­pa­me­nu, ar bu­vo to­kia nuo­sta­ta, to­dėl pla­čiau pa­ko­men­tuo­ti ne­ga­lė­čiau. Bet jei­gu tai yra ne­įra­šy­ta, ma­nau, kad bū­tų ga­li­ma įra­šy­ti. Tik­rai teik­čiau to­kį siū­ly­mą kar­tu.</text:p>
        <text:p text:style-name="Roman"><text:span text:style-name="T4451">PIRMININKĖ.</text:span><text:s/>Dė­ko­ju. Klau­sia J. Raz­ma. Ruo­šia­si J. Sa­ba­taus­kas.</text:p>
        <text:p text:style-name="Roman"><text:span text:style-name="T4452">J. RAZMA</text:span><text:span text:style-name="T4453"><text:s/></text:span><text:span text:style-name="T4454">(</text:span><text:span text:style-name="T4455">TS-LKDF</text:span><text:span text:style-name="T4456">)</text:span><text:span text:style-name="T4457">.</text:span><text:span text:style-name="T4458"><text:s/></text:span>Ger­bia­mas pra­ne­šė­jau, ar ne pa­ra­dok­sa­liai at­ro­dys, kai mes štai ne­tru­kus pa­skelb­si­me re­fe­ren­du­mą dėl dvi­gu­bos pi­lie­ty­bės pa­gal vie­ną įsta­ty­mą, o to­liau, nuo 2019 m.<text:s/>sau­sio 1 d., jei taip bū­tų pri­im­ta, kaip jūs tei­kia­te, jau vyk­dy­tu­me pa­gal nau­ją įsta­ty­mą. Aš ne­pri­si­me­nu to­kio pre­ce­den­to, kad ko­kius nors rin­ki­mus ar re­fe­ren­du­mus or­ga­ni­zuo­tu­me pa­gal du skir­tin­gus įsta­ty­mus per vi­du­rį juos pa­keis­da­mi. Kas čia taip ver­čia sku­bė­ti? Ko­dėl ši­to įsta­ty­mo ne­ga­li­ma pri­im­ti po šio re­fe­ren­du­mo?<text:s/></text:p>
        <text:p text:style-name="Roman">Ir ar aš ne­įžvel­giau, bet ja­me, man at­ro­do, nė­ra tos dvie­jų die­nų su dvie­jų sa­vai­čių per­trau­ka re­fe­ren­du­mo or­ga­ni­za­vi­mo ga­li­my­bės.</text:p>
        <text:p text:style-name="Roman"><text:span text:style-name="T4459">A. NEKROŠIUS</text:span><text:s/><text:span text:style-name="T4460">(</text:span><text:span text:style-name="T4461">LVŽSF</text:span><text:span text:style-name="T4462">)</text:span>.<text:s/>No­rė­čiau pa­sa­ky­ti, kad šis įsta­ty­mo pro­jek­tas nė­ra tai­ko­mas kaž­ko­kiam re­fe­ren­du­mui. Dar­bo gru­pė per­žiū­rė­jo vi­są<text:s/>Re­fe­ren­du­mo įsta­ty­mą ir tie­siog pa­tei­kė pa­siū­ly­mus.<text:s/></text:p>
        <text:p text:style-name="Roman"><text:span text:style-name="T4463">PIRMININKĖ.</text:span><text:s/>Ačiū. At­sa­kė į jū­sų klau­si­mą. J. Sa­ba­taus­kas. Ko­le­ga, klaus­ki­te. Ruo­šia­si V. Gai­lius.<text:s/></text:p>
        <text:p text:style-name="Roman"><text:span text:style-name="T4464">J. SABATAUSKAS</text:span><text:span text:style-name="T4465"><text:s/></text:span><text:span text:style-name="T4466">(</text:span><text:span text:style-name="T4467">LSDPF</text:span><text:span text:style-name="T4468">)</text:span><text:span text:style-name="T4469">.</text:span><text:span text:style-name="T4470"><text:s/></text:span>Ačiū. Pir­mas<text:s/>nu­si­ste­bė­ji­mas dėl at­sa­ky­mo į gre­ti­mai sė­din­čio ko­le­gos klau­si­mą, kaip jūs at­sa­kė­te, – jei­gu no­rė­si­me, ga­lė­si­me pri­im­ti ir kon­sti­tu­ci­nį. At­si­pra­šau, Kon­sti­tu­ci­nis įsta­ty­mas skel­bia, kad Re­fe­ren­du­mo įsta­ty­mas tu­ri bū­ti kon­sti­tu­ci­nis įsta­ty­mas. Va­di­na­si, vi­sos įsta­ty­mo lei­dy­bos pro­ce­dū­ros tu­ri bū­ti ki­to­kios ne­gu dėl pa­pras­to įsta­ty­mo<text:s/>ir čia ne nuo no­rų pri­klau­so. Mes da­bar svars­to­me nau­jos re­dak­ci­jos įsta­ty­mo pro­jek­tą,<text:s/>va­di­na­si, jis jau tu­ri ei­ti kaip kon­sti­tu­ci­nis įsta­ty­mas.</text:p>
        <text:p text:style-name="Roman">Ki­tas da­ly­kas, 2014 m.<text:s/>lie­pos 11 d.<text:s/>Kon­sti­tu­ci­nis Teis­mas pa­skel­bė nu­ta­ri­mą dėl re­fe­ren­du­mo or­ga­ni­za­vi­mo. Ja­me iš­sa­kė daug pa­sta­bų, tiks­liau sa­kant, pri­pa­ži­no, kad<text:s/>Re­fe­ren­du­mo įsta­ty­me<text:s/>yra prieš­ta­ra­vi­mų, ku­rių jūs, teik­da­mas šį pro­jek­tą, ne­tai­so­te, nie­ko ne­tai­so­te.<text:s/></text:p>
        <text:soft-page-break/>
        <text:p text:style-name="P4471"><text:span text:style-name="T4472">PIRMININKĖ.</text:span><text:s/>Klaus­ki­te, ko­le­ga.<text:s/></text:p>
        <text:p text:style-name="P4473"><text:span text:style-name="T4474">J. SABATAUSKAS</text:span><text:span text:style-name="T4475"><text:s/></text:span><text:span text:style-name="T4476">(</text:span><text:span text:style-name="T4477">LSDPF</text:span><text:span text:style-name="T4478">)</text:span><text:span text:style-name="T4479">.</text:span><text:span text:style-name="T4480"><text:s/></text:span>Ko­dėl jūs el­gia­tės taip an­ti­įsta­ty­miš­kai?<text:s/></text:p>
        <text:p text:style-name="Roman"><text:span text:style-name="T4481">A. NEKROŠIUS</text:span><text:s/><text:span text:style-name="T4482">(</text:span><text:span text:style-name="T4483">LVŽSF</text:span><text:span text:style-name="T4484">)</text:span>.<text:s/>Kiek­vie­ną siū­ly­mą ar nau­ją ko­kią nors ini­cia­ty­vą ga­li tu­rė­ti ir Sei­mo na­riai,<text:s/>ir Sei­mo na­rių gru­pės. Jei­gu jūs ma­to­te ko­kių nors spra­gų ar­ba ga­li­mų pa­siū­ly­mų,<text:s/>mie­lai tei­ki­te. (<text:span text:style-name="T4485">Bal</text:span><text:span text:style-name="T4486">­sai sa</text:span><text:span text:style-name="T4487">­lė</text:span><text:span text:style-name="T4488">­je. J.</text:span><text:span text:style-name="T4489"> </text:span><text:span text:style-name="T4490">Sa</text:span><text:span text:style-name="T4491">­ba</text:span><text:span text:style-name="T4492">­taus</text:span><text:span text:style-name="T4493">­kas: „Nau</text:span><text:span text:style-name="T4494">­jos re</text:span><text:span text:style-name="T4495">­dak</text:span><text:span text:style-name="T4496">­ci</text:span><text:span text:style-name="T4497">­jos įsta</text:span><text:span text:style-name="T4498">­ty</text:span><text:span text:style-name="T4499">­mą tei</text:span><text:span text:style-name="T4500">­kia</text:span><text:span text:style-name="T4501">…</text:span><text:span text:style-name="T4502">“</text:span>)</text:p>
        <text:p text:style-name="Roman"><text:span text:style-name="T4503">PIRMININKĖ.</text:span><text:s/>Ačiū. Pas­ku­ti­nis klau­sia V. Gai­lius.</text:p>
        <text:p text:style-name="Roman"><text:span text:style-name="T4504">V. GAILIUS</text:span><text:span text:style-name="T4505"><text:s/></text:span><text:span text:style-name="T4506">(</text:span><text:span text:style-name="T4507">LSF</text:span><text:span text:style-name="T4508">)</text:span><text:span text:style-name="T4509">.<text:s/></text:span>Ačiū, ger­bia­ma po­sė­džio pir­mi­nin­ke. Ger­bia­ma­sis pra­ne­šė­jau, jūs iš es­mės ne­at­sa­kė­te į Tei­sės de­par­ta­men­to ir J. Raz­mos ke­lia­mą klau­si­mą dėl da­tų ne­su­de­ri­na­mu­mo. Iš tik­rų­jų<text:s/>Sei­mui rei­kės šiuo klau­si­mu dirb­ti at­ski­rai.<text:s/></text:p>
        <text:p text:style-name="Roman">Taip pat Sei­mo Tei­sės de­par­ta­men­tas at­krei­pė dė­me­sį į įsta­ty­mo 14 straips­ny­je nu­ro­do­mą Sei­mo eks­per­tų gru­pę, ką dar­bo gru­pė tu­rė­jo ome­ny­je į įsta­ty­mą įtrauk­da­ma nuo­sta­tą „Sei­mo eks­per­tų gru­pė“, nė­ra aiš­ku.</text:p>
        <text:p text:style-name="Roman"><text:span text:style-name="T4510">A. NEKROŠIUS</text:span><text:span text:style-name="T4511"><text:s/></text:span><text:span text:style-name="T4512">(</text:span><text:span text:style-name="T4513">LVŽSF</text:span><text:span text:style-name="T4514">)</text:span><text:span text:style-name="T4515">. Eks</text:span><text:span text:style-name="T4516">­per</text:span><text:span text:style-name="T4517">­tų gru</text:span><text:span text:style-name="T4518">­pė, dėl ku</text:span><text:span text:style-name="T4519">­rios vie</text:span><text:span text:style-name="T4520">­tos jūs čia klau</text:span><text:span text:style-name="T4521">­sia</text:span><text:span text:style-name="T4522">­te?</text:span></text:p>
        <text:p text:style-name="Roman"><text:span text:style-name="T4523">V. GAILIUS</text:span><text:span text:style-name="T4524"><text:s/></text:span><text:span text:style-name="T4525">(</text:span><text:span text:style-name="T4526">LSF</text:span><text:span text:style-name="T4527">)</text:span><text:span text:style-name="T4528">.</text:span><text:span text:style-name="T4529"><text:s/></text:span><text:span text:style-name="T4530">14 straips</text:span><text:span text:style-name="T4531">­nio 2 da</text:span><text:span text:style-name="T4532">­lis – su</text:span><text:span text:style-name="T4533">­da</text:span><text:span text:style-name="T4534">­ro</text:span><text:span text:style-name="T4535">­ma Sei</text:span><text:span text:style-name="T4536">­mo eks</text:span><text:span text:style-name="T4537">­per</text:span><text:span text:style-name="T4538">­tų gru</text:span><text:span text:style-name="T4539">­pė. Kam ji yra su</text:span><text:span text:style-name="T4540">­da</text:span><text:span text:style-name="T4541">­ro</text:span><text:span text:style-name="T4542">­ma ir tos gru</text:span><text:span text:style-name="T4543">­pės su</text:span><text:span text:style-name="T4544">­da</text:span><text:span text:style-name="T4545">­ry</text:span><text:span text:style-name="T4546">­mo tiks</text:span><text:span text:style-name="T4547">­lai ta</text:span><text:span text:style-name="T4548">­me įsta</text:span><text:span text:style-name="T4549">­ty</text:span><text:span text:style-name="T4550">­me ne</text:span><text:span text:style-name="T4551">­ap</text:span><text:span text:style-name="T4552">­tar</text:span><text:span text:style-name="T4553">­ti.<text:s/></text:span></text:p>
        <text:p text:style-name="Roman"><text:span text:style-name="T4554">A. NEKROŠIUS</text:span><text:span text:style-name="T4555"><text:s/></text:span><text:span text:style-name="T4556">(</text:span><text:span text:style-name="T4557">LVŽSF</text:span><text:span text:style-name="T4558">)</text:span><text:span text:style-name="T4559">. Šiuo me</text:span><text:span text:style-name="T4560">­tu ne</text:span><text:span text:style-name="T4561">­ga</text:span><text:span text:style-name="T4562">­liu</text:span><text:span text:style-name="T4563"><text:s/></text:span><text:span text:style-name="T4564">at</text:span><text:span text:style-name="T4565">­sa</text:span><text:span text:style-name="T4566">­ky</text:span><text:span text:style-name="T4567">­ti, tuoj pa</text:span><text:span text:style-name="T4568">­žiū</text:span><text:span text:style-name="T4569">­rė</text:span><text:span text:style-name="T4570">­siu.</text:span></text:p>
        <text:p text:style-name="Roman"><text:span text:style-name="T4571">PIRMININKĖ.</text:span><text:span text:style-name="T4572"><text:s/>Iš</text:span><text:span text:style-name="T4573">­si</text:span><text:span text:style-name="T4574">­aiš</text:span><text:span text:style-name="T4575">­kin</text:span><text:span text:style-name="T4576">­si</text:span><text:span text:style-name="T4577">­te svars</text:span><text:span text:style-name="T4578">­ty</text:span><text:span text:style-name="T4579">­mo me</text:span><text:span text:style-name="T4580">­tu. Dė</text:span><text:span text:style-name="T4581">­ko</text:span><text:span text:style-name="T4582">­ju, ger</text:span><text:span text:style-name="T4583">­bia</text:span><text:span text:style-name="T4584">­mas ko</text:span><text:span text:style-name="T4585">­le</text:span><text:span text:style-name="T4586">­ga. Jūs at</text:span><text:span text:style-name="T4587">­sa</text:span><text:span text:style-name="T4588">­kė</text:span><text:span text:style-name="T4589">­te į jums už</text:span><text:span text:style-name="T4590">­duo</text:span><text:span text:style-name="T4591">­tus klau</text:span><text:span text:style-name="T4592">­si</text:span><text:span text:style-name="T4593">­mus. Mo</text:span><text:span text:style-name="T4594">­ty</text:span><text:span text:style-name="T4595">­vai. Prieš – M. Ma</text:span><text:span text:style-name="T4596">­jaus</text:span><text:span text:style-name="T4597">­kas. M. Ma</text:span><text:span text:style-name="T4598">­jaus</text:span><text:span text:style-name="T4599">­ko ne</text:span><text:span text:style-name="T4600">­ma</text:span><text:span text:style-name="T4601">­tau sa</text:span><text:span text:style-name="T4602">­lė</text:span><text:span text:style-name="T4603">­je. J. Raz</text:span><text:span text:style-name="T4604">­ma. Pra</text:span><text:span text:style-name="T4605">­šom.</text:span></text:p>
        <text:p text:style-name="Roman"><text:span text:style-name="T4606">J. RAZMA</text:span><text:span text:style-name="T4607"><text:s/></text:span><text:span text:style-name="T4608">(</text:span><text:span text:style-name="T4609">TS-LKDF</text:span><text:span text:style-name="T4610">)</text:span><text:span text:style-name="T4611">.</text:span><text:span text:style-name="T4612"><text:s/></text:span><text:span text:style-name="T4613">Ger</text:span><text:span text:style-name="T4614">­bia</text:span><text:span text:style-name="T4615">­mi ko</text:span><text:span text:style-name="T4616">­le</text:span><text:span text:style-name="T4617">­gos, aš jau krei</text:span><text:span text:style-name="T4618">­piuo</text:span><text:span text:style-name="T4619">­si ir į val</text:span><text:span text:style-name="T4620">­dan</text:span><text:span text:style-name="T4621">­čiuo</text:span><text:span text:style-name="T4622">­sius. Tik</text:span><text:span text:style-name="T4623">­rai pa</text:span><text:span text:style-name="T4624">­si</text:span><text:span text:style-name="T4625">­sten</text:span><text:span text:style-name="T4626">­ki</text:span><text:span text:style-name="T4627">­me ne</text:span><text:span text:style-name="T4628">­juo</text:span><text:span text:style-name="T4629">­kin</text:span><text:span text:style-name="T4630">­ti mū</text:span><text:span text:style-name="T4631">­sų pi</text:span><text:span text:style-name="T4632">­lie</text:span><text:span text:style-name="T4633">­čių to</text:span><text:span text:style-name="T4634">­kiais pro</text:span><text:span text:style-name="T4635">­jek</text:span><text:span text:style-name="T4636">­tų tei</text:span><text:span text:style-name="T4637">­ki</text:span><text:span text:style-name="T4638">­mais. Kai</text:span><text:span text:style-name="T4639"><text:s/></text:span><text:span text:style-name="T4640">tei</text:span><text:span text:style-name="T4641">­si</text:span><text:span text:style-name="T4642">­nin</text:span><text:span text:style-name="T4643">­kai aiš</text:span><text:span text:style-name="T4644">­kiai pa</text:span><text:span text:style-name="T4645">­sa</text:span><text:span text:style-name="T4646">­ko, kad tai tu</text:span><text:span text:style-name="T4647">­ri bū</text:span><text:span text:style-name="T4648">­ti kon</text:span><text:span text:style-name="T4649">­sti</text:span><text:span text:style-name="T4650">­tu</text:span><text:span text:style-name="T4651">­ci</text:span><text:span text:style-name="T4652">­nis įsta</text:span><text:span text:style-name="T4653">­ty</text:span><text:span text:style-name="T4654">­mas, taip ir tu</text:span><text:span text:style-name="T4655">­rė</text:span><text:span text:style-name="T4656">­tų bū</text:span><text:span text:style-name="T4657">­ti da</text:span><text:span text:style-name="T4658">­ro</text:span><text:span text:style-name="T4659">­ma. Kai yra po</text:span><text:span text:style-name="T4660">­rei</text:span><text:span text:style-name="T4661">­kis at</text:span><text:span text:style-name="T4662">­si</text:span><text:span text:style-name="T4663">­žvelg</text:span><text:span text:style-name="T4664">­ti į Kon</text:span><text:span text:style-name="T4665">­sti</text:span><text:span text:style-name="T4666">­tu</text:span><text:span text:style-name="T4667">­ci</text:span><text:span text:style-name="T4668">­nio Teis</text:span><text:span text:style-name="T4669">­mo iš</text:span><text:span text:style-name="T4670">­sa</text:span><text:span text:style-name="T4671">­ky</text:span><text:span text:style-name="T4672">­tus vi</text:span><text:span text:style-name="T4673">­sus prie</text:span><text:span text:style-name="T4674">­kaiš</text:span><text:span text:style-name="T4675">­tus dėl da</text:span><text:span text:style-name="T4676">­bar</text:span><text:span text:style-name="T4677">­ti</text:span><text:span text:style-name="T4678">­nio įsta</text:span><text:span text:style-name="T4679">­ty</text:span><text:span text:style-name="T4680">­mo, to ne</text:span><text:span text:style-name="T4681">­pa</text:span><text:span text:style-name="T4682">­da</text:span><text:span text:style-name="T4683">­ry</text:span><text:span text:style-name="T4684">­ta. Kaip aš mi</text:span><text:span text:style-name="T4685">­nė</text:span><text:span text:style-name="T4686">­jau, yra per</text:span><text:span text:style-name="T4687">­ša</text:span><text:span text:style-name="T4688">­mas nau</text:span><text:span text:style-name="T4689">­jas įsta</text:span><text:span text:style-name="T4690">­ty</text:span><text:span text:style-name="T4691">­mas, ku</text:span><text:span text:style-name="T4692">­ris įsi</text:span><text:span text:style-name="T4693">­ga</text:span><text:span text:style-name="T4694">­lio</text:span><text:span text:style-name="T4695">­tų vi</text:span><text:span text:style-name="T4696">­du</text:span><text:span text:style-name="T4697">­ry</text:span><text:span text:style-name="T4698">­je<text:s/></text:span>jau nu­ma­to­mo skel­b­ti re­fe­ren­du­mo, ir jam bū­tų tai­ko­mos…<text:s/>nuo tam tik­ro pro­ce­so da­lies. Iš tik­rų­jų čia jau da­ro­si juo­kin­gi da­ly­kai ir kvie­čiu stab­dy­ti to­kias ini­cia­ty­vas, gerb­ti tei­sę. Ini­cia­to­riams bū­tų pro­ga pa­gal­vo­ti, kaip to­kį pro­jek­tą teik­ti.</text:p>
        <text:p text:style-name="Roman"><text:span text:style-name="T4699">PIRMININKĖ.</text:span><text:s/>Dė­ko­ju. Mo­ty­vų dau­giau nie­kas ne­no­ri iš­sa­ky­ti. Ger­bia­mi ko­le­gos, bal­suo­ja­me po pa­tei­ki­mo dėl Re­fe­ren­du­mo įsta­ty­mo.</text:p>
        <text:p text:style-name="Roman">Bal­sa­vo 87 Sei­mo na­riai: už – 55, prieš – 13, su­si­lai­kė 19. Po pa­tei­ki­mo pri­tar­ta.</text:p>
        <text:p text:style-name="Roman">Siū­lo­mi ko­mi­te­tai: kaip pa­grin­di­nis siū­lo­mas Tei­sės ir tei­sėt­var­kos ko­mi­te­tas, kaip pa­pil­do­mas – Vals­ty­bės val­dy­mo ir sa­vi­val­dy­bių ko­mi­te­tas. Ga­li­me tam pri­tar­ti? Siū­lo­ma svars­ty­ti lap­kri­čio 6 die­ną. Pri­ta­ria­me ben­dru su­ta­ri­mu.</text:p>
        <text:p text:style-name="Roman"/>
        <text:p text:style-name="Laikas">13.03 val.</text:p>
        <text:p text:style-name="Roman12">Sei­mo nu­ta­ri­mo „Dėl Lie­tu­vos Res­pub­li­kos Sei­mo 2016 m.<text:s/>lap­kri­čio 15 d.<text:s/>nu­ta­ri­mo<text:s/><text:span text:style-name="T4700">Nr. XIII-7 „Dėl Lie</text:span><text:span text:style-name="T4701">­tu</text:span><text:span text:style-name="T4702">­vos Res</text:span><text:span text:style-name="T4703">­pub</text:span><text:span text:style-name="T4704">­li</text:span><text:span text:style-name="T4705">­kos Sei</text:span><text:span text:style-name="T4706">­mo val</text:span><text:span text:style-name="T4707">­dy</text:span><text:span text:style-name="T4708">­bos pa</text:span><text:span text:style-name="T4709">­tvir</text:span><text:span text:style-name="T4710">­ti</text:span><text:span text:style-name="T4711">­ni</text:span><text:span text:style-name="T4712">­mo“ pa</text:span><text:span text:style-name="T4713">­kei</text:span><text:span text:style-name="T4714">­ti</text:span><text:span text:style-name="T4715">­mo“ pro</text:span><text:span text:style-name="T4716">­jek</text:span><text:span text:style-name="T4717">­tas</text:span><text:s/>Nr. XIIIP-2659 (<text:span text:style-name="T4718">pa</text:span><text:span text:style-name="T4719">­tei</text:span><text:span text:style-name="T4720">­ki</text:span><text:span text:style-name="T4721">­mas, svars</text:span><text:span text:style-name="T4722">­ty</text:span><text:span text:style-name="T4723">­mas ir pri</text:span><text:span text:style-name="T4724">­ėmi</text:span><text:span text:style-name="T4725">­mas</text:span>)</text:p>
        <text:p text:style-name="Roman"><text:s/></text:p>
        <text:p text:style-name="Roman">Ger­bia­mi ko­le­gos, kol at­vyks mi­nist­ras E. Mi­siū­nas pa­teik­ti įsta­ty­mų pro­jek­tus, pra­šy­čiau jū­sų leis­ti pa­teik­ti 2 re­zer­vi­nį klau­si­mą. Tai bū­tų Sei­mo nu­ta­ri­mo „Dėl Lie­tu­vos Res­pub­li­kos Sei­mo 2016 m.<text:s/>lap­kri­čio 15 d.<text:s/>nu­ta­ri­mo<text:s/>Nr. XIII-7<text:s/>„Dėl Lie­tu­vos Res­pub­li­kos Sei­mo val­dy­bos pa­tvir­ti­ni­mo“ pa­kei­ti­mo“ pro­jek­tas<text:s/>Nr. XIIIP-2659. Ger­bia­mie­ji ko­le­gos, leis­ki­te man tai pa­da­ry­ti, pa­teik­ti.<text:s/></text:p>
        <text:p text:style-name="Roman">Jūs pri­si­me­na­te, kad mes iš­si­rin­ko­me du vi­ce­pir­mi­nin­kus. Sei­mo sta­tu­to 27 straips­nis kaip tik ir nu­ma­to, kad Sei­mo Pir­mi­nin­kas, jo pa­va­duo­to­jai ir Sei­mo opo­zi­ci­jos ly­de­ris, ku­rio la­bai lau­kia­me, yra Sei­mo val­dy­bos na­riai. To­dėl tei­kia­mas Sei­mo nu­ta­ri­mas J. Lie­sį, R. Že­mai­tai­tį, ku­rie yra iš­rink­ti Sei­mo Pir­mi­nin­ko pa­va­duo­to­jais, pa­tvir­tin­ti Sei­mo val­dy­bos na­riais. No­rin­čių klaus­ti nė­ra. Po pa­tei­ki­mo ga­li­me… Mo­ty­vų nie­kas ne­no­ri iš­sa­ky­ti. (<text:span text:style-name="T4726">Bal</text:span><text:span text:style-name="T4727">­sai sa</text:span><text:span text:style-name="T4728">­lė</text:span><text:span text:style-name="T4729">­je</text:span>) Nė­ra. Ga­li­me ben­dru su­ta­ri­mu? Pri­ta­ria­me ben­dru su­ta­ri­mu.<text:s/></text:p>
        <text:soft-page-break/>
        <text:p text:style-name="Roman">Svars­ty­mas. Da­ly­vau­jan­čių dis­ku­si­jo­je taip pat nė­ra. Mo­ty­vų nie­kas ne­no­ri iš­sa­ky­ti. Ben­dru su­ta­ri­mu po svars­ty­mo pri­ta­ria­me.<text:s/></text:p>
        <text:p text:style-name="Roman">Pri­ėmi­mas. No­rin­čių kal­bė­ti nė­ra.<text:s/></text:p>
        <text:p text:style-name="Roman">Bal­suo­ja­me, kad pa­tvir­tin­tu­me Sei­mo nu­ta­ri­mą dėl Sei­mo val­dy­bos su­dė­ties pa­pil­dy­mo.</text:p>
        <text:p text:style-name="Roman"/>
        <text:p text:style-name="Priemimas">Šio nu­ta­ri­mo pri­ėmi­mas</text:p>
        <text:p text:style-name="Roman"/>
        <text:p text:style-name="Roman">Bal­sa­vo 84 Sei­mo na­riai: už – 78, prieš nė­ra, su­si­lai­kė 6. Sei­mo nu­ta­ri­mas dėl val­dy­bos su­dė­ties pa­kei­ti­mo pri­im­tas. (<text:span text:style-name="T4730">Gon</text:span><text:span text:style-name="T4731">­gas</text:span>)</text:p>
        <text:p text:style-name="Roman"/>
        <text:p text:style-name="Laikas">13.04 val.</text:p>
        <text:p text:style-name="Roman12">Sei­mo nu­ta­ri­mo „Dėl Lie­tu­vos Res­pub­li­kos Sei­mo 2016 m.<text:s/>lap­kri­čio 15 d.<text:s/>nu­ta­ri­mo<text:s/>Nr. XIII-8 „Dėl Lie­tu­vos Res­pub­li­kos Sei­mo se­niū­nų su­ei­gos su­da­ry­mo“ pa­kei­ti­mo“ pro­jek­tas<text:s/>Nr. XIIIP-2660 (<text:span text:style-name="T4732">pa</text:span><text:span text:style-name="T4733">­tei</text:span><text:span text:style-name="T4734">­ki</text:span><text:span text:style-name="T4735">­mas, svars</text:span><text:span text:style-name="T4736">­ty</text:span><text:span text:style-name="T4737">­mas ir pri</text:span><text:span text:style-name="T4738">­ėmi</text:span><text:span text:style-name="T4739">­mas</text:span>)</text:p>
        <text:p text:style-name="Roman"><text:s/></text:p>
        <text:p text:style-name="Roman">Re­zer­vi­nis<text:s/>3<text:s/>klau­si­mas – Sei­mo nu­ta­ri­mo dėl<text:s/>Se­niū­nų su­ei­gos pa­kei­ti­mo pro­jek­tas<text:s/>Nr. XIIIP-2660. Vėl­gi mū­sų Sta­tu­to 28 straips­nis nu­ma­to prie­vo­lę, kad Sei­mo na­riai, ku­rie yra val­dy­bos na­riai, frak­ci­jų at­sto­vai, su­da­ry­tų Se­niū­nų su­ei­gą. Šiuo at­ve­ju iš­rink­ti val­dy­bos na­riai ir vi­ce­pir­mi­nin­kai J. Lie­sys ir R. Že­mai­tai­tis pa­pil­dy­tų Se­niū­nų su­ei­gą. Ga­li­me tam pri­tar­ti? Pri­ta­ria­me ben­dru su­ta­ri­mu po pa­tei­ki­mo.</text:p>
        <text:p text:style-name="Roman">Svars­ty­mas. Ga­li­me ben­dru su­ta­ri­mu pri­tar­ti? Pri­ta­ria­me.<text:s/></text:p>
        <text:p text:style-name="Roman">Pri­ėmi­mas. No­rin­čių kal­bė­ti nė­ra. Bal­suo­ja­me, kad pa­pil­dy­tu­me Se­niū­nų su­ei­gos su­dė­tį. Se­niū­nų su­ei­go­je da­bar jau bus 23 Se­niū­nų su­ei­gos na­riai.<text:s/></text:p>
        <text:p text:style-name="Roman"/>
        <text:p text:style-name="Priemimas">Šio nu­ta­ri­mo pri­ėmi­mas</text:p>
        <text:p text:style-name="Roman"/>
        <text:p text:style-name="Roman">Bal­sa­vo 78 Sei­mo na­riai: už – 76, prieš nė­ra, su­si­lai­kė 2. Sei­mo nu­ta­ri­mą skel­biu pri­im­tą. (<text:span text:style-name="T4740">Gon</text:span><text:span text:style-name="T4741">­gas</text:span>)<text:s/></text:p>
        <text:p text:style-name="Roman"/>
        <text:p text:style-name="Laikas">13.05 val.</text:p>
        <text:p text:style-name="Roman12">Sei­mo nu­ta­ri­mo „Dėl Lie­tu­vos Res­pub­li­kos Sei­mo<text:s/>2016 m.<text:s/>lap­kri­čio 22 d.<text:s/>nu­ta­ri­mo<text:s/>Nr. XIII-35 „Dėl Lie­tu­vos Res­pub­li­kos Sei­mo Sa­vi­žu­dy­bių ir<text:s/>smur­to pre­ven­ci­jos komisijos su­da­ry­mo“ pa­kei­ti­mo“ pro­jek­tas<text:s/>Nr. XIIIP-2661 (<text:span text:style-name="T4742">pa</text:span><text:span text:style-name="T4743">­tei</text:span><text:span text:style-name="T4744">­ki</text:span><text:span text:style-name="T4745">­mas, svars</text:span><text:span text:style-name="T4746">­ty</text:span><text:span text:style-name="T4747">­mas ir pri</text:span><text:span text:style-name="T4748">­ėmi</text:span><text:span text:style-name="T4749">­mas</text:span>)</text:p>
        <text:p text:style-name="Roman"/>
        <text:p text:style-name="Roman">Ger­bia­mie­ji ko­le­gos,<text:s/>kol frak­ci­jos ban­do su­de­rin­ti, tą vyk­do­me dėl re­zer­vi­nio 4 – dėl ko­mi­te­tų ir ko­mi­te­tų su­dė­ties pa­va­duo­jan­čių­jų, re­zer­vi­nis 7 klau­si­mas – nu­ta­ri­mo „Dėl Sei­mo nu­ta­ri­mo „Dėl Lie­tu­vos Res­pub­li­kos Sei­mo Sa­vi­žu­dy­bių ir smur­to pre­ven­ci­jos ko­mi­si­jos su­da­ry­mo“ pa­kei­ti­mo“ pro­jek­tas<text:s/>Nr. XIIIP-2661. Tai dar­bo­tvarkės re­zer­vi­nis 7 klau­si­mas. Leis­ki­te jį pa­teik­ti. Yra siū­lo­ma, kad I. Haa­se, mū­sų nau­jo­ji ko­le­gė, dirb­tų Sei­mo Sa­vi­žu­dy­bių ir smur­to pre­ven­ci­jos ko­mi­si­jo­je. Toks yra frak­ci­jos pri­ta­ri­mas. Iš­brau­kia­mas V. Ker­na­gis. No­rin­čių pa­klaus­ti nė­ra.<text:s/></text:p>
        <text:p text:style-name="Roman">Dėl ve­di­mo tvar­kos – ger­bia­mas E. Gent­vi­las. Pra­šau.</text:p>
        <text:p text:style-name="Roman"><text:span text:style-name="T4750">E. GENTVILAS</text:span><text:span text:style-name="T4751"><text:s/></text:span><text:span text:style-name="T4752">(</text:span><text:span text:style-name="T4753">LSF</text:span><text:span text:style-name="T4754">)</text:span><text:span text:style-name="T4755">.<text:s/></text:span>Ger­bia­ma po­nia Baš­kie­ne, yra sep­ty­ni Sei­mo vi­ce­pir­mi­nin­kai. Da­bar ir tu­rė­tų iš tri­bū­nos kaž­kas pa­teik­ti nu­ta­ri­mų pro­jek­tus, pa­vyz­džiui, jūs. Vie­to­j<text:s/>jū­sų kas nors iš li­ku­sių Sei­mo vi­ce­pir­mi­nin­kų tu­rė­tų pir­mi­nin­kau­ti.</text:p>
        <text:p text:style-name="Roman"><text:span text:style-name="T4756">PIRMININKĖ.</text:span><text:span text:style-name="T4757"><text:s/></text:span>Ačiū.</text:p>
        <text:p text:style-name="Roman"><text:span text:style-name="T4758">E. GENTVILAS</text:span><text:span text:style-name="T4759"><text:s/></text:span><text:span text:style-name="T4760">(</text:span><text:span text:style-name="T4761">LSF</text:span><text:span text:style-name="T4762">)</text:span><text:span text:style-name="T4763">.<text:s/></text:span>Bet da­bar mes ne­pa­ju­to­me, kad pa­gau­sė­jo Sei­mo vi­ce­pir­mi­nin­kų. Vie­na R. Baš­kie­nė dir­ba, dir­ba ir dir­ba.<text:s/></text:p>
        <text:soft-page-break/>
        <text:p text:style-name="P4764"><text:span text:style-name="T4765">PIRMININKĖ.</text:span><text:span text:style-name="T4766"><text:s/></text:span>Ačiū.</text:p>
        <text:p text:style-name="P4767"><text:span text:style-name="T4768">E. GENTVILAS</text:span><text:span text:style-name="T4769"><text:s/></text:span><text:span text:style-name="T4770">(</text:span><text:span text:style-name="T4771">LSF</text:span><text:span text:style-name="T4772">)</text:span><text:span text:style-name="T4773">.<text:s/></text:span>Ma­no ma­ny­mu, net šiek tiek pa­žeis­da­ma Sta­tu­tą, nes nu­ta­ri­mo pro­jek­tai tu­ri bū­ti pa­teik­ti iš cen­tri­nės tri­bū­nos.</text:p>
        <text:p text:style-name="Roman"><text:span text:style-name="T4774">PIRMININKĖ.</text:span><text:span text:style-name="T4775"><text:s/></text:span>Iš tri­bū­nos. Tau­py­da­ma lai­ką aš ban­džiau tai pa­da­ry­ti. At­krei­pia­me dė­me­sį į jū­sų pa­sta­bas – ki­tus Sei­mo nu­ta­ri­mus tik­rai pa­teiks ma­no mie­lie­ji ko­le­gos vi­ce­pir­mi­nin­kai. O ši­tą leis­ki­te pa­baig­ti. Po pa­tei­ki­mo ga­li­me ben­dru su­ta­ri­mu pri­tar­ti? Ga­li­me.</text:p>
        <text:p text:style-name="Roman">Svars­ty­mas. Ga­li­me ben­dru su­ta­ri­mu.<text:s/></text:p>
        <text:p text:style-name="Roman">Pri­ėmi­mas. Bal­suo­ja­me, kad pa­keis­tu­me Sei­mo Sa­vi­žu­dy­bių ir smur­to pre­ven­ci­jos ko­mi­si­jos su­dė­tį.</text:p>
        <text:p text:style-name="Roman"/>
        <text:p text:style-name="Priemimas">Šio nutarimo priėmimas</text:p>
        <text:p text:style-name="Roman"/>
        <text:p text:style-name="Roman">Bal­sa­vo 79 Sei­mo na­riai. Už bal­sa­vo 79 ir vien­bal­siai pri­ta­rė Sei­mo nu­ta­ri­mui, kad I. Haa­se dirb­tų Sa­vi­žu­dy­bių ir smur­to pre­ven­ci­jos ko­mi­si­jo­je. (<text:span text:style-name="T4776">Gon</text:span><text:span text:style-name="T4777">­gas</text:span>)<text:s/></text:p>
        <text:p text:style-name="Roman"/>
        <text:p text:style-name="Laikas">13.08 val.</text:p>
        <text:p text:style-name="Roman12"><text:span text:style-name="T4778">Ge</text:span><text:span text:style-name="T4779">­ria</text:span><text:span text:style-name="T4780">­mo</text:span><text:span text:style-name="T4781">­jo van</text:span><text:span text:style-name="T4782">­dens tie</text:span><text:span text:style-name="T4783">­ki</text:span><text:span text:style-name="T4784">­mo ir nuo</text:span><text:span text:style-name="T4785">­te</text:span><text:span text:style-name="T4786">­kų tvar</text:span><text:span text:style-name="T4787">­ky</text:span><text:span text:style-name="T4788">­mo įsta</text:span><text:span text:style-name="T4789">­ty</text:span><text:span text:style-name="T4790">­mo Nr. X-764 1, 3, 6, 9, 10, 12, 16, 20, 21, 22, 23, 32, 33, 34, 35, 38 straips</text:span><text:span text:style-name="T4791">­nių pa</text:span><text:span text:style-name="T4792">­kei</text:span><text:span text:style-name="T4793">­ti</text:span><text:span text:style-name="T4794">­mo ir Įsta</text:span><text:span text:style-name="T4795">­ty</text:span><text:span text:style-name="T4796">­mo pa</text:span><text:span text:style-name="T4797">­pil</text:span><text:span text:style-name="T4798">­dy</text:span><text:span text:style-name="T4799">­mo 34</text:span><text:span text:style-name="T4800">1</text:span><text:span text:style-name="T4801">, 35</text:span><text:span text:style-name="T4802">1</text:span><text:span text:style-name="T4803"><text:s/>straips</text:span><text:span text:style-name="T4804">­niais ir prie</text:span><text:span text:style-name="T4805">­du įsta</text:span><text:span text:style-name="T4806">­ty</text:span><text:span text:style-name="T4807">­mo pro</text:span><text:span text:style-name="T4808">­jek</text:span><text:span text:style-name="T4809">­tas Nr. XIIIP-2577, Ad</text:span><text:span text:style-name="T4810">­mi</text:span><text:span text:style-name="T4811">­nist</text:span><text:span text:style-name="T4812">­ra</text:span><text:span text:style-name="T4813">­ci</text:span><text:span text:style-name="T4814">­nių nu</text:span><text:span text:style-name="T4815">­si</text:span><text:span text:style-name="T4816">­žen</text:span><text:span text:style-name="T4817">­gi</text:span><text:span text:style-name="T4818">­mų ko</text:span><text:span text:style-name="T4819">­dek</text:span><text:span text:style-name="T4820">­so 332 straips</text:span><text:span text:style-name="T4821">­nio pa</text:span><text:span text:style-name="T4822">­kei</text:span><text:span text:style-name="T4823">­ti</text:span><text:span text:style-name="T4824">­mo įsta</text:span><text:span text:style-name="T4825">­ty</text:span><text:span text:style-name="T4826">­mo pro</text:span><text:span text:style-name="T4827">­jek</text:span><text:span text:style-name="T4828">­tas Nr. XIIIP-2578</text:span><text:s/>(<text:span text:style-name="T4829">pa</text:span><text:span text:style-name="T4830">­tei</text:span><text:span text:style-name="T4831">­ki</text:span><text:span text:style-name="T4832">­mas</text:span>)</text:p>
        <text:p text:style-name="Roman"/>
        <text:p text:style-name="Roman">Ger­bia­mie­ji ko­le­gos, yra pa­siū­ly­mas, tam pa­siū­ly­mui Sei­mas pri­ta­rė, kad įra­šy­tu­me į dar­bo­tvarkę 2-11<text:s/>klau­si­mą – pro­jek­tą<text:s/>Nr. XIIIP-2577. Tvir­tin­da­mi dar­bo­tvarkę, mes tai pa­da­rė­me. No­riu jū­sų pra­šy­ti leis­ti, kad K. Ma­žei­ka ga­lė­tų pa­teik­ti Ge­ria­mo­jo van­dens tie­ki­mo ir nuo­te­kų tvar­ky­mo įsta­ty­mo tam tik­rų straips­nių pa­kei­ti­mo įsta­ty­mo pro­jek­tą. Pra­šau, ger­bia­mas ko­le­ga. Tik­riau­siai jūs pa­teik­si­te ir ly­di­mą­jį Ad­mi­nist­ra­ci­nių nu­si­žen­gi­mų ko­dek­so 332 straips­nio pa­kei­ti­mo įsta­ty­mo pro­jek­tą<text:s/>Nr. XIIIP-2578. Pra­šau.</text:p>
        <text:p text:style-name="Roman"><text:span text:style-name="T4833">K. MAŽEIKA</text:span><text:span text:style-name="T4834"><text:s/></text:span><text:span text:style-name="T4835">(</text:span><text:span text:style-name="T4836">LVŽSF</text:span><text:span text:style-name="T4837">)</text:span><text:span text:style-name="T4838">. Ačiū, ger</text:span><text:span text:style-name="T4839">­bia</text:span><text:span text:style-name="T4840">­ma pir</text:span><text:span text:style-name="T4841">­mi</text:span><text:span text:style-name="T4842">­nin</text:span><text:span text:style-name="T4843">­ke. Ger</text:span><text:span text:style-name="T4844">­bia</text:span><text:span text:style-name="T4845">­mi ko</text:span><text:span text:style-name="T4846">­le</text:span><text:span text:style-name="T4847">­gos, pri</text:span><text:span text:style-name="T4848">­si</text:span><text:span text:style-name="T4849">­me</text:span><text:span text:style-name="T4850">­na</text:span><text:span text:style-name="T4851">­te, kai vi</text:span><text:span text:style-name="T4852">­sai ne</text:span><text:span text:style-name="T4853">­se</text:span><text:span text:style-name="T4854">­niai ap</text:span><text:span text:style-name="T4855">­lin</text:span><text:span text:style-name="T4856">­kos mi</text:span><text:span text:style-name="T4857">­nist</text:span><text:span text:style-name="T4858">­ras pri</text:span><text:span text:style-name="T4859">­sta</text:span><text:span text:style-name="T4860">­tė pa</text:span><text:span text:style-name="T4861">­na</text:span><text:span text:style-name="T4862">­šų įsta</text:span><text:span text:style-name="T4863">­ty</text:span><text:span text:style-name="T4864">­mo pro</text:span><text:span text:style-name="T4865">­jek</text:span><text:span text:style-name="T4866">­tą, ku</text:span><text:span text:style-name="T4867">­ris mums vi</text:span><text:span text:style-name="T4868">­siems ne</text:span><text:span text:style-name="T4869">­ti</text:span><text:span text:style-name="T4870">­ko, bu</text:span><text:span text:style-name="T4871">­vo tam tik</text:span><text:span text:style-name="T4872">­rų ne</text:span><text:span text:style-name="T4873">­su</text:span><text:span text:style-name="T4874">­ta</text:span><text:span text:style-name="T4875">­ri</text:span><text:span text:style-name="T4876">­mų, nes bu</text:span><text:span text:style-name="T4877">­vo iš</text:span><text:span text:style-name="T4878">­skir</text:span><text:span text:style-name="T4879">­ti</text:span><text:span text:style-name="T4880">­nai įra</text:span><text:span text:style-name="T4881">­šy</text:span><text:span text:style-name="T4882">­tos ne tik bū</text:span><text:span text:style-name="T4883">­tent di</text:span><text:span text:style-name="T4884">­rek</text:span><text:span text:style-name="T4885">­ty</text:span><text:span text:style-name="T4886">­vos nuo</text:span><text:span text:style-name="T4887">­sta</text:span><text:span text:style-name="T4888">­tos. Šiuo įsta</text:span><text:span text:style-name="T4889">­ty</text:span><text:span text:style-name="T4890">­mo pro</text:span><text:span text:style-name="T4891">­jek</text:span><text:span text:style-name="T4892">­tu mes kar</text:span><text:span text:style-name="T4893">­tu su ko</text:span><text:span text:style-name="T4894">­le</text:span><text:span text:style-name="T4895">­ga J. Ja</text:span><text:span text:style-name="T4896">­ru</text:span><text:span text:style-name="T4897">­čiu pri</text:span><text:span text:style-name="T4898">­si</text:span><text:span text:style-name="T4899">­ė</text:span><text:span text:style-name="T4900">­mė</text:span><text:span text:style-name="T4901">­me at</text:span><text:span text:style-name="T4902">­sa</text:span><text:span text:style-name="T4903">­ko</text:span><text:span text:style-name="T4904">­my</text:span><text:span text:style-name="T4905">­bę,</text:span><text:span text:style-name="T4906"><text:s/></text:span><text:span text:style-name="T4907">at</text:span><text:span text:style-name="T4908">­si</text:span><text:span text:style-name="T4909">­žvelg</text:span><text:span text:style-name="T4910">­da</text:span><text:span text:style-name="T4911">­mi į tai, kad gre</text:span><text:span text:style-name="T4912">­sia tik</text:span><text:span text:style-name="T4913">­rai di</text:span><text:span text:style-name="T4914">­de</text:span><text:span text:style-name="T4915">­lės bū</text:span><text:span text:style-name="T4916">­tent</text:span><text:span text:style-name="T4917"><text:s/></text:span><text:span text:style-name="T4918">Eu</text:span><text:span text:style-name="T4919">­ro</text:span><text:span text:style-name="T4920">­pos Tei</text:span><text:span text:style-name="T4921">­sin</text:span><text:span text:style-name="T4922">­gu</text:span><text:span text:style-name="T4923">­mo Teis</text:span><text:span text:style-name="T4924">­mo bau</text:span><text:span text:style-name="T4925">­dos, ir no</text:span><text:span text:style-name="T4926">­rė</text:span><text:span text:style-name="T4927">­da</text:span><text:span text:style-name="T4928">­mi pa</text:span><text:span text:style-name="T4929">­dė</text:span><text:span text:style-name="T4930">­ti mi</text:span><text:span text:style-name="T4931">­nis</text:span><text:span text:style-name="T4932">­te</text:span><text:span text:style-name="T4933">­ri</text:span><text:span text:style-name="T4934">­jai šiuo at</text:span><text:span text:style-name="T4935">­ve</text:span><text:span text:style-name="T4936">­ju, kad</text:span><text:span text:style-name="T4937"><text:s/></text:span><text:span text:style-name="T4938">bū</text:span><text:span text:style-name="T4939">­tų įgy</text:span><text:span text:style-name="T4940">­ven</text:span><text:span text:style-name="T4941">­din</text:span><text:span text:style-name="T4942">­tos tos di</text:span><text:span text:style-name="T4943">­rek</text:span><text:span text:style-name="T4944">­ty</text:span><text:span text:style-name="T4945">­vos nuo</text:span><text:span text:style-name="T4946">­sta</text:span><text:span text:style-name="T4947">­tos ir kad bū</text:span><text:span text:style-name="T4948">­tent vis</text:span><text:span text:style-name="T4949">­kas, kas yra šia</text:span><text:span text:style-name="T4950">­me įsta</text:span><text:span text:style-name="T4951">­ty</text:span><text:span text:style-name="T4952">­mo pro</text:span><text:span text:style-name="T4953">­jek</text:span><text:span text:style-name="T4954">­te,</text:span><text:span text:style-name="T4955"><text:s/></text:span><text:span text:style-name="T4956">yra iš</text:span><text:span text:style-name="T4957">­skir</text:span><text:span text:style-name="T4958">­ti</text:span><text:span text:style-name="T4959">­nai di</text:span><text:span text:style-name="T4960">­rek</text:span><text:span text:style-name="T4961">­ty</text:span><text:span text:style-name="T4962">­vos per</text:span><text:span text:style-name="T4963">­kė</text:span><text:span text:style-name="T4964">­li</text:span><text:span text:style-name="T4965">­mas į mū</text:span><text:span text:style-name="T4966">­sų tei</text:span><text:span text:style-name="T4967">­sės ak</text:span><text:span text:style-name="T4968">­tus.<text:s/></text:span></text:p>
        <text:p text:style-name="Roman"><text:span text:style-name="T4969">Jei</text:span><text:span text:style-name="T4970">­gu trum</text:span><text:span text:style-name="T4971">­pai kal</text:span><text:span text:style-name="T4972">­b</text:span><text:span text:style-name="T4973">ė</text:span><text:span text:style-name="T4974">t</text:span><text:span text:style-name="T4975">ume</text:span><text:span text:style-name="T4976"><text:s/>apie tai, kas ga</text:span><text:span text:style-name="T4977">­lė</text:span><text:span text:style-name="T4978">­tų<text:s/></text:span>grės­ti, tai iš­ties pa­na­šu, kad jau vi­sai ne­tru­kus, gruo­džio mė­ne­sį, ga­lė­tų bū­ti vien­kar­ti­nė bau­da, ku­ri siek­tų apie 700 tūkst.<text:s/>eu­rų, ir už kiek­vie­ną pa­žei­di­mo die­ną maž­daug<text:s/>nuo 5 tūkst.<text:s/>iki 50 tūkst.<text:s/>eu­rų bau­da. Ana­lo­giš­ką pa­vyz­dį tu­rė­jo Bel­gi­ja, jai te­ko su­mo­kė­ti 10 mln.<text:s/>eu­rų. Pro­ble­ma ga­na rim­ta.</text:p>
        <text:p text:style-name="Roman">Kal­bant apie pa­tį pro­jek­tą, kuo jis nau­din­gas šiuo at­ve­ju mū­sų vi­siems gy­ven­to­jams, tai kal­ba­ma bū­tent apie ge­ria­mo­jo van­dens ir nuo­te­kų sis­te­mų pri­jun­gi­mą. Bu­vo pa­kan­ka­mai dis­ku­si­jų, ta­čiau ma­tant si­tu­a­ci­ją, ko­kia yra šian­dien, na, trūks­ta mo­ty­va­ci­jos ir žmo­nėms, ir fi­nan­si­nių iš­tek­lių sa­vi­val­dy­bėms. Bū­tent joms šiuo at­ve­ju ir yra nu­ma­to­ma pa­gal­ba, to­dėl ir sie­kia­me, kad ta di­rek­ty­va bū­tų per­kel­ta ir taip įpras­min­tos bū­tent šios di­rek­ty­vos nuo­sta­tos. Jei­gu bus klau­si­mų, tik­rai mie­lai at­sa­ky­siu.</text:p>
        <text:p text:style-name="Roman"><text:span text:style-name="T4979">PIRMININKĖ.</text:span><text:span text:style-name="T4980"><text:s/></text:span>Ger­bia­ma­sis ko­le­ga, jū­sų no­ri pa­klaus­ti ke­tu­ri Sei­mo na­riai. Pir­ma­sis klau­sia J. Ole­kas.</text:p>
        <text:p text:style-name="Roman"><text:span text:style-name="T4981">J. OLEKAS</text:span><text:span text:style-name="T4982"><text:s/></text:span><text:span text:style-name="T4983">(</text:span><text:span text:style-name="T4984">LSDPF</text:span><text:span text:style-name="T4985">)</text:span><text:span text:style-name="T4986">.<text:s/></text:span>Ačiū, ger­bia­mo­ji pir­mi­nin­ke. Ger­bia­mas ko­le­ga, jūs sa­kė­te, kad bus tei­kia­ma pa­gal­ba. No­riu pa­si­tiks­lin­ti, kie­no lė­šo­mis pri­va­čio­je val­do­je bus nu­tie­sia­mi tin­klai? Kas už tuos tin­klus ap­mo­kės?</text:p>
        <text:p text:style-name="Roman"><text:span text:style-name="T4987">K. MAŽEIKA</text:span><text:span text:style-name="T4988"><text:s/></text:span><text:span text:style-name="T4989">(</text:span><text:span text:style-name="T4990">LVŽSF</text:span><text:span text:style-name="T4991">)</text:span><text:span text:style-name="T4992">.<text:s/></text:span>Ačiū, ko­le­ga, už klau­si­mą. Ta dis­ku­si­ja jau bu­vo ir pra­ei­tą kar­tą, te­ko man pa­si­do­mė­ti as­me­niš­kai. Iš da­lies bus Eu­ro­pos Są­jun­gos lė­šos, iš da­lies Fi­nan­sų mi­<text:soft-page-break/>nis­te­ri­jos skir­tos lė­šos ir iš da­lies sa­vi­val­dy­bės lė­šos, kad ne­bū­tų iš­pu­čia­mi biu­dže­tai, kas šian­dien ir iki šiol bu­vo da­ro­ma. Neat­si­žvel­giant į pro­tin­gu­mo ir eko­no­mi­nio nau­din­gu­mo prin­ci­pus, yra nu­ties­ti di­džiu­liai bran­gūs ma­gist­ra­li­niai, va­din­kim, vamz­dy­nai,<text:s/>tie­sia­mi į vie­ną, dvi so­dy­bas, nors tik­rai bū­tų eko­no­miš­ka, ap­si­mo­kė­tų, kas ir yra nu­ma­ty­ta, bū­tent vie­ti­niai va­ly­mo įren­gi­mai vie­nai, dviem so­dy­boms. Tai yra, na, ver­ti­nant<text:s/>pa­gal pro­tin­gu­mo prin­ci­pus. Iš tie­sų į tai yra at­si­žvelg­ta.</text:p>
        <text:p text:style-name="Roman"><text:span text:style-name="T4993">J. OLEKAS</text:span><text:span text:style-name="T4994"><text:s/></text:span><text:span text:style-name="T4995">(</text:span><text:span text:style-name="T4996">LSDPF</text:span><text:span text:style-name="T4997">)</text:span><text:span text:style-name="T4998">.<text:s/></text:span>Ne­la­bai, man at­ro­do.<text:s/></text:p>
        <text:p text:style-name="Roman"><text:span text:style-name="T4999">PIRMININKĖ.</text:span><text:span text:style-name="T5000"><text:s/></text:span>Ačiū. Klau­sia K. Star­ke­vi­čius. Ruo­šia­si E. Gent­vi­las.</text:p>
        <text:p text:style-name="Roman"><text:span text:style-name="T5001">J. OLEKAS</text:span><text:span text:style-name="T5002"><text:s/></text:span><text:span text:style-name="T5003">(</text:span><text:span text:style-name="T5004">LSDPF</text:span><text:span text:style-name="T5005">)</text:span><text:span text:style-name="T5006">.<text:s/></text:span>Ne­la­bai.</text:p>
        <text:p text:style-name="Roman"><text:span text:style-name="T5007">K. STARKEVIČIUS</text:span><text:s/><text:span text:style-name="T5008">(</text:span><text:span text:style-name="T5009">TS-LKDF</text:span><text:span text:style-name="T5010">)</text:span>.<text:s/>Jūs tei­sin­gai pri­sta­ty­da­mas pa­sa­kė­te, kad bu­vo teik­tas Ap­lin­kos mi­nis­te­ri­jos pro­jek­tas ir da­bar jūs, Sei­mo na­riai, gel­bė­da­mi si­tu­a­ci­ją, pa­ren­gė­te ki­tą pro­jek­tą ir tei­kia­te. Mes, Kai­mo rei­ka­lų ko­mi­te­tas, taip pat tu­ri­me daug at­ve­jų, kai Ap­lin­kos mi­nis­te­ri­jos tei­kia­mi pro­jek­tai ne­su­lau­kia pri­ta­ri­mo, vyks­ta daug gin­čų ir ne­bū­na pa­sie­kia­ma tei­gia­mo re­zul­ta­to. Ma­ty­ti, kad kaž­kas yra su Ap­lin­kos mi­nis­te­ri­ja, kad ji­nai per ma­žai ben­drau­ja su Sei­mo na­riais. Tie­siog no­rė­čiau pa­klaus­ti, kaip šią pro­ble­mą spręs­ti? Ar da­bar ne­at­si­tiks taip: jūs gel­bė­ja­te si­tu­a­ci­ją, ta­čiau kas nors pa­pra­šys Vy­riau­sy­bės iš­va­dos ir ta Vy­riau­sy­bės iš­va­da vėl ne­aiš­ku, ko­kia bus.</text:p>
        <text:p text:style-name="Roman"><text:span text:style-name="T5011">K. MAŽEIKA</text:span><text:span text:style-name="T5012"><text:s/></text:span><text:span text:style-name="T5013">(</text:span><text:span text:style-name="T5014">LVŽSF</text:span><text:span text:style-name="T5015">)</text:span><text:span text:style-name="T5016">.<text:s/></text:span>Ačiū, ko­le­ga, už klau­si­mą ir pa­mąs­ty­mus. Iš tie­sų ren­giant šį pro­jek­tą ypač mi­nis­te­ri­ja ro­dė di­de­lę ini­cia­ty­vą ir ben­drau­da­ma bū­tent su Sei­mo na­riais, ir įver­tin­da­ma tą pro­ble­ma­ti­ką, tas pra­ei­tą kar­tą iš­sa­ky­tas abe­jo­nes, kai bu­vo pri­sta­to­ma. Bu­vo iš­brauk­tos tos abe­jo­nių ke­lian­čios ei­lu­tės ir nuo­sta­tos. Ga­liu pa­sa­ky­ti, dėl Vy­riau­sy­bės iš­va­dos bu­vo ben­dras su­ta­ri­mas. Jie tie­sio­giai ben­dra­vo, tie­sio­giai pa­dė­jo pa­reng­ti mums šį pro­jek­tą, at­si­žvel­gė į vi­sų Sei­mo na­rių lū­kes­čius ir nuo­gąs­ta­vi­mus. Jei­gu pa­žiū­rė­tu­mė­te į Tei­sės de­par­ta­men­to pa­sta­bas, tai jos yra dau­giau tech­ni­nio po­bū­džio, ko­kių nors di­de­lių prieš­ta­ra­vi­mų nė­ra, to­dėl bū­tų tik­rai di­de­lis pra­šy­mas, kar­tu pa­si­mo­kant ir iš tos si­tu­a­ci­jos, kad at­ei­ty­je, kaip jūs tei­sin­gai pa­ste­bė­jo­te, rei­kia di­des­nio ir ak­ty­ves­nio ben­dra­vi­mo bū­tent iš mi­nis­te­ri­jos pu­sės.<text:s/></text:p>
        <text:p text:style-name="Roman"><text:span text:style-name="T5017">PIRMININKĖ.</text:span><text:span text:style-name="T5018"><text:s/></text:span>Dė­ko­ja­me. Klau­sia E. Gent­vi­las. Ruo­šia­si J. Varž­ga­lys.</text:p>
        <text:p text:style-name="Roman"><text:span text:style-name="T5019">E. GENTVILAS</text:span><text:span text:style-name="T5020"><text:s/></text:span><text:span text:style-name="T5021">(</text:span><text:span text:style-name="T5022">LSF</text:span><text:span text:style-name="T5023">)</text:span><text:span text:style-name="T5024">.<text:s/></text:span>Jau be­veik dve­jus me­tus dir­ba jū­sų Vy­riau­sy­bė. Pa­tei­kia pro­jek­tą, tą pro­jek­tą at­me­ta Sei­mas ir su val­dan­čių­jų bal­sais. Ga­li­ma tai trak­tuo­ti kaip pa­čių val­dan­čių­jų ne­pa­si­ti­kė­ji­mą sa­vo ap­lin­kos mi­nist­ru. Ta­čiau kas at­si­tin­ka po to? Vy­riau­sy­bė su sa­vo pro­jek­tu ne­įlin­do per du­ris, tai da­bar len­da per lan­gą, pa­si­tel­ku­si du Sei­mo na­rius – po­ną J. Ja­ru­tį ir po­ną K. Ma­žei­ką. Aš su­pran­tu, kad vis tiek čia mi­nis­te­ri­ja pri­dė­jo ran­ką, ne vien jū­sų tas su­dė­tin­gas pro­jek­tas pa­reng­tas.<text:s/></text:p>
        <text:p text:style-name="Roman"><text:span text:style-name="T5025">K. MAŽEIKA</text:span><text:s/><text:span text:style-name="T5026">(</text:span><text:span text:style-name="T5027">LVŽSF</text:span><text:span text:style-name="T5028">)</text:span>. Taip.<text:s/></text:p>
        <text:p text:style-name="Roman"><text:span text:style-name="T5029">E. GENTVILAS</text:span><text:span text:style-name="T5030"><text:s/></text:span><text:span text:style-name="T5031">(</text:span><text:span text:style-name="T5032">LSF</text:span><text:span text:style-name="T5033">)</text:span><text:span text:style-name="T5034">.<text:s/></text:span>Tai ko­kio­je si­tu­a­ci­jo­je jau­čia­mės mes, kaip opo­zi­ci­ja? Kvai­lio vie­to­je. Vy­riau­sy­bė pri­dir­bo ne­są­mo­nių, ne­su­ge­bė­jo net sa­vų įti­kin­ti, bu­vo at­mes­tas ap­lin­kos mi­nist­ro pro­jek­tas, da­bar, kaip sa­kau, len­da per lan­gą. Tai jūs tu­ri­te pa­ro­dy­ti es­mi­nius skir­tu­mus – tiek to, kad jau jūs tei­kia­te, ne Vy­riau­sy­bė, nors bu­vo Vy­riau­sy­bės įsi­pa­rei­go­ji­mas. Pa­ro­dy­ki­te es­mi­nius skir­tu­mus, ko­dėl<text:s/>mes po dvie­jų sa­vai­čių pri­va­lo­me bal­suo­ti už ši­tą pro­jek­tą.<text:s/></text:p>
        <text:p text:style-name="Roman"><text:span text:style-name="T5035">K. MAŽEIKA</text:span><text:s/><text:span text:style-name="T5036">(</text:span><text:span text:style-name="T5037">LVŽSF</text:span><text:span text:style-name="T5038">)</text:span>. Ko­le­ga, ačiū už klau­si­mą. Ma­nau, kad ne­ma­žai ką jau ir at­sa­kiau, bet es­mi­nis skir­tu­mas, kas ne­ti­ko ir val­dan­tie­siems – mums, bū­tent nuo­sta­ta dėl karš­to van­dens ruo­ši­mo vie­šų­jų su­tar­čių, kad per­ke­lia­ma vis­kas į van­dens tie­ki­mo, va­din­ki­me, sa­vi­val­dy­bių pa­val­džias įstai­gas. Tai ir bu­vo pa­grin­di­nis iš­šū­kis, tai ir bu­vo pa­grin­di­nė są­ly­ga, iš­kel­ta mi­nis­te­ri­jai, kad mes su­tin­ka­me su ta są­ly­ga, jei­gu bus iš­brauk­tas šis, mums vi­suo­ti­nai ne­pri­im­ti­nas, ką pa­ro­dė bal­sa­vi­mas Sei­me, vi­suo­ti­nai ne­pri­im­ti­nas siū­ly­mas. Ši­ta vie­ta yra eli­mi­nuo­ta. Kal­bant su ki­tais ko­le­go­mis, vi­sa ki­ta tur­būt lo­giš­ka ir iš­dis­ku­tuo­ta ir Eu­ro­pos Są­jun­gos lyg­me­niu, ir iki tol bu­vo dis­ku­tuo­ta per di­rek­ty­vos pa­ren­gi­mo sta­di­jas. Vi­sa ki­ta mums, tur­būt kaip ir jums, yra pri­im­ti­na.<text:s/></text:p>
        <text:p text:style-name="Roman"><text:span text:style-name="T5039">E. GENTVILAS</text:span><text:span text:style-name="T5040"><text:s/></text:span><text:span text:style-name="T5041">(</text:span><text:span text:style-name="T5042">LSF</text:span><text:span text:style-name="T5043">)</text:span><text:span text:style-name="T5044">.<text:s/></text:span>Bet mi­nis­te­ri­ja da­bar su­ti­ko iš­brauk­ti karš­to van­dens ruo­ši­mo funk­ci­ją?<text:s/></text:p>
        <text:p text:style-name="Roman"><text:span text:style-name="T5045">K. MAŽEIKA</text:span><text:s/><text:span text:style-name="T5046">(</text:span><text:span text:style-name="T5047">LVŽSF</text:span><text:span text:style-name="T5048">)</text:span>. Be abe­jo, tai bu­vo gal­būt kai ku­rių žmo­nių tam tik­ras no­ras ar įta­ka, kaž­koks po­vei­kis, kur bu­vo lai­ku pa­ste­bė­ta, lai­ku eli­mi­nuo­ta ir, ačiū Die­vui, tai pa­da­ry­tai Sei­mo sa­lė­je.<text:s/></text:p>
        <text:p text:style-name="Roman"><text:span text:style-name="T5049">PIRMININKĖ.</text:span><text:s/>Ačiū, iš­si­aiš­ki­no­te. J. Varž­ga­lys.<text:s/>Pas­ku­ti­nis ko­le­ga klau­sia.<text:s/></text:p>
        <text:p text:style-name="Roman"><text:span text:style-name="T5050">J. VARŽGALYS</text:span><text:s/><text:span text:style-name="T5051">(</text:span><text:span text:style-name="T5052">LVŽSF</text:span><text:span text:style-name="T5053">)</text:span>. Ačiū, pir­mi­nin­ke. Aš tik no­riu pa­an­trin­ti K. Ma­žei­kai, tas klau­si­mas bu­vo stu­mia­mas jau ne pir­mą ka­den­ci­ją, kal­bant apie karš­tą van­de­nį, jis bu­vo iš­brauk­tas. No­riu pa­dė­ko­ti ko­mi­te­to pir­mi­nin­kui ir vi­sam ko­mi­te­tui, kad vis dėl­to su­pra­to, ką mes čia bū­tu­me pri­dir­bę. O aš Kęs­tu­čio da­bar no­riu pa­klaus­ti dėl tų pri­si­jun­gi­mų: kal­ba­me apie bau­das, apie vis­ką, bet per tiek me­tų to­se sa­vi­val­dy­bė­se, ku­rios į tą rei­ka­lą rim­tai žiū­rė­jo, van­de­nų įmo­nių va­do­vai, ku­rie rim­tai žiū­rė­jo, tų da­ly­kų nė­ra. Pri­si­jun­gi­mas sie­kia 90–95 %. Ar jums ne­at­ro­do, kad ne vi­sos sa­vi­val­dy­bės rim­tai į tai žiū­rė­jo?<text:s/></text:p>
        <text:p text:style-name="Roman"><text:span text:style-name="T5054">K. MAŽEIKA</text:span><text:s/><text:span text:style-name="T5055">(</text:span><text:span text:style-name="T5056">LVŽSF</text:span><text:span text:style-name="T5057">)</text:span>. Ačiū, ko­le­ga, už klau­si­mą. Iš­ties si­tu­a­ci­ja Lie­tu­vos mas­tu ir at­ski­rų sa­vi­val­dy­bių yra la­bai įvai­ri. Tik­rai rei­kia pa­si­džiaug­ti tų sa­vi­val­dy­bių in­dė­liu ir at­sa­kin­gu dar­bu, kad jos<text:s/>pa­sie­kė tuos ro­dik­lius be di­des­nių bau­dų, ku­rio­mis šian­dien gra­si­na­ma. Bet ga­liu tik pa­sa­ky­ti, kad bū­tent šios di­rek­ty­vos per­kė­li­mas ir pa­dės eko­no­miš­kiau ir efek­ty­viau nau­do­ti tiek Eu­ro­pos Są­jun­gos, tiek sa­vi­val­dy­bių, tiek Fi­nan­sų mi­nis­te­ri­jos lė­šas, dėl to, ma­nau, tas re­zul­ta­tas tu­rė­tų bū­ti pa­sie­kia­mas bū­tent mak­si­ma­lus, ko­kio mums ir rei­kia.<text:s/></text:p>
        <text:p text:style-name="Roman"><text:span text:style-name="T5058">PIRMININKĖ.</text:span><text:s/>Dė­ko­ju. Ger­bia­ma­sis ko­le­ga, jūs at­sa­kė­te į jums už­duo­tus klau­si­mus. Dė­ko­ju už pa­tei­ki­mą.<text:s/></text:p>
        <text:p text:style-name="Roman"><text:span text:style-name="T5059">K. MAŽEIKA</text:span><text:s/><text:span text:style-name="T5060">(</text:span><text:span text:style-name="T5061">LVŽSF</text:span><text:span text:style-name="T5062">)</text:span>. Ačiū.<text:s/></text:p>
        <text:p text:style-name="Roman"><text:span text:style-name="T5063">PIRMININKĖ.</text:span><text:s/>Mo­ty­vai. J. Ja­ru­tis – už.<text:s/></text:p>
        <text:p text:style-name="Roman"><text:span text:style-name="T5064">J. JARUTIS</text:span><text:s/><text:span text:style-name="T5065">(</text:span><text:span text:style-name="T5066">LVŽSF</text:span><text:span text:style-name="T5067">)</text:span>. Ačiū, po­sė­džio pir­mi­nin­ke. Ačiū ko­le­gai už pri­sta­ty­mą. Iš tik­rų­jų jau tur­būt apie 15 ar 18 me­tų mes in­ves­tuo­ja­me į van­dent­var­ką<text:s/>per<text:s/>įvai­rius pro­jek­tus ir dar, kol ne­bu­vo­me Eu­ro­pos Są­jun­gos na­riai, jau per tam tik­rus fon­dus, per SAPARD, gau­da­vo­me lė­šų van­dent­var­kai tvar­ky­ti. Taip, mes bu­vo­me įsi­pa­rei­go­ję iki 2014 me­tų, jei­gu ge­rai pa­me­nu, pa­siek­ti 95 %<text:s/>cen­tra­li­zuo­to van­dens ir nuo­te­kų tvar­ky­mo pri­si­jun­gi­mą. Bet, kaip ir ko­le­gos mi­nė­jo, ne vi­siems tai pa­vy­ko. Da­bar ga­lė­tų grės­ti tam tik­ros bau­dos, ši­tos mū­sų įsta­ty­mo pa­tai­sos su­tei­kia ga­li­my­bę bent jau iš­veng­ti tų bau­dų, o mes vi­si, ypač ku­rie dir­bo sa­vi­val­dy­bė­se, per daug me­tų in­ves­ta­vo­me į di­des­nes ir ma­žes­nes gy­ven­vie­tes, ti­kė­da­mie­si, kad gy­ven­to­jai in­ves­tuos sa­vo lė­šas. Bet yra tam tik­ra iner­ci­ja, tam tik­ras abe­jo­ji­mas, tai da­bar ta ga­li­my­bė, kai ga­li iš ke­lių šal­ti­nių ir sa­vi­val­dy­bė, ir van­dens ūkio įmo­nės, ir Eu­ro­pos Są­jun­gos pa­ra­ma bū­ti da­ro­ma, kai iki pat įva­do, aš ma­nau, ši si­tu­a­ci­ja pa­ge­rė­tų. Bet taip pat tu­rė­čiau pa­sa­ky­ti, kad tu­rė­tų tam tik­ros ins­ti­tu­ci­jos, pa­vyz­džiui, ap­lin­ko­sau­gos ir ki­tos, žiū­rė­ti ir ver­tin­ti tam tik­rą si­tu­a­ci­ją, nes tar­ša…<text:s/>ga­li­ma bū­tų ir ad­mi­nist­ra­ci­nė­mis prie­mo­nė­mis pa­ska­tin­ti žmo­nes pri­si­jung­ti. Kvie­čiu bal­suo­ti už šį pro­jek­tą.<text:s/></text:p>
        <text:p text:style-name="Roman"><text:span text:style-name="T5068">PIRMININKĖ.</text:span><text:s/>Dė­ko­ja­me. Nuo­mo­nė prieš – J. Ole­kas.</text:p>
        <text:p text:style-name="Roman"><text:span text:style-name="T5069">J. OLEKAS</text:span><text:span text:style-name="T5070"><text:s/></text:span><text:span text:style-name="T5071">(</text:span><text:span text:style-name="T5072">LSDPF</text:span><text:span text:style-name="T5073">)</text:span><text:span text:style-name="T5074">.<text:s/></text:span>Ačiū, ger­bia­ma pir­mi­nin­ke. Iš tik­rų­jų ga­li­me pa­si­džiaug­ti, kad šis pro­jek­tas yra ge­res­nis, ne­gu bu­vo pa­tei­ku­si Vy­riau­sy­bė, ir mes ga­lė­jo­me iš­veng­ti to­kių ne­malo­nių si­tu­a­ci­jų, apie ku­rias kal­bė­jo pra­ne­šė­jas, kad kaž­kas ban­dė pra­stum­ti ši­lu­mi­nin­kų in­te­re­sus.<text:s/></text:p>
        <text:p text:style-name="Roman">O da­bar dėl pa­ties įsta­ty­mo. Aš ma­nau, čia yra dar vie­nas klau­si­mas ne­iš­spręs­tas, kad tie žmo­nės, ku­rie sa­vo lė­šo­mis su­mo­kė­jo už įva­dus pri­va­čiuo­se skly­puo­se, jaus tam tik­rą nuos­kau­dą, nes gud­ru­čiai, ku­rie ne­mo­kė­jo, šian­dien gau­na iš­ties­tą vals­ty­bės pa­ra­mą, sa­ky­kim, ar biu­dže­to, ar sa­vi­val­dy­bių, ar eu­ro­pi­nius pi­ni­gus. Ma­nau, kad šią vie­tą rei­kė­tų la­bai rim­tai pa­si­žiū­rė­ti, kad to­kios dvi­pras­my­bės ne­bū­tų. Tie, ku­rie są­ži­nin­gai pri­si­jun­gė, už­mo­kė­jo sa­vo lė­šo­mis, o kai­my­nai, ku­rie to ne­da­rė, da­bar gau­na pa­ra­mą. Ma­nau, kad ši pro­ble­ma vis dėl­to lie­ka ne­iš­spręs­ta.<text:span text:style-name="T5075"><text:s/>Ma</text:span><text:span text:style-name="T5076">­tyt, rei</text:span><text:span text:style-name="T5077">­kia kon</text:span><text:span text:style-name="T5078">­cen</text:span><text:span text:style-name="T5079">­truo</text:span><text:span text:style-name="T5080">­ti vals</text:span><text:span text:style-name="T5081">­ty</text:span><text:span text:style-name="T5082">­bi</text:span><text:span text:style-name="T5083">­nes lė</text:span><text:span text:style-name="T5084">­šas stam</text:span><text:span text:style-name="T5085">­bes</text:span><text:span text:style-name="T5086">­nė</text:span><text:span text:style-name="T5087">­se gy</text:span><text:span text:style-name="T5088">­ven</text:span><text:span text:style-name="T5089">­vie</text:span><text:span text:style-name="T5090">­tė</text:span><text:span text:style-name="T5091">­se, o gal</text:span><text:span text:style-name="T5092">­būt ato</text:span><text:span text:style-name="T5093">­kio</text:span><text:span text:style-name="T5094">­se per</text:span><text:span text:style-name="T5095">­ei</text:span><text:span text:style-name="T5096">­ti prie, kaip mi</text:span><text:span text:style-name="T5097">­nė</text:span><text:span text:style-name="T5098">­jo pra</text:span><text:span text:style-name="T5099">­ne</text:span><text:span text:style-name="T5100">­šė</text:span><text:span text:style-name="T5101">­jas, in</text:span><text:span text:style-name="T5102">­di</text:span><text:span text:style-name="T5103">­vi</text:span><text:span text:style-name="T5104">­du</text:span><text:span text:style-name="T5105">­a</text:span><text:span text:style-name="T5106">­lių nuo</text:span><text:span text:style-name="T5107">­te</text:span><text:span text:style-name="T5108">­kų su</text:span><text:span text:style-name="T5109">­rin</text:span><text:span text:style-name="T5110">­ki</text:span><text:span text:style-name="T5111">­mo sis</text:span><text:span text:style-name="T5112">­te</text:span><text:span text:style-name="T5113">­mų. Ačiū.<text:s/></text:span></text:p>
        <text:p text:style-name="Roman"><text:span text:style-name="T5114">PIRMININKĖ.</text:span><text:s/>Dė­ko­ju. Dėl ve­di­mo tvar­kos – K. Ma­žei­ka. Pra­šom.<text:s/></text:p>
        <text:p text:style-name="Roman"><text:span text:style-name="T5115">K. MAŽEIKA</text:span><text:s/><text:span text:style-name="T5116">(</text:span><text:span text:style-name="T5117">LVŽSF</text:span><text:span text:style-name="T5118">)</text:span>. Ačiū, ger­bia­ma pir­mi­nin­ke. Tik la­bai trum­pai, ko­le­ga. Kaip jaus­tis žmo­nėms? Ma­nau, tai pir­miau­sia la­bai ge­rai, nes tie, ku­rie pri­si­jun­gė, ga­lė­jo ger­ti šva­rų, ko­ky­biš­ką van­de­nį, taip pat jaus­tis at­sa­kin­gais už gam­tą, kai bu­vo su­tvar­ky­tos nuo­te­kos. Aš ma­nau…</text:p>
        <text:p text:style-name="Roman"><text:span text:style-name="T5119">PIRMININKĖ.</text:span><text:s/>Jau čia mo­ty­vai.<text:s/></text:p>
        <text:p text:style-name="Roman"><text:span text:style-name="T5120">K. MAŽEIKA</text:span><text:s/><text:span text:style-name="T5121">(</text:span><text:span text:style-name="T5122">LVŽSF</text:span><text:span text:style-name="T5123">)</text:span>.<text:s/>…tiems žmo­nėms tik ačiū rei­kia pa­sa­ky­ti.<text:s/></text:p>
        <text:p text:style-name="Roman"><text:span text:style-name="T5124">PIRMININKĖ.</text:span><text:span text:style-name="T5125"><text:s/></text:span>Ačiū už pa­pil­do­mai iš­sa­ky­tus mo­ty­vus, nors…<text:s/>Ger­bia­mi ko­le­gos, bal­suo­ja­me po pa­tei­ki­mo. Ge­ria­mo­jo van­dens tie­ki­mo ir nuo­te­kų tvar­ky­mo įsta­ty­mo pro­jek­tas. Ir ly­di­ma­sis taip pat.</text:p>
        <text:p text:style-name="Roman">Bal­sa­vo 82 Sei­mo na­riai: už – 72, prieš nė­ra, su­si­lai­kė 10. Po pa­tei­ki­mo pri­tar­ta.</text:p>
        <text:p text:style-name="Roman">Leis­ki­te pa­siū­ly­ti ko­mi­te­tus. Kaip pa­grin­di­nis siū­lo­mas Ap­lin­kos ap­sau­gos ko­mi­te­tas,<text:s/>kaip pa­pil­do­mi – Kai­mo rei­ka­lų ko­mi­te­tas ir Vals­ty­bės val­dy­mo ir sa­vi­val­dy­bių ko­mi­te­tas. Ir siū­lo­ma svars­ty­ti lap­kri­čio 15 die­ną. O dėl Ad­mi­nist­ra­ci­nių nu­si­žen­gi­mų ko­dek­so įsta­ty­mo pro­jek­to kaip pa­grin­di­nis siū­lo­mas Tei­sės ir tei­sėt­var­kos ko­mi­te­tas, kaip pa­pil­do­mas – Ap­lin­kos ap­sau­gos ko­mi­te­tas. Ir siū­lo­ma svars­ty­ti taip pat lap­kri­čio 15 die­ną kar­tu. Ga­li­me tam pri­tar­ti? Ga­li­me. Dė­ko­ju.</text:p>
        <text:p text:style-name="Roman"/>
        <text:p text:style-name="Laikas">13.24 val.</text:p>
        <text:p text:style-name="Roman12">Prieš­gais­ri­nės sau­gos įsta­ty­mo<text:s/>Nr. IX-1225 7 ir 16 straips­nių pa­kei­ti­mo įsta­ty­mo pro­jek­tas<text:s/>Nr. XIIIP-2541, Ci­vi­li­nės sau­gos įsta­ty­mo<text:s/>Nr. VIII-971 12 ir 14 straips­nių pakei­ti­mo įsta­ty­mo pro­jek­tas<text:s/>Nr. XIIIP-2542, Ad­mi­nist­ra­ci­nių nu­si­žen­gi­mų ko­dek­so 589 straips­nio pa­kei­ti­mo įsta­ty­mo pro­jek­tas<text:s/>Nr. XIIIP-2543, Ci­vi­li­nių pi­ro­tech­ni­kos prie­mo­nių apy­var­tos kon­tro­lės įsta­ty­mo<text:s/>Nr. IX-931 15, 16 ir 22 straips­nių pa­kei­ti­mo įsta­ty­mo pro­jek­tas<text:s/>Nr. XIIIP-2544 (<text:span text:style-name="T5126">pa</text:span><text:span text:style-name="T5127">­tei</text:span><text:span text:style-name="T5128">­ki</text:span><text:span text:style-name="T5129">­mas</text:span>)</text:p>
        <text:p text:style-name="Roman"/>
        <text:p text:style-name="Roman">Ger­bia­mas mi­nist­re, ačiū, jūs at­vy­ko­te. E. Mi­siū­nas. Kvie­čiu jus į tri­bū­ną. Mi­nist­ras no­rė­tų pa­teik­ti pro­jek­tą<text:s/>Nr. XIIIP-2541 ir su juo su­si­ju­sius įsta­ty­mų pro­jek­tus. Ar?.. (<text:span text:style-name="T5130">Bal</text:span><text:span text:style-name="T5131">­sai sa</text:span><text:span text:style-name="T5132">­lė</text:span><text:span text:style-name="T5133">­je</text:span>) Pra­šom, mi­nist­re.</text:p>
        <text:p text:style-name="Roman">Ta­da su­de­rin­ki­me. Tai bū­tų Prieš­gais­ri­nės sau­gos įsta­ty­mo pro­jek­tas<text:s/>Nr. XIIIP-2541 ir Ci­vi­li­nės sau­gos? Taip?</text:p>
        <text:p text:style-name="Roman"><text:span text:style-name="T5134">E. MISIŪNAS.</text:span><text:span text:style-name="T5135"><text:s/>La</text:span><text:span text:style-name="T5136">­ba die</text:span><text:span text:style-name="T5137">­na, ger</text:span><text:span text:style-name="T5138">­bia</text:span><text:span text:style-name="T5139">­ma po</text:span><text:span text:style-name="T5140">­sė</text:span><text:span text:style-name="T5141">­džio pir</text:span><text:span text:style-name="T5142">­mi</text:span><text:span text:style-name="T5143">­nin</text:span><text:span text:style-name="T5144">­ke, la</text:span><text:span text:style-name="T5145">­ba die</text:span><text:span text:style-name="T5146">­na, ger</text:span><text:span text:style-name="T5147">­bia</text:span><text:span text:style-name="T5148">­mi Sei</text:span><text:span text:style-name="T5149">­mo na</text:span><text:span text:style-name="T5150">­riai. No</text:span><text:span text:style-name="T5151">­riu pri</text:span><text:span text:style-name="T5152">­sta</text:span><text:span text:style-name="T5153">­ty</text:span><text:span text:style-name="T5154">­ti trum</text:span><text:span text:style-name="T5155">­pai Prieš</text:span><text:span text:style-name="T5156">­gais</text:span><text:span text:style-name="T5157">­ri</text:span><text:span text:style-name="T5158">­nės sau</text:span><text:span text:style-name="T5159">­gos įsta</text:span><text:span text:style-name="T5160">­ty</text:span><text:span text:style-name="T5161">­mą ir ki</text:span><text:span text:style-name="T5162">­tus ly</text:span><text:span text:style-name="T5163">­di</text:span><text:span text:style-name="T5164">­muo</text:span><text:span text:style-name="T5165">­sius tei</text:span><text:span text:style-name="T5166">­sės ak</text:span><text:span text:style-name="T5167">­tus. La</text:span><text:span text:style-name="T5168">­bai džiau</text:span><text:span text:style-name="T5169">­giuo</text:span><text:span text:style-name="T5170">­si iš prin</text:span><text:span text:style-name="T5171">­ci</text:span><text:span text:style-name="T5172">­po pri</text:span><text:span text:style-name="T5173">­sta</text:span><text:span text:style-name="T5174">­t</text:span><text:span text:style-name="T5175">y</text:span><text:span text:style-name="T5176">­da</text:span><text:span text:style-name="T5177">­mas šiuos tei</text:span><text:span text:style-name="T5178">­sės ak</text:span><text:span text:style-name="T5179">­tų pa</text:span><text:span text:style-name="T5180">­kei</text:span><text:span text:style-name="T5181">­ti</text:span><text:span text:style-name="T5182">­mus dėl to, kad tai su</text:span><text:span text:style-name="T5183">­si</text:span><text:span text:style-name="T5184">­ję su mū</text:span><text:span text:style-name="T5185">­sų sis</text:span><text:span text:style-name="T5186">­te</text:span><text:span text:style-name="T5187">­mos ins</text:span><text:span text:style-name="T5188">­ti</text:span><text:span text:style-name="T5189">­tu</text:span><text:span text:style-name="T5190">­ci</text:span><text:span text:style-name="T5191">­jų per</text:span><text:span text:style-name="T5192">­tvar</text:span><text:span text:style-name="T5193">­ka. Kaip pui</text:span><text:span text:style-name="T5194">­kiai ži</text:span><text:span text:style-name="T5195">­no</text:span><text:span text:style-name="T5196">­te, per</text:span><text:span text:style-name="T5197">­tvar</text:span><text:span text:style-name="T5198">­ka bu</text:span><text:span text:style-name="T5199">­vo pa</text:span><text:span text:style-name="T5200">­da</text:span><text:span text:style-name="T5201">­ry</text:span><text:span text:style-name="T5202">­ta ir po</text:span><text:span text:style-name="T5203">­li</text:span><text:span text:style-name="T5204">­ci</text:span><text:span text:style-name="T5205">­jos sis</text:span><text:span text:style-name="T5206">­te</text:span><text:span text:style-name="T5207">­mo</text:span><text:span text:style-name="T5208">­je, vals</text:span><text:span text:style-name="T5209">­ty</text:span><text:span text:style-name="T5210">­bės sie</text:span><text:span text:style-name="T5211">­nos ap</text:span><text:span text:style-name="T5212">­sau</text:span><text:span text:style-name="T5213">­gos įstai</text:span><text:span text:style-name="T5214">­go</text:span><text:span text:style-name="T5215">­se, taip pat da</text:span><text:span text:style-name="T5216">­bar no</text:span><text:span text:style-name="T5217">­ri</text:span><text:span text:style-name="T5218">­me baig</text:span><text:span text:style-name="T5219">­ti ir<text:s/></text:span><text:span text:style-name="T5220">p</text:span><text:span text:style-name="T5221">ri</text:span><text:span text:style-name="T5222">eš</text:span><text:span text:style-name="T5223">­gai</text:span><text:span text:style-name="T5224">­s</text:span><text:span text:style-name="T5225">ri</text:span><text:span text:style-name="T5226">­nės</text:span><text:s/>ap­sau­gos<text:s/>ir<text:s/>gel­bė­ji­mo sis­te­mos per­tvar­ką. Tai­gi įsta­ty­mo pro­jek­to tiks­las yra už­tik­rin­ti eko­no­miš­ku­mo, glaus­tu­mo, efek­ty­vu­mo prin­ci­pų įgy­ven­di­ni­mą, op­ti­mi­zuo­jant Prieš­gais­ri­nės ap­sau­gos ir gel­bė­ji­mo de­par­ta­men­to prie Vi­daus rei­ka­lų mi­nis­te­ri­jos or­ga­ni­za­ci­nę struk­tū­rą, re­or­ga­ni­zuo­jant 14 PAGD pa­val­džių biu­dže­ti­nių įstai­gų – prieš­gais­ri­nių gel­bė­ji­mo val­dy­bų, jas pri­jun­giant prie PAGD ir pa­lie­kant<text:s/>tris<text:s/>pa­val­džias įstai­gas: Gais­ri­nių ty­ri­mų cen­trą, Ben­drą­jį pa­gal­bos cen­trą ir Ug­nia­ge­sių gel­bė­to­jų mo­kyk­lą. Vi­si da­bar su­si­ję pa­kei­ti­mai fak­tiš­kai tie­sio­giai su­si­ję su mū­sų re­or­ga­ni­za­ci­ja.<text:s/>Apie ke­le­tą<text:s/>de­ta­liau.</text:p>
        <text:p text:style-name="Roman">Prieš­gais­ri­nės sau­gos įsta­ty­me nu­ma­ty­ta pa­keis­ti, siū­lo­ma api­brėž­ti PAGD pa­val­džių įstai­gų pa­val­du­mą bei sta­tu­są, nu­ro­dant, kad prieš­gais­ri­nę sau­gą PAGD pri­skir­to­se te­ri­to­ri­jo­se už­tik­ri­na PAGD te­ri­to­ri­niai struk­tū­ri­niai pa­da­li­niai, tai yra PAGD prieš­gais­ri­nės gel­bė­ji­mo val­dy­bos. Taip pat pro­jek­te siū­lo­ma, kad PAGD prieš­gais­ri­nių gel­bė­ji­mo val­dy­bų va­do­vams ir jų pa­va­duo­to­jams tai­ko­mas Vi­daus tar­ny­bos sta­tu­tas dėl ro­ta­ci­jos. Ci­vi­li­nės sau­gos įsta­ty­me taip pat nu­ma­ty­ta, kad ne PAGD, kaip bu­vo anks­čiau,<text:s/>PAGD te­ri­to­ri­niai pa­da­li­niai…<text:s/>val­dy­bos, da­bar nu­ma­to­ma, kad PAGD te­ri­to­ri­niai pa­da­li­niai de­ri­na tam tik­rus pla­nus.<text:s/></text:p>
        <text:p text:style-name="Roman">Ad­mi­nist­ra­ci­nių nu­si­žen­gi­mų ko­dek­se pa­gal tą pa­čią nuo­sta­tą yra brau­kia­mos są­vo­kos, ku­rios da­bar ne­rei­ka­lin­gos, su­tei­kia­ma ten, kur bu­vo PAGD pa­mi­nė­tas. Ci­vi­li­nės pi­ro­tech­ni­kos prie­mo­nių apy­var­tos kon­tro­lės įsta­ty­me vėl­gi nu­ma­ty­ta, kad at­lie­ka ne te­ri­to­ri­niai pa­da­li­niai, bet Prieš­gais­ri­nės ap­sau­gos<text:s/>ir<text:s/>gel­bė­ji­mo de­par­ta­men­tas.<text:s/>Tai yra toks tech­ni­nis įsta­ty­mo pa­kei­ti­mas ir no­rė­čiau, kad jūs pri­tar­tu­mė­te po pa­tei­ki­mo. Ačiū.</text:p>
        <text:p text:style-name="Roman"><text:span text:style-name="T5227">PIRMININKĖ.</text:span><text:s/>Dė­ko­ju, mi­nist­re. Ar tei­sin­gai su­pra­to­me, jūs pa­tei­kė­te du įsta­ty­mų pro­jek­tus – Prieš­gais­ri­nės ir Ci­vi­li­nės sau­gos, taip?<text:s/></text:p>
        <text:p text:style-name="Roman"><text:span text:style-name="T5228">E. MISIŪNAS.</text:span><text:s/>Ir Ad­mi­nist­ra­ci­nių nu­si­žen­gi­mų.</text:p>
        <text:p text:style-name="Roman"><text:span text:style-name="T5229">PIRMININKĖ.</text:span><text:s/>Ir ly­di­mą­jį Ad­mi­nist­ra­ci­nių nu­si­žen­gi­mų.</text:p>
        <text:p text:style-name="Roman"><text:span text:style-name="T5230">E. MISIŪNAS.</text:span><text:s/>Ir Ci­vi­li­nių…</text:p>
        <text:p text:style-name="Roman"><text:span text:style-name="T5231">PIRMININKĖ.</text:span><text:s/>Ir Ci­vi­li­nių pi­ro­tech­ni­kos prie­mo­nių, tai su­si­ję įsta­ty­mų pro­jek­tai. Ger­bia­mi ko­le­gos, su­teik­si­me ga­li­my­bę pa­klaus­ti dėl pa­teik­tų mi­nė­tų įsta­ty­mų pro­jek­tų.<text:s/></text:p>
        <text:p text:style-name="Roman">Pir­ma­sis klau­sia V. Rin­ke­vi­čius. Ruo­šia­si V. Ąžuo­las.<text:s/></text:p>
        <text:p text:style-name="Roman"><text:span text:style-name="T5232">V. RINKEVIČIUS</text:span><text:s/><text:span text:style-name="T5233">(</text:span><text:span text:style-name="T5234">LVŽSF</text:span><text:span text:style-name="T5235">)</text:span>. Ačiū, pir­mi­nin­ke. Aš tu­riu klau­si­mų dėl dvie­jų pro­jek­tų. Ar da­bar man iš kar­to, ar at­ski­rai rei­kės klaus­ti, ar tik vie­ną ga­liu klaus­ti?<text:s/></text:p>
        <text:p text:style-name="Roman"><text:span text:style-name="T5236">PIRMININKĖ.</text:span><text:s/>Pa­si­sten­ki­te su­spė­ti dėl abie­jų pa­klaus­ti.</text:p>
        <text:p text:style-name="Roman"><text:span text:style-name="T5237">V. RINKEVIČIUS</text:span><text:s/><text:span text:style-name="T5238">(</text:span><text:span text:style-name="T5239">LVŽSF</text:span><text:span text:style-name="T5240">)</text:span>. Dėl pir­mo. Aiš­ku, cen­tra­li­za­ci­ją vyk­do­me<text:s/>nuo­sek­liai, ar tai duos nau­dos, ar ne, ti­kė­ki­mės, gal­būt dėl vals­ty­bės val­dy­mo ir ins­ti­tu­ci­jų dar­bo. Kar­tu prie vals­ty­bės prieš­gais­ri­nės ap­sau­gos yra sa­vi­val­dy­bių prieš­gais­ri­nės tar­ny­bos, ku­rios ne­iš­ven­gia­mai yra ben­dros sis­te­mos da­lis,<text:s/>Prieš­gais­ri­nės ap­sau­gos<text:s/>ir<text:s/>gel­bė­ji­mo tar­ny­bos. Jos kaip ir lie­ka po­duk­ros vie­to­je, ta Prieš­gais­ri­nės ap­sau­gos tar­ny­ba, de­par­ta­men­tas kaip pa­mo­tė,<text:s/>o jos tie­siog ir mo­der­ni­za­vi­mo, ir ki­tu po­žiū­riu<text:s/>mer­di. Kai kur sa­vi­val­dy­bės dau­giau dė­me­sio ski­ria tam, bet jų vie­tą rei­kia ras­ti ir dau­giau dė­me­sio skir­ti, kad jos to­je ben­dro­je sis­te­mo­je ne­iš­kris­tų iš kon­teks­to. Da­bar jos kaip ir li­ko po­duk­ros vie­to­je.</text:p>
        <text:p text:style-name="Roman"><text:span text:style-name="T5241">PIRMININKĖ.</text:span><text:s/>Ko­le­ga,<text:s/>su­spė­ki­te per mi­nu­tę. Ačiū.</text:p>
        <text:p text:style-name="Roman"><text:span text:style-name="T5242">E. MISIŪNAS.</text:span><text:s/>Ačiū jums už la­bai ge­rą klau­si­mą. Net­gi gal ir pri­tar­čiau jū­sų iš­sa­ky­tam po­žiū­riui, bet šis pa­teik­tas įsta­ty­mo pro­jek­tas, kaip jūs pui­kiai su­pran­ta­te, nie­kaip ne­su­si­jęs su sa­vi­val­dy­bių ug­nia­ge­siais. Esa­ma si­tu­a­ci­ja tik­rai ke­lia rū­pes­tį ir jūs pui­kiai ži­no­te, kad šios Vy­riau­sy­bės pri­ori­te­tas yra sa­vi­val­dy­bių ug­nia­ge­siai. Mes tą biu­dže­tą di­di­na­me – kaip ir per­nai, taip ir šie­met, yra nu­ma­ty­ta. Aš vi­suo­se su­si­ti­ki­muo­se, kur da­ly­vau­ju ir su­si­tin­ku su me­rais, vi­sa­da me­rams pri­me­nu, kad štai bu­vo pa­pil­do­mai skir­tas fi­nan­sa­vi­mas, kad me­rai tu­ri to­kią pa­pil­do­mą funk­ci­ją. Tik­rai yra sa­vi­val­dy­bių, ku­rios pui­kiai tvar­ko­si: ir at­nau­jin­ta tech­ni­ka, ir pui­kiai įreng­tos pa­tal­pos, bet gal­būt rei­kia vals­ty­bės ly­giu dis­ku­tuo­ti, ar ap­skri­tai to­kių pa­jė­gų rei­kia, ar, pa­vyz­džiui, to­kias vi­sas pa­jė­gas pri­jung­ti prie sta­tu­ti­nio de­par­ta­men­to, kad vi­sos bū­tų vie­no ly­gio. Ta­da mes su­pran­ta­me, ko­kie yra fi­nan­si­niai iš­šū­kiai ir ar tik­rai tai yra ra­cio­na­lu, nes sa­vi­val­dy­bės, tu­rė­da­mos sau įga­lio­ji­mus, ma­ty­da­mos po­rei­kius, ga­li pri­im­ti tik­rai ge­rus spren­di­mus. Kai ku­rios sa­vi­val­dy­bės to­kius spren­di­mus yra pri­ėmu­sios.</text:p>
        <text:p text:style-name="Roman"><text:span text:style-name="T5243">PIRMININKĖ.</text:span><text:span text:style-name="T5244"><text:s/></text:span>Ačiū. Klau­sia V. Ąžuo­las. Ruo­šia­si A. Dumb­ra­va.</text:p>
        <text:p text:style-name="Roman"><text:span text:style-name="T5245">V. ĄŽUOLAS</text:span><text:s/><text:span text:style-name="T5246">(</text:span><text:span text:style-name="T5247">LVŽSF</text:span><text:span text:style-name="T5248">)</text:span>. Ma­no iš dvie­jų klau­si­mų. Iš tik­rų­jų kaip po šios per­tvar­kos pa­ge­rės<text:s/>žmo­nių<text:s/>sau­gu­mas, gais­rų ge­si­ni­mas ir vi­sa ki­ta? Po šios per­tvar­kos.<text:s/></text:p>
        <text:p text:style-name="Roman">Ki­tas. 16 straips­ny­je yra kei­čia­ma, trum­pai sa­kant, tu­rės su­da­ry­ti su­tar­tis su Prieš­gais­ri­nės ap­sau­gos ir gel­bė­ji­mo de­par­ta­men­tu pa­vo­jin­gų ob­jek­tų sa­vi­nin­kai ir vi­si ki­ti. Ką no­ri­ma tuo pa­sa­ky­ti? Jei­gu aš su­tar­ties ne­bū­siu su­da­ręs, ne­ge­sins ma­no ob­jek­to ar kaip? Aiš­kiau šiek tiek pa­aiš­kin­ki­te.</text:p>
        <text:p text:style-name="Roman"><text:span text:style-name="T5249">E. MISIŪNAS.</text:span><text:span text:style-name="T5250"><text:s/>La</text:span><text:span text:style-name="T5251">­bai ge</text:span><text:span text:style-name="T5252">­ras tech</text:span><text:span text:style-name="T5253">­ni</text:span><text:span text:style-name="T5254">­nis klau</text:span><text:span text:style-name="T5255">­si</text:span><text:span text:style-name="T5256">­mas. Ačiū jums už klau</text:span><text:span text:style-name="T5257">­si</text:span><text:span text:style-name="T5258">­mą. Pir</text:span><text:span text:style-name="T5259">­miau</text:span><text:span text:style-name="T5260">­sia no</text:span><text:span text:style-name="T5261">­rė</text:span><text:span text:style-name="T5262">­čiau at</text:span><text:span text:style-name="T5263">­sa</text:span><text:span text:style-name="T5264">­ky</text:span><text:span text:style-name="T5265">­ti. Vi</text:span><text:span text:style-name="T5266">­sos su</text:span><text:span text:style-name="T5267">­tau</text:span><text:span text:style-name="T5268">­py</text:span><text:span text:style-name="T5269">­tos lė</text:span><text:span text:style-name="T5270">­šos, o pa</text:span><text:span text:style-name="T5271">­gal re</text:span><text:span text:style-name="T5272">­for</text:span><text:span text:style-name="T5273">­mą su</text:span><text:span text:style-name="T5274">­skai</text:span><text:span text:style-name="T5275">­čiuo</text:span><text:span text:style-name="T5276">­ta, kad mes pa</text:span><text:span text:style-name="T5277">­da</text:span><text:span text:style-name="T5278">­rę re</text:span><text:span text:style-name="T5279">­for</text:span><text:span text:style-name="T5280">­mą su</text:span><text:span text:style-name="T5281">­tau</text:span><text:span text:style-name="T5282">­py</text:span><text:span text:style-name="T5283">­si</text:span><text:span text:style-name="T5284">­me apie 2</text:span><text:span text:style-name="T5285"> mln.</text:span><text:span text:style-name="T5286"><text:s/>eu</text:span><text:span text:style-name="T5287">­rų, bus skir</text:span><text:span text:style-name="T5288">­tos pa</text:span><text:span text:style-name="T5289">­pil</text:span><text:span text:style-name="T5290">­do</text:span><text:span text:style-name="T5291">­mai ug</text:span><text:span text:style-name="T5292">­nia</text:span><text:span text:style-name="T5293">­ge</text:span><text:span text:style-name="T5294">­sių dar</text:span><text:span text:style-name="T5295">­bo už</text:span><text:span text:style-name="T5296">­mo</text:span><text:span text:style-name="T5297">­kes</text:span><text:span text:style-name="T5298">­čiui kel</text:span><text:span text:style-name="T5299">­ti. Jos ne</text:span><text:span text:style-name="T5300">­bus in</text:span><text:span text:style-name="T5301">­ves</text:span><text:span text:style-name="T5302">­tuo</text:span><text:span text:style-name="T5303">­tos kur ki</text:span><text:span text:style-name="T5304">­tur, bet bū</text:span><text:span text:style-name="T5305">­tent dar</text:span><text:span text:style-name="T5306">­bo už</text:span><text:span text:style-name="T5307">­mo</text:span><text:span text:style-name="T5308">­kes</text:span><text:span text:style-name="T5309">­čiui. Jau su</text:span><text:span text:style-name="T5310">­s</text:span><text:span text:style-name="T5311">kai</text:span><text:span text:style-name="T5312">­čiuo</text:span><text:span text:style-name="T5313">­ta, kiek pro</text:span><text:span text:style-name="T5314">­cen</text:span><text:span text:style-name="T5315">­tų ga</text:span><text:span text:style-name="T5316">lės pa</text:span><text:span text:style-name="T5317">­kil</text:span><text:span text:style-name="T5318">­ti dar</text:span><text:span text:style-name="T5319">­bo už</text:span><text:span text:style-name="T5320">­mo</text:span><text:span text:style-name="T5321">­kes</text:span><text:span text:style-name="T5322">­tis. Be abe</text:span><text:span text:style-name="T5323">­jo, ra</text:span><text:span text:style-name="T5324">­cio</text:span><text:span text:style-name="T5325">­na</text:span><text:span text:style-name="T5326">­lus grū</text:span><text:span text:style-name="T5327">­das yra tas, kad vis dėl</text:span><text:span text:style-name="T5328">­to cen</text:span><text:span text:style-name="T5329">­tra</text:span><text:span text:style-name="T5330">­li</text:span><text:span text:style-name="T5331">­zuo</text:span><text:span text:style-name="T5332">­jant val</text:span><text:span text:style-name="T5333">­dy</text:span><text:span text:style-name="T5334">­mą ga</text:span><text:span text:style-name="T5335">­li</text:span><text:span text:style-name="T5336">­ma su</text:span><text:span text:style-name="T5337">­tau</text:span><text:span text:style-name="T5338">­py</text:span><text:span text:style-name="T5339">­ti, nors pa</text:span><text:span text:style-name="T5340">­ti funk</text:span><text:span text:style-name="T5341">­ci</text:span><text:span text:style-name="T5342">­ja, funk</text:span><text:span text:style-name="T5343">­ci</text:span><text:span text:style-name="T5344">­jos ko</text:span><text:span text:style-name="T5345">­ky</text:span><text:span text:style-name="T5346">­bė nie</text:span><text:span text:style-name="T5347">­kaip ne</text:span><text:span text:style-name="T5348">­nu</text:span><text:span text:style-name="T5349">­ken</text:span><text:span text:style-name="T5350">­tės, tik pa</text:span><text:span text:style-name="T5351">­ge</text:span><text:span text:style-name="T5352">­rės.<text:s/></text:span></text:p>
        <text:p text:style-name="P5353">Dėl an­tro klau­si­mo. Ma­to­te, anks­čiau bu­vo su­da­ry­tos su­tar­tys su PAGD te­ri­to­ri­niais pa­da­li­niais, tai yra tu­ri­ma ome­ny­je su val­dy­bo­mis. Pa­nai­ki­nus val­dy­bas, at­si­ran­da pa­va­di­ni­mas PAGD, tai yra de­par­ta­men­tas. Tik tu­ri­ma ome­ny­je, kad rei­kė­tų per­ra­šy­ti pa­čią su­tar­tį tech­niš­kai, kad da­bar yra ne, sa­ky­ki­me, Pa­ne­vė­žio ar Klai­pė­dos prieš­gais­ri­nė gel­bė­ji­mo val­dy­ba, bet yra PAGD su te­ri­to­ri­niu pa­da­li­niu. Čia tech­ni­nis da­ly­kas. Tai ne­reiš­kia, kad rei­kės iš nau­jo eiti su­da­ry­ti su­tar­tį, dar ką nors. Tai tik pa­va­di­ni­mo kei­ti­mas.</text:p>
        <text:p text:style-name="Roman"><text:span text:style-name="T5354">PIRMININKĖ.</text:span><text:span text:style-name="T5355"><text:s/>Dė</text:span><text:span text:style-name="T5356">­ko</text:span><text:span text:style-name="T5357">­ju. Klau</text:span><text:span text:style-name="T5358">­sia A. Dumb</text:span><text:span text:style-name="T5359">­ra</text:span><text:span text:style-name="T5360">­va. Ruo</text:span><text:span text:style-name="T5361">­šia</text:span><text:span text:style-name="T5362">­si J. Ole</text:span><text:span text:style-name="T5363">­kas.</text:span></text:p>
        <text:p text:style-name="Roman"><text:span text:style-name="T5364">A. DUMBRAVA</text:span><text:span text:style-name="T5365"><text:s/></text:span><text:span text:style-name="T5366">(</text:span><text:span text:style-name="T5367">TTF</text:span><text:span text:style-name="T5368">)</text:span><text:span text:style-name="T5369">. Ačiū, ger</text:span><text:span text:style-name="T5370">­bia</text:span><text:span text:style-name="T5371">­ma pir</text:span><text:span text:style-name="T5372">­mi</text:span><text:span text:style-name="T5373">­nin</text:span><text:span text:style-name="T5374">­ke. Ger</text:span><text:span text:style-name="T5375">­bia</text:span><text:span text:style-name="T5376">­mas mi</text:span><text:span text:style-name="T5377">­nist</text:span><text:span text:style-name="T5378">­re, 12 da</text:span><text:span text:style-name="T5379">­lis, iš Prieš</text:span><text:span text:style-name="T5380">­gais</text:span><text:span text:style-name="T5381">­ri</text:span><text:span text:style-name="T5382">­nės ap</text:span><text:span text:style-name="T5383">­sau</text:span><text:span text:style-name="T5384">­gos ir gel</text:span><text:span text:style-name="T5385">­bė</text:span><text:span text:style-name="T5386">­ji</text:span><text:span text:style-name="T5387">­mo de</text:span><text:span text:style-name="T5388">­par</text:span><text:span text:style-name="T5389">­ta</text:span><text:span text:style-name="T5390">­men</text:span><text:span text:style-name="T5391">­to funk</text:span><text:span text:style-name="T5392">­ci</text:span><text:span text:style-name="T5393">­jų iš</text:span><text:span text:style-name="T5394">­brauk</text:span><text:span text:style-name="T5395">­ta – tei</text:span><text:span text:style-name="T5396">­kia sa</text:span><text:span text:style-name="T5397">­vi</text:span><text:span text:style-name="T5398">­val</text:span><text:span text:style-name="T5399">­dy</text:span><text:span text:style-name="T5400">­bės prieš</text:span><text:span text:style-name="T5401">­gais</text:span><text:span text:style-name="T5402">­ri</text:span><text:span text:style-name="T5403">­nėms tar</text:span><text:span text:style-name="T5404">­ny</text:span><text:span text:style-name="T5405">­boms me</text:span><text:span text:style-name="T5406">­to</text:span><text:span text:style-name="T5407">­di</text:span><text:span text:style-name="T5408">­nę pa</text:span><text:span text:style-name="T5409">­gal</text:span><text:span text:style-name="T5410">­bą. Ko</text:span><text:span text:style-name="T5411">­dėl iš</text:span><text:span text:style-name="T5412">­brau</text:span><text:span text:style-name="T5413">­kė</text:span><text:span text:style-name="T5414">­te? Ar ne</text:span><text:span text:style-name="T5415">­bus ji</text:span><text:span text:style-name="T5416">­nai tei</text:span><text:span text:style-name="T5417">­kia</text:span><text:span text:style-name="T5418">­ma, ar gal</text:span><text:span text:style-name="T5419">­būt bus ko</text:span><text:span text:style-name="T5420">­kia ki</text:span><text:span text:style-name="T5421">­ta funk</text:span><text:span text:style-name="T5422">­ci</text:span><text:span text:style-name="T5423">­ja?<text:s/></text:span></text:p>
        <text:p text:style-name="P5424">Ant­ras trum­pas klau­si­mas dėl fi­nan­sa­vi­mo sta­tu­ti­nių prieš­gais­ri­nės gel­bė­ji­mo tar­ny­bos. Po­li­ci­ja gi­ria­si dėl uni­for­mų, dėl nau­jų au­to­mo­bi­lių, o ug­nia­ge­siai gel­bė­to­jai lyg ir tuo ne­ga­li pa­si­gir­ti. Ko­kios ga­li bū­ti per­spek­ty­vos jiems ir ką ga­li­me pa­ža­dė­ti? Ačiū.</text:p>
        <text:p text:style-name="Roman"><text:span text:style-name="T5425">E. MISIŪNAS.</text:span><text:span text:style-name="T5426"><text:s/>Ačiū už klau</text:span><text:span text:style-name="T5427">­si</text:span><text:span text:style-name="T5428">­mą. Dėl funk</text:span><text:span text:style-name="T5429">­ci</text:span><text:span text:style-name="T5430">­jos.</text:span><text:span text:style-name="T5431"><text:s/>Pa</text:span><text:span text:style-name="T5432">­ti funk</text:span><text:span text:style-name="T5433">­ci</text:span><text:span text:style-name="T5434">­ja ne</text:span><text:span text:style-name="T5435">­iš</text:span><text:span text:style-name="T5436">­brau</text:span><text:span text:style-name="T5437">­kia</text:span><text:span text:style-name="T5438">­ma, iš</text:span><text:span text:style-name="T5439">­brau</text:span><text:span text:style-name="T5440">­kia</text:span><text:span text:style-name="T5441">­mas funk</text:span><text:span text:style-name="T5442">­ci</text:span><text:span text:style-name="T5443">­jo</text:span><text:span text:style-name="T5444">je</text:span><text:span text:style-name="T5445"><text:s/>li</text:span><text:span text:style-name="T5446">­kęs pa</text:span><text:span text:style-name="T5447">­va</text:span><text:span text:style-name="T5448">­di</text:span><text:span text:style-name="T5449">­ni</text:span><text:span text:style-name="T5450">­mas,</text:span><text:span text:style-name="T5451"><text:s/></text:span><text:span text:style-name="T5452">kad tei</text:span><text:span text:style-name="T5453">­kia kon</text:span><text:span text:style-name="T5454">­sul</text:span><text:span text:style-name="T5455">­ta</text:span><text:span text:style-name="T5456">­ci</text:span><text:span text:style-name="T5457">­jas bū</text:span><text:span text:style-name="T5458">­tent Prieš</text:span><text:span text:style-name="T5459">­gais</text:span><text:span text:style-name="T5460">­ri</text:span><text:span text:style-name="T5461">­nės ap</text:span><text:span text:style-name="T5462">­sau</text:span><text:span text:style-name="T5463">­gos ir</text:span><text:span text:style-name="T5464"><text:s/>gel</text:span><text:span text:style-name="T5465">­bė</text:span><text:span text:style-name="T5466">­ji</text:span><text:span text:style-name="T5467">­mo de</text:span><text:span text:style-name="T5468">­par</text:span><text:span text:style-name="T5469">­ta</text:span><text:span text:style-name="T5470">­men</text:span><text:span text:style-name="T5471">­to val</text:span><text:span text:style-name="T5472">­dy</text:span><text:span text:style-name="T5473">­bos. Da</text:span><text:span text:style-name="T5474">­bar lie</text:span><text:span text:style-name="T5475">­ka ne val</text:span><text:span text:style-name="T5476">­dy</text:span><text:span text:style-name="T5477">­bos, bet de</text:span><text:span text:style-name="T5478">­par</text:span><text:span text:style-name="T5479">­ta</text:span><text:span text:style-name="T5480">­men</text:span><text:span text:style-name="T5481">­to te</text:span><text:span text:style-name="T5482">­ri</text:span><text:span text:style-name="T5483">­to</text:span><text:span text:style-name="T5484">­ri</text:span><text:span text:style-name="T5485">­niai pa</text:span><text:span text:style-name="T5486">­da</text:span><text:span text:style-name="T5487">­li</text:span><text:span text:style-name="T5488">­niai. Iš prin</text:span><text:span text:style-name="T5489">­ci</text:span><text:span text:style-name="T5490">­po funk</text:span><text:span text:style-name="T5491">­ci</text:span><text:span text:style-name="T5492">­ja ta pa</text:span><text:span text:style-name="T5493">­ti lie</text:span><text:span text:style-name="T5494">­ka, tik pa</text:span><text:span text:style-name="T5495">­tiks</text:span><text:span text:style-name="T5496">­li</text:span><text:span text:style-name="T5497">­na</text:span><text:span text:style-name="T5498">­mas pa</text:span><text:span text:style-name="T5499">­va</text:span><text:span text:style-name="T5500">­di</text:span><text:span text:style-name="T5501">­ni</text:span><text:span text:style-name="T5502">­mas pa</text:span><text:span text:style-name="T5503">­gal vi</text:span><text:span text:style-name="T5504">­są tei</text:span><text:span text:style-name="T5505">­sės ak</text:span><text:span text:style-name="T5506">­to lo</text:span><text:span text:style-name="T5507">­gi</text:span><text:span text:style-name="T5508">­ką.<text:s/></text:span></text:p>
        <text:p text:style-name="P5509">At­sa­ky­siu į an­trą klau­si­mą. At­eis biu­dže­tas, pa­tvir­tin­tas Vy­riau­sy­bės, jūs pa­ma­ty­si­te, kad vėl­gi pri­ori­te­tas yra ug­nia­ge­siai. Ug­nia­ge­siams yra ski­ria­mas pa­pil­do­mas fi­nan­sa­vi­mas. Nu­ma­ty­tas fak­tiš­kai di­džiau­sias fi­nan­sa­vi­mas dar­bo už­mo­kes­čiui di­din­ti, įran­gai įsi­gy­ti. Aš ma­nau, va­do­vai, ga­vę pa­pil­do­mą fi­nan­sa­vi­mą, su­tau­pę vi­du­ti­niš­kai po 2 mln., tik­rai tu­rės ga­li­my­bių ir ap­rū­pin­ti ug­nia­ge­sius tin­ka­ma tech­ni­ka, ir, be abe­jo, pa­kel­ti dar­bo už­mo­kes­tį iki tin­ka­mo ly­gio.<text:s/></text:p>
        <text:p text:style-name="Roman"><text:span text:style-name="T5510">PIRMININKĖ.</text:span><text:span text:style-name="T5511"><text:s/>Dė</text:span><text:span text:style-name="T5512">­ko</text:span><text:span text:style-name="T5513">­ju. Klau</text:span><text:span text:style-name="T5514">­sia J. </text:span>Ole­kas. Ruo­šia­si S. Jo­vai­ša.</text:p>
        <text:p text:style-name="Roman"><text:span text:style-name="T5515">J. OLEKAS</text:span><text:span text:style-name="T5516"><text:s/></text:span><text:span text:style-name="T5517">(</text:span><text:span text:style-name="T5518">LSDPF</text:span><text:span text:style-name="T5519">)</text:span><text:span text:style-name="T5520">. Ačiū, ger</text:span><text:span text:style-name="T5521">­bia</text:span><text:span text:style-name="T5522">­ma pir</text:span><text:span text:style-name="T5523">­mi</text:span><text:span text:style-name="T5524">­nin</text:span><text:span text:style-name="T5525">­ke. Ger</text:span><text:span text:style-name="T5526">­bia</text:span><text:span text:style-name="T5527">­mas mi</text:span><text:span text:style-name="T5528">­nist</text:span><text:span text:style-name="T5529">­re, man at</text:span><text:span text:style-name="T5530">­ro</text:span><text:span text:style-name="T5531">­do, jūs vi</text:span><text:span text:style-name="T5532">­siš</text:span><text:span text:style-name="T5533">­kai su</text:span><text:span text:style-name="T5534">­si</text:span><text:span text:style-name="T5535">­pai</text:span><text:span text:style-name="T5536">­nio</text:span><text:span text:style-name="T5537">­jo</text:span><text:span text:style-name="T5538">­te. 7 straips</text:span><text:span text:style-name="T5539">­ny</text:span><text:span text:style-name="T5540">­je apie jo</text:span><text:span text:style-name="T5541">­kį pa</text:span><text:span text:style-name="T5542">­va</text:span><text:span text:style-name="T5543">­di</text:span><text:span text:style-name="T5544">­ni</text:span><text:span text:style-name="T5545">­mų kei</text:span><text:span text:style-name="T5546">­ti</text:span><text:span text:style-name="T5547">­mą nė</text:span><text:span text:style-name="T5548">­ra ra</text:span><text:span text:style-name="T5549">­šo</text:span><text:span text:style-name="T5550">­ma. Tie</text:span><text:span text:style-name="T5551">­siog 12 da</text:span><text:span text:style-name="T5552">­lis, ku</text:span><text:span text:style-name="T5553">­rią mi</text:span><text:span text:style-name="T5554">­nė</text:span><text:span text:style-name="T5555">­jo ko</text:span><text:span text:style-name="T5556">­le</text:span><text:span text:style-name="T5557">­ga, iš</text:span><text:span text:style-name="T5558">­brau</text:span><text:span text:style-name="T5559">­kia</text:span><text:span text:style-name="T5560">­ma, Prieš</text:span><text:span text:style-name="T5561">­gais</text:span><text:span text:style-name="T5562">­ri</text:span><text:span text:style-name="T5563">­nės ap</text:span><text:span text:style-name="T5564">­sau</text:span><text:span text:style-name="T5565">­gos ir gel</text:span><text:span text:style-name="T5566">­bė</text:span><text:span text:style-name="T5567">­ji</text:span><text:span text:style-name="T5568">­mo de</text:span><text:span text:style-name="T5569">­par</text:span><text:span text:style-name="T5570">­ta</text:span><text:span text:style-name="T5571">­men</text:span><text:span text:style-name="T5572">­tas sa</text:span><text:span text:style-name="T5573">­vi</text:span><text:span text:style-name="T5574">­val</text:span><text:span text:style-name="T5575">­dy</text:span><text:span text:style-name="T5576">­bių prieš</text:span><text:span text:style-name="T5577">­gais</text:span><text:span text:style-name="T5578">­ri</text:span><text:span text:style-name="T5579">­nėms tar</text:span><text:span text:style-name="T5580">­ny</text:span><text:span text:style-name="T5581">­boms me</text:span><text:span text:style-name="T5582">­to</text:span><text:span text:style-name="T5583">­di</text:span><text:span text:style-name="T5584">­nės pa</text:span><text:span text:style-name="T5585">­gal</text:span><text:span text:style-name="T5586">­bos ne</text:span><text:span text:style-name="T5587">­teiks. Bu</text:span><text:span text:style-name="T5588">­vo funk</text:span><text:span text:style-name="T5589">­ci</text:span><text:span text:style-name="T5590">­ja teik</text:span><text:span text:style-name="T5591">­ti me</text:span><text:span text:style-name="T5592">­to</text:span><text:span text:style-name="T5593">­di</text:span><text:span text:style-name="T5594">­nę pa</text:span><text:span text:style-name="T5595">­gal</text:span><text:span text:style-name="T5596">­bą, da</text:span><text:span text:style-name="T5597">­bar iš</text:span><text:span text:style-name="T5598">­brauk</text:span><text:span text:style-name="T5599">­ta ir jo</text:span><text:span text:style-name="T5600">­kia</text:span><text:span text:style-name="T5601">­me ki</text:span><text:span text:style-name="T5602">­ta</text:span><text:span text:style-name="T5603">­me pa</text:span><text:span text:style-name="T5604">­da</text:span><text:span text:style-name="T5605">­li</text:span><text:span text:style-name="T5606">­ny</text:span><text:span text:style-name="T5607">je</text:span><text:span text:style-name="T5608">, nie</text:span><text:span text:style-name="T5609">­kur ki</text:span><text:span text:style-name="T5610">­tur ta me</text:span><text:span text:style-name="T5611">­to</text:span><text:span text:style-name="T5612">­di</text:span><text:span text:style-name="T5613">­nė pa</text:span><text:span text:style-name="T5614">­gal</text:span><text:span text:style-name="T5615">­ba ne</text:span><text:span text:style-name="T5616">­at</text:span><text:span text:style-name="T5617">­si</text:span><text:span text:style-name="T5618">­ran</text:span><text:span text:style-name="T5619">­da.<text:s/></text:span></text:p>
        <text:p text:style-name="P5620">Ant­ras da­ly­kas. Jūs at­sa­ky­da­mas į vie­ną klau­si­mą sa­kė­te, kad su­tau­py­ti 2 mln.<text:s/>eu­rų bus skir­ti tik dar­bo už­mo­kes­čiui ir tam tik­ra pro­cen­to da­li­mi. O da­bar at­sa­ky­da­mas ko­le­gai sa­kė­te, kad ir ap­ran­gai, ir kit­kam. Tai kam bus skir­ta – ar tik dar­bo už­mo­kes­čiui, ar ir ap­ran­gai, ir ko­kiai nors tech­ni­kai?<text:s/></text:p>
        <text:p text:style-name="Roman"><text:span text:style-name="T5621">Ma</text:span><text:span text:style-name="T5622">­no ga</text:span><text:span text:style-name="T5623">­lu</text:span><text:span text:style-name="T5624">­ti</text:span><text:span text:style-name="T5625">­nis klau</text:span><text:span text:style-name="T5626">­si</text:span><text:span text:style-name="T5627">­mas, kiek iš tų 2</text:span><text:span text:style-name="T5628"> mln.</text:span><text:span text:style-name="T5629"><text:s/>su</text:span><text:span text:style-name="T5630">­tau</text:span><text:span text:style-name="T5631">­py</text:span><text:span text:style-name="T5632">­tų lė</text:span><text:span text:style-name="T5633">­šų bus skir</text:span><text:span text:style-name="T5634">­ta sa</text:span><text:span text:style-name="T5635">­vi</text:span><text:span text:style-name="T5636">­val</text:span><text:span text:style-name="T5637">­dy</text:span><text:span text:style-name="T5638">­bių prieš</text:span><text:span text:style-name="T5639">­gais</text:span><text:span text:style-name="T5640">­ri</text:span><text:span text:style-name="T5641">­nėms tar</text:span><text:span text:style-name="T5642">­ny</text:span><text:span text:style-name="T5643">­boms, kiek jos pa</text:span><text:span text:style-name="T5644">­jus, nes mes kal</text:span><text:span text:style-name="T5645">­ba</text:span><text:span text:style-name="T5646">­me apie pa</text:span><text:span text:style-name="T5647">­ra</text:span><text:span text:style-name="T5648">­mą re</text:span><text:span text:style-name="T5649">­gio</text:span><text:span text:style-name="T5650">­nams ir jos vis nie</text:span><text:span text:style-name="T5651">­kaip<text:s/></text:span>ne­ma­to­me?<text:s/></text:p>
        <text:p text:style-name="Roman"><text:span text:style-name="T5652">E. MISIŪNAS.</text:span><text:span text:style-name="T5653"><text:s/>Ačiū jums už klau</text:span><text:span text:style-name="T5654">­si</text:span><text:span text:style-name="T5655">­mą. La</text:span><text:span text:style-name="T5656">­bai gai</text:span><text:span text:style-name="T5657">­la, kad ne</text:span><text:span text:style-name="T5658">­ati</text:span><text:span text:style-name="T5659">­džiai klau</text:span><text:span text:style-name="T5660">­sė</text:span><text:span text:style-name="T5661">­te mū</text:span><text:span text:style-name="T5662">­sų dis</text:span><text:span text:style-name="T5663">­ku</text:span><text:span text:style-name="T5664">­si</text:span><text:span text:style-name="T5665">­jos, nes bu</text:span><text:span text:style-name="T5666">­vo pa</text:span><text:span text:style-name="T5667">­sa</text:span><text:span text:style-name="T5668">­ky</text:span><text:span text:style-name="T5669">­ta, kad iš biu</text:span><text:span text:style-name="T5670">­dže</text:span><text:span text:style-name="T5671">­to, pa</text:span><text:span text:style-name="T5672">­di</text:span><text:span text:style-name="T5673">­din</text:span><text:span text:style-name="T5674">­to biu</text:span><text:span text:style-name="T5675">­dže</text:span><text:span text:style-name="T5676">­to, bus ski</text:span><text:span text:style-name="T5677">­ria</text:span><text:span text:style-name="T5678">­ma</text:span><text:span text:style-name="T5679"><text:s/></text:span><text:span text:style-name="T5680">ir įran</text:span><text:span text:style-name="T5681">­gai, ir ap</text:span><text:span text:style-name="T5682">­ran</text:span><text:span text:style-name="T5683">­gai, o</text:span><text:span text:style-name="T5684"><text:s/></text:span><text:span text:style-name="T5685">su</text:span><text:span text:style-name="T5686">­tau</text:span><text:span text:style-name="T5687">­py</text:span><text:span text:style-name="T5688">­ti 2</text:span><text:span text:style-name="T5689"> mln.</text:span><text:span text:style-name="T5690">, ku</text:span><text:span text:style-name="T5691">­rie šiuo at</text:span><text:span text:style-name="T5692">­ve</text:span><text:span text:style-name="T5693">­ju į biu</text:span><text:span text:style-name="T5694">­dže</text:span><text:span text:style-name="T5695">­tą nė</text:span><text:span text:style-name="T5696">­ra įskai</text:span><text:span text:style-name="T5697">­čiuo</text:span><text:span text:style-name="T5698">­ti, na, kaip 2019 me</text:span><text:span text:style-name="T5699">­tų pro</text:span><text:span text:style-name="T5700">­jek</text:span><text:span text:style-name="T5701">­tas,</text:span><text:span text:style-name="T5702"><text:s/></text:span><text:span text:style-name="T5703">yra nu</text:span><text:span text:style-name="T5704">­ma</text:span><text:span text:style-name="T5705">­ty</text:span><text:span text:style-name="T5706">­ti tik dar</text:span><text:span text:style-name="T5707">­bo už</text:span><text:span text:style-name="T5708">­mo</text:span><text:span text:style-name="T5709">­kes</text:span><text:span text:style-name="T5710">­čiui di</text:span><text:span text:style-name="T5711">­din</text:span><text:span text:style-name="T5712">­ti. Jūs ne</text:span><text:span text:style-name="T5713">­iš</text:span><text:span text:style-name="T5714">­gir</text:span><text:span text:style-name="T5715">­do</text:span><text:span text:style-name="T5716">­te kai ku</text:span><text:span text:style-name="T5717">­rių as</text:span><text:span text:style-name="T5718">­pek</text:span><text:span text:style-name="T5719">­tų.<text:s/></text:span></text:p>
        <text:p text:style-name="P5720">O dėl…<text:s/>Tik­rai at­si­ver­čiau įsta­ty­mo 12 punk­tą, ma­tau, kad tei­kia sa­vi­val­dy­bių prieš­gais­ri­nėms tar­ny­boms me­to­di­nę pa­gal­bą. Tas punk­tas iš­brauk­tas. Ne­ga­lė­čiau at­sa­ky­ti šiuo at­ve­ju. Gal­būt ir nė­ra po­rei­kio to­kią funk­ci­ją teik­ti ar­ba tą<text:s/>funk­ci­ją<text:s/>per­ra­šo­me ki­tur. Tik­rai ne­ga­lė­čiau šiuo me­tu at­sa­ky­ti.</text:p>
        <text:p text:style-name="Roman"><text:span text:style-name="T5721">PIRMININKĖ.</text:span><text:span text:style-name="T5722"><text:s/>Svars</text:span><text:span text:style-name="T5723">­ty</text:span><text:span text:style-name="T5724">­mo me</text:span><text:span text:style-name="T5725">­tu, ma</text:span><text:span text:style-name="T5726">­nau, iš</text:span><text:span text:style-name="T5727">­si</text:span><text:span text:style-name="T5728">­aiš</text:span><text:span text:style-name="T5729">­kin</text:span><text:span text:style-name="T5730">­si</text:span><text:span text:style-name="T5731">­me.</text:span></text:p>
        <text:p text:style-name="Roman"><text:span text:style-name="T5732">E. MISIŪNAS.</text:span><text:span text:style-name="T5733"><text:s/></text:span><text:span text:style-name="T5734">Į ko</text:span><text:span text:style-name="T5735">­mi</text:span><text:span text:style-name="T5736">­te</text:span><text:span text:style-name="T5737">­tą, taip, at</text:span><text:span text:style-name="T5738">­eis eks</text:span><text:span text:style-name="T5739">­per</text:span><text:span text:style-name="T5740">­tai, spe</text:span><text:span text:style-name="T5741">­cia</text:span><text:span text:style-name="T5742">­lis</text:span><text:span text:style-name="T5743">­tai ir at</text:span><text:span text:style-name="T5744">­sa</text:span><text:span text:style-name="T5745">­kys.</text:span></text:p>
        <text:p text:style-name="Roman"><text:span text:style-name="T5746">PIRMININKĖ.</text:span><text:span text:style-name="T5747"><text:s/>S</text:span><text:span text:style-name="T5748">ergejau<text:s/></text:span><text:span text:style-name="T5749">Jo</text:span><text:span text:style-name="T5750">­vai</text:span><text:span text:style-name="T5751">­ša, pra</text:span><text:span text:style-name="T5752">­šau klaus</text:span><text:span text:style-name="T5753">­ti. Ruo</text:span><text:span text:style-name="T5754">­šia</text:span><text:span text:style-name="T5755">­si J. Ja</text:span><text:span text:style-name="T5756">­ru</text:span><text:span text:style-name="T5757">­tis.</text:span></text:p>
        <text:p text:style-name="Roman"><text:span text:style-name="T5758">S. JOVAIŠA</text:span><text:span text:style-name="T5759"><text:s/></text:span><text:span text:style-name="T5760">(</text:span><text:span text:style-name="T5761">TS-LKDF</text:span><text:span text:style-name="T5762">)</text:span><text:span text:style-name="T5763">. Ačiū, ger</text:span><text:span text:style-name="T5764">­bia</text:span><text:span text:style-name="T5765">­ma pir</text:span><text:span text:style-name="T5766">­mi</text:span><text:span text:style-name="T5767">­nin</text:span><text:span text:style-name="T5768">­ke. Ger</text:span><text:span text:style-name="T5769">­bia</text:span><text:span text:style-name="T5770">­mas mi</text:span><text:span text:style-name="T5771">­nist</text:span><text:span text:style-name="T5772">­re, aš dėl to pa</text:span><text:span text:style-name="T5773">­ties dar tru</text:span><text:span text:style-name="T5774">­pu</text:span><text:span text:style-name="T5775">­tį. Vi</text:span><text:span text:style-name="T5776">­sai ne</text:span><text:span text:style-name="T5777">­se</text:span><text:span text:style-name="T5778">­niai ma</text:span><text:span text:style-name="T5779">­čiau fil</text:span><text:span text:style-name="T5780">­muo</text:span><text:span text:style-name="T5781">­tą me</text:span><text:span text:style-name="T5782">­džia</text:span><text:span text:style-name="T5783">­gą, kaip gais</text:span><text:span text:style-name="T5784">­ri</text:span><text:span text:style-name="T5785">­nin</text:span><text:span text:style-name="T5786">­kai vargs</text:span><text:span text:style-name="T5787">­ta su ta ap</text:span><text:span text:style-name="T5788">­ran</text:span><text:span text:style-name="T5789">­ga. Ten iš vi</text:span><text:span text:style-name="T5790">­so rei</text:span><text:span text:style-name="T5791">­kia ją į są</text:span><text:span text:style-name="T5792">­var</text:span><text:span text:style-name="T5793">­ty</text:span><text:span text:style-name="T5794">­ną mes</text:span><text:span text:style-name="T5795">­ti ir tie</text:span><text:span text:style-name="T5796">­siog pa</text:span><text:span text:style-name="T5797">­si</text:span><text:span text:style-name="T5798">­gai</text:span><text:span text:style-name="T5799">­lė</text:span><text:span text:style-name="T5800">­ti jų. Kas da</text:span><text:span text:style-name="T5801">­bar tą su</text:span><text:span text:style-name="T5802">­žiū</text:span><text:span text:style-name="T5803">­rės, jei</text:span><text:span text:style-name="T5804">­gu mes ei</text:span><text:span text:style-name="T5805">­na</text:span><text:span text:style-name="T5806">­me</text:span><text:span text:style-name="T5807"><text:s/></text:span><text:span text:style-name="T5808">cen</text:span><text:span text:style-name="T5809">­tra</text:span><text:span text:style-name="T5810">­li</text:span><text:span text:style-name="T5811">­za</text:span><text:span text:style-name="T5812">­ci</text:span><text:span text:style-name="T5813">­jos link? Jau ta</text:span><text:span text:style-name="T5814">­da ne</text:span><text:span text:style-name="T5815">­su</text:span><text:span text:style-name="T5816">­žiū</text:span><text:span text:style-name="T5817">­rė</text:span><text:span text:style-name="T5818">­da</text:span><text:span text:style-name="T5819">­vo. Jūs sa</text:span><text:span text:style-name="T5820">­ko</text:span><text:span text:style-name="T5821">­te, bus tų pa</text:span><text:span text:style-name="T5822">­pil</text:span><text:span text:style-name="T5823">­do</text:span><text:span text:style-name="T5824">­mų lė</text:span><text:span text:style-name="T5825">­šų. Kas iš tik</text:span><text:span text:style-name="T5826">­rų</text:span><text:span text:style-name="T5827">­jų nu</text:span><text:span text:style-name="T5828">­sta</text:span><text:span text:style-name="T5829">­tys, kam ir kiek rei</text:span><text:span text:style-name="T5830">­kia, nes su to</text:span><text:span text:style-name="T5831">­kia uni</text:span><text:span text:style-name="T5832">­for</text:span><text:span text:style-name="T5833">­ma jie</text:span><text:span text:style-name="T5834">…</text:span><text:span text:style-name="T5835"><text:s/>Čia Vy</text:span><text:span text:style-name="T5836">­riau</text:span><text:span text:style-name="T5837">­sy</text:span><text:span text:style-name="T5838">­bei gal yra ge</text:span><text:span text:style-name="T5839">­ras da</text:span><text:span text:style-name="T5840">­ly</text:span><text:span text:style-name="T5841">­kas, jie strei</text:span><text:span text:style-name="T5842">­kuo</text:span><text:span text:style-name="T5843">­ti ne</text:span><text:span text:style-name="T5844">­at</text:span><text:span text:style-name="T5845">­eis su to</text:span><text:span text:style-name="T5846">­kia uni</text:span><text:span text:style-name="T5847">­for</text:span><text:span text:style-name="T5848">­ma, nes gė</text:span><text:span text:style-name="T5849">­da į gat</text:span><text:span text:style-name="T5850">­ves iš</text:span><text:span text:style-name="T5851">­ei</text:span><text:span text:style-name="T5852">­ti. Kaip vis dėl</text:span><text:span text:style-name="T5853">­to tuos da</text:span><text:span text:style-name="T5854">­ly</text:span><text:span text:style-name="T5855">­kus sprę</text:span><text:span text:style-name="T5856">­si</text:span><text:span text:style-name="T5857">­te, nes vi</text:span><text:span text:style-name="T5858">­siš</text:span><text:span text:style-name="T5859">­kai ne</text:span><text:span text:style-name="T5860">­pa</text:span><text:span text:style-name="T5861">­trauk</text:span><text:span text:style-name="T5862">­lu bus tap</text:span><text:span text:style-name="T5863">­ti prieš</text:span><text:span text:style-name="T5864">­gais</text:span><text:span text:style-name="T5865">­ri</text:span><text:span text:style-name="T5866">­nės ap</text:span><text:span text:style-name="T5867">­sau</text:span><text:span text:style-name="T5868">­gos dar</text:span><text:span text:style-name="T5869">­buo</text:span><text:span text:style-name="T5870">­to</text:span><text:span text:style-name="T5871">­ju, jei</text:span><text:span text:style-name="T5872">­gu jis bus pri</text:span><text:span text:style-name="T5873">­vers</text:span><text:span text:style-name="T5874">­tas dirb</text:span><text:span text:style-name="T5875">­ti to</text:span><text:span text:style-name="T5876">­kio</text:span><text:span text:style-name="T5877">­mis sun</text:span><text:span text:style-name="T5878">­kio</text:span><text:span text:style-name="T5879">­mis są</text:span><text:span text:style-name="T5880">­ly</text:span><text:span text:style-name="T5881">­go</text:span><text:span text:style-name="T5882">­mis?</text:span></text:p>
        <text:p text:style-name="Roman"><text:span text:style-name="T5883">E. MISIŪNAS.</text:span><text:span text:style-name="T5884"><text:s/>Ačiū už klau</text:span><text:span text:style-name="T5885">­si</text:span><text:span text:style-name="T5886">­mą. Pir</text:span><text:span text:style-name="T5887">­miau</text:span><text:span text:style-name="T5888">­sia no</text:span><text:span text:style-name="T5889">­rė</text:span><text:span text:style-name="T5890">­čiau pa</text:span><text:span text:style-name="T5891">­sa</text:span><text:span text:style-name="T5892">­ky</text:span><text:span text:style-name="T5893">­ti, kad yra pa</text:span><text:span text:style-name="T5894">­tvir</text:span><text:span text:style-name="T5895">­tin</text:span><text:span text:style-name="T5896">­tas ug</text:span><text:span text:style-name="T5897">­nia</text:span><text:span text:style-name="T5898">­ge</text:span><text:span text:style-name="T5899">­sio ap</text:span><text:span text:style-name="T5900">­ran</text:span><text:span text:style-name="T5901">­gos stan</text:span><text:span text:style-name="T5902">­dar</text:span><text:span text:style-name="T5903">­tas, ku</text:span><text:span text:style-name="T5904">­ria</text:span><text:span text:style-name="T5905">­me yra nu</text:span><text:span text:style-name="T5906">­ma</text:span><text:span text:style-name="T5907">­ty</text:span><text:span text:style-name="T5908">­ta vis</text:span><text:span text:style-name="T5909">­kas nuo–</text:span><text:span text:style-name="T5910">­iki, kas tu</text:span><text:span text:style-name="T5911">­rė</text:span><text:span text:style-name="T5912">­tų bū</text:span><text:span text:style-name="T5913">­ti. Jei</text:span><text:span text:style-name="T5914">­gu kal</text:span><text:span text:style-name="T5915">­bė</text:span><text:span text:style-name="T5916">­tu</text:span><text:span text:style-name="T5917">­me de</text:span><text:span text:style-name="T5918">­ta</text:span><text:span text:style-name="T5919">­liau, tai sta</text:span><text:span text:style-name="T5920">­tu</text:span><text:span text:style-name="T5921">­ti</text:span><text:span text:style-name="T5922">­niai ug</text:span><text:span text:style-name="T5923">­nia</text:span><text:span text:style-name="T5924">­ge</text:span><text:span text:style-name="T5925">­siai, ku</text:span><text:span text:style-name="T5926">­rie pri</text:span><text:span text:style-name="T5927">­klau</text:span><text:span text:style-name="T5928">­so de</text:span><text:span text:style-name="T5929">­par</text:span><text:span text:style-name="T5930">­ta</text:span><text:span text:style-name="T5931">­men</text:span><text:span text:style-name="T5932">­tui,</text:span><text:span text:style-name="T5933"><text:s/></text:span><text:span text:style-name="T5934">ap</text:span><text:span text:style-name="T5935">­rū</text:span><text:span text:style-name="T5936">­pin</text:span><text:span text:style-name="T5937">­ti</text:span><text:span text:style-name="T5938"><text:s/></text:span><text:span text:style-name="T5939">pui</text:span><text:span text:style-name="T5940">­kiau</text:span><text:span text:style-name="T5941">­sia ap</text:span><text:span text:style-name="T5942">­ran</text:span><text:span text:style-name="T5943">­ga, tu</text:span><text:span text:style-name="T5944">­ri ir kvė</text:span><text:span text:style-name="T5945">­pa</text:span><text:span text:style-name="T5946">­vi</text:span><text:span text:style-name="T5947">­mo apa</text:span><text:span text:style-name="T5948">­ra</text:span><text:span text:style-name="T5949">­tus, tu</text:span><text:span text:style-name="T5950">­ri ir uni</text:span><text:span text:style-name="T5951">­for</text:span><text:span text:style-name="T5952">­mą, su ku</text:span><text:span text:style-name="T5953">­ria rei</text:span><text:span text:style-name="T5954">­kia ei</text:span><text:span text:style-name="T5955">­ti ge</text:span><text:span text:style-name="T5956">­sin</text:span><text:span text:style-name="T5957">­ti gais</text:span><text:span text:style-name="T5958">­rų, tik</text:span><text:span text:style-name="T5959">­rai ge</text:span><text:span text:style-name="T5960">­rą.<text:s/></text:span></text:p>
        <text:p text:style-name="P5961">Jei­gu kal­bė­tu­me apie sa­vi­val­dy­bių ug­nia­ge­sius, taip, ten yra iš­šū­kių, ne vi­sos ko­man­dos tu­ri stan­dar­tą ati­ti­nkan­čią ap­ran­gą, bet vėl­gi tik­rai mes di­di­na­me sa­vi­val­dy­bių ug­nia­ge­sių biu­dže­tą. Per­nai bu­vo skir­ta pa­pil­do­mai, jei­gu aš ge­rai at­si­me­nu, apie 3–4 mln., po Sei­mo de­ry­bų<text:s/>bu­vo pri­dė­tas dar 1 mln.<text:s/>Šie­met vėl yra nu­ma­ty­ta pa­pil­do­mai. Sa­vi­val­dy­bių ug­nia­ge­siai re­a­liai, taip bu­vo prieš ke­lio­li­ka me­tų, kad net­gi<text:s/>ne­gau­da­vo to­kio fi­nan­sa­vi­mo tai funk­ci­jai už­tik­rin­ti, tai per­nai<text:s/>30 mln.<text:s/>iš PAGD yra skir­ta sa­vi­val­dy­bių ug­nia­ge­siams. Jei­gu dar pa­čios<text:s/>sa­vi­val­dy­bės pri­si­dė­tų, tai,<text:s/>ma­nau, bent jau mi­ni­ma­lios ko­ky­bės ga­li­ma bū­tų ti­kė­tis. Šie­met vėl­gi šiek tiek di­di­na­me, ma­nau, to stan­dar­to mes siek­si­me, bet jis yra toks pa­tvir­tin­tas, toks nu­sta­ty­tas ir sta­tu­ti­niai PAGD ug­nia­ge­siai jį ati­tin­ka. Mes kal­ba­me tik apie kai ku­rias sa­vi­val­dy­bių ko­man­das, bet mes tai ži­no­me, tik­rai sten­gia­mės, kad taip ne­bū­tų.<text:s/></text:p>
        <text:p text:style-name="Roman"><text:span text:style-name="T5962">PIRMININKĖ.</text:span><text:span text:style-name="T5963"><text:s/>Ačiū. Ka</text:span><text:span text:style-name="T5964">­dan</text:span><text:span text:style-name="T5965">­gi ke</text:span><text:span text:style-name="T5966">­tu</text:span><text:span text:style-name="T5967">­ri įsta</text:span><text:span text:style-name="T5968">­ty</text:span><text:span text:style-name="T5969">­mų pro</text:span><text:span text:style-name="T5970">­jek</text:span><text:span text:style-name="T5971">­tai, tai lei</text:span><text:span text:style-name="T5972">­si</text:span><text:span text:style-name="T5973">­me pa</text:span><text:span text:style-name="T5974">­klaus</text:span><text:span text:style-name="T5975">­ti J. Ja</text:span><text:span text:style-name="T5976">­ru</text:span><text:span text:style-name="T5977">­čiui. Pra</text:span><text:span text:style-name="T5978">­šau, ko</text:span><text:span text:style-name="T5979">­le</text:span><text:span text:style-name="T5980">­ga.<text:s/></text:span></text:p>
        <text:p text:style-name="Roman"><text:span text:style-name="T5981">J. JARUTIS</text:span><text:span text:style-name="T5982"><text:s/></text:span><text:span text:style-name="T5983">(</text:span><text:span text:style-name="T5984">LVŽSF</text:span><text:span text:style-name="T5985">)</text:span><text:span text:style-name="T5986">. Po</text:span><text:span text:style-name="T5987">­ne mi</text:span><text:span text:style-name="T5988">­nist</text:span><text:span text:style-name="T5989">­re, ke</text:span><text:span text:style-name="T5990">­le</text:span><text:span text:style-name="T5991">­tą kar</text:span><text:span text:style-name="T5992">­tų klau</text:span><text:span text:style-name="T5993">­siau, bet iš tik</text:span><text:span text:style-name="T5994">­rų</text:span><text:span text:style-name="T5995">­jų mes lyg ir</text:span><text:span text:style-name="T5996"><text:s/>ne</text:span><text:span text:style-name="T5997">­iš</text:span><text:span text:style-name="T5998">­gir</text:span><text:span text:style-name="T5999">­do</text:span><text:span text:style-name="T6000">­me</text:span><text:span text:style-name="T6001"><text:s/>at</text:span><text:span text:style-name="T6002">­sa</text:span><text:span text:style-name="T6003">­ky</text:span><text:span text:style-name="T6004">­mo, sa</text:span><text:span text:style-name="T6005">­kė</text:span><text:span text:style-name="T6006">­te</text:span><text:span text:style-name="T6007">,</text:span><text:span text:style-name="T6008"><text:s/>su</text:span><text:span text:style-name="T6009">­tau</text:span><text:span text:style-name="T6010">­py</text:span><text:span text:style-name="T6011">­si</text:span><text:span text:style-name="T6012">­te apie 1</text:span><text:span text:style-name="T6013"> mln.</text:span><text:span text:style-name="T6014"><text:s/>eu</text:span><text:span text:style-name="T6015">­rų per</text:span><text:span text:style-name="T6016">­tvar</text:span><text:span text:style-name="T6017">­kę sa</text:span><text:span text:style-name="T6018">­vo įstai</text:span><text:span text:style-name="T6019">­gas. Vis dėl</text:span><text:span text:style-name="T6020">­to kam tie at</text:span><text:span text:style-name="T6021">­ly</text:span><text:span text:style-name="T6022">­gi</text:span><text:span text:style-name="T6023">­ni</text:span><text:span text:style-name="T6024">­mai di</text:span><text:span text:style-name="T6025">­dės,</text:span><text:span text:style-name="T6026"><text:s/>ar di</text:span><text:span text:style-name="T6027">­dės</text:span><text:span text:style-name="T6028"><text:s/>sta</text:span><text:span text:style-name="T6029">­tu</text:span><text:span text:style-name="T6030">­ti</text:span><text:span text:style-name="T6031">­niams fi</text:span><text:span text:style-name="T6032">­nan</text:span><text:span text:style-name="T6033">­sa</text:span><text:span text:style-name="T6034">­vi</text:span><text:span text:style-name="T6035">­mas ša</text:span><text:span text:style-name="T6036">­lia to, ką jūs mi</text:span><text:span text:style-name="T6037">­nė</text:span><text:span text:style-name="T6038">­jo</text:span><text:span text:style-name="T6039">­te prieš tai, kad sa</text:span><text:span text:style-name="T6040">­vi</text:span><text:span text:style-name="T6041">­val</text:span><text:span text:style-name="T6042">­dy</text:span><text:span text:style-name="T6043">­bėms di</text:span><text:span text:style-name="T6044">­dė</text:span><text:span text:style-name="T6045">­ja, ar di</text:span><text:span text:style-name="T6046">­dės de</text:span><text:span text:style-name="T6047">­le</text:span><text:span text:style-name="T6048">­guo</text:span><text:span text:style-name="T6049">­tos funk</text:span><text:span text:style-name="T6050">­ci</text:span><text:span text:style-name="T6051">­jos fi</text:span><text:span text:style-name="T6052">­nan</text:span><text:span text:style-name="T6053">­sa</text:span><text:span text:style-name="T6054">­vi</text:span><text:span text:style-name="T6055">­mas sa</text:span><text:span text:style-name="T6056">­vi</text:span><text:span text:style-name="T6057">­val</text:span><text:span text:style-name="T6058">­dy</text:span><text:span text:style-name="T6059">­bių prieš</text:span><text:span text:style-name="T6060">­gais</text:span><text:span text:style-name="T6061">­ri</text:span><text:span text:style-name="T6062">­nėms</text:span><text:span text:style-name="T6063"><text:s/></text:span><text:span text:style-name="T6064">gel</text:span><text:span text:style-name="T6065">­bė</text:span><text:span text:style-name="T6066">­ji</text:span><text:span text:style-name="T6067">­mo tar</text:span><text:span text:style-name="T6068">­ny</text:span><text:span text:style-name="T6069">­boms?</text:span></text:p>
        <text:p text:style-name="Roman"><text:span text:style-name="T6070">E. MISIŪNAS.</text:span><text:span text:style-name="T6071"><text:s/>Ačiū už klau</text:span><text:span text:style-name="T6072">­si</text:span><text:span text:style-name="T6073">­mą. Tik</text:span><text:span text:style-name="T6074">­rai pa</text:span><text:span text:style-name="T6075">­klau</text:span><text:span text:style-name="T6076">­sė J. Ole</text:span><text:span text:style-name="T6077">­kas, ger</text:span><text:span text:style-name="T6078">­bia</text:span><text:span text:style-name="T6079">­ma</text:span><text:span text:style-name="T6080">­sis Sei</text:span><text:span text:style-name="T6081">­mo na</text:span><text:span text:style-name="T6082">­rys, šio klau</text:span><text:span text:style-name="T6083">­si</text:span><text:span text:style-name="T6084">­mo, aš pa</text:span><text:span text:style-name="T6085">­mir</text:span><text:span text:style-name="T6086">­šau at</text:span><text:span text:style-name="T6087">­sa</text:span><text:span text:style-name="T6088">­ky</text:span><text:span text:style-name="T6089">­ti, ne</text:span><text:span text:style-name="T6090">­pa</text:span><text:span text:style-name="T6091">­si</text:span><text:span text:style-name="T6092">­ė</text:span><text:span text:style-name="T6093">­miau ra</text:span><text:span text:style-name="T6094">­šik</text:span><text:span text:style-name="T6095">­lio, ne</text:span><text:span text:style-name="T6096">­už</text:span><text:span text:style-name="T6097">­si</text:span><text:span text:style-name="T6098">­ra</text:span><text:span text:style-name="T6099">­šiau. Da</text:span><text:span text:style-name="T6100">­bar pa</text:span><text:span text:style-name="T6101">­tiks</text:span><text:span text:style-name="T6102">­lin</text:span><text:span text:style-name="T6103">­siu. Su</text:span><text:span text:style-name="T6104">­tau</text:span><text:span text:style-name="T6105">­py</text:span><text:span text:style-name="T6106">­tos lė</text:span><text:span text:style-name="T6107">­šos bus skir</text:span><text:span text:style-name="T6108">­tos sta</text:span><text:span text:style-name="T6109">­tu</text:span><text:span text:style-name="T6110">­ti</text:span><text:span text:style-name="T6111">­niams ug</text:span><text:span text:style-name="T6112">­nia</text:span><text:span text:style-name="T6113">­ge</text:span><text:span text:style-name="T6114">­siams, tai yra Prieš</text:span><text:span text:style-name="T6115">­gais</text:span><text:span text:style-name="T6116">­ri</text:span><text:span text:style-name="T6117">­nės ap</text:span><text:span text:style-name="T6118">­sau</text:span><text:span text:style-name="T6119">­gos</text:span><text:span text:style-name="T6120"><text:s/></text:span><text:span text:style-name="T6121">ir gel</text:span><text:span text:style-name="T6122">­bė</text:span><text:span text:style-name="T6123">­ji</text:span><text:span text:style-name="T6124">­mo de</text:span><text:span text:style-name="T6125">­par</text:span><text:span text:style-name="T6126">­ta</text:span><text:span text:style-name="T6127">­men</text:span><text:span text:style-name="T6128">­to ug</text:span><text:span text:style-name="T6129">­nia</text:span><text:span text:style-name="T6130">­ge</text:span><text:span text:style-name="T6131">­siams. No</text:span><text:span text:style-name="T6132">­rint skir</text:span><text:span text:style-name="T6133">­ti sa</text:span><text:span text:style-name="T6134">­vi</text:span><text:span text:style-name="T6135">­val</text:span><text:span text:style-name="T6136">­dy</text:span><text:span text:style-name="T6137">­bi</text:span><text:span text:style-name="T6138">­nin</text:span><text:span text:style-name="T6139">­kams, mums rei</text:span><text:span text:style-name="T6140">­kia at</text:span><text:span text:style-name="T6141">­ski</text:span><text:span text:style-name="T6142">­rai ta</text:span><text:span text:style-name="T6143">­da keis</text:span><text:span text:style-name="T6144">­ti pa</text:span><text:span text:style-name="T6145">­skir</text:span><text:span text:style-name="T6146">­tį ir per</text:span><text:span text:style-name="T6147">­ves</text:span><text:span text:style-name="T6148">­ti bū</text:span><text:span text:style-name="T6149">­tent sa</text:span><text:span text:style-name="T6150">­vi</text:span><text:span text:style-name="T6151">­val</text:span><text:span text:style-name="T6152">­dy</text:span><text:span text:style-name="T6153">­bi</text:span><text:span text:style-name="T6154">­nin</text:span><text:span text:style-name="T6155">­kams. Sa</text:span><text:span text:style-name="T6156">­vi</text:span><text:span text:style-name="T6157">­val</text:span><text:span text:style-name="T6158">­dy</text:span><text:span text:style-name="T6159">­bi</text:span><text:span text:style-name="T6160">­nin</text:span><text:span text:style-name="T6161">­kams šiuo at</text:span><text:span text:style-name="T6162">­ve</text:span><text:span text:style-name="T6163">­ju tik</text:span><text:span text:style-name="T6164">­rai tos lė</text:span><text:span text:style-name="T6165">­šos ne</text:span><text:span text:style-name="T6166">­bus skir</text:span><text:span text:style-name="T6167">­tos, bus skir</text:span><text:span text:style-name="T6168">­tos tik sta</text:span><text:span text:style-name="T6169">­tu</text:span><text:span text:style-name="T6170">­ti</text:span><text:span text:style-name="T6171">­niams. O mes, jau kar</text:span><text:span text:style-name="T6172">­to</text:span><text:span text:style-name="T6173">­ju, sta</text:span><text:span text:style-name="T6174">­tu</text:span><text:span text:style-name="T6175">­ti</text:span><text:span text:style-name="T6176">­niai</text:span><text:span text:style-name="T6177">…</text:span><text:span text:style-name="T6178"><text:s/>sa</text:span><text:span text:style-name="T6179">­vi</text:span><text:span text:style-name="T6180">­val</text:span><text:span text:style-name="T6181">­dy</text:span><text:span text:style-name="T6182">­bių ug</text:span><text:span text:style-name="T6183">­nia</text:span><text:span text:style-name="T6184">­ge</text:span><text:span text:style-name="T6185">­siai tik</text:span><text:span text:style-name="T6186">­rai yra pri</text:span><text:span text:style-name="T6187">­ori</text:span><text:span text:style-name="T6188">­te</text:span><text:span text:style-name="T6189">­tas. Vėl</text:span><text:span text:style-name="T6190">­gi, ieš</text:span><text:span text:style-name="T6191">­ko</text:span><text:span text:style-name="T6192">­me ga</text:span><text:span text:style-name="T6193">­li</text:span><text:span text:style-name="T6194">­my</text:span><text:span text:style-name="T6195">­bių jiems dar pa</text:span><text:span text:style-name="T6196">­pil</text:span><text:span text:style-name="T6197">­do</text:span><text:span text:style-name="T6198">­mai skir</text:span><text:span text:style-name="T6199">­ti<text:s/></text:span>jau dau­giau nei per­nai. Kal­ba­me su sa­vi­val­dy­bė­mis, ži­no­me, kiek bu­vo sa­vi­val­dy­bėms…<text:s/>2018 me­tais sa­vi­val­dy­bėms pa­pil­do­mai skir­ta 248 mln.<text:s/>Pa­vyz­džių yra la­bai daug, kai sa­vi­val­dy­bių me­rai nu­per­ka pui­kias trans­por­to prie­mo­nes, kad ir 10–15 me­tų už 20–30 tūkst., bet jos iš es­mės yra kaip nau­jos ir pui­kiai tar­nau­ja. Vėl­gi aš la­bai ape­liuo­ju į sa­vi­val­dy­bių me­rų kom­pe­ten­ci­ją ir no­rą tu­rė­ti sa­vo sri­ty­je ge­rą ug­nia­ge­sių ko­man­dą.<text:s/></text:p>
        <text:p text:style-name="Roman"><text:span text:style-name="T6200">PIRMININKĖ.</text:span><text:s/>Ačiū, ger­bia­ma­sis mi­nist­re. Jūs at­sa­kė­te į vi­sus klau­si­mus, ga­li­te at­si­sės­ti. Mo­ty­vai. J. Ole­kas – prieš.<text:s/></text:p>
        <text:p text:style-name="Roman"><text:span text:style-name="T6201">J. OLEKAS</text:span><text:span text:style-name="T6202"><text:s/></text:span><text:span text:style-name="T6203">(</text:span><text:span text:style-name="T6204">LSDPF</text:span><text:span text:style-name="T6205">)</text:span><text:span text:style-name="T6206">.<text:s/></text:span>Ačiū, ger­bia­ma pir­mi­nin­ke. Iš tik­rų­jų mi­nist­ras gra­žiai pri­sta­tė, pa­ža­dė­jo, kad bus su­tau­py­ta lė­šų, bet vėl ne­ma­to­me jo­kio dė­me­sio sa­vi­val­dy­bėms ir sa­vi­val­dy­bių prieš­gais­ri­nės ap­sau­gos tar­ny­boms. Aš ne vi­sai ti­kiu, kad ta cen­tra­li­za­ci­ja yra tas ke­lias, ku­riuo mes ei­na­me. Gal prieš­gais­ri­nė tar­ny­ba ir tu­ri tam tik­rų mo­ty­vų, bet taip dar pa­di­din­ti skir­tu­mus tarp sta­tu­ti­nių ir sa­vi­val­dy­bių prieš­gais­ri­nių tar­ny­bų, man at­ro­do, nė­ra tei­sin­ga. Mi­nist­re, no­rė­tu­me iš­girs­ti jū­sų įsi­pa­rei­go­ji­mą, kad jei­gu bus su­tau­py­ta, kaip čia da­bar yra, ir tos lė­šos bus tei­sin­gai skir­tos sta­tu­ti­niams dar­buo­to­jams, tai tos ki­tos lė­šos, ku­rios yra kaip biu­dže­to prie­augis, tik­rai tu­rė­tų pa­siek­ti sa­vi­val­dą, nes pa­čios sa­vi­val­dy­bės ne­ga­li iš­spręs­ti tų pro­ble­mų. Jūs sa­ko­te, yra pa­vyz­džių. Bet žiū­rė­ki­te, kiek mes per šiuos me­tus pa­pil­do­mų funk­ci­jų sky­rė­me sa­vi­val­dy­bėms. Da­bar mes tu­ri­me tam tik­rą di­de­lį triukš­mą dėl mo­kyk­lų. Vėl ski­ria­me tam tik­ras lė­šas vie­niems mo­ky­to­jams, jų at­ly­gi­ni­mams di­din­ti, bet spe­cia­liesiems pe­da­go­gams, ad­mi­nist­ra­ci­jos pa­da­li­niams tų lė­šų ne­nu­ma­to­me. Tas lė­šas tu­ri kom­pen­suo­ti sa­vi­val­dy­bė. Tai sa­vi­val­dy­bės nė­ra toks be­dug­nis mai­šas, kad ten ga­li sem­ti ir sem­ti. Aš ne­la­bai prieš­ta­rau­ju, bet tie­siog no­riu jū­sų įsi­pa­rei­go­ji­mo, kad kai at­eis ki­tų me­tų biu­dže­tas, mes vi­si ga­lė­tu­me la­bai aiš­kiai pa­ma­ty­ti, kad ne tik sta­tu­ti­niai, bet ir sa­vi­val­dy­bių prieš­gais­ri­nės tar­ny­bos taip pat tu­ri lė­šų, iš ku­rių ga­li pa­di­din­ti ir at­ly­gi­ni­mą ten dir­ban­tiems žmo­nėms, ir gal įsi­gy­ti pa­pil­do­mos įran­gos. Ačiū.<text:s/></text:p>
        <text:p text:style-name="Roman"><text:span text:style-name="T6207">PIRMININKĖ.</text:span><text:s/>Ačiū. Nuo­mo­nė už – J. Ja­ru­tis.<text:s/></text:p>
        <text:p text:style-name="Roman"><text:span text:style-name="T6208">J. JARUTIS</text:span><text:s/><text:span text:style-name="T6209">(</text:span><text:span text:style-name="T6210">LVŽSF</text:span><text:span text:style-name="T6211">)</text:span>. Ačiū, po­sė­džio pir­mi­nin­ke. Aš bent jau ši­ta­me pra­di­nia­me eta­pe, po pa­tei­ki­mo,<text:s/>kvie­čiu pa­lai­ky­ti šį įsta­ty­mo pro­jek­tą. Mi­nist­re, 248 mln., tur­būt ne tai tu­rė­jo­te min­ty, čia yra la­bai di­de­lė su­ma, to­kia tik­rai nė­ra skir­ta sa­vi­val­dai. Tie­siog tos per­tvar­kos…<text:s/>Kvies­čiau, kad tos per­tvar­kos pa­lies­tų, tei­gia­mas re­zul­ta­tas tų per­tvar­kų pa­lies­tų ne tik sta­tu­tinius, bet ir vi­są prieš­gais­ri­nę<text:s/>gel­bė­ji­mo sis­te­mą Lie­tu­vo­je. Kvie­čiu bal­suo­ti. O svars­ty­da­mi mes tur­būt teik­si­me pa­siū­ly­mus.<text:s/></text:p>
        <text:p text:style-name="Roman"><text:span text:style-name="T6212">PIRMININKĖ.</text:span><text:s/>Ger­bia­mie­ji ko­le­gos, bal­suo­ja­me dėl ką tik pa­teik­tų įsta­ty­mų pro­jek­tų.<text:s/></text:p>
        <text:p text:style-name="Roman">Bal­sa­vo 74 Sei­mo na­riai: už – 56, prieš nė­ra, su­si­lai­kė 18. Pri­tar­ta po pa­tei­ki­mo. Dėl įsta­ty­mų pro­jek­tų – Prieš­gais­ri­nės sau­gos įsta­ty­mo ir Ci­vi­li­nės sau­gos įsta­ty­mo kaip pa­grin­di­nis siū­lo­mas Na­cio­na­li­nio sau­gu­mo ir gy­ny­bos ko­mi­te­tas, kaip pa­pil­do­mas – Tei­sės ir tei­sėt­var­kos ko­mi­te­tas. Siū­lo­ma svars­ty­ti lap­kri­čio 20 die­ną. Ga­li­me tam pri­tar­ti? Dė­ko­ju, pri­ta­rė­me.<text:s/></text:p>
        <text:p text:style-name="Roman">Ad­mi­nist­ra­ci­nių nu­si­žen­gi­mų ko­dek­sas – kaip pa­grin­di­nis siū­lo­mas Tei­sės ir tei­sėt­var­kos ko­mi­te­tas, pa­pil­do­mas ne­nu­ma­to­mas. O dėl Ci­vi­li­nių pi­ro­tech­ni­kos prie­mo­nių apy­var­tos kon­tro­lės įsta­ty­mo pro­jek­to kaip pa­grin­di­nis siū­lo­mas Na­cio­na­li­nio sau­gu­mo ir gy­ny­bos ko­mi­te­tas, pa­pil­do­mas nė­ra siū­lo­mas. Svars­ty­mas nu­ma­ty­tas lap­kri­čio 20 die­ną. Pri­ta­ria­me? Pri­ta­ria­me ben­dru su­ta­ri­mu.<text:s/></text:p>
        <text:p text:style-name="Roman"/>
        <text:p text:style-name="Laikas">13.45 val.</text:p>
        <text:p text:style-name="Roman12">Bau­džia­mo­jo ko­dek­so 281 straips­nio pa­kei­ti­mo įsta­ty­mo pro­jek­tas<text:s/>Nr. XIIIP-2515, Bau­džia­mo­jo pro­ce­so ko­dek­so 120, 121 straips­nių pa­kei­ti­mo ir Ko­dek­so pa­pil­dy­mo 134<text:span text:style-name="T6213">1</text:span> straips­niu įsta­ty­mo pro­jek­tas<text:s/>Nr. XIIIP-2516, Ad­mi­nist­ra­ci­nių nu­si­žen­gi­mų kodekso 71, 420, 422, 423, 424, 427 ir 603 straips­nių pa­kei­ti­mo įsta­ty­mo pro­jek­tas<text:s/>Nr. XIIIP-2517 (<text:span text:style-name="T6214">pa</text:span><text:span text:style-name="T6215">­tei</text:span><text:span text:style-name="T6216">­ki</text:span><text:span text:style-name="T6217">­mas</text:span>)</text:p>
        <text:p text:style-name="Roman"/>
        <text:p text:style-name="Roman">Kvie­čiu ger­bia­mą­jį mi­nist­rą pa­teik­ti Bau­džia­mo­jo ko­dek­so 281 straips­nio pa­kei­ti­mo įsta­ty­mo pro­jek­tą<text:s/>Nr. XIIIP-2515<text:s/>ir ly­di­muo­sius – Bau­džia­mo­jo pro­ce­so ko­dek­so ir Ad­mi­nist­raci­nių nu­si­žen­gimų ko­dek­so įsta­ty­mų pro­jek­tus<text:s/>Nr. XIIIP-2516 ir<text:s/>Nr. XIIIP-2517. Ačiū. Patei­ki­te.<text:s/></text:p>
        <text:p text:style-name="Roman"><text:span text:style-name="T6218">E. MISIŪNAS.</text:span><text:span text:style-name="T6219"><text:s/>Ačiū. Per tris se</text:span><text:span text:style-name="T6220">­kun</text:span><text:span text:style-name="T6221">­des ger</text:span><text:span text:style-name="T6222">­bia</text:span><text:span text:style-name="T6223">­mam Sei</text:span><text:span text:style-name="T6224">­mo na</text:span><text:span text:style-name="T6225">­riui J. Ole</text:span><text:span text:style-name="T6226">­kui no</text:span><text:span text:style-name="T6227">­rė</text:span><text:span text:style-name="T6228">­čiau at</text:span><text:span text:style-name="T6229">­sa</text:span><text:span text:style-name="T6230">­ky</text:span><text:span text:style-name="T6231">­ti. Ne</text:span><text:span text:style-name="T6232">­ma</text:span><text:span text:style-name="T6233">­tau Sei</text:span><text:span text:style-name="T6234">­mo na</text:span><text:span text:style-name="T6235">­rio, te</text:span><text:span text:style-name="T6236">­bū</text:span><text:span text:style-name="T6237">­nie, ne</text:span><text:span text:style-name="T6238">­sa</text:span><text:span text:style-name="T6239">­ky</text:span><text:span text:style-name="T6240">­siu.<text:s/></text:span></text:p>
        <text:p text:style-name="P6241">Ge­rai, no­riu pri­sta­ty­ti ki­tus tei­sės ak­tus. Bau­džia­mo­jo ko­dek­so pa­tai­sy­mą. Pui­kiai vi­si ži­no­te, kad priimta<text:s/>bau­džia­moji<text:s/>at­sa­ko­my­bė<text:s/>dėl vai­ruo­to­jų, ku­rie vai­ruo­ja bū­da­mi ne­blai­vūs. Jei jiems al­ko­ho­lio ma­tuok­liais nu­sta­to­ma dau­giau nei 1,5 pro­mi­lės, jie yra trau­kia­mi bau­džia­mo­jon at­sa­ko­my­bėn. Bet pa­li­ko­me spra­gą – jei as­muo at­si­sa­ko tik­rin­tis, ga­li bū­ti bau­džia­mas ad­mi­nist­ra­ci­ne at­sa­ko­my­be. Ir li­ko štai to­kia spra­ga. Štai sta­tis­ti­ka ką ro­do: fak­tiš­kai per 2017 me­tus 25 %<text:s/>vai­ruo­to­jų pa­si­nau­do­jo ta spra­ga – at­si­sa­kė pa­si­tik­rin­ti al­ko­ho­lio kie­kį ar krau­jy­je, ar ki­tur. Pa­si­nau­do­jo štai ta spra­ga. Ir, ga­li­ma sa­ky­ti, iš to skai­čiaus di­džio­ji da­lis vai­ruo­to­jų tik­riau­siai bu­vo tik­rai gir­tes­ni, tik­rai bu­vo ne­blai­vūs – di­des­nis nei 1,5 pro­mi­lės gir­tu­mas. Štai šiais įsta­ty­mų<text:s/>pro­jek­tais siū­lo­me tai­sy­ti spra­gą.<text:s/></text:p>
        <text:p text:style-name="P6242">No­rė­čiau de­ta­liau pri­sta­ty­ti ke­le­tą punk­tų. Tai­gi no­ri­me nu­sta­ty­ti vie­no­dą at­sa­ko­my­bę tiek už ke­lių trans­por­to prie­mo­nių vai­ra­vi­mą ar­ba mo­ky­mą vai­ra­vi­mo esant ap­svai­gus nuo al­ko­ho­lio, kai ne­blai­vu­mas di­des­nis nei 1,5 pro­mi­lės, tiek už ne­blai­vu­mo pa­tik­ri­ni­mo ven­gi­mą ar­ba var­to­ji­mą al­ko­ho­lio po eis­mo įvy­kio.</text:p>
        <text:p text:style-name="P6243">Taip pat no­ri­me su­vie­no­din­ti Bau­džia­mo­jo ko­dek­so 281 straips­nio ir Lie­tu­vos Res­pub­li­kos sau­gaus eis­mo au­to­mo­bi­lių ke­liais 2 straips­nio 42 da­ly­je api­brėž­tas blai­vu­mo ir ap­svai­gi­mo al­ko­ho­liu są­vo­kas. Taip pat no­ri­me nu­sta­ty­ti la­bai svar­bų as­pek­tą, kad as­muo lai­ko­mas ap­svai­gu­siu nuo al­ko­ho­lio, kai jam nu­sta­ty­tas ati­tin­ka­mas ne­blai­vu­mas ne­iš­ski­riant, ku­rio­se or­ga­niz­mo ter­pė­se yra nu­sta­to­ma eti­lo al­ko­ho­lio kon­cen­tra­ci­ja, kaip da­bar ga­lio­jan­čia­me yra nu­ma­ty­ta tik, pa­vyz­džiui, krau­jy­je.<text:s/></text:p>
        <text:p text:style-name="P6244">Taip pat yra tiks­li­na­ma vie­na Bau­džia­mo­jo pro­ce­so ko­dek­so kar­do­mo­ji prie­mo­nė, tai yra spe­cia­lio­sios tei­sės su­stab­dy­mas, kaip da­bar yra nu­ma­ty­ta – spe­cia­lio­sios tei­sės at­ėmi­mas. Tai­gi yra to­kių, sa­ky­čiau, tei­si­nės spra­gos ša­li­ni­mo pa­kei­ti­mų, ir vėl­gi ger­bia­mus Sei­mo na­rius kvies­čiau pri­tar­ti.<text:s/></text:p>
        <text:p text:style-name="Roman"><text:span text:style-name="T6245">PIRMININKĖ.</text:span><text:span text:style-name="T6246"><text:s/>Ačiū, mi</text:span><text:span text:style-name="T6247">­nist</text:span><text:span text:style-name="T6248">­re. Jū</text:span><text:span text:style-name="T6249">­sų no</text:span><text:span text:style-name="T6250">­ri pa</text:span><text:span text:style-name="T6251">­klaus</text:span><text:span text:style-name="T6252">­ti M. Ma</text:span><text:span text:style-name="T6253">­jaus</text:span><text:span text:style-name="T6254">­kas. Ruo</text:span><text:span text:style-name="T6255">­šia</text:span><text:span text:style-name="T6256">­si J. Ole</text:span><text:span text:style-name="T6257">­kas.</text:span></text:p>
        <text:p text:style-name="Roman"><text:span text:style-name="T6258">M. MAJAUSKAS</text:span><text:span text:style-name="T6259"><text:s/></text:span><text:span text:style-name="T6260">(</text:span><text:span text:style-name="T6261">TS-LKDF</text:span><text:span text:style-name="T6262">)</text:span><text:span text:style-name="T6263">.<text:s/></text:span><text:span text:style-name="T6264">Ger</text:span><text:span text:style-name="T6265">­bia</text:span><text:span text:style-name="T6266">­ma</text:span><text:span text:style-name="T6267">­sis mi</text:span><text:span text:style-name="T6268">­nist</text:span><text:span text:style-name="T6269">­re, ar svars</text:span><text:span text:style-name="T6270">­tė</text:span><text:span text:style-name="T6271">­te pa</text:span><text:span text:style-name="T6272">­pil</text:span><text:span text:style-name="T6273">­do</text:span><text:span text:style-name="T6274">­mų sank</text:span><text:span text:style-name="T6275">­ci</text:span><text:span text:style-name="T6276">­jų, to</text:span><text:span text:style-name="T6277">­kių kaip vie</text:span><text:span text:style-name="T6278">­š</text:span><text:span text:style-name="T6279">ieji</text:span><text:span text:style-name="T6280"><text:s/>dar</text:span><text:span text:style-name="T6281">­b</text:span><text:span text:style-name="T6282">ai,</text:span><text:span text:style-name="T6283"><text:s/>tai</text:span><text:span text:style-name="T6284">­ky</text:span><text:span text:style-name="T6285">­m</text:span><text:span text:style-name="T6286">ą</text:span><text:span text:style-name="T6287"><text:s/>tais at</text:span><text:span text:style-name="T6288">­ve</text:span><text:span text:style-name="T6289">­jais, kai yra ven</text:span><text:span text:style-name="T6290">­gi</text:span><text:span text:style-name="T6291">­mas tik</text:span><text:span text:style-name="T6292">­rin</text:span><text:span text:style-name="T6293">­tis ar</text:span><text:span text:style-name="T6294">­ba gal</text:span><text:span text:style-name="T6295">­būt ir pa</text:span><text:span text:style-name="T6296">­si</text:span><text:span text:style-name="T6297">­ti</text:span><text:span text:style-name="T6298">­</text:span><text:span text:style-name="T6299">k</text:span><text:span text:style-name="T6300">­ri</text:span><text:span text:style-name="T6301">­na, bet reikš</text:span><text:span text:style-name="T6302">­min</text:span><text:span text:style-name="T6303">­gai vir</text:span><text:span text:style-name="T6304">­ši</text:span><text:span text:style-name="T6305">­ja leis</text:span><text:span text:style-name="T6306">­ti</text:span><text:span text:style-name="T6307">­nas nor</text:span><text:span text:style-name="T6308">­mas?<text:s/></text:span><text:span text:style-name="T6309">Ar ne</text:span><text:span text:style-name="T6310">­svars</text:span><text:span text:style-name="T6311">­tė</text:span><text:span text:style-name="T6312">­te, kad to</text:span><text:span text:style-name="T6313">­kios prie</text:span><text:span text:style-name="T6314">­mo</text:span><text:span text:style-name="T6315">­nės iš tik</text:span><text:span text:style-name="T6316">­rų</text:span><text:span text:style-name="T6317">­jų duo</text:span><text:span text:style-name="T6318">­tų nau</text:span><text:span text:style-name="T6319">­dos</text:span><text:span text:style-name="T6320">, n</text:span><text:span text:style-name="T6321">es da</text:span><text:span text:style-name="T6322">­lis gal</text:span><text:span text:style-name="T6323">­būt ga</text:span><text:span text:style-name="T6324">­li tie</text:span><text:span text:style-name="T6325">­siog su</text:span><text:span text:style-name="T6326">­si</text:span><text:span text:style-name="T6327">­mo</text:span><text:span text:style-name="T6328">­kė</text:span><text:span text:style-name="T6329">­ti ir lais</text:span><text:span text:style-name="T6330">­vai<text:s/></text:span><text:span text:style-name="T6331">sau<text:s/></text:span><text:span text:style-name="T6332">to</text:span><text:span text:style-name="T6333">­liau nau</text:span><text:span text:style-name="T6334">­do</text:span><text:span text:style-name="T6335">­tis įvai</text:span><text:span text:style-name="T6336">­rio</text:span><text:span text:style-name="T6337">­mis spra</text:span><text:span text:style-name="T6338">­go</text:span><text:span text:style-name="T6339">­mis</text:span><text:span text:style-name="T6340">.</text:span><text:span text:style-name="T6341"><text:s/></text:span></text:p>
        <text:p text:style-name="Roman"><text:span text:style-name="T6342">E. MISIŪNAS.</text:span><text:span text:style-name="T6343"><text:s/>Ačiū už klau</text:span><text:span text:style-name="T6344">­si</text:span><text:span text:style-name="T6345">­mą. La</text:span><text:span text:style-name="T6346">­bai ge</text:span><text:span text:style-name="T6347">­ra pa</text:span><text:span text:style-name="T6348">­sta</text:span><text:span text:style-name="T6349">­ba. Ma</text:span><text:span text:style-name="T6350">­to</text:span><text:span text:style-name="T6351">­te, Bau</text:span><text:span text:style-name="T6352">­džia</text:span><text:span text:style-name="T6353">­ma</text:span><text:span text:style-name="T6354">­ja</text:span><text:span text:style-name="T6355">­me ko</text:span><text:span text:style-name="T6356">­dek</text:span><text:span text:style-name="T6357">­se, jei vai</text:span><text:span text:style-name="T6358">­ruo</text:span><text:span text:style-name="T6359">­to</text:span><text:span text:style-name="T6360">­jas trau</text:span><text:span text:style-name="T6361">­kia</text:span><text:span text:style-name="T6362">­mas bau</text:span><text:span text:style-name="T6363">­džia</text:span><text:span text:style-name="T6364">­mo</text:span><text:span text:style-name="T6365">­jon at</text:span><text:span text:style-name="T6366">­sa</text:span><text:span text:style-name="T6367">­ko</text:span><text:span text:style-name="T6368">­my</text:span><text:span text:style-name="T6369">­bėn, yra nu</text:span><text:span text:style-name="T6370">­ma</text:span><text:span text:style-name="T6371">­ty</text:span><text:span text:style-name="T6372">­tos ga</text:span><text:span text:style-name="T6373">­li</text:span><text:span text:style-name="T6374">­my</text:span><text:span text:style-name="T6375">­bės skir</text:span><text:span text:style-name="T6376">­ti vie</text:span><text:span text:style-name="T6377">­šuo</text:span><text:span text:style-name="T6378">­sius dar</text:span><text:span text:style-name="T6379">­bus. Bau</text:span><text:span text:style-name="T6380">­džia</text:span><text:span text:style-name="T6381">­ma</text:span><text:span text:style-name="T6382">­ja</text:span><text:span text:style-name="T6383">­me ko</text:span><text:span text:style-name="T6384">­dek</text:span><text:span text:style-name="T6385">­se baus</text:span><text:span text:style-name="T6386">­mių spek</text:span><text:span text:style-name="T6387">­tras yra tik</text:span><text:span text:style-name="T6388">­rai la</text:span><text:span text:style-name="T6389">­bai pla</text:span><text:span text:style-name="T6390">­tus. Ga</text:span><text:span text:style-name="T6391">­li</text:span><text:span text:style-name="T6392">­ma skir</text:span><text:span text:style-name="T6393">­ti ir pa</text:span><text:span text:style-name="T6394">­pil</text:span><text:span text:style-name="T6395">­do</text:span><text:span text:style-name="T6396">­mų prie</text:span><text:span text:style-name="T6397">­mo</text:span><text:span text:style-name="T6398">­nių, ir, sa</text:span><text:span text:style-name="T6399">­ky</text:span><text:span text:style-name="T6400">­ki</text:span><text:span text:style-name="T6401">­me, vie</text:span><text:span text:style-name="T6402">­šų</text:span><text:span text:style-name="T6403">­jų dar</text:span><text:span text:style-name="T6404">­bų, ir gal</text:span><text:span text:style-name="T6405">­būt ri</text:span><text:span text:style-name="T6406">­bo</text:span><text:span text:style-name="T6407">­ji</text:span><text:span text:style-name="T6408">­mą kur nors (</text:span><text:span text:style-name="T6409">…</text:span><text:span text:style-name="T6410">), ir taip to</text:span><text:span text:style-name="T6411">­liau. Ad</text:span><text:span text:style-name="T6412">­mi</text:span><text:span text:style-name="T6413">­nist</text:span><text:span text:style-name="T6414">­ra</text:span><text:span text:style-name="T6415">­ci</text:span><text:span text:style-name="T6416">­nių nu</text:span><text:span text:style-name="T6417">­si</text:span><text:span text:style-name="T6418">­žen</text:span><text:span text:style-name="T6419">­gi</text:span><text:span text:style-name="T6420">­mų ko</text:span><text:span text:style-name="T6421">­dek</text:span><text:span text:style-name="T6422">­se, kaip jūs pui</text:span><text:span text:style-name="T6423">­kiai ži</text:span><text:span text:style-name="T6424">­no</text:span><text:span text:style-name="T6425">­te, vie</text:span><text:span text:style-name="T6426">­šų</text:span><text:span text:style-name="T6427">­jų dar</text:span><text:span text:style-name="T6428">­bų nė</text:span><text:span text:style-name="T6429">­ra. Kaž</text:span><text:span text:style-name="T6430">­ka</text:span><text:span text:style-name="T6431">­da bu</text:span><text:span text:style-name="T6432">­vo, bet da</text:span><text:span text:style-name="T6433">­bar vie</text:span><text:span text:style-name="T6434">­šų</text:span><text:span text:style-name="T6435">­jų dar</text:span><text:span text:style-name="T6436">­bų ne</text:span><text:span text:style-name="T6437">­li</text:span><text:span text:style-name="T6438">­ko, įsi</text:span><text:span text:style-name="T6439">­ga</text:span><text:span text:style-name="T6440">­lio</text:span><text:span text:style-name="T6441">­jus nau</text:span><text:span text:style-name="T6442">­jam ko</text:span><text:span text:style-name="T6443">­dek</text:span><text:span text:style-name="T6444">­sui, nė</text:span><text:span text:style-name="T6445">­ra ir ad</text:span><text:span text:style-name="T6446">­mi</text:span><text:span text:style-name="T6447">­nist</text:span><text:span text:style-name="T6448">­ra</text:span><text:span text:style-name="T6449">­ci</text:span><text:span text:style-name="T6450">­nio areš</text:span><text:span text:style-name="T6451">­to. Kai mes kal</text:span><text:span text:style-name="T6452">­ba</text:span><text:span text:style-name="T6453">­me apie griež</text:span><text:span text:style-name="T6454">­tes</text:span><text:span text:style-name="T6455">­nę at</text:span><text:span text:style-name="T6456">­sa</text:span><text:span text:style-name="T6457">­ko</text:span><text:span text:style-name="T6458">­my</text:span><text:span text:style-name="T6459">­bę, ten yra. Ten tik tei</text:span><text:span text:style-name="T6460">­sė</text:span><text:span text:style-name="T6461">­jo kom</text:span><text:span text:style-name="T6462">­pe</text:span><text:span text:style-name="T6463">­ten</text:span><text:span text:style-name="T6464">­ci</text:span><text:span text:style-name="T6465">­jai ir tei</text:span><text:span text:style-name="T6466">­sė</text:span><text:span text:style-name="T6467">­jo dis</text:span><text:span text:style-name="T6468">­kre</text:span><text:span text:style-name="T6469">­ci</text:span><text:span text:style-name="T6470">­jai nu</text:span><text:span text:style-name="T6471">­ma</text:span><text:span text:style-name="T6472">­ty</text:span><text:span text:style-name="T6473">­ta, ko</text:span><text:span text:style-name="T6474">­kias pa</text:span><text:span text:style-name="T6475">­pil</text:span><text:span text:style-name="T6476">­do</text:span><text:span text:style-name="T6477">­mas prie</text:span><text:span text:style-name="T6478">­mo</text:span><text:span text:style-name="T6479">­nes tai</text:span><text:span text:style-name="T6480">­ky</text:span><text:span text:style-name="T6481">­ti ski</text:span><text:span text:style-name="T6482">­riant baus</text:span><text:span text:style-name="T6483">­mę, kad baus</text:span><text:span text:style-name="T6484">­mė pa</text:span><text:span text:style-name="T6485">­siek</text:span><text:span text:style-name="T6486">­tų tiks</text:span><text:span text:style-name="T6487">­lą. Aš sa</text:span><text:span text:style-name="T6488">­ky</text:span><text:span text:style-name="T6489">­čiau, šiuo at</text:span><text:span text:style-name="T6490">­ve</text:span><text:span text:style-name="T6491">­ju vie</text:span><text:span text:style-name="T6492">­šie</text:span><text:span text:style-name="T6493">­ji dar</text:span><text:span text:style-name="T6494">­bai yra<text:s/></text:span><text:span text:style-name="T6495">tik</text:span><text:span text:style-name="T6496"><text:s/>rei</text:span><text:span text:style-name="T6497">­kė</text:span><text:span text:style-name="T6498">­tų</text:span><text:span text:style-name="T6499"><text:s/>tei</text:span><text:span text:style-name="T6500">­sė</text:span><text:span text:style-name="T6501">­jams</text:span><text:span text:style-name="T6502"><text:s/></text:span><text:span text:style-name="T6503">juos drą</text:span><text:span text:style-name="T6504">­siau tai</text:span><text:span text:style-name="T6505">­ky</text:span><text:span text:style-name="T6506">­ti.</text:span></text:p>
        <text:p text:style-name="Roman"><text:span text:style-name="T6507">PIRMININKĖ.</text:span><text:span text:style-name="T6508"><text:s/>Ačiū. Klau</text:span><text:span text:style-name="T6509">­sia J. Ole</text:span><text:span text:style-name="T6510">­kas. Pra</text:span><text:span text:style-name="T6511">­šom.<text:s/></text:span></text:p>
        <text:p text:style-name="Roman"><text:span text:style-name="T6512">J. OLEKAS</text:span><text:span text:style-name="T6513"><text:s/></text:span><text:span text:style-name="T6514">(</text:span><text:span text:style-name="T6515">LSDPF</text:span><text:span text:style-name="T6516">)</text:span><text:span text:style-name="T6517">. Ačiū, ger</text:span><text:span text:style-name="T6518">­bia</text:span><text:span text:style-name="T6519">­ma pir</text:span><text:span text:style-name="T6520">­mi</text:span><text:span text:style-name="T6521">­nin</text:span><text:span text:style-name="T6522">­ke. Aš no</text:span><text:span text:style-name="T6523">­riu gal dviem as</text:span><text:span text:style-name="T6524">­pek</text:span><text:span text:style-name="T6525">­tais pa</text:span><text:span text:style-name="T6526">­klaus</text:span><text:span text:style-name="T6527">­ti. Pir</text:span><text:span text:style-name="T6528">­ma,</text:span><text:span text:style-name="T6529"><text:s/></text:span>kaip jūs mi­nė­jo­te, kad iš­brau­kia­ma krau­jy­je 1,5 pro­mi­lės, ten lyg ir ne­įra­šo­ma, kad kur nors ki­tur. Ar da­bar bus ko­kia nors me­to­di­ka, bus ima­mi ki­ti ty­ri­mai? Ar tik­rai vi­so­se ter­pė­se vie­no­das 1,5 pro­mi­lės dy­dis?<text:s/></text:p>
        <text:p text:style-name="Roman">Ki­tas at­ve­jis dėl ap­mo­kė­ji­mo, kai žmo­gus iš tik­rų­jų blai­vus. Ar jis ir­gi tu­rės su­mo­kė­ti už tai, kad jam at­lik­tas ty­ri­mas, nors gal ne­bu­vo var­to­jęs al­ko­ho­lio pus­an­trų ar dau­giau me­tų? Ačiū už at­sa­ky­mus.</text:p>
        <text:p text:style-name="Roman"><text:span text:style-name="T6530">E. MISIŪNAS.</text:span><text:s/>Ačiū už klau­si­mą. Įver­ti­nus teis­mų prak­ti­ką, teis­mų prak­ti­ka nu­ė­jo la­bai įdo­miu ke­liu. Štai įsta­ty­me yra nu­ma­ty­ta, pa­vyz­džiui, Bau­džia­ma­ja­me ko­dek­se, kai<text:s/>tik krau­jy­je nu­sta­ty­ta 1,51 pro­mi­lės, ta­da yra bau­džia­mo­ji at­sa­ko­my­bė. Bet teis­mų prak­ti­ka nu­ė­jo tuo ke­liu, kad čia įro­di­nė­ji­mo da­ly­kas. Jei­gu yra tin­ka­mai įro­dy­ta, kad vai­ruo­to­jas bu­vo dau­giau ne­blai­vus nei 1,51 pro­mi­lės,<text:s/>ki­to­mis prie­mo­nė­mis, al­ko­tes­te­riais, sa­ky­ki­me, gy­dy­to­jų iš­va­do­mis ar kaip nors, teis­mas, įver­ti­nęs tuos įro­dy­mus, nu­spren­džia, kad vai­ruo­to­jas tu­ri bū­ti trau­kia­mas at­sa­ko­my­bėn. Teis­mų prak­ti­ka ši­tuo ke­liu nu­ė­jo. Mes iš prin­ci­po kaip mi­nis­te­ri­ja…<text:s/>aš ti­kiuo­si, ir Sei­mo na­riai pri­tars, kad ne­svar­bu, ko­kio­se ter­pė­se yra nu­sta­to­mas al­ko­ho­lio kie­kis. Be abe­jo, yra me­to­di­kų, jūs pui­kiai ži­no­te, ko­kios yra me­to­di­kos nau­do­jant al­ko­tes­te­rį, ko­kios yra me­to­di­kos pa­imant krau­jo al­ko­ho­liui iš­tir­ti ir taip to­liau. Me­to­di­kų<text:s/>yra, tik kon­kre­čiai kal­ba­me apie įro­di­nė­ji­mą. Aš ma­nau, la­bai tei­sin­gas spren­di­mas, ne­svar­bu da­bar, ar čia krau­jy­je, o gal šla­pi­me, o gal sei­lė­se, o gal iš­pu­čia­ma­me ore. Yra la­bai daug me­to­di­kų.</text:p>
        <text:p text:style-name="Roman"><text:span text:style-name="T6531">PIRMININKĖ.</text:span><text:s/>Ačiū, mi­nist­re. At­sa­kė­te į vi­sus jums už­duo­tus klau­si­mus. (<text:span text:style-name="T6532">Bal</text:span><text:span text:style-name="T6533">­sai sa</text:span><text:span text:style-name="T6534">­lė</text:span><text:span text:style-name="T6535">­je</text:span>) As­me­ni­nės to­les­nės dis­ku­si­jos…</text:p>
        <text:p text:style-name="P6536"><text:span text:style-name="T6537">E. MISIŪNAS.</text:span><text:s/>At­si­pra­šau, aš ne­at­sa­kiau dar į vie­ną klau­si­mą.</text:p>
        <text:p text:style-name="P6538"><text:span text:style-name="T6539">PIRMININKĖ.</text:span><text:s/>Ne­at­sa­kė­te į vie­ną klau­si­mą. Pra­šom.</text:p>
        <text:p text:style-name="P6540"><text:span text:style-name="T6541">E. MISIŪNAS.</text:span><text:s/>Jei­gu vai­ruo­to­jas no­ri pa­pil­do­mai pa­si­tik­rin­ti, jis pats tu­ri su­mo­kė­ti, taip. Jei­gu<text:s/>pa­rei­gū­nai įro­di­nė­ja, tai yra pa­rei­gū­nų įro­di­nė­ji­mo da­ly­kas ir čia mo­ka vals­ty­bė. Bet jei­gu vai­ruo­to­jas no­ri pa­pil­do­mai ar­ba gin­či­ja, ta­da vai­ruo­to­jas mo­ka pats.<text:s/></text:p>
        <text:p text:style-name="Roman"><text:span text:style-name="T6542">PIRMININKĖ.</text:span><text:s/>Ačiū. Mo­ty­vai. M. Ma­jaus­kas.</text:p>
        <text:p text:style-name="Roman"><text:span text:style-name="T6543">M. MAJAUSKAS</text:span><text:s/><text:span text:style-name="T6544">(</text:span><text:span text:style-name="T6545">TS-LKDF</text:span><text:span text:style-name="T6546">)</text:span>. Ger­bia­mi ko­le­gos, aki­vaiz­du, kad tai yra dar vie­na įsta­ty­mo spra­ga, ku­rią rei­kė­tų mums už­kai­šio­ti. Sta­tis­ti­ka ro­do, kad di­de­lė da­lis, net ket­vir­ta­da­lis, as­me­nų, įta­ria­mų rim­tai, reikš­min­gai vir­ši­jus nu­sta­ty­tą leis­ti­ną nor­mą, nau­do­ja­si įsta­ty­mo spra­ga ir at­si­sa­ko pa­si­tik­rin­ti blai­vu­mą. Iš tie­sų toks at­si­sa­ky­mas tu­rė­tų bū­ti pri­ly­gi­na­mas Bau­džia­mo­jo ko­dek­so nu­sta­ty­tam tei­sės ak­tui, ku­ris sa­ko, kad tai yra pri­ly­gi­na­ma reikš­min­gam<text:s/>gir­tumui. Kvie­čiu pri­tar­ti, bet taip pat kvie­čiu pa­gal­vo­ti apie tai, ko­kie ga­lė­tų bū­ti mū­sų spren­dimai, ku­rie gal­būt pa­ska­tin­tų ir to­kias sank­ci­jas kaip daž­nes­nį vie­šų­jų dar­bų tai­ky­mą to­kiais at­ve­jais.</text:p>
        <text:p text:style-name="Roman"><text:span text:style-name="T6547">PIRMININKĖ.</text:span><text:s/>Dė­ko­ju. Ga­li­me ben­dru su­ta­ri­mu, nes no­rin­čių?.. Ga­li­me ben­dru su­ta­ri­mu. Dė­ko­ja­me.</text:p>
        <text:p text:style-name="Roman">Kaip pa­grin­di­nis siū­lo­mas Tei­sės ir tei­sėt­var­kos ko­mi­te­tas. Siū­lo­ma svars­ty­ti<text:s/>lap­kri­čio 13 die­ną. Taip pat ir dėl ly­di­mų­jų pro­jek­tų<text:s/>Nr. XIIIP-2516 ir<text:s/>Nr. XIIIP-2517.<text:s/></text:p>
        <text:p text:style-name="Roman">Ger­bia­mie­ji ko­le­gos, no­riu kreip­tis į Bal­sų skai­čia­vi­mo gru­pę, kad Bal­sų skai­čia­vi­mo gru­pė pra­dė­tų dar­bą. Slap­tas bal­sa­vi­mas skel­bia­mas nuo 13 val.<text:s/>55 min.<text:s/>ir tę­sis iki 14 val.<text:s/>25 min.<text:s/>Mes bal­suo­si­me dėl Vy­riau­sio­sios rin­ki­mų ko­mi­si­jos su­da­ry­mo, na­rio pa­kei­ti­mo, ir dėl Lie­tu­vos ra­di­jo ir te­le­vi­zi­jos ko­mi­si­jos pir­mi­nin­ko rin­ki­mo.<text:s/></text:p>
        <text:p text:style-name="Roman">Ger­bia­mie­ji ko­le­gos, po­sė­dį bai­gia­me ir… ne­bai­gia­me po­sė­džio, nes tę­si­me po­sė­dį to­liau, o 14 val.<text:s/>30 min.<text:s/>se­niū­nai kvie­čia­mi pas Sei­mo Pir­mi­nin­ką tra­di­ciškai<text:s/>pa­si­ta­rti. At­si­pra­šo­me, kad lai­ką šiek tiek ten­ka pa­keis­ti dėl slap­to bal­sa­vi­mo pro­ce­dū­rų ren­gi­mo. 14 val.<text:s/>30 min.<text:s/>se­niū­nai ma­lo­niai lau­kia­mi pas Sei­mo Pir­mi­nin­ką.<text:s/></text:p>
        <text:p text:style-name="Roman">Ačiū vi­siems už šios die­nos ry­ti­nio po­sė­džio dar­bą. Ry­ti­nį po­sė­dį baig­si­me po slap­to bal­sa­vi­mo re­zul­ta­tų pa­skel­bi­mo. Ačiū.<text:s/></text:p>
        <text:p text:style-name="Roman"/>
        <text:p text:style-name="Pertrauka">Per­trau­ka</text:p>
        <text:p text:style-name="Roman"/>
        <text:p text:style-name="Roman"><text:span text:style-name="T6548">PIRMININKĖ (I. ŠIAULIENĖ</text:span><text:span text:style-name="T6549">,<text:s/></text:span><text:span text:style-name="T6550">LSDDF</text:span><text:span text:style-name="T6551">).</text:span><text:span text:style-name="T6552"><text:s/>Ger</text:span><text:span text:style-name="T6553">­bia</text:span><text:span text:style-name="T6554">­mi ko</text:span><text:span text:style-name="T6555">­le</text:span><text:span text:style-name="T6556">­gos, mes tu</text:span><text:span text:style-name="T6557">­rė</text:span><text:span text:style-name="T6558">­jo</text:span><text:span text:style-name="T6559">­me slap</text:span><text:span text:style-name="T6560">­tą bal</text:span><text:span text:style-name="T6561">­sa</text:span><text:span text:style-name="T6562">­vi</text:span><text:span text:style-name="T6563">­mą ir ry</text:span><text:span text:style-name="T6564">­ti</text:span><text:span text:style-name="T6565">­nis po</text:span><text:span text:style-name="T6566">­sė</text:span><text:span text:style-name="T6567">­dis ne</text:span><text:span text:style-name="T6568">­bu</text:span><text:span text:style-name="T6569">­vo baig</text:span><text:span text:style-name="T6570">­tas, to</text:span><text:span text:style-name="T6571">­dėl da</text:span><text:span text:style-name="T6572">­bar skel</text:span><text:span text:style-name="T6573">­biu, kad spa</text:span><text:span text:style-name="T6574">­lio 9 die</text:span><text:span text:style-name="T6575">­nos (ant</text:span><text:span text:style-name="T6576">­ra</text:span><text:span text:style-name="T6577">­die</text:span><text:span text:style-name="T6578">­nio) ry</text:span><text:span text:style-name="T6579">­ti</text:span><text:span text:style-name="T6580">­nį po</text:span><text:span text:style-name="T6581">­sė</text:span><text:span text:style-name="T6582">­dį mes bai</text:span><text:span text:style-name="T6583">­gė</text:span><text:span text:style-name="T6584">­me. (</text:span><text:span text:style-name="T6585">Gon</text:span><text:span text:style-name="T6586">­gas</text:span><text:span text:style-name="T6587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15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spali</text:span><text:span text:style-name="T16">o</text:span><text:span text:style-name="T17"><text:s/></text:span><text:span text:style-name="T18">9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2T11:43:00Z</meta:creation-date>
    <dc:date>2018-11-02T11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450" meta:word-count="22636" meta:character-count="174755" meta:row-count="2991" meta:non-whitespace-character-count="152569"/>
  </office:meta>
</office:document-meta>
</file>