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left="4.9222in" fo:text-indent="-0.6888in">
        <style:tab-stops/>
      </style:paragraph-properties>
      <style:text-properties fo:font-weight="bold" style:font-weight-asian="bold"/>
    </style:style>
    <style:style style:name="P4" style:parent-style-name="Normal" style:family="paragraph">
      <style:paragraph-properties fo:text-align="end" fo:margin-left="4.9222in" fo:text-indent="-0.688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ext-autospace="none" fo:text-align="justify" fo:line-height="115%" fo:text-indent="0.5in"/>
      <style:text-properties fo:font-weight="bold" style:font-weight-asian="bold"/>
    </style:style>
    <style:style style:name="P14" style:parent-style-name="Normal" style:family="paragraph">
      <style:paragraph-properties style:text-autospace="none" fo:text-align="justify" fo:line-height="115%" fo:text-indent="0.5in"/>
    </style:style>
    <style:style style:name="P15" style:parent-style-name="Normal" style:family="paragraph">
      <style:paragraph-properties style:text-autospace="none" fo:text-align="justify" fo:line-height="115%"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style:text-autospace="none" fo:text-align="justify" fo:line-height="115%" fo:text-indent="0.5in"/>
      <style:text-properties fo:font-weight="bold" style:font-weight-asian="bold"/>
    </style:style>
    <style:style style:name="P23" style:parent-style-name="Normal" style:family="paragraph">
      <style:paragraph-properties style:text-autospace="none" fo:text-align="justify" fo:line-height="115%" fo:text-indent="0.5in"/>
      <style:text-properties fo:font-weight="bold" style:font-weight-asian="bold"/>
    </style:style>
    <style:style style:name="P24" style:parent-style-name="Normal" style:family="paragraph">
      <style:paragraph-properties style:text-autospace="none" fo:text-align="justify" fo:line-height="115%" fo:text-indent="0.5in"/>
    </style:style>
    <style:style style:name="P25" style:parent-style-name="Normal" style:family="paragraph">
      <style:paragraph-properties style:text-autospace="none" fo:text-align="justify" fo:line-height="115%"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text-autospace="none" fo:text-align="justify" fo:line-height="115%" fo:text-indent="0.5in"/>
    </style:style>
    <style:style style:name="P47" style:parent-style-name="Normal" style:family="paragraph">
      <style:paragraph-properties style:text-autospace="none" fo:text-align="justify" fo:line-height="115%" fo:text-indent="0.5in"/>
    </style:style>
    <style:style style:name="P48" style:parent-style-name="Normal" style:family="paragraph">
      <style:paragraph-properties fo:text-align="justify" fo:line-height="115%" fo:text-indent="0.5in"/>
      <style:text-properties fo:font-weight="bold" style:font-weight-asian="bold" style:font-weight-complex="bold" style:language-asian="en" style:country-asian="US"/>
    </style:style>
    <style:style style:name="P49" style:parent-style-name="Normal" style:family="paragraph">
      <style:paragraph-properties fo:text-align="justify" fo:line-height="115%" fo:text-indent="0.5in"/>
      <style:text-properties style:font-weight-complex="bold" style:language-asian="en" style:country-asian="US"/>
    </style:style>
    <style:style style:name="P50" style:parent-style-name="Normal" style:family="paragraph">
      <style:paragraph-properties fo:text-align="justify" fo:line-height="115%" fo:text-indent="0.5in"/>
      <style:text-properties style:font-weight-complex="bold" style:language-asian="en" style:country-asian="US"/>
    </style:style>
    <style:style style:name="P51" style:parent-style-name="Normal" style:family="paragraph">
      <style:paragraph-properties fo:text-align="justify" fo:line-height="115%" fo:text-indent="0.5in"/>
      <style:text-properties style:font-weight-complex="bold" style:language-asian="en" style:country-asian="US"/>
    </style:style>
    <style:style style:name="P52" style:parent-style-name="Normal" style:family="paragraph">
      <style:paragraph-properties fo:text-align="justify" fo:line-height="150%" fo:text-indent="0.5in"/>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font-style="italic" style:font-style-asian="italic"/>
    </style:style>
    <style:style style:name="P55" style:parent-style-name="Normal" style:family="paragraph">
      <style:paragraph-properties fo:text-align="justify" fo:line-height="150%"/>
      <style:text-properties style:font-weight-complex="bold"/>
    </style:style>
    <style:style style:name="P56" style:parent-style-name="Normal" style:family="paragraph">
      <style:paragraph-properties fo:text-align="justify" fo:line-height="150%"/>
      <style:text-properties style:font-weight-complex="bold"/>
    </style:style>
    <style:style style:name="P57" style:parent-style-name="Normal" style:family="paragraph">
      <style:paragraph-properties fo:text-align="justify" fo:line-height="150%"/>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office:automatic-styles>
  <office:body>
    <office:text text:use-soft-page-breaks="true">
      <text:p text:style-name="P1"><text:s text:c="17"/>Projekto<text:s/></text:p>
      <text:p text:style-name="P4">lyginamasis variantas<text:s/></text:p>
      <text:p text:style-name="P5"/>
      <text:p text:style-name="P6">LIETUVOS RESPUBLIKOS</text:p>
      <text:p text:style-name="P7">VIETOS<text:s/>SAVIVALDOS ĮSTATYMO NR. I-533 <text:s/>35(1) IR<text:s/>51<text:s/>STRAIPSNIŲ PAKEITIMO<text:s/></text:p>
      <text:p text:style-name="P8">ĮSTATYMAS</text:p>
      <text:p text:style-name="P9"/>
      <text:p text:style-name="P10">2021<text:s/>m. <text:s text:c="15"/><text:s text:c="15"/>d. Nr.</text:p>
      <text:p text:style-name="P11">Vilnius</text:p>
      <text:p text:style-name="P12"/>
      <text:p text:style-name="P13">1 straipsnis. 35(1) straipsnio pakeitimas</text:p>
      <text:p text:style-name="P14">Pakeisti 35(1) straipsnio 1 dalį ir ją išdėstyti taip:</text:p>
      <text:p text:style-name="P15">„1.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text:span text:style-name="T16">dalies<text:s/></text:span><text:span text:style-name="T17">savivaldybės biudžeto<text:s/></text:span><text:span text:style-name="T18">asignavimų suplanavimu</text:span><text:span text:style-name="T19"><text:s/>ateinantiems biudžetiniams metams</text:span><text:span text:style-name="T20">, taikant dalyvaujamojo biudžeto priemonę</text:span><text:span text:style-name="T21">,</text:span><text:s/>ir su kitais visiems tos teritorijos gyventojams svarbiais reikalais, organizuojama išplėstinė seniūnaičių sueiga.“</text:p>
      <text:p text:style-name="P22"/>
      <text:p text:style-name="P23">2<text:s/>straipsnis.<text:s/>51<text:s/>straipsnio pakeitimas</text:p>
      <text:p text:style-name="P24">1. Papildyti<text:s/>51<text:s/>straipsnį<text:s/>nauja 4 dalimi</text:p>
      <text:p text:style-name="P25">„<text:span text:style-name="T26">4. Sudarant savivaldybės biudžetą<text:s/></text:span><text:span text:style-name="T27">ne mažiau kaip<text:s/></text:span><text:span text:style-name="T28">0,</text:span><text:span text:style-name="T29">1</text:span><text:span text:style-name="T30"><text:s/>procent</text:span><text:span text:style-name="T31">o<text:s/></text:span><text:span text:style-name="T32">savivaldybės<text:s/></text:span><text:span text:style-name="T33">biu</text:span><text:span text:style-name="T34">džeto asignavimų suplanuojama, taikant dalyvaujamojo biudžeto priemonę. Dalyvaujamojo biudžeto priemonės taikymo tvarkos aprašą</text:span><text:span text:style-name="T35">, vadovaudamasi<text:s/></text:span><text:span text:style-name="T36">Vyriausybė</text:span><text:span text:style-name="T37">s</text:span><text:span text:style-name="T38"><text:s/>arba jos įgaliot</text:span><text:span text:style-name="T39">os</text:span><text:span text:style-name="T40"><text:s/>valstybės institucij</text:span><text:span text:style-name="T41">os p</text:span><text:span text:style-name="T42">atvirtintu</text:span><text:span text:style-name="T43"><text:s/>pavyzdinės tvarkos aprašu</text:span><text:span text:style-name="T44">, tvirtina ir konkretų planuojamų asignavimų, taikant šią priemonę, dydį nustato savivaldybės taryba</text:span><text:span text:style-name="T45">.</text:span>“</text:p>
      <text:p text:style-name="P46">2.<text:s/>51 straipsnio buvusias 4, 5 ir 6 dalis laikyti 51 straipsnio 5, 6 ir 7 dalimis.<text:s/></text:p>
      <text:p text:style-name="P47"/>
      <text:p text:style-name="P48"><text:bookmark-start text:name="part_d7b685527c714e8298c512a0d1f6564c"/><text:bookmark-start text:name="part_5795c51809464624ac8703bb04cf2cff"/><text:bookmark-end text:name="part_d7b685527c714e8298c512a0d1f6564c"/><text:bookmark-end text:name="part_5795c51809464624ac8703bb04cf2cff"/>3<text:s/>straipsnis. Įstatymo įsigaliojimas ir įgyvendinimas</text:p>
      <text:p text:style-name="P49">1. Šis įstatymas, išskyrus šio straipsnio 2 ir 3 dalis, įsigalioja 2022 m. liepos 1 d.</text:p>
      <text:p text:style-name="P50">2. Vyriausybė ar jos įgaliota institucija iki 2022 m. balandžio 30 d.<text:s/>priima šio įstatymo įgyvendinamuosius teisės aktus.</text:p>
      <text:p text:style-name="P51">3. Savivaldybių tarybos iki 2022<text:s/>m. birželio 30 d. priima šio įstatymo įgyvendinamuosius teisės aktus.<text:s/></text:p>
      <text:p text:style-name="P52"/>
      <text:p text:style-name="P53"><text:span text:style-name="T54">Skelbiu šį Lietuvos Respublikos Seimo priimtą įstatymą.</text:span></text:p>
      <text:p text:style-name="P55">Respublikos Prezidentas<text:s/></text:p>
      <text:p text:style-name="P56"><text:tab/>Teikia:<text:tab/></text:p>
      <text:soft-page-break/>
      <text:p text:style-name="P57"><text:span text:style-name="T58"><text:tab/></text:span><text:span text:style-name="T59">Seimo nary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Kęstutis Vilkauskas</text:span><text:span text:style-name="T67"><text:tab/></text:span><text:span text:style-name="T68"><text:tab/></text:span><text:span text:style-name="T69"><text:tab/></text:span><text:span text:style-name="T70"><text:tab/></text:span><text:span text:style-name="T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eigos" style:display-name="pareigos" style:family="text"/>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9-06T08:15:00Z</meta:creation-date>
    <dc:date>2021-09-06T08:15:00Z</dc:date>
    <meta:print-date>2019-03-12T11: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2" meta:paragraph-count="60" meta:word-count="307" meta:character-count="2304" meta:row-count="108" meta:non-whitespace-character-count="2057"/>
  </office:meta>
</office:document-meta>
</file>