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fo:keep-with-next="always" fo:margin-bottom="0in" fo:line-height="100%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3"/>
      <text:p text:style-name="P4">Projektas</text:p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0 m.</text:span><text:span text:style-name="T11"><text:s/>rugsėjo 29<text:s/></text:span><text:span text:style-name="T12">d.</text:span></text:p>
      <text:p text:style-name="P13"><text:span text:style-name="T14">8.30 val.</text:span></text:p>
      <text:p text:style-name="P15"/>
      <text:p text:style-name="P16"/>
      <text:p text:style-name="P17">Posėdžio pirmininkas<text:s/>–<text:s/>Andrius<text:s/>Mazuronis.</text:p>
      <text:p text:style-name="P18"/>
      <text:p text:style-name="P19"><text:span text:style-name="T20">1</text:span><text:span text:style-name="T21">.<text:s/></text:span><text:span text:style-name="T22">Rugsėjo</text:span><text:span text:style-name="T23"><text:s/>2</text:span><text:span text:style-name="T24">9</text:span><text:span text:style-name="T25"><text:s/>dienos</text:span><text:span text:style-name="T26"><text:s/>posėdži</text:span><text:span text:style-name="T27">ų</text:span><text:span text:style-name="T28"><text:s/>darbotvarkės svarstymas<text:s/></text:span><text:span text:style-name="T29"><text:line-break/>(pranešėjas – Seimo Pirmininkas Viktoras Pranckietis).</text:span></text:p>
      <text:p text:style-name="P30"/>
      <text:p text:style-name="P31">2.<text:s/>Spalio 1<text:s/>dienos<text:s/>posėdžių<text:s/>darbotvarkės svarstymas<text:s/><text:line-break/>(pranešėjas – Seimo Pirmininkas Viktoras Pranckietis).</text:p>
      <text:p text:style-name="P32"/>
      <text:p text:style-name="P33">3.<text:s/>Kiti klausimai.</text:p>
      <text:p text:style-name="P34"/>
      <text:p text:style-name="P35"/>
      <text:p text:style-name="P36"/>
      <text:p text:style-name="P37"><text:span text:style-name="T38">Seimo Pirmininkas</text:span><text:span text:style-name="T39"><text:tab/></text:span><text:span text:style-name="T40"><text:tab/></text:span><text:span text:style-name="T41"><text:tab/></text:span><text:span text:style-name="T42"><text:tab/><text:s text:c="8"/></text:span><text:span text:style-name="T43">Viktoras Pranckie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28T11:34:00Z</meta:creation-date>
    <dc:date>2020-09-28T11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57" meta:character-count="439" meta:row-count="15" meta:non-whitespace-character-count="392"/>
  </office:meta>
</office:document-meta>
</file>