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P21" style:parent-style-name="Normal" style:family="paragraph">
      <style:text-properties fo:font-weight="bold" style:font-weight-asian="bold" fo:language="lt" fo:country="LT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5.6076in" style:use-optimal-column-width="false"/>
    </style:style>
    <style:style style:name="Table22" style:family="table">
      <style:table-properties style:width="6.9625in" fo:margin-left="-0.2208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statymopavad" style:family="paragraph">
      <style:paragraph-properties fo:margin-top="0in" fo:margin-bottom="0in"/>
      <style:text-properties fo:language="lt" fo:country="LT"/>
    </style:style>
    <style:style style:name="TableRow35" style:family="table-row">
      <style:table-row-properties style:min-row-height="0.8833in" style:use-optimal-row-height="false" fo:keep-together="always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2" style:parent-style-name="Normal" style:family="paragraph">
      <style:paragraph-properties fo:text-align="justify"/>
      <style:text-properties style:font-weight-complex="bold" fo:language="lt" fo:country="LT"/>
    </style:style>
    <style:style style:name="P5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P7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P7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1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82" style:parent-style-name="Normal" style:family="paragraph">
      <style:paragraph-properties fo:text-align="justify" fo:line-height="115%"/>
      <style:text-properties fo:language="lt" fo:country="LT"/>
    </style:style>
    <style:style style:name="P83" style:parent-style-name="ListParagraph" style:family="paragraph">
      <style:paragraph-properties fo:text-align="justify" fo:line-height="115%"/>
      <style:text-properties fo:language="lt" fo:country="LT"/>
    </style:style>
    <style:style style:name="P84" style:parent-style-name="ListParagraph" style:family="paragraph">
      <style:paragraph-properties fo:text-align="justify" fo:line-height="115%"/>
      <style:text-properties fo:language="lt" fo:country="LT"/>
    </style:style>
    <style:style style:name="P85" style:parent-style-name="ListParagraph" style:family="paragraph">
      <style:paragraph-properties fo:text-align="justify" fo:line-height="115%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P88" style:parent-style-name="Normal" style:family="paragraph">
      <style:paragraph-properties fo:text-align="justify" fo:line-height="115%"/>
    </style:style>
    <style:style style:name="T89" style:parent-style-name="DefaultParagraphFont" style:family="text">
      <style:text-properties style:font-name-asian="Arial Unicode MS"/>
    </style:style>
    <style:style style:name="T90" style:parent-style-name="DefaultParagraphFont" style:family="text">
      <style:text-properties style:font-name-asian="Arial Unicode MS"/>
    </style:style>
    <style:style style:name="T91" style:parent-style-name="DefaultParagraphFont" style:family="text">
      <style:text-properties style:font-name-asian="Arial Unicode MS"/>
    </style:style>
    <style:style style:name="T92" style:parent-style-name="DefaultParagraphFont" style:family="text">
      <style:text-properties style:font-name-asian="Arial Unicode MS"/>
    </style:style>
    <style:style style:name="T93" style:parent-style-name="DefaultParagraphFont" style:family="text">
      <style:text-properties style:font-name-asian="Arial Unicode MS"/>
    </style:style>
  </office:automatic-styles>
  <office:body>
    <office:text text:use-soft-page-breaks="true">
      <text:p text:style-name="P1"/>
      <text:p text:style-name="P4"><text:span text:style-name="T5">PASIŪLYMAS</text:span></text:p>
      <text:p text:style-name="P6"><text:span text:style-name="T7">DĖL</text:span><text:span text:style-name="T8"><text:s/></text:span><text:span text:style-name="T9">LIETUVOS RESPUBLIKOS</text:span></text:p>
      <text:p text:style-name="P10"><text:span text:style-name="T11">2022 METŲ VALSTYBĖS BIUDŽETO IR SAVIVALDYBIŲ BIUDŽETŲ FINANSINIŲ RODIKLIŲ PATVIRTINIMO</text:span></text:p>
      <text:p text:style-name="P12"><text:span text:style-name="T13">ĮSTATYMO<text:s/></text:span><text:span text:style-name="T14">PROJEKTO<text:s/></text:span><text:span text:style-name="T15">Nr.<text:s/></text:span><text:span text:style-name="T16">XIVP-966</text:span></text:p>
      <text:p text:style-name="P17"/>
      <text:p text:style-name="P18">2021-11-09</text:p>
      <text:p text:style-name="P19">Vilnius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Telšių rajono, Luokės seniūnijos,<text:s/>Kuršų kaime,<text:s/>po įvykdytų žvyrkelio remonto darbų kelio ruože Nr. 4610 Žarėnai-Kuršai <text:s/>nuo 13,632 iki 15,649 km.,<text:s/>į<text:s/>žemės sklypus, kurių unikalūs Nr. 7801/0002:135, <text:s/>7801/0002:127, 7801/0002:176, 7801/0002:125, 7801/0002:203 neliko nuovažų. Šiuose ūkininkams nuosavybės teise priklausančiuose žemės sklypuose ganosi gyvuliai, dirbama žemė (sodinami kukurūzai, javai, daržovės). Išasfaltavus minimą ruožą, kelias nurodytoje atkarpoje pakilo, susidarė virš 2 metrų gylio dauba, todėl patekti į minėtus žemės sklypus galimybių ūkininkams neliko, juolab-ūkininkauti.<text:s/>Ne dėl ūkininkų kaltės yra pažeistos galimybės tinkamai naudotis nuosavybe<text:s/>-<text:s/>rengiant „Žvyrkelių, esančių Telšių rajone, kapitalinis remontas“ projektą“, nebuvo atlikti reikiami veiksmai: <text:s/>gyventojai nebuvo informuoti apie rengiamą <text:s/>projektą ir jo svarstymą, neturėjo galimybių susipažinti su juo ir nustatyta tvarka apskųsti projektą dėl nesuplanuotų <text:s/>įrengti nuovažų, apie pakitimus šiame kelio ruože diskusijos su gyventojais taip pat nebuvo.<text:s/>Iki kelio kapitalinio remonto, į ūkininkams<text:s/>nuosavybės teise priklausančius sklypus, jie<text:s/>patekdavo be trukdžių. <text:s/>Tokios nuovažos įrengimas vidutiniškai kainuoja apie 5000 Eur.</text:p>
            <text:p text:style-name="P53">Pasiūlymas:</text:p>
            <text:p text:style-name="P54"><text:span text:style-name="T55">Atsižvelgiant į valstybės finansines galimybes, skirti<text:s/></text:span><text:span text:style-name="T56">5000</text:span><text:span text:style-name="T57"><text:s/>Eur</text:span><text:span text:style-name="T58"><text:s/>vienai bendrai<text:s/></text:span><text:span text:style-name="T59"><text:s/></text:span><text:span text:style-name="T60">nuovažai įrengti kelio ruože Nr. 4610 Žarėnai – Kurša</text:span><text:span text:style-name="T61">i</text:span><text:span text:style-name="T62"><text:s/>nuo 13,632 iki 15,649 km<text:s/></text:span><text:span text:style-name="T63">į žemės<text:s/></text:span><text:span text:style-name="T64">sklypus, kurių unikalūs Nr. 7801/0002:135,<text:s/></text:span><text:span text:style-name="T65">780</text:span><text:span text:style-name="T66">1/0002:127, 7801/0002:176, 7801/</text:span><text:span text:style-name="T67">0002:125, 7801/0002:203</text:span><text:span text:style-name="T68">.</text:span><text:span text:style-name="T69"><text:s/></text:span><text:span text:style-name="T70"><text:s/></text:span></text:p>
            <text:p text:style-name="P71">Lėšų šaltinis:<text:s/></text:p>
            <text:p text:style-name="P72"><text:span text:style-name="T73">Valstybės biudžeto įplaukos iš akcizo už alkoholinius gėrimus bei apdorotą tabaką, viršplaninės biudžeto pajamos iš konfiskuoto turto realizavimo ir baudų už administracinės teisės pažeidimus,</text:span><text:span text:style-name="T74"><text:s/>skolintos lėšos ir iš</text:span><text:span text:style-name="T75"><text:s/></text:span><text:span text:style-name="T76">Susisiekimo ministerijai skirtų</text:span><text:s/><text:span text:style-name="T77">asignavimų</text:span><text:span text:style-name="T78">.</text:span></text:p>
          </table:table-cell>
        </table:table-row>
      </table:table>
      <text:p text:style-name="P79"/>
      <text:p text:style-name="P80"/>
      <text:p text:style-name="P81">Teikia</text:p>
      <text:p text:style-name="P82">Seimo nariai:<text:tab/><text:tab/></text:p>
      <text:p text:style-name="P83"/>
      <text:p text:style-name="P84">Rimantė Šalaševičiūtė</text:p>
      <text:p text:style-name="P85"><text:span text:style-name="T86"><text:tab/></text:span><text:span text:style-name="T87"><text:tab/></text:span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TRULEVIČIŪTĖ Inga</meta:initial-creator>
    <dc:creator>adlibuser</dc:creator>
    <meta:creation-date>2021-11-09T11:39:00Z</meta:creation-date>
    <dc:date>2021-11-09T11:39:00Z</dc:date>
    <meta:print-date>2021-11-09T10:3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39" meta:character-count="2093" meta:row-count="29" meta:non-whitespace-character-count="1864"/>
  </office:meta>
</office:document-meta>
</file>