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11">
      <text:list-level-style-number text:level="1" text:style-name="WW_CharLFO11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text:style-name="WW_CharLFO1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11" style:parent-style-name="Normal" style:family="paragraph">
      <style:paragraph-properties fo:text-align="center"/>
      <style:text-properties fo:letter-spacing="0.0027in" fo:font-size="11pt" style:font-size-asian="11pt" style:font-size-complex="11pt"/>
    </style:style>
    <style:style style:name="P12" style:parent-style-name="Normal" style:family="paragraph">
      <style:paragraph-properties fo:text-align="center"/>
      <style:text-properties fo:color="#000000" fo:font-size="11pt" style:font-size-asian="11pt" style:font-size-complex="11pt"/>
    </style:style>
    <style:style style:name="P13" style:parent-style-name="Normal" style:family="paragraph">
      <style:paragraph-properties fo:text-align="center"/>
      <style:text-properties fo:color="#000000" fo:font-size="11pt" style:font-size-asian="11pt" style:font-size-complex="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Dalyviai" style:family="paragraph">
      <style:paragraph-properties fo:margin-right="-0.3937in"/>
    </style:style>
    <style:style style:name="P17" style:parent-style-name="Normal" style:family="paragraph">
      <style:paragraph-properties fo:text-align="justify" fo:line-height="115%" fo:text-indent="0.5in">
        <style:tab-stops>
          <style:tab-stop style:type="left" style:position="9.4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style>
    <style:style style:name="TableColumn21" style:family="table-column">
      <style:table-column-properties style:column-width="0.3958in" style:use-optimal-column-width="false"/>
    </style:style>
    <style:style style:name="TableColumn22" style:family="table-column">
      <style:table-column-properties style:column-width="1.5951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3.85in" style:use-optimal-column-width="false"/>
    </style:style>
    <style:style style:name="TableColumn27" style:family="table-column">
      <style:table-column-properties style:column-width="1.3062in" style:use-optimal-column-width="false"/>
    </style:style>
    <style:style style:name="TableColumn28" style:family="table-column">
      <style:table-column-properties style:column-width="1.9611in" style:use-optimal-column-width="false"/>
    </style:style>
    <style:style style:name="Table20" style:family="table">
      <style:table-properties style:width="10.5333in" fo:margin-left="0in" table:align="center"/>
    </style:style>
    <style:style style:name="TableRow29" style:family="table-row">
      <style:table-row-properties style:min-row-height="0.327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263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Pasiūlymai2"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Pasiūlymai2" style:family="paragraph">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Pasiūlymai2" style:family="paragraph">
      <style:paragraph-properties fo:text-align="center"/>
      <style:text-properties fo:font-weight="bold" style:font-weight-asian="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text-properties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weight="bold" style:font-weight-asian="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6" style:parent-style-name="ListParagraph" style:list-style-name="LFO11" style:family="paragraph">
      <style:paragraph-properties fo:border="none" fo:padding="0in" style:shadow="none" fo:text-align="justify" fo:margin-left="0in" fo:text-indent="0.4923in">
        <style:tab-stops>
          <style:tab-stop style:type="left" style:position="0.7875in"/>
        </style:tab-stops>
      </style:paragraph-properties>
      <style:text-properties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indent="0.1576in"/>
      <style:text-properties fo:color="#000000" fo:font-size="12pt" style:font-size-asian="12pt" style:font-size-complex="12pt" style:language-asian="lt" style:country-asian="LT"/>
    </style:style>
    <style:style style:name="P71" style:parent-style-name="Pasiūlymai2" style:family="paragraph">
      <style:paragraph-properties fo:text-indent="0.1576in"/>
    </style:style>
    <style:style style:name="T72" style:parent-style-name="DefaultParagraphFont" style:family="text">
      <style:text-properties fo:color="#000000" fo:font-size="12pt" style:font-size-asian="12pt" style:font-size-complex="12pt" style:language-asian="lt" style:country-asian="L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color="#000000" fo:font-size="12pt" style:font-size-asian="12pt"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list-style-name="LFO11" style:family="paragraph">
      <style:paragraph-properties fo:text-align="justify" fo:margin-left="0in" fo:text-indent="0.4416in">
        <style:tab-stops>
          <style:tab-stop style:type="left" style:position="0.2451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fo:color="#000000"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style>
    <style:style style:name="P98" style:parent-style-name="Pasiūlymai2" style:family="paragraph">
      <style:paragraph-properties fo:text-indent="0.1576in"/>
    </style:style>
    <style:style style:name="T99" style:parent-style-name="DefaultParagraphFont" style:family="text">
      <style:text-properties fo:color="#000000" fo:font-size="12pt" style:font-size-asian="12pt" style:font-size-complex="12pt" style:language-asian="lt" style:country-asian="LT"/>
    </style:style>
    <style:style style:name="T100" style:parent-style-name="DefaultParagraphFont" style:family="text">
      <style:text-properties fo:color="#000000"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Pasiūlymai2" style:family="paragraph">
      <style:paragraph-properties fo:text-indent="0.1576in"/>
    </style:style>
    <style:style style:name="T105" style:parent-style-name="DefaultParagraphFont" style:family="text">
      <style:text-properties fo:color="#000000" fo:font-size="12pt" style:font-size-asian="12pt" style:font-size-complex="12pt" style:language-asian="lt" style:country-asian="L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list-style-name="LFO11" style:family="paragraph">
      <style:paragraph-properties fo:text-align="justify" fo:margin-left="0in" fo:text-indent="0.4416in">
        <style:tab-stops>
          <style:tab-stop style:type="left" style:position="0.787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fo:color="#000000" fo:font-size="12pt" style:font-size-asian="12pt" style:font-size-complex="12pt" style:language-asian="lt" style:country-asian="LT"/>
    </style:style>
    <style:style style:name="T133" style:parent-style-name="DefaultParagraphFont" style:family="text">
      <style:text-properties fo:color="#000000" fo:font-size="12pt" style:font-size-asian="12pt" style:font-size-complex="12pt" style:language-asian="lt" style:country-asian="LT"/>
    </style:style>
    <style:style style:name="T134" style:parent-style-name="DefaultParagraphFont" style:family="text">
      <style:text-properties fo:color="#000000"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11" style:family="paragraph">
      <style:paragraph-properties fo:text-align="justify" fo:margin-left="0in" fo:text-indent="0.5402in">
        <style:tab-stops>
          <style:tab-stop style:type="left" style:position="0.7875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color="#000000"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color="#000000" fo:font-size="12pt" style:font-size-asian="12pt" style:font-size-complex="12pt" style:language-asian="lt" style:country-asian="LT"/>
    </style:style>
    <style:style style:name="T158" style:parent-style-name="DefaultParagraphFont" style:family="text">
      <style:text-properties fo:color="#000000" fo:font-size="12pt" style:font-size-asian="12pt" style:font-size-complex="12pt" style:language-asian="lt" style:country-asian="LT"/>
    </style:style>
    <style:style style:name="P159" style:parent-style-name="Pasiūlymai2" style:family="paragraph">
      <style:paragraph-properties fo:text-indent="0.1576in"/>
    </style:style>
    <style:style style:name="T160" style:parent-style-name="DefaultParagraphFont" style:family="text">
      <style:text-properties fo:color="#000000" fo:font-size="12pt" style:font-size-asian="12pt" style:font-size-complex="12pt" style:language-asian="lt" style:country-asian="LT"/>
    </style:style>
    <style:style style:name="T161" style:parent-style-name="DefaultParagraphFont" style:family="text">
      <style:text-properties fo:color="#000000" fo:font-size="12pt" style:font-size-asian="12pt" style:font-size-complex="12pt" fo:language="en" fo:country="US" style:language-asian="lt" style:country-asian="LT"/>
    </style:style>
    <style:style style:name="T162" style:parent-style-name="DefaultParagraphFont" style:family="text">
      <style:text-properties fo:color="#000000" fo:font-size="12pt" style:font-size-asian="12pt" style:font-size-complex="12pt" style:language-asian="lt" style:country-asian="LT"/>
    </style:style>
    <style:style style:name="T163" style:parent-style-name="DefaultParagraphFont" style:family="text">
      <style:text-properties fo:color="#000000" fo:font-size="12pt" style:font-size-asian="12pt" style:font-size-complex="12pt" fo:language="en" fo:country="US" style:language-asian="lt" style:country-asian="LT"/>
    </style:style>
    <style:style style:name="T164" style:parent-style-name="DefaultParagraphFont" style:family="text">
      <style:text-properties fo:color="#000000" fo:font-size="12pt" style:font-size-asian="12pt" style:font-size-complex="12pt" style:language-asian="lt" style:country-asian="LT"/>
    </style:style>
    <style:style style:name="T165" style:parent-style-name="DefaultParagraphFont" style:family="text">
      <style:text-properties fo:color="#000000" fo:font-size="12pt" style:font-size-asian="12pt" style:font-size-complex="12pt" style:language-asian="lt" style:country-asian="LT"/>
    </style:style>
    <style:style style:name="T166" style:parent-style-name="DefaultParagraphFont" style:family="text">
      <style:text-properties fo:color="#000000" fo:font-size="12pt" style:font-size-asian="12pt" style:font-size-complex="12pt" style:language-asian="lt" style:country-asian="LT"/>
    </style:style>
    <style:style style:name="T167" style:parent-style-name="DefaultParagraphFont" style:family="text">
      <style:text-properties fo:color="#000000" fo:font-size="12pt" style:font-size-asian="12pt" style:font-size-complex="12pt" style:language-asian="lt" style:country-asian="L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color="#000000" fo:font-size="12pt" style:font-size-asian="12pt" style:font-size-complex="12pt" fo:language="en" fo:country="US" style:language-asian="lt" style:country-asian="L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color="#000000" fo:font-size="12pt" style:font-size-asian="12pt" style:font-size-complex="12pt" fo:language="en" fo:country="US" style:language-asian="lt" style:country-asian="LT"/>
    </style:style>
    <style:style style:name="T173" style:parent-style-name="DefaultParagraphFont" style:family="text">
      <style:text-properties fo:color="#000000" fo:font-size="12pt" style:font-size-asian="12pt" style:font-size-complex="12pt" fo:language="en" fo:country="US" style:language-asian="lt" style:country-asian="L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list-style-name="LFO11" style:family="paragraph">
      <style:paragraph-properties fo:text-align="justify" fo:margin-left="0in" fo:text-indent="0.4409in">
        <style:tab-stops>
          <style:tab-stop style:type="left" style:position="0.7875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fo:color="#000000" fo:font-size="12pt" style:font-size-asian="12pt" style:font-size-complex="12pt" style:language-asian="lt" style:country-asian="LT"/>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1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200" style:family="table-column">
      <style:table-column-properties style:column-width="0.4083in" style:use-optimal-column-width="false"/>
    </style:style>
    <style:style style:name="TableColumn201" style:family="table-column">
      <style:table-column-properties style:column-width="1.1631in" style:use-optimal-column-width="false"/>
    </style:style>
    <style:style style:name="TableColumn202" style:family="table-column">
      <style:table-column-properties style:column-width="0.5in" style:use-optimal-column-width="false"/>
    </style:style>
    <style:style style:name="TableColumn203" style:family="table-column">
      <style:table-column-properties style:column-width="0.5in" style:use-optimal-column-width="false"/>
    </style:style>
    <style:style style:name="TableColumn204" style:family="table-column">
      <style:table-column-properties style:column-width="0.5in" style:use-optimal-column-width="false"/>
    </style:style>
    <style:style style:name="TableColumn205" style:family="table-column">
      <style:table-column-properties style:column-width="0.3333in" style:use-optimal-column-width="false"/>
    </style:style>
    <style:style style:name="TableColumn206" style:family="table-column">
      <style:table-column-properties style:column-width="3.6631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2.1131in" style:use-optimal-column-width="false"/>
    </style:style>
    <style:style style:name="Table199" style:family="table">
      <style:table-properties style:width="10.4611in" fo:margin-left="0in" table:align="center"/>
    </style:style>
    <style:style style:name="TableRow209" style:family="table-row">
      <style:table-row-properties style:min-row-height="0.3277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26" style:family="table-row">
      <style:table-row-properties style:min-row-height="0.4111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style>
    <style:style style:name="T231" style:parent-style-name="DefaultParagraphFont" style:family="text">
      <style:text-properties fo:font-size="10pt" style:font-size-asian="10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style>
    <style:style style:name="T234" style:parent-style-name="DefaultParagraphFont" style:family="text">
      <style:text-properties fo:font-size="10pt" style:font-size-asian="10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style>
    <style:style style:name="T237" style:parent-style-name="DefaultParagraphFont" style:family="text">
      <style:text-properties fo:font-size="10pt" style:font-size-asian="10pt" style:font-size-complex="12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style:font-size-complex="12pt" fo:language="fr" fo:country="FR"/>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it" fo:country="I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it" fo:country="I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it" fo:country="I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it" fo:country="I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de" fo:country="DE"/>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rfc-language-tag="es-ES_tradnl" fo:language="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rfc-language-tag="es-ES_tradnl" fo:language="es"/>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it" fo:country="I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pt" fo:country="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pt" fo:country="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da" fo:country="DK"/>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de" fo:country="DE"/>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fr" fo:country="FR"/>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it" fo:country="I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it" fo:country="I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pt" fo:country="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it" fo:country="I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pt" fo:country="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it" fo:country="I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pt" fo:country="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rfc-language-tag="es-ES_tradnl" fo:language="e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de" fo:country="DE"/>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it" fo:country="I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it" fo:country="I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it" fo:country="I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fr" fo:country="FR"/>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it" fo:country="I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it" fo:country="I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it" fo:country="I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de" fo:country="DE"/>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fr" fo:country="FR"/>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fo:font-weight="bold" style:font-weight-asian="bold" style:font-weight-complex="bold" style:font-size-complex="12pt"/>
    </style:style>
    <style:style style:name="P334" style:parent-style-name="ListParagraph" style:list-style-name="LFO1" style:family="paragraph">
      <style:paragraph-properties fo:text-align="justify"/>
      <style:text-properties fo:hyphenate="false"/>
    </style:style>
    <style:style style:name="P335" style:parent-style-name="Normal" style:family="paragraph">
      <style:paragraph-properties fo:text-align="justify"/>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fo:language="fr" fo:country="FR"/>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fo:language="da" fo:country="DK"/>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fo:language="fr" fo:country="FR"/>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fo:language="pt" fo:country="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fo:language="it" fo:country="I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fo:language="nl" fo:country="NL"/>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fo:language="it" fo:country="I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fo:language="it" fo:country="I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fo:language="pt" fo:country="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fo:language="it" fo:country="I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rfc-language-tag="es-ES_tradnl" fo:language="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fo:language="ar" fo:country="S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order="0in solid #FFFFFF" fo:padding="0.4305in" style:shadow="#000000 0in 0in" fo:text-align="justify"/>
    </style:style>
    <style:style style:name="T387"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000000" fo:language="fr" fo:country="FR" style:language-asian="lt" style:country-asian="LT"/>
    </style:style>
    <style:style style:name="T388" style:parent-style-name="DefaultParagraphFont" style:family="text">
      <style:text-properties style:font-name-asian="Arial Unicode MS" style:font-name-complex="Arial Unicode MS" fo:color="#000000" style:font-size-complex="12pt" style:text-underline-color="#000000" fo:language="it" fo:country="IT" style:language-asian="lt" style:country-asian="LT"/>
    </style:style>
    <style:style style:name="T389"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390" style:parent-style-name="DefaultParagraphFont" style:family="text">
      <style:text-properties style:font-name-asian="Arial Unicode MS" style:font-name-complex="Arial Unicode MS" fo:color="#000000" style:font-size-complex="12pt" style:text-underline-color="#000000" fo:language="it" fo:country="IT" style:language-asian="lt" style:country-asian="LT"/>
    </style:style>
    <style:style style:name="T391"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P392" style:parent-style-name="Normal" style:family="paragraph">
      <style:paragraph-properties fo:border="0in solid #FFFFFF" fo:padding="0.4305in" style:shadow="#000000 0in 0in" fo:text-align="justify" fo:margin-left="0.5in">
        <style:tab-stops/>
      </style:paragraph-properties>
      <style:text-properties style:font-name-asian="Arial Unicode MS" style:font-name-complex="Arial Unicode MS" fo:color="#000000" style:font-size-complex="12pt" style:text-underline-color="#000000" style:language-asian="lt" style:country-asian="LT"/>
    </style:style>
    <style:style style:name="P393" style:parent-style-name="Normal" style:family="paragraph">
      <style:paragraph-properties fo:border="0in solid #FFFFFF" fo:padding="0.4305in" style:shadow="#000000 0in 0in" fo:text-align="justify"/>
      <style:text-properties style:font-name-asian="Arial Unicode MS" style:font-name-complex="Arial Unicode MS" fo:font-weight="bold" style:font-weight-asian="bold" style:font-weight-complex="bold" fo:color="#000000" style:font-size-complex="12pt" style:text-underline-color="#000000" style:language-asian="lt" style:country-asian="LT" fo:hyphenate="false"/>
    </style:style>
    <style:style style:name="P394" style:parent-style-name="Normal" style:list-style-name="LFO4" style:family="paragraph">
      <style:paragraph-properties fo:border="0in solid #FFFFFF" fo:padding="0.4305in" style:shadow="#000000 0in 0in" fo:text-align="justify"/>
      <style:text-properties style:font-name-asian="Arial Unicode MS" style:font-name-complex="Arial Unicode MS" fo:color="#000000" style:font-size-complex="12pt" style:text-underline-color="#000000" style:language-asian="lt" style:country-asian="LT" fo:hyphenate="false"/>
    </style:style>
    <style:style style:name="P395" style:parent-style-name="Normal" style:family="paragraph">
      <style:paragraph-properties fo:text-align="justify"/>
    </style:style>
    <style:style style:name="T396"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39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000000" style:language-asian="lt" style:country-asian="LT"/>
    </style:style>
    <style:style style:name="T398"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399"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000000" style:language-asian="lt" style:country-asian="LT"/>
    </style:style>
    <style:style style:name="T400"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40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000000" style:language-asian="lt" style:country-asian="LT"/>
    </style:style>
    <style:style style:name="T402" style:parent-style-name="DefaultParagraphFont" style:family="text">
      <style:text-properties style:font-name-asian="Arial Unicode MS" style:font-name-complex="Arial Unicode MS" fo:color="#000000" style:font-size-complex="12pt" style:text-underline-color="#000000" fo:language="de" fo:country="DE" style:language-asian="lt" style:country-asian="LT"/>
    </style:style>
    <style:style style:name="T403"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404" style:parent-style-name="DefaultParagraphFont" style:family="text">
      <style:text-properties style:font-name-asian="Arial Unicode MS" style:font-name-complex="Arial Unicode MS" fo:color="#000000" style:font-size-complex="12pt" style:text-underline-color="#000000" fo:language="en" fo:country="US" style:language-asian="lt" style:country-asian="LT"/>
    </style:style>
    <style:style style:name="T405"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406" style:parent-style-name="DefaultParagraphFont" style:family="text">
      <style:text-properties style:font-name-asian="Arial Unicode MS" style:font-name-complex="Arial Unicode MS" fo:color="#000000" style:font-size-complex="12pt" style:text-underline-color="#000000" fo:language="da" fo:country="DK" style:language-asian="lt" style:country-asian="LT"/>
    </style:style>
    <style:style style:name="T407"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408" style:parent-style-name="DefaultParagraphFont" style:family="text">
      <style:text-properties style:font-name-asian="Arial Unicode MS" style:font-name-complex="Arial Unicode MS" fo:color="#000000" style:font-size-complex="12pt" style:text-underline-color="#000000" style:rfc-language-tag="es-ES_tradnl" fo:language="es" style:language-asian="lt" style:country-asian="LT"/>
    </style:style>
    <style:style style:name="T409" style:parent-style-name="DefaultParagraphFont" style:family="text">
      <style:text-properties style:font-name-asian="Arial Unicode MS" style:font-name-complex="Arial Unicode MS" fo:color="#000000" style:font-size-complex="12pt" style:text-underline-color="#000000" style:language-asian="lt" style:country-asian="LT"/>
    </style:style>
    <style:style style:name="T410" style:parent-style-name="DefaultParagraphFont" style:family="text">
      <style:text-properties style:font-name-asian="Arial Unicode MS" style:font-name-complex="Arial Unicode MS" fo:color="#000000" style:font-size-complex="12pt" style:text-underline-color="#000000" fo:language="ar" fo:country="SA"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418" style:parent-style-name="DefaultParagraphFont" style:family="text">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2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font-size-complex="12pt" fo:language="fr" fo:country="FR"/>
    </style:style>
    <style:style style:name="T436" style:parent-style-name="DefaultParagraphFont" style:family="text">
      <style:text-properties style:font-size-complex="12pt" fo:language="it" fo:country="I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it" fo:country="IT"/>
    </style:style>
    <style:style style:name="T439" style:parent-style-name="DefaultParagraphFont" style:family="text">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fo:font-weight="bold" style:font-weight-asian="bold" style:font-weight-complex="bold" style:font-size-complex="12pt"/>
    </style:style>
    <style:style style:name="P442" style:parent-style-name="ListParagraph" style:list-style-name="LFO7" style:family="paragraph">
      <style:paragraph-properties fo:text-align="justify"/>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P45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453" style:parent-style-name="DefaultParagraphFont" style:family="text">
      <style:text-properties fo:color="#000000"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weight-complex="bold" style:font-size-complex="12pt" fo:language="fr" fo:country="FR"/>
    </style:style>
    <style:style style:name="T471" style:parent-style-name="DefaultParagraphFont" style:family="text">
      <style:text-properties style:font-size-complex="12pt" fo:language="it" fo:country="I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it" fo:country="I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fo:font-weight="bold" style:font-weight-asian="bold" style:font-weight-complex="bold" style:font-size-complex="12pt"/>
    </style:style>
    <style:style style:name="P476" style:parent-style-name="ListParagraph" style:list-style-name="LFO7" style:family="paragraph">
      <style:text-properties fo:hyphenate="false"/>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it" fo:country="I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fo:language="de" fo:country="DE"/>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fo:language="da" fo:country="DK"/>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rfc-language-tag="es-ES_tradnl" fo:language="es"/>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fo:language="pt" fo:country="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pt" fo:country="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it" fo:country="I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pt" fo:country="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da" fo:country="DK"/>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it" fo:country="I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P514"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515" style:parent-style-name="DefaultParagraphFont" style:family="text">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background-color="#FFFFFF"/>
      <style:text-properties fo:color="#000000" style:font-size-complex="12pt" style:language-asian="lt" style:country-asian="LT"/>
    </style:style>
    <style:style style:name="P540" style:parent-style-name="Normal" style:family="paragraph">
      <style:paragraph-properties fo:text-align="justify" fo:background-color="#FFFFFF"/>
      <style:text-properties fo:color="#000000" style:font-size-complex="12pt" style:language-asian="lt" style:country-asian="LT"/>
    </style:style>
    <style:style style:name="P541" style:parent-style-name="Normal" style:family="paragraph">
      <style:paragraph-properties fo:text-align="justify"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P55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552" style:parent-style-name="DefaultParagraphFont" style:family="text">
      <style:text-properties fo:color="#000000"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P589"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590" style:parent-style-name="DefaultParagraphFont" style:family="text">
      <style:text-properties fo:color="#000000"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626" style:parent-style-name="DefaultParagraphFont" style:family="text">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it" fo:country="I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de" fo:country="DE" style:language-asian="lt" style:country-asian="LT"/>
    </style:style>
    <style:style style:name="T657" style:parent-style-name="DefaultParagraphFont" style:family="text">
      <style:text-properties fo:color="#000000" style:font-size-complex="12pt" fo:language="de" fo:country="DE"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fo:language="da" fo:country="DK"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rfc-language-tag="es-ES_tradnl" fo:language="es" style:language-asian="lt" style:country-asian="LT"/>
    </style:style>
    <style:style style:name="T662" style:parent-style-name="DefaultParagraphFont" style:family="text">
      <style:text-properties fo:color="#000000" style:font-size-complex="12pt" style:rfc-language-tag="es-ES_tradnl" fo:language="e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67" style:parent-style-name="DefaultParagraphFont" style:family="text">
      <style:text-properties fo:color="#000000" style:font-size-complex="12pt" fo:language="pt" fo:country="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pt" fo:country="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it" fo:country="I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pt" fo:country="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da" fo:country="DK"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it" fo:country="I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P689"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690" style:parent-style-name="DefaultParagraphFont" style:family="text">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line-height-at-least="0.1909in" fo:text-indent="0.352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P737"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738" style:parent-style-name="DefaultParagraphFont" style:family="text">
      <style:text-properties fo:color="#000000"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style:text-properties style:font-weight-complex="bold" fo:color="#000000" style:font-size-complex="12pt" style:language-asian="lt" style:country-asian="LT"/>
    </style:style>
    <style:style style:name="P761" style:parent-style-name="Normal" style:family="paragraph">
      <style:paragraph-properties fo:text-align="justify" fo:text-indent="0.3527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color="#000000" style:font-size-complex="12pt"/>
    </style:style>
    <style:style style:name="P77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772" style:parent-style-name="DefaultParagraphFont" style:family="text">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style:text-properties fo:color="#000000"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style:text-properties style:font-weight-complex="bold" fo:color="#000000" style:font-size-complex="12pt" style:language-asian="lt" style:country-asian="LT"/>
    </style:style>
    <style:style style:name="P795" style:parent-style-name="Normal" style:family="paragraph">
      <style:paragraph-properties fo:text-align="justify" fo:text-indent="0.3527in" fo:background-color="#FFFFFF"/>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P805"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806" style:parent-style-name="DefaultParagraphFont" style:family="text">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P853"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756in"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896" style:parent-style-name="DefaultParagraphFont" style:family="text">
      <style:text-properties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background-color="#FFFFFF"/>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text-indent="0.2368in"/>
    </style:style>
    <style:style style:name="P93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font-weight="bold" style:font-weight-asian="bold" style:font-weight-complex="bold" fo:color="#000000" style:font-size-complex="12pt"/>
    </style:style>
    <style:style style:name="P932"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P935"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text:span></text:p>
      <text:p text:style-name="P9">DĖL LIETUVOS RESPUBLIKOS VALSTYBĖS GYNYBOS FONDO ĮSTATYMO PROJEKTO NR. XIVP-3876(3)</text:p>
      <text:p text:style-name="P10"/>
      <text:p text:style-name="P11">2024-06-20 Nr. 109-P-26</text:p>
      <text:p text:style-name="P12">Vilnius</text:p>
      <text:p text:style-name="P13"/>
      <text:p text:style-name="Dalyviai"><text:span text:style-name="T14">1. Posėdyje dalyvavo:<text:s/></text:span>:<text:span text:style-name="T15"><text:s/></text:span>Mindaugas Lingė, Valius Ąžuolas, Antanas Čepononis, Simonas Gentvilas, <text:s/>Liudas Jonaitis, Dalia Asanavičiūtė (pavaduojanti Agnę Bilotaitę), Matas Maldeikis, Radvilė Morkūnaitė - Mikulėnienė, Andrius Palionis, Juozas Varžgalys.</text:p>
      <text:p text:style-name="P16">Biudžeto ir finansų komiteto biuras: patarėjai Agnė Narščiuvienė, Dalia Mudėnienė, Audronė Čekanavičienė, Mindaugas Pečiulis, padėjėja Jolanta Matiliauskienė.</text:p>
      <text:p text:style-name="P17"><text:span text:style-name="T18">2. Seimo kanceliarijos Teisės departamento išvados ir kitų ekspertų pasiūlymai:</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Eil.</text:p>
              <text:p text:style-name="P32">Nr.</text:p>
            </table:table-cell>
            <table:table-cell table:style-name="TableCell33" table:number-rows-spanned="2">
              <text:p text:style-name="P34">Pasiūlymo teikėjas, data</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able:table-cell>
            <table:table-cell table:style-name="TableCell41" table:number-rows-spanned="2">
              <text:p text:style-name="P42">Komiteto nuomonė</text:p>
            </table:table-cell>
            <table:table-cell table:style-name="TableCell43" table:number-rows-spanned="2">
              <text:p text:style-name="P44">Argumentai,<text:s/></text:p>
              <text:p text:style-name="P45">pagrindžiantys nuomonę</text:p>
            </table:table-cell>
          </table:table-row>
          <table:table-row table:style-name="TableRow46">
            <table:covered-table-cell>
              <text:p text:style-name="Normal"/>
            </table:covered-table-cell>
            <table:covered-table-cell>
              <text:p text:style-name="Normal"/>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
          <table:table-cell table:style-name="TableCell54">
            <text:p text:style-name="P55">1.</text:p>
          </table:table-cell>
          <table:table-cell table:style-name="TableCell56">
            <text:p text:style-name="P57">Seimo kanceliarijos Teisės departamentas, 2024 m. birželio 19<text:s/>d.</text:p>
          </table:table-cell>
          <table:table-cell table:style-name="TableCell58">
            <text:p text:style-name="P59">3</text:p>
          </table:table-cell>
          <table:table-cell table:style-name="TableCell60">
            <text:p text:style-name="P61">3</text:p>
          </table:table-cell>
          <table:table-cell table:style-name="TableCell62">
            <text:p text:style-name="P63"/>
          </table:table-cell>
          <table:table-cell table:style-name="TableCell64">
            <text:p text:style-name="P65">Įvertinę projekto atitiktį Konstitucijai, įstatymams, teisėkūros principams ir teisės technikos taisyklėms, teikiame šias pastabas.</text:p>
            <text:list text:style-name="LFO11" text:continue-numbering="true">
              <text:list-item>
                <text:p text:style-name="P66">Atsižvelgiant į 2024 m. kovo 1 d. įsigaliojusio nauja redakcija išdėstyto Biudžeto sandaros įstatymo nuostatas („atitinkamų metų valstybės biudžeto ir savivaldybių biudžetų finansinių rodiklių patvirtinimo įstatymą“ pakeistas į „tam tikrų metų biudžeto patvirtinimo<text:s/><text:soft-page-break/>įstatymą“), projekto 3 straipsnio 3 dalyje vietoj nuorodos „tų metų Lietuvos Respublikos valstybės biudžeto ir savivaldybių biudžetų finansinių rodiklių patvirtinimo įstatymo projektu“ reiktų teikti nuorodą „Lietuvos Respublikos tam tikrų metų biudžeto patvirtinimo įstatymo projektu“.</text:p>
              </text:list-item>
            </text:list>
          </table:table-cell>
          <table:table-cell table:style-name="TableCell67">
            <text:p text:style-name="P68">Pritarti.</text:p>
          </table:table-cell>
          <table:table-cell table:style-name="TableCell69">
            <text:p text:style-name="P70"> Siūloma tikslinti 3 straipsnio 3 dalį ir ją išdėstyti taip:</text:p>
            <text:p text:style-name="P71"><text:span text:style-name="T72">„</text:span><text:span text:style-name="T73">3. Valstybės gynybos fondo lėšų dydis pagal pajamų šaltinius ir išlaidų dydis nustatomas Valstybės gynybos fondo lėšų sąmatoje,<text:s/></text:span><text:soft-page-break/><text:span text:style-name="T74">kurią Vyriausybė teikia Seimui tvirtinti kartu su<text:s/></text:span><text:span text:style-name="T75">tų metų Lietuvos Respublikos valstybės biudžeto ir savivaldybių biudžetų finansinių rodiklių patvirtinimo įstatymo projektu.</text:span><text:span text:style-name="T76"><text:s/></text:span><text:span text:style-name="T77">Lietuvos Respublikos tam tikrų metų biudžeto patvirtinimo įstatymo projektu</text:span><text:span text:style-name="T78">.“</text:span></text:p>
          </table:table-cell>
        </table:table-row>
        <text:soft-page-break/>
        <table:table-row table:style-name="TableRow79">
          <table:table-cell table:style-name="TableCell80">
            <text:p text:style-name="P81">2.</text:p>
          </table:table-cell>
          <table:table-cell table:style-name="TableCell82">
            <text:p text:style-name="P83">Seimo kanceliarijos Teisės departamentas, 2024 m. birželio 19 d.</text:p>
          </table:table-cell>
          <table:table-cell table:style-name="TableCell84">
            <text:p text:style-name="P85">4</text:p>
          </table:table-cell>
          <table:table-cell table:style-name="TableCell86">
            <text:p text:style-name="P87">1</text:p>
          </table:table-cell>
          <table:table-cell table:style-name="TableCell88">
            <text:p text:style-name="P89">8</text:p>
          </table:table-cell>
          <table:table-cell table:style-name="TableCell90">
            <text:list text:style-name="LFO11" text:continue-numbering="true">
              <text:list-item>
                <text:p text:style-name="P91">Siekiant teisinio aiškumo, siūlytina projekto 4 straipsnio 1 dalies 8 punkte vietoj formuluotės „šios dalies sumažinimas“ vartoti formuluotę „šioje dalyje nurodytas sumažinimas“. Be to, vietoj formuluotės „Lietuvos Respublikos biudžeto patvirtinimo įstatymo projektą“ rašytina formuluotė „Lietuvos Respublikos tam tikrų metų biudžeto patvirtinimo įstatymo projektą“.<text:s/></text:p>
              </text:list-item>
            </text:list>
          </table:table-cell>
          <table:table-cell table:style-name="TableCell92">
            <text:p text:style-name="P93">Pritarti iš dalies.</text:p>
          </table:table-cell>
          <table:table-cell table:style-name="TableCell94">
            <text:p text:style-name="P95"><text:span text:style-name="T96">Komitetas nepritaria siūlymui dėl formuluotės<text:s/></text:span><text:span text:style-name="T97">„šios dalies sumažinimas“ tikslinimo, nes tikslinimas keičia esmę, projekte formuluotės „šios dalies sumažinimas“ turi būti suprantama kaip pajamų mokesčio dalies sumažinimas, bet ne kaip nuoroda į 4 straipsnio 1 dalį.</text:span></text:p>
            <text:p text:style-name="P98"><text:span text:style-name="T99">Atsižvelgiant į tai, s</text:span><text:span text:style-name="T100">iūloma tikslinti<text:s/></text:span><text:span text:style-name="T101">projekto 4 straipsnio 1 dalies 8 punktą</text:span><text:span text:style-name="T102"><text:s/></text:span><text:span text:style-name="T103"><text:s/>ir jį išdėstyti taip:</text:span></text:p>
            <text:p text:style-name="P104"><text:span text:style-name="T105">„</text:span><text:span text:style-name="T106">8) 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text:span><text:span text:style-name="T107"><text:s/></text:span><text:span text:style-name="T108">apskaičiuojamas rengiant Lietuvos Respublikos 2025–2027 metų<text:s/></text:span><text:soft-page-break/><text:span text:style-name="T109">biudžeto patvirtinimo įstatymo projektą ir perskaičiuojamas kiekvienais vėlesniais metais rengiant<text:s/></text:span><text:span text:style-name="T110">Lietuvos Respublikos biudžeto patvirtinimo įstatymo projektą</text:span><text:span text:style-name="T111"><text:s/></text:span><text:span text:style-name="T112">Lietuvos Respublikos tam tikrų metų biudžeto patvirtinimo įstatymo projektą</text:span><text:span text:style-name="T113">;</text:span><text:span text:style-name="T114">“</text:span></text:p>
          </table:table-cell>
        </table:table-row>
        <text:soft-page-break/>
        <table:table-row table:style-name="TableRow115">
          <table:table-cell table:style-name="TableCell116">
            <text:p text:style-name="P117">3.</text:p>
          </table:table-cell>
          <table:table-cell table:style-name="TableCell118">
            <text:p text:style-name="Pasiūlymai2"><text:span text:style-name="T119">Seimo kanceliarijos Teisės departamentas, 2024 m. birželio 19 d.</text:span></text:p>
          </table:table-cell>
          <table:table-cell table:style-name="TableCell120">
            <text:p text:style-name="P121">4</text:p>
          </table:table-cell>
          <table:table-cell table:style-name="TableCell122">
            <text:p text:style-name="P123">8</text:p>
          </table:table-cell>
          <table:table-cell table:style-name="TableCell124">
            <text:p text:style-name="P125"/>
          </table:table-cell>
          <table:table-cell table:style-name="TableCell126">
            <text:list text:style-name="LFO11" text:continue-numbering="true">
              <text:list-item>
                <text:p text:style-name="P127">Projekto 4 straipsnio 1 dalies 8 ir 9 punkte yra pateiktos analogiškos nuostatos (skiriasi tik įvardinta suma), o šio straipsnio 8 dalyje yra numatyta, kad „Šio straipsnio 1 dalies 9 punkte nurodyto dydžio lėšos skiriamos tik 2025 metais“. Vertinant siūlomą reguliavimą lieka neaišku, ar <text:s/>2025 metams į Fondą siūloma skirti lėšas pagal abu punktus (iš viso 85 milijonus eurų, ar vis dėlto, tik pagal 9 punktą, t. y. 60 milijonų eurų). Jeigu siūloma nustatyti, kad 2025 metams lėšos į Fondą būtų skiriamos pagal 4 straipsnio 1 dalies 9 punktą, o 2026 ir vėlesniems metams pagal 4 straipsnio 1 dalies 8 punktą, <text:s/>siūlytina projekto 8 straipsnyje tiesiog numatyti vėlesnį 4 straipsnio 1 dalies 8 punkto įsigaliojimą (vietoj dabartinio projekto 4 straipsnio 1 dalies 9 punkto, kuris turėtų būti pernumeruotas kaip 8 punktu), o šio straipsnio 8 dalies atsisakyti. Jeigu siekiama nustatyti, kad 2025 metams į Fondą vis dėlto būtų skiriami iš viso 85 milijonai eurų, šią sumą siūlytina aiškiai ir įvardinti 4 straipsnio 1 dalies 8 punkte, o projekto 8 straipsnyje išdėstyti naują projekto 8 straipsnio 1 dalies 8 punkto redakciją, kurioje būtų numatytas tik 25 milijonų eurų sumos kasmetinis skyrimas, nustatant tokios redakcijos įsigaliojimą ir taikymą nuo 2026 metų. Jeigu būtų atsižvelgta į pastabą, atitinkamai koreguotina projekto 4 straipsnio 3 dalyje ir 8 straipsnio 7 dalyje esančios nuorodos į mūsų siūlomus koreguoti projekto 4 straipsnio 1 dalies 8 ir 9 punktus. Jeigu nebūtų atsižvelgta į šią pastabą, projekto 4 straipsnio 8 dalį, kurioje nustatoma speciali vienos įstatymo nuostatos taikymo sąlyga ir kuri yra ne šio straipsnio reguliavimo dalykas, siūlytina dėstyti projekto 8 straipsnyje, reglamentuojančiame įstatymo įsigaliojimą, įgyvendinimą bei taikymą arba ją išdėstyti projekto 4 straipsnio 1 dalies 9 punkte.</text:p>
              </text:list-item>
            </text:list>
          </table:table-cell>
          <table:table-cell table:style-name="TableCell128">
            <text:p text:style-name="P129">Nepritarti.</text:p>
          </table:table-cell>
          <table:table-cell table:style-name="TableCell130">
            <text:p text:style-name="P131"><text:span text:style-name="T132">Pastaba nėra akt</text:span><text:span text:style-name="T133">uali, kadangi Komitetas pritarė</text:span><text:span text:style-name="T134"><text:s/>Seimo narių siūlymams dėl p</text:span><text:span text:style-name="T135">rojekto 4 straipsnio 1 dalies 9 panaikinimo.</text:span></text:p>
          </table:table-cell>
        </table:table-row>
        <table:table-row table:style-name="TableRow136">
          <table:table-cell table:style-name="TableCell137">
            <text:p text:style-name="P138">4.</text:p>
          </table:table-cell>
          <table:table-cell table:style-name="TableCell139">
            <text:p text:style-name="P140">Seimo kanceliarijos Teisės departamentas, 2024 m. birželio 19 d.</text:p>
          </table:table-cell>
          <table:table-cell table:style-name="TableCell141">
            <text:p text:style-name="P142">5</text:p>
          </table:table-cell>
          <table:table-cell table:style-name="TableCell143">
            <text:p text:style-name="P144">6</text:p>
          </table:table-cell>
          <table:table-cell table:style-name="TableCell145">
            <text:p text:style-name="P146"/>
          </table:table-cell>
          <table:table-cell table:style-name="TableCell147">
            <text:list text:style-name="LFO11" text:continue-numbering="true">
              <text:list-item>
                <text:p text:style-name="P148">Siekiant įstatymo nuostatų dėstymo nuoseklumo ir sistemiškumo, siūlytina projekto 5 straipsnio 6 ir 8 dalis apjungti, tiesiog nustatant, kad šio įstatymo 4 straipsnio 1 dalies 8 punkte nurodyto dydžio lėšos skiriamos šio įstatymo 3 straipsnio 1 dalies 5 punkte nurodytos programos įgyvendinimui savivaldybėse (žodžių „kiekvienais metais“ atsisakant kaip perteklinių, o žodžių „bet ne ilgiau, negu bus įgyvendintas šio įstatymo 3 straipsnio 1 dalies 5 punkte nurodytas tikslas“ atsisakant ir kaip ne šio straipsnio reguliavimo dalyko (tai yra įstatymo taikymą nustatanti norma), ir kaip nederančių su projekto 8 straipsnio 8 dalimi, kurioje nuostatos taikymas (galiojimas) siejamas su konkrečia data, o ne su tikslų įgyvendinimo aplinkybe. Taip pat pažymėtina, kad formuluotė „lėšos skiriamos programos įgyvendinimui savivaldybėse“ nėra aiški, nes formaliai vertinant visos Fondo lėšomis finansuojamos itin skubių prioritetinių valstybės gynybinių pajėgumų ir civilinės saugos stiprinimo poreikių užtikrinimo priemonės, kuriomis siekiama šio įstatymo 3 straipsnio 1 dalyje nurodytų tikslų, yra įgyvendinamos savivaldybėse (nes visa Lietuvos Respublikos teritorija yra suskirstyta į savivaldybes, todėl bet kokia Fondo lėšomis finansuojama priemonė bus įgyvendinama kažkurioje savivaldybėje). Galbūt turima omenyje, kad šio įstatymo 4 straipsnio 1 dalies 8 punkte nurodyto dydžio lėšos skiriamos šio įstatymo 3 straipsnio 1 dalies 5 punkte nurodytos programos įgyvendinimui savivaldybėse būtent pagal savivaldybių institucijų ir įstaigų (kaip vienų iš krizių valdymo ir civilinės saugos sistemos subjektų) patvirtintas priemones, arba tai, kad šios lėšos pervedamos savivaldybėms Krizių valdymo ir civilinės saugos įstatyme nurodytą programai, skirtai civilinės saugos stiprinimui ir plėtrai užtikrinti, įgyvendinti jų pačių nusistatyta tvarka.<text:s/></text:p>
              </text:list-item>
            </text:list>
          </table:table-cell>
          <table:table-cell table:style-name="TableCell149">
            <text:p text:style-name="P150">Pritarti<text:s/>iš dalies.</text:p>
          </table:table-cell>
          <table:table-cell table:style-name="TableCell151">
            <text:p text:style-name="P152"><text:span text:style-name="T153">Komitetas nepritaria<text:s/></text:span><text:span text:style-name="T154">formuluotės „lėšos skiriamos programos įgyvendinimui savivaldybėse“ tikslinimui, nes pritarus G.</text:span><text:span text:style-name="T155"><text:s/></text:span><text:span text:style-name="T156">Skaistės siūlymui, jog<text:s/></text:span><text:span text:style-name="T157">Krizių valdymo ir civilinės saugos įstatyme nurodytoje programoje numatytas investicines veiklas įgyvendins ne tik savivaldybės, bet ir valstybės institucijos,</text:span><text:span text:style-name="T158"><text:s/>Teisės departamento siūlymas nėra aktualus.</text:span></text:p>
            <text:p text:style-name="P159"><text:span text:style-name="T160">Atsižvelgiant į tai, kad projekto svarstymo Seimo salėje metu, buvo pritarta Valstybės ir savivaldybių valdymo komiteto siūlymui dėl to, jog<text:s/></text:span><text:span text:style-name="T161">25 mln. Eur suma būtų mažinami savivaldybių biudžetai iki konkrečios datos, t.y. 2030 m. gruod</text:span><text:span text:style-name="T162">žio<text:s/></text:span><text:span text:style-name="T163">31 d.,<text:s/></text:span><text:span text:style-name="T164">s</text:span><text:span text:style-name="T165">iūloma<text:s/></text:span><text:span text:style-name="T166">naikinti</text:span><text:span text:style-name="T167"><text:s/></text:span><text:span text:style-name="T168">projekto 5 straipsnį išbraukiant 6 dalį</text:span><text:span text:style-name="T169"><text:s/>(kurioje nurodyta, jog<text:s/></text:span><text:span text:style-name="T170">25 mln. Eur suma savivaldybių biudžetai</text:span><text:span text:style-name="T171"><text:s/></text:span><text:span text:style-name="T172">būtų mažinami iki tol, kol bus įgyvendinta<text:s/></text:span><text:span text:style-name="T173">K</text:span><text:span text:style-name="T174">rizių valdymo ir civilinės saugos įstatyme nurodyta programa</text:span><text:span text:style-name="T175">)</text:span><text:span text:style-name="T176">:</text:span></text:p>
            <text:p text:style-name="P177">„6. Šio įstatymo 4 straipsnio 1 dalies 8 punkte nurodyto dydžio lėšos skiriamos kiekvienais metais, bet ne ilgiau, negu bus įgyvendintas šio įstatymo 3 straipsnio 1 dalies 5 punkte nurodytas tikslas.“</text:p>
          </table:table-cell>
        </table:table-row>
        <table:table-row table:style-name="TableRow178">
          <table:table-cell table:style-name="TableCell179">
            <text:p text:style-name="P180">5.</text:p>
          </table:table-cell>
          <table:table-cell table:style-name="TableCell181">
            <text:p text:style-name="P182">Seimo kanceliarijos Teisės departamentas, 2024 m. birželio 19 d.</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list text:style-name="LFO11" text:continue-numbering="true">
              <text:list-item>
                <text:p text:style-name="P190">Vertinant projekto 8 straipsnio 8 dalį, kuria siūloma nustatyti, kad šio įstatymo 4 straipsnio 1 dalies 8 punktas galioja iki 2030 m. gruodžio 31 d., neaišku, kodėl projekte pasirinktas skirtingas 4 straipsnio 1 dalies 8 ir 9 punktų laikiną taikymą nustatantis reguliavimas. Vienos nuostatos laikinumas numatomas nustatant jos laikiną taikymą, o kitos – nustatant jos laikiną galiojimą. Siekiant teisės akto nuostatų nuoseklumo, siūlome šį reguliavimą suvienodinti.</text:p>
              </text:list-item>
            </text:list>
          </table:table-cell>
          <table:table-cell table:style-name="TableCell191">
            <text:p text:style-name="P192">Nepritarti.<text:s/></text:p>
          </table:table-cell>
          <table:table-cell table:style-name="TableCell193">
            <text:p text:style-name="P194"><text:span text:style-name="T195">Pastaba nėra aktuali, kadangi Komitetas pritaria Seimo narių siūlymams dėl p</text:span><text:span text:style-name="T196">rojekto 4 straipsnio 1 dalies 9 panaikinimo.</text:span></text:p>
          </table:table-cell>
        </table:table-row>
      </table:table>
      <text:p text:style-name="P197"/>
      <text:p text:style-name="P198">3. Subjektų, turinčių įstatymų leidybos iniciatyvos teisę, pasiūlymai:<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Pastabos</text:p>
          </table:table-cell>
          <table:table-cell table:style-name="TableCell219" table:number-rows-spanned="2">
            <text:p text:style-name="P220">Pasiūlymo turinys</text:p>
          </table:table-cell>
          <table:table-cell table:style-name="TableCell221" table:number-rows-spanned="2">
            <text:p text:style-name="P222">Komiteto <text:s/>sprendimas</text:p>
          </table:table-cell>
          <table:table-cell table:style-name="TableCell223" table:number-rows-spanned="2">
            <text:p text:style-name="P224">Argumentai,<text:s/></text:p>
            <text:p text:style-name="P225">pagrindžiantys sprendimą</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str.</text:span></text:p>
          </table:table-cell>
          <table:table-cell table:style-name="TableCell232">
            <text:p text:style-name="P233"><text:span text:style-name="T234">str. d.</text:span></text:p>
          </table:table-cell>
          <table:table-cell table:style-name="TableCell235">
            <text:p text:style-name="P236"><text:span text:style-name="T237">p.</text:span></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246">Seimo nariai: <text:s/>E. Rudelienė, E. Gentvilas</text:p>
            <text:p text:style-name="P247">2024 m. birželio 20 d.</text:p>
          </table:table-cell>
          <table:table-cell table:style-name="TableCell248">
            <text:p text:style-name="P249">4</text:p>
          </table:table-cell>
          <table:table-cell table:style-name="TableCell250">
            <text:p text:style-name="P251">1</text:p>
          </table:table-cell>
          <table:table-cell table:style-name="TableCell252">
            <text:p text:style-name="P253">9</text:p>
          </table:table-cell>
          <table:table-cell table:style-name="TableCell254">
            <text:p text:style-name="P255"/>
          </table:table-cell>
          <table:table-cell table:style-name="TableCell256">
            <text:p text:style-name="P257"><text:span text:style-name="T258">Argumentai:<text:s/></text:span></text:p>
            <text:p text:style-name="P259"><text:span text:style-name="T260">Projekto 4 str. 1 d. 8 punkte numatyta kasmet paimti iš savivaldybių<text:s/></text:span><text:span text:style-name="T261">biud</text:span><text:span text:style-name="T262">žetų 25 mln. eurų civilinės saugos funkcijai finansuoti, nors tai yra valstybės deleguota funkcija, kuri turėtų būti finansuojama valstybės biudž</text:span><text:span text:style-name="T263">eto l</text:span><text:span text:style-name="T264">ėšomis. Be to, savivaldybių<text:s/></text:span><text:span text:style-name="T265">biud</text:span><text:span text:style-name="T266">žetai neteks pajamų iš verslo liudijimų dėl Gyventojų pajamų mokesč</text:span><text:span text:style-name="T267">io<text:s/></text:span><text:span text:style-name="T268">įstatymo Nr. IX-1007 2, 6, 16 ir 22 straipsnių<text:s/></text:span><text:span text:style-name="T269">pakeitimo<text:s/></text:span><text:span text:style-name="T270">įstatymo projekte Nr. XIVP-3878 numatytų nuostatų.</text:span></text:p>
            <text:p text:style-name="P271"><text:span text:style-name="T272">Tod</text:span><text:span text:style-name="T273">ėl projekto 4 str. 1 d. 9 punkte siūlomas papildomas 60 mln. eurų paė</text:span><text:span text:style-name="T274">mimas i</text:span><text:span text:style-name="T275">š savivaldybių<text:s/></text:span><text:span text:style-name="T276">biud</text:span><text:span text:style-name="T277">žetų<text:s/></text:span><text:span text:style-name="T278">2025 metais lemt</text:span><text:span text:style-name="T279">ų<text:s/></text:span><text:span text:style-name="T280">neproporcingai dideles pajam</text:span><text:span text:style-name="T281">ų<text:s/></text:span><text:span text:style-name="T282">netektis, kurios pernelyg apkarpyt</text:span><text:span text:style-name="T283">ų prognozuojamą savivaldybių pajamų<text:s/></text:span><text:span text:style-name="T284">did</text:span><text:span text:style-name="T285">ėjimą dėl ekonominio augimo.</text:span></text:p>
            <text:p text:style-name="P286"><text:span text:style-name="T287">Atkreiptinas dėmesys, kad sparč</text:span><text:span text:style-name="T288">iai augant darbo u</text:span><text:span text:style-name="T289">žmokesč</text:span><text:span text:style-name="T290">iui savivaldybi</text:span><text:span text:style-name="T291">ų išlaidų poreikis objektyviai turi didė</text:span><text:span text:style-name="T292">ti spar</text:span><text:span text:style-name="T293">čiau nei valstybės biudž</text:span><text:span text:style-name="T294">eto i</text:span><text:span text:style-name="T295">š</text:span><text:span text:style-name="T296">laidos, nes savivaldybi</text:span><text:span text:style-name="T297">ų<text:s/></text:span><text:span text:style-name="T298">biud</text:span><text:span text:style-name="T299">žetų struktūroje iš</text:span><text:span text:style-name="T300">laidos darbo u</text:span><text:span text:style-name="T301">žmokesč</text:span><text:span text:style-name="T302">iui sudaro apie pus</text:span><text:span text:style-name="T303">ę visų išlaidų</text:span><text:span text:style-name="T304">, o valstyb</text:span><text:span text:style-name="T305">ės biudžete tik keliolika procentų</text:span><text:span text:style-name="T306">. Tod</text:span><text:span text:style-name="T307">ė</text:span><text:span text:style-name="T308">l savivaldyb</text:span><text:span text:style-name="T309">ėms reikalingas santykinai didesnis pajamų augimas. Paė</text:span><text:span text:style-name="T310">mus i</text:span><text:span text:style-name="T311">š savivaldybių<text:s/></text:span><text:span text:style-name="T312">biud</text:span><text:span text:style-name="T313">žetų<text:s/></text:span><text:span text:style-name="T314">didel</text:span><text:span text:style-name="T315">ę pajamų<text:s/></text:span><text:span text:style-name="T316">dal</text:span><text:span text:style-name="T317">į ir tokiu bū</text:span><text:span text:style-name="T318">du<text:s/></text:span><text:span text:style-name="T319">ženkliai sumaž</text:span><text:span text:style-name="T320">inus savivaldybi</text:span><text:span text:style-name="T321">ų pajamų augimą</text:span><text:span text:style-name="T322">, nei</text:span><text:span text:style-name="T323">š</text:span><text:span text:style-name="T324">vengiamai nukent</text:span><text:span text:style-name="T325">ės š</text:span><text:span text:style-name="T326">vietimo, socialini</text:span><text:span text:style-name="T327">ų, komunalinių</text:span><text:span text:style-name="T328">, vie</text:span><text:span text:style-name="T329">šojo transporto ir kitų viešųjų paslaugų kokybiškas teikimas gyventojams. Atsižvelgiant į<text:s/></text:span><text:span text:style-name="T330">tai, b</text:span><text:span text:style-name="T331">ūtina išbraukti projekto 4 straipsnio 1 dalies 9 punktą ir atitinkamai koreguoti kitas susijusias projekto nuostatas, kuriose yra minimas šis punktas.</text:span></text:p>
            <text:p text:style-name="P332"/>
            <text:p text:style-name="P333">Pasiūlymas:</text:p>
            <text:list text:style-name="LFO1" text:continue-numbering="true">
              <text:list-item>
                <text:p text:style-name="P334">Pripažinti netekusiu galios projekto 4 straipsnio 1 dalies 9 punktą:</text:p>
              </text:list-item>
            </text:list>
            <text:p text:style-name="P335"><text:span text:style-name="T336">„9) 60 milijonų<text:s/></text:span><text:span text:style-name="T337">eur</text:span><text:span text:style-name="T338">ų iš<text:s/></text:span><text:span text:style-name="T339">valstyb</text:span><text:span text:style-name="T340">ės biudžeto pajamų</text:span><text:span text:style-name="T341">, gaut</text:span><text:span text:style-name="T342">ų iš gyventojų pajamų mokesčio, ta pač</text:span><text:span text:style-name="T343">ia suma suma</text:span><text:span text:style-name="T344">ž</text:span><text:span text:style-name="T345">inus savivaldybi</text:span><text:span text:style-name="T346">ų<text:s/></text:span><text:span text:style-name="T347">biud</text:span><text:span text:style-name="T348">ž</text:span><text:span text:style-name="T349">etams tenkan</text:span><text:span text:style-name="T350">čią pastoviąją gyventojų pajamų mokesč</text:span><text:span text:style-name="T351">io dal</text:span><text:span text:style-name="T352">į (procentais) vadovaujantis Lietuvos Respublikos savivaldybių<text:s/></text:span><text:span text:style-name="T353">biud</text:span><text:span text:style-name="T354">žetų pajamų nustatymo metodikos įstatymo nuostatomis. Š</text:span><text:span text:style-name="T355">ios dalies suma</text:span><text:span text:style-name="T356">žinimas apskaičiuojamas rengiant Lietuvos Respublikos 2025–2027 metų<text:s/></text:span><text:span text:style-name="T357">biud</text:span><text:span text:style-name="T358">ž</text:span><text:span text:style-name="T359">eto patvirtinimo<text:s/></text:span><text:span text:style-name="T360">įstatymo projektą.</text:span><text:span text:style-name="T361">“</text:span></text:p>
          </table:table-cell>
          <table:table-cell table:style-name="TableCell362">
            <text:p text:style-name="P363">Pritarti.</text:p>
          </table:table-cell>
          <table:table-cell table:style-name="TableCell364">
            <text:p text:style-name="P365"><text:span text:style-name="T366">Balsavimo rezultatai:</text:span><text:span text:style-name="T367"> </text:span></text:p>
            <text:p text:style-name="P368"><text:span text:style-name="T369">Pritarta bendru sutarimu</text:span><text:span text:style-name="T370"><text:s/></text:span></text:p>
          </table:table-cell>
        </table:table-row>
        <table:table-row table:style-name="TableRow371">
          <table:table-cell table:style-name="TableCell372">
            <text:p text:style-name="P373">2.</text:p>
          </table:table-cell>
          <table:table-cell table:style-name="TableCell374">
            <text:p text:style-name="P375">Seimo nariai: <text:s/>E. Rudelienė, E. Gentvilas</text:p>
            <text:p text:style-name="P376">2024 m. birželio 20 d.</text:p>
          </table:table-cell>
          <table:table-cell table:style-name="TableCell377">
            <text:p text:style-name="P378">4</text:p>
          </table:table-cell>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text:span text:style-name="T387">Argumentai</text:span><text:span text:style-name="T388">: i</text:span><text:span text:style-name="T389">šdė</text:span><text:span text:style-name="T390">styti prie pirmo pasi</text:span><text:span text:style-name="T391">ūlymo.</text:span></text:p>
            <text:p text:style-name="P392"/>
            <text:p text:style-name="P393">Pasiūlymas:</text:p>
            <text:list text:style-name="LFO4" text:continue-numbering="true">
              <text:list-item>
                <text:p text:style-name="P394">Pakeisti projekto 4 straipsnio 3 dalį ir ją išdėstyti taip:</text:p>
              </text:list-item>
            </text:list>
            <text:p text:style-name="P395"><text:span text:style-name="T396">„3. Šio straipsnio 1 dalies 1, 3–6</text:span><text:span text:style-name="T397">,</text:span><text:span text:style-name="T398"><text:s/></text:span><text:span text:style-name="T399">ir<text:s/></text:span><text:span text:style-name="T400">8<text:s/></text:span><text:span text:style-name="T401">ir 9</text:span><text:span text:style-name="T402"><text:s/>punktuose nurodytas l</text:span><text:span text:style-name="T403">ėš</text:span><text:span text:style-name="T404">as<text:s/></text:span><text:span text:style-name="T405">į<text:s/></text:span><text:span text:style-name="T406">Valstyb</text:span><text:span text:style-name="T407">ės gynybos fondo sąskaitą<text:s/></text:span><text:span text:style-name="T408">perveda Lietuvos Respublikos finans</text:span><text:span text:style-name="T409">ų ministerija finansų ministro nustatyta tvarka.</text:span><text:span text:style-name="T410">“</text:span></text:p>
          </table:table-cell>
          <table:table-cell table:style-name="TableCell411">
            <text:p text:style-name="P412">Pritarti.</text:p>
          </table:table-cell>
          <table:table-cell table:style-name="TableCell413">
            <text:p text:style-name="P414"><text:span text:style-name="T415">Balsavimo rezultatai:</text:span><text:span text:style-name="T416"> </text:span></text:p>
            <text:p text:style-name="P417"><text:span text:style-name="T418">Pritarta bendru sutarimu<text:s/></text:span></text:p>
          </table:table-cell>
        </table:table-row>
        <table:table-row table:style-name="TableRow419">
          <table:table-cell table:style-name="TableCell420">
            <text:p text:style-name="P421">3.</text:p>
          </table:table-cell>
          <table:table-cell table:style-name="TableCell422">
            <text:p text:style-name="P423">Seimo nariai: <text:s/>E. Rudelienė, E. Gentvilas</text:p>
            <text:p text:style-name="P424">2024 m. birželio 20 d.</text:p>
          </table:table-cell>
          <table:table-cell table:style-name="TableCell425">
            <text:p text:style-name="P426">4</text:p>
          </table:table-cell>
          <table:table-cell table:style-name="TableCell427">
            <text:p text:style-name="P428">9</text:p>
          </table:table-cell>
          <table:table-cell table:style-name="TableCell429">
            <text:p text:style-name="P430"/>
          </table:table-cell>
          <table:table-cell table:style-name="TableCell431">
            <text:p text:style-name="P432"/>
          </table:table-cell>
          <table:table-cell table:style-name="TableCell433">
            <text:p text:style-name="P434"><text:span text:style-name="T435">Argumentai</text:span><text:span text:style-name="T436">: i</text:span><text:span text:style-name="T437">šdė</text:span><text:span text:style-name="T438">styti prie pirmo pasi</text:span><text:span text:style-name="T439">ūlymo.</text:span></text:p>
            <text:p text:style-name="P440"/>
            <text:p text:style-name="P441">Pasiūlymas:</text:p>
            <text:list text:style-name="LFO7" text:continue-numbering="true">
              <text:list-item>
                <text:p text:style-name="P442">Pripažinti netekusia galios projekto 4 straipsnio 9 dalį.</text:p>
              </text:list-item>
            </text:list>
            <text:p text:style-name="P443"><text:span text:style-name="T444">„</text:span><text:span text:style-name="T445">9. Šio straipsnio 1 dalies 9 punkte nurodytas lėšų dydis skiriamas tik 2025 metais</text:span></text:p>
          </table:table-cell>
          <table:table-cell table:style-name="TableCell446">
            <text:p text:style-name="P447">Pritarti.</text:p>
          </table:table-cell>
          <table:table-cell table:style-name="TableCell448">
            <text:p text:style-name="P449"><text:span text:style-name="T450">Balsavimo rezultatai:</text:span><text:span text:style-name="T451"> </text:span></text:p>
            <text:p text:style-name="P452"><text:span text:style-name="T453">Pritarta bendru sutarimu<text:s/></text:span></text:p>
          </table:table-cell>
        </table:table-row>
        <table:table-row table:style-name="TableRow454">
          <table:table-cell table:style-name="TableCell455">
            <text:p text:style-name="P456">4.</text:p>
          </table:table-cell>
          <table:table-cell table:style-name="TableCell457">
            <text:p text:style-name="P458">Seimo nariai: <text:s/>E. Rudelienė, E. Gentvilas</text:p>
            <text:p text:style-name="P459">2024 m. birželio 20 d.</text:p>
          </table:table-cell>
          <table:table-cell table:style-name="TableCell460">
            <text:p text:style-name="P461">8</text:p>
          </table:table-cell>
          <table:table-cell table:style-name="TableCell462">
            <text:p text:style-name="P463">7</text:p>
          </table:table-cell>
          <table:table-cell table:style-name="TableCell464">
            <text:p text:style-name="P465"/>
          </table:table-cell>
          <table:table-cell table:style-name="TableCell466">
            <text:p text:style-name="P467"/>
          </table:table-cell>
          <table:table-cell table:style-name="TableCell468">
            <text:p text:style-name="P469"><text:span text:style-name="T470">Argumentai</text:span><text:span text:style-name="T471">: i</text:span><text:span text:style-name="T472">šdė</text:span><text:span text:style-name="T473">styti prie pirmo pasi</text:span><text:span text:style-name="T474">ūlymo.</text:span></text:p>
            <text:p text:style-name="P475">Pasiūlymas:</text:p>
            <text:list text:style-name="LFO7" text:continue-numbering="true">
              <text:list-item>
                <text:p text:style-name="P476">Pakeisti projekto 8 straipsnio 7 dalį ir ją išdėstyti taip:</text:p>
              </text:list-item>
            </text:list>
            <text:p text:style-name="P477"><text:span text:style-name="T478">„7. Š</text:span><text:span text:style-name="T479">io<text:s/></text:span><text:span text:style-name="T480">įstatymo 4 straipsnio 1 dalies 8<text:s/></text:span><text:span text:style-name="T481">punkte</text:span><text:span text:style-name="T482"><text:s/></text:span><text:span text:style-name="T483">ir 9 punktuose nurodytos</text:span><text:span text:style-name="T484"><text:s/></text:span><text:span text:style-name="T485">nurodyta</text:span><text:span text:style-name="T486"><text:s/>Valstyb</text:span><text:span text:style-name="T487">ė</text:span><text:span text:style-name="T488">s gynybos fondo pajam</text:span><text:span text:style-name="T489">ų<text:s/></text:span><text:span text:style-name="T490">suma</text:span><text:span text:style-name="T491"><text:s/></text:span><text:span text:style-name="T492">sumos</text:span><text:span text:style-name="T493"><text:s/></text:span><text:span text:style-name="T494">neįskaičiuojama</text:span><text:span text:style-name="T495"><text:s/></text:span><text:span text:style-name="T496">neįskaičiuojamos</text:span><text:span text:style-name="T497"><text:s/>atliekant pastoviosios gyventojų pajamų mokesč</text:span><text:span text:style-name="T498">io dalies (procentais) koregavim</text:span><text:span text:style-name="T499">ą dė</text:span><text:span text:style-name="T500">l Seimo ir (ar) Vyriausyb</text:span><text:span text:style-name="T501">ė</text:span><text:span text:style-name="T502">s sprendim</text:span><text:span text:style-name="T503">ų<text:s/></text:span><text:span text:style-name="T504">nulemt</text:span><text:span text:style-name="T505">ų savivaldybių pajamų iš gyventojų pajamų mokesčio pokyčių, vadovaujantis Savivaldybių<text:s/></text:span><text:span text:style-name="T506">biud</text:span><text:span text:style-name="T507">žetų pajamų nustatymo metodikos įstatymo nuostatomis</text:span></text:p>
          </table:table-cell>
          <table:table-cell table:style-name="TableCell508">
            <text:p text:style-name="P509">Pritarti.</text:p>
          </table:table-cell>
          <table:table-cell table:style-name="TableCell510">
            <text:p text:style-name="P511"><text:span text:style-name="T512">Balsavimo rezultatai:</text:span><text:span text:style-name="T513"> </text:span></text:p>
            <text:p text:style-name="P514"><text:span text:style-name="T515">Pritarta bendru sutarimu<text:s/></text:span></text:p>
          </table:table-cell>
        </table:table-row>
        <table:table-row table:style-name="TableRow516">
          <table:table-cell table:style-name="TableCell517">
            <text:p text:style-name="P518">5.</text:p>
          </table:table-cell>
          <table:table-cell table:style-name="TableCell519">
            <text:p text:style-name="P520">Seimo narys <text:s/>E. Sabutis</text:p>
            <text:p text:style-name="P521">2024 m. birželio 20 d.</text:p>
          </table:table-cell>
          <table:table-cell table:style-name="TableCell522">
            <text:p text:style-name="P523">4</text:p>
          </table:table-cell>
          <table:table-cell table:style-name="TableCell524">
            <text:p text:style-name="P525">1</text:p>
          </table:table-cell>
          <table:table-cell table:style-name="TableCell526">
            <text:p text:style-name="P527">9</text:p>
          </table:table-cell>
          <table:table-cell table:style-name="TableCell528">
            <text:p text:style-name="P529"/>
          </table:table-cell>
          <table:table-cell table:style-name="TableCell530">
            <text:p text:style-name="P531"><text:span text:style-name="T532">Argumentai:</text:span></text:p>
            <text:p text:style-name="P533">Valstybės gynybos fondo įstatymo projekto (toliau – Projektas) 4 straipsnio 1 dalies 8 punkte numatoma iš savivaldybių biudžetams tenkančios GPM dalies kasmet paimti 25 mln. eurų. Šios lėšos bus naudojamos Civilinės saugos stiprinimo ir plėtros programai įgyvendinti 2025–2030 metais. Lėšų poreikis minėtai programai sudaro beveik 150 mln. eurų, todėl svarstomi sprendimai iš savivaldybių biudžetų paimti ženkliai didesnę sumą, nei numatyta programos įgyvendinimui yra nepriimtini.</text:p>
            <text:p text:style-name="P534">Siekiant teisinio reguliavimo aiškumo ir finansinių srautų stabilumo, Projekte siūlome atsisakyti savivaldybių atžvilgiu taikomo diskriminacinio ir ekonomiškai nepagrįsto siūlymo 2025 metais iš savivaldybių biudžetų atimti 60 mln. eurų.  Toks neapskaičiuotas ir neproporcingas lėšų paėmimas galėtų sukelti sutrikimų vykdant esmines savivaldybių funkcijas. Dėl savivaldybių biudžetų specifikos ir ribotų finansinių resursų, gali nukentėti švietimo, sveikatos apsaugos ir socialinės paramos paslaugų teikimas, o tai tiesiogiai paveiks viešųjų paslaugų kokybę vietos gyventojams. Be to, gali būti stabdomas savivaldybėse suplanuotų projektų ar kitų įsipareigojimų įgyvendinimas, o tai ilgalaikėje perspektyvoje gali turėti neigiamų pasekmių atskirų savivaldybių infrastruktūrai ir plėtrai.</text:p>
            <text:p text:style-name="P535"><text:span text:style-name="T536"> </text:span></text:p>
            <text:p text:style-name="P537"><text:span text:style-name="T538">Pasiūlymas:</text:span></text:p>
            <text:p text:style-name="P539">Pripažinti netekusiu galios Projekto 4 straipsnio 1 dalies 9 punktą:</text:p>
            <text:p text:style-name="P540"> </text:p>
            <text:p text:style-name="P541"><text:span text:style-name="T542">„9</text:span><text:span text:style-name="T543">)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span text:style-name="T544">“</text:span></text:p>
          </table:table-cell>
          <table:table-cell table:style-name="TableCell545">
            <text:p text:style-name="P546">Pritarti.</text:p>
          </table:table-cell>
          <table:table-cell table:style-name="TableCell547">
            <text:p text:style-name="P548"><text:span text:style-name="T549">Balsavimo rezultatai:</text:span><text:span text:style-name="T550"> </text:span></text:p>
            <text:p text:style-name="P551"><text:span text:style-name="T552">Pritarta bendru sutarimu<text:s/></text:span></text:p>
          </table:table-cell>
        </table:table-row>
        <table:table-row table:style-name="TableRow553">
          <table:table-cell table:style-name="TableCell554">
            <text:p text:style-name="P555">6.</text:p>
          </table:table-cell>
          <table:table-cell table:style-name="TableCell556">
            <text:p text:style-name="P557">Seimo narys <text:s/>E. Sabutis</text:p>
            <text:p text:style-name="P558">2024 m. birželio 20 d.</text:p>
          </table:table-cell>
          <table:table-cell table:style-name="TableCell559">
            <text:p text:style-name="P560">4</text:p>
          </table:table-cell>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text:span text:style-name="T569">Argumentai:</text:span></text:p>
            <text:p text:style-name="P570">Žr. aukščiau</text:p>
            <text:p text:style-name="P571"> </text:p>
            <text:p text:style-name="P572"><text:span text:style-name="T573">Pasiūlymas:</text:span></text:p>
            <text:p text:style-name="P574">Pakeisti projekto 4 straipsnio 3 dalį ir ją išdėstyti taip:</text:p>
            <text:p text:style-name="P575"><text:span text:style-name="T576">„3. Šio straipsnio 1 dalies 1, 3–6</text:span><text:span text:style-name="T577">,</text:span><text:span text:style-name="T578"> </text:span><text:span text:style-name="T579">ir </text:span><text:span text:style-name="T580">8 </text:span><text:span text:style-name="T581">ir 9</text:span><text:span text:style-name="T582"> punktuose nurodytas lėšas į Valstybės gynybos fondo sąskaitą perveda Lietuvos Respublikos finansų ministerija finansų ministro nustatyta tvarka.“</text:span></text:p>
          </table:table-cell>
          <table:table-cell table:style-name="TableCell583">
            <text:p text:style-name="P584">Pritarti.</text:p>
          </table:table-cell>
          <table:table-cell table:style-name="TableCell585">
            <text:p text:style-name="P586"><text:span text:style-name="T587">Balsavimo rezultatai:</text:span><text:span text:style-name="T588"> </text:span></text:p>
            <text:p text:style-name="P589"><text:span text:style-name="T590">Pritarta bendru sutarimu<text:s/></text:span></text:p>
          </table:table-cell>
        </table:table-row>
        <table:table-row table:style-name="TableRow591">
          <table:table-cell table:style-name="TableCell592">
            <text:p text:style-name="P593">7.</text:p>
          </table:table-cell>
          <table:table-cell table:style-name="TableCell594">
            <text:p text:style-name="P595">Seimo narys <text:s/>E. Sabutis</text:p>
            <text:p text:style-name="P596">2024 m. birželio 20 d.</text:p>
          </table:table-cell>
          <table:table-cell table:style-name="TableCell597">
            <text:p text:style-name="P598">4</text:p>
          </table:table-cell>
          <table:table-cell table:style-name="TableCell599">
            <text:p text:style-name="P600">9</text:p>
          </table:table-cell>
          <table:table-cell table:style-name="TableCell601">
            <text:p text:style-name="P602"/>
          </table:table-cell>
          <table:table-cell table:style-name="TableCell603">
            <text:p text:style-name="P604"/>
          </table:table-cell>
          <table:table-cell table:style-name="TableCell605">
            <text:p text:style-name="P606"><text:span text:style-name="T607">Argumentai:</text:span></text:p>
            <text:p text:style-name="P608">Žr. aukščiau</text:p>
            <text:p text:style-name="P609"><text:span text:style-name="T610"> </text:span></text:p>
            <text:p text:style-name="P611"><text:span text:style-name="T612">Pasiūlymas:</text:span></text:p>
            <text:p text:style-name="P613">Pripažinti netekusiu galios Projekto 4 straipsnio 9 dalį:</text:p>
            <text:p text:style-name="P614"><text:span text:style-name="T615">„</text:span><text:span text:style-name="T616">8. Šio straipsnio 1 dalies 9 punkte nurodyto dydžio lėšos skiriamos tik 2025 metais.</text:span><text:span text:style-name="T617">“</text:span></text:p>
            <text:p text:style-name="P618"/>
          </table:table-cell>
          <table:table-cell table:style-name="TableCell619">
            <text:p text:style-name="P620">Pritarti.</text:p>
          </table:table-cell>
          <table:table-cell table:style-name="TableCell621">
            <text:p text:style-name="P622"><text:span text:style-name="T623">Balsavimo rezultatai:</text:span><text:span text:style-name="T624"> </text:span></text:p>
            <text:p text:style-name="P625"><text:span text:style-name="T626">Pritarta bendru sutarimu<text:s/></text:span></text:p>
          </table:table-cell>
        </table:table-row>
        <table:table-row table:style-name="TableRow627">
          <table:table-cell table:style-name="TableCell628">
            <text:p text:style-name="P629">8.</text:p>
          </table:table-cell>
          <table:table-cell table:style-name="TableCell630">
            <text:p text:style-name="P631">Seimo narys <text:s/>E. Sabutis</text:p>
            <text:p text:style-name="P632">2024 m. birželio 20 d.</text:p>
          </table:table-cell>
          <table:table-cell table:style-name="TableCell633">
            <text:p text:style-name="P634">8</text:p>
          </table:table-cell>
          <table:table-cell table:style-name="TableCell635">
            <text:p text:style-name="P636">7</text:p>
          </table:table-cell>
          <table:table-cell table:style-name="TableCell637">
            <text:p text:style-name="P638"/>
          </table:table-cell>
          <table:table-cell table:style-name="TableCell639">
            <text:p text:style-name="P640"/>
          </table:table-cell>
          <table:table-cell table:style-name="TableCell641">
            <text:p text:style-name="P642"><text:span text:style-name="T643">Argumentai:</text:span></text:p>
            <text:p text:style-name="P644">Žr. aukščiau</text:p>
            <text:p text:style-name="P645"><text:span text:style-name="T646"> </text:span></text:p>
            <text:p text:style-name="P647"><text:span text:style-name="T648">Pasiūlymas:</text:span></text:p>
            <text:p text:style-name="P649">Pakeisti projekto 8 straipsnio 7 dalį ir ją išdėstyti taip:</text:p>
            <text:p text:style-name="P650"><text:span text:style-name="T651">„7. Š</text:span><text:span text:style-name="T652">io </text:span><text:span text:style-name="T653">įstatymo 4 straipsnio 1 dalies 8 </text:span><text:span text:style-name="T654">punkte</text:span><text:span text:style-name="T655"> </text:span><text:span text:style-name="T656">ir 9 punktuose nurodytos</text:span><text:span text:style-name="T657"> </text:span><text:span text:style-name="T658">nurodyta</text:span><text:span text:style-name="T659"> Valstyb</text:span><text:span text:style-name="T660">ė</text:span><text:span text:style-name="T661">s gynybos fondo<text:s/></text:span><text:span text:style-name="T662">pajam</text:span><text:span text:style-name="T663">ų </text:span><text:span text:style-name="T664">suma</text:span><text:span text:style-name="T665"> </text:span><text:span text:style-name="T666">sumos</text:span><text:span text:style-name="T667"> </text:span><text:span text:style-name="T668">neįskaičiuojama</text:span><text:span text:style-name="T669"> </text:span><text:span text:style-name="T670">neįskaičiuojamos</text:span><text:span text:style-name="T671"> atliekant pastoviosios gyventojų pajamų mokesč</text:span><text:span text:style-name="T672">io dalies (procentais) koregavim</text:span><text:span text:style-name="T673">ą dė</text:span><text:span text:style-name="T674">l Seimo ir (ar) Vyriausyb</text:span><text:span text:style-name="T675">ė</text:span><text:span text:style-name="T676">s sprendim</text:span><text:span text:style-name="T677">ų </text:span><text:span text:style-name="T678">nulemt</text:span><text:span text:style-name="T679">ų savivaldybių pajamų iš gyventojų pajamų mokesčio pokyčių, vadovaujantis Savivaldybių </text:span><text:span text:style-name="T680">biud</text:span><text:span text:style-name="T681">žetų pajamų nustatymo metodikos įstatymo nuostatomis.“</text:span></text:p>
            <text:p text:style-name="P682"/>
          </table:table-cell>
          <table:table-cell table:style-name="TableCell683">
            <text:p text:style-name="P684">Pritarti.</text:p>
          </table:table-cell>
          <table:table-cell table:style-name="TableCell685">
            <text:p text:style-name="P686"><text:span text:style-name="T687">Balsavimo rezultatai:</text:span><text:span text:style-name="T688"> </text:span></text:p>
            <text:p text:style-name="P689"><text:span text:style-name="T690">Pritarta bendru sutarimu<text:s/></text:span></text:p>
          </table:table-cell>
        </table:table-row>
        <table:table-row table:style-name="TableRow691">
          <table:table-cell table:style-name="TableCell692">
            <text:p text:style-name="P693">9.</text:p>
          </table:table-cell>
          <table:table-cell table:style-name="TableCell694">
            <text:p text:style-name="P695">Seimo narė Gintarė Skaistė</text:p>
            <text:p text:style-name="P696">2024 m. birželio 20 d.</text:p>
          </table:table-cell>
          <table:table-cell table:style-name="TableCell697">
            <text:p text:style-name="P698">4</text:p>
          </table:table-cell>
          <table:table-cell table:style-name="TableCell699">
            <text:p text:style-name="P700">1</text:p>
          </table:table-cell>
          <table:table-cell table:style-name="TableCell701">
            <text:p text:style-name="P702">4</text:p>
          </table:table-cell>
          <table:table-cell table:style-name="TableCell703">
            <text:p text:style-name="P704"/>
          </table:table-cell>
          <table:table-cell table:style-name="TableCell705">
            <text:p text:style-name="P706"><text:span text:style-name="T707">Argumentai:</text:span></text:p>
            <text:p text:style-name="P708"><text:span text:style-name="T709">Atsižvelgiant į Lietuvos Respublikos Seimo 2024-06-18 posėdžio metu svarstant </text:span><text:span text:style-name="T710">Gyventojų pajamų mokesčio įstatymo Nr. IX-1007 2, 6, 16 ir 22 straipsnių pakeitimo įstatymo projektą Nr. XIVP-3878(2) (projektui po svarstymo nepritarta) ir Akcizų įstatymo Nr. IX-569 23, 24, 25, 26, 30, 31, 65 ir 74 straipsnių pakeitimo įstatymo projektą Nr. XIVP-3879(2) (Seimo narių pasiūlymo dėl stipriajam alkoholiui taikomo akcizo tarifo) priimtus sprendimus, turėtų būti atitinkamai tikslinami Valstybės gynybos fondo įstatymo projekte numatyti Valstybės gynybos fondo lėšų šaltiniai.</text:span></text:p>
            <text:p text:style-name="P711"><text:span text:style-name="T712"> </text:span><text:span text:style-name="T713">Pasiūlymas:</text:span></text:p>
            <text:p text:style-name="P714"><text:span text:style-name="T715">Tikslinti projekto 4 straipsnio 1 dalies 4 punktą ir jį išdėstyti taip</text:span><text:span text:style-name="T716">:</text:span></text:p>
            <text:p text:style-name="P717"><text:span text:style-name="T718"> „4) </text:span><text:span text:style-name="T719">4,1</text:span><text:span text:style-name="T720"> </text:span><text:span text:style-name="T721">4</text:span><text:span text:style-name="T722"> procentai valstybės biudžeto pajamų, gautų iš akcizų 2025 metais, </text:span><text:span text:style-name="T723">7,1</text:span><text:span text:style-name="T724"> </text:span><text:span text:style-name="T725">7</text:span><text:span text:style-name="T726"> procentai – 2026 metais, </text:span><text:span text:style-name="T727">7,4</text:span><text:span text:style-name="T728"> </text:span><text:span text:style-name="T729">7,3</text:span><text:span text:style-name="T730"> procento – 2027 metais ir vėlesniais metais;“</text:span></text:p>
          </table:table-cell>
          <table:table-cell table:style-name="TableCell731">
            <text:p text:style-name="P732">Pritarti.</text:p>
          </table:table-cell>
          <table:table-cell table:style-name="TableCell733">
            <text:p text:style-name="P734"><text:span text:style-name="T735">Balsavimo rezultatai:</text:span><text:span text:style-name="T736"> </text:span></text:p>
            <text:p text:style-name="P737"><text:span text:style-name="T738">Pritarta bendru sutarimu<text:s/></text:span></text:p>
          </table:table-cell>
        </table:table-row>
        <table:table-row table:style-name="TableRow739">
          <table:table-cell table:style-name="TableCell740">
            <text:p text:style-name="P741">10.</text:p>
          </table:table-cell>
          <table:table-cell table:style-name="TableCell742">
            <text:p text:style-name="P743">Seimo narė Gintarė Skaistė</text:p>
            <text:p text:style-name="P744">2024 m. birželio 20 d.</text:p>
          </table:table-cell>
          <table:table-cell table:style-name="TableCell745">
            <text:p text:style-name="P746">4</text:p>
          </table:table-cell>
          <table:table-cell table:style-name="TableCell747">
            <text:p text:style-name="P748">1</text:p>
          </table:table-cell>
          <table:table-cell table:style-name="TableCell749">
            <text:p text:style-name="P750">5</text:p>
          </table:table-cell>
          <table:table-cell table:style-name="TableCell751">
            <text:p text:style-name="P752"/>
          </table:table-cell>
          <table:table-cell table:style-name="TableCell753">
            <text:p text:style-name="P754"><text:span text:style-name="T755">Argumentai:</text:span></text:p>
            <text:p text:style-name="P756">Žr. argumentus aukščiau.</text:p>
            <text:p text:style-name="P757"><text:span text:style-name="T758"> </text:span><text:span text:style-name="T759">Pasiūlymas:</text:span></text:p>
            <text:p text:style-name="P760">Naikinti 4 straipsnio 1 dalies 5 punktą:</text:p>
            <text:p text:style-name="P761"><text:span text:style-name="T762">„</text:span><text:span text:style-name="T763">5) 0,2 procento pajamų, gautų iš surinkto gyventojų pajamų mokesčio 2026 metais ir vėlesniais metais į konsoliduotuosius valstybės biudžetą ir savivaldybių biudžetus, išskyrus fiksuoto dydžio gyventojų pajamų mokestį už pajamas, gautas iš veiklos, kuria verčiamasi turint verslo liudijimą;</text:span><text:span text:style-name="T764">“</text:span></text:p>
          </table:table-cell>
          <table:table-cell table:style-name="TableCell765">
            <text:p text:style-name="P766">Pritarti.</text:p>
          </table:table-cell>
          <table:table-cell table:style-name="TableCell767">
            <text:p text:style-name="P768"><text:span text:style-name="T769">Balsavimo rezultatai:</text:span><text:span text:style-name="T770"> </text:span></text:p>
            <text:p text:style-name="P771"><text:span text:style-name="T772">Pritarta bendru sutarimu<text:s/></text:span></text:p>
          </table:table-cell>
        </table:table-row>
        <table:table-row table:style-name="TableRow773">
          <table:table-cell table:style-name="TableCell774">
            <text:p text:style-name="P775">11.</text:p>
          </table:table-cell>
          <table:table-cell table:style-name="TableCell776">
            <text:p text:style-name="P777">Seimo narė Gintarė Skaistė</text:p>
            <text:p text:style-name="P778">2024 m. birželio 20 d.</text:p>
          </table:table-cell>
          <table:table-cell table:style-name="TableCell779">
            <text:p text:style-name="P780">4</text:p>
          </table:table-cell>
          <table:table-cell table:style-name="TableCell781">
            <text:p text:style-name="P782">1</text:p>
          </table:table-cell>
          <table:table-cell table:style-name="TableCell783">
            <text:p text:style-name="P784">6</text:p>
          </table:table-cell>
          <table:table-cell table:style-name="TableCell785">
            <text:p text:style-name="P786"/>
          </table:table-cell>
          <table:table-cell table:style-name="TableCell787">
            <text:p text:style-name="P788"><text:span text:style-name="T789">Argumentai:</text:span></text:p>
            <text:p text:style-name="P790">Žr. argumentus aukščiau.</text:p>
            <text:p text:style-name="P791"><text:span text:style-name="T792"> </text:span><text:span text:style-name="T793">Pasiūlymas:</text:span></text:p>
            <text:p text:style-name="P794">Naikinti 4 straipsnio 1 dalies 6 punktą:</text:p>
            <text:p text:style-name="P795"><text:span text:style-name="T796">„</text:span><text:span text:style-name="T797">6) 0,3 procento valstybės biudžeto pajamų, gautų iš surinkto gyventojų pajamų mokesčio 2025 metais, 0,5 procento – 2026 metais ir vėlesniais metais;</text:span><text:span text:style-name="T798">“</text:span></text:p>
          </table:table-cell>
          <table:table-cell table:style-name="TableCell799">
            <text:p text:style-name="P800">Pritarti.</text:p>
          </table:table-cell>
          <table:table-cell table:style-name="TableCell801">
            <text:p text:style-name="P802"><text:span text:style-name="T803">Balsavimo rezultatai:</text:span><text:span text:style-name="T804"> </text:span></text:p>
            <text:p text:style-name="P805"><text:span text:style-name="T806">Pritarta bendru sutarimu<text:s/></text:span></text:p>
          </table:table-cell>
        </table:table-row>
        <table:table-row table:style-name="TableRow807">
          <table:table-cell table:style-name="TableCell808">
            <text:p text:style-name="P809">12.</text:p>
          </table:table-cell>
          <table:table-cell table:style-name="TableCell810">
            <text:p text:style-name="P811">Seimo narė <text:s text:c="9"/>G. Skaistė</text:p>
            <text:p text:style-name="P812">2024 m. birželio 20 d.</text:p>
          </table:table-cell>
          <table:table-cell table:style-name="TableCell813">
            <text:p text:style-name="P814">5</text:p>
          </table:table-cell>
          <table:table-cell table:style-name="TableCell815">
            <text:p text:style-name="P816">8</text:p>
          </table:table-cell>
          <table:table-cell table:style-name="TableCell817">
            <text:p text:style-name="P818"/>
          </table:table-cell>
          <table:table-cell table:style-name="TableCell819">
            <text:p text:style-name="P820"/>
          </table:table-cell>
          <table:table-cell table:style-name="TableCell821">
            <text:p text:style-name="P822"><text:span text:style-name="T823">Argumentai:</text:span></text:p>
            <text:p text:style-name="P824"><text:span text:style-name="T825">Lietuvos Respublikos Seimo 2024-06-18 posėdžio metu svarstant </text:span><text:span text:style-name="T826">Valstybės gynybos fondo įstatymo projektą </text:span><text:span text:style-name="T827">NR. XIVP-3876(2) buvo pritarta Valstybės valdymo ir savivaldybių komiteto siūlymui papildyti įstatymo 5 straipsnį nuostata „Šio įstatymo 4 straipsnio 1 dalies 8  punkte nurodyta lėšų suma skiriama šio įstatymo 3 straipsnio 1 dalies 5 punkte nurodytos programos įgyvendinimui savivaldybėse.“</text:span></text:p>
            <text:p text:style-name="P828"><text:span text:style-name="T829">Pažymėtina, kad Krizių valdymo ir civilinės saugos įstatyme nurodytoje programoje (Civilinės saugos stiprinimo ir plėtros programa) numatytas investicines veiklas įgyvendins ne tik savivaldybės, bet ir valstybės institucijos, kurių nacionaliniu mastu įgyvendinamos priemonės būtinos civilinei saugai užtikrinti.</text:span></text:p>
            <text:p text:style-name="P830"><text:span text:style-name="T831">Taip pat tokia nuostata, kuria Civilinės saugos stiprinimo ir plėtros programai nustatoma konkreti skiriamų lėšų suma, galimai </text:span><text:span text:style-name="T832">paneigia konstitucinius Vyriausybės įgaliojimus rengti valstybės biudžeto projektą ir konstitucinius Seimo įgaliojimus tvirtinti valstybės biudžetą, kartu ir atitinkamas konstitucines Vyriausybės ir Seimo pareigas rengiant valstybės biudžeto projektą, svarstant ir tvirtinant valstybės biudžetą tinkamai atsižvelgti į Konstitucijoje įtvirtintas valstybės funkcijas, į esamą ekonominę ir socialinę padėtį, į visuomenės ir valstybės poreikius bei galimybes, turimus ir numatomus gauti finansinius išteklius bei valstybės įsipareigojimus, kitus svarbius veiksnius.</text:span></text:p>
            <text:p text:style-name="P833"><text:span text:style-name="T834"> </text:span></text:p>
            <text:p text:style-name="P835"><text:span text:style-name="T836">Pasiūlymas:</text:span></text:p>
            <text:p text:style-name="P837"><text:span text:style-name="T838">Atsisakyti šio įstatymo projekto 5 straipsnio 8 dalies:</text:span></text:p>
            <text:p text:style-name="P839"><text:span text:style-name="T840"> </text:span></text:p>
            <text:p text:style-name="P841"><text:span text:style-name="T842">„</text:span><text:span text:style-name="T843">5 straipsnis. Valstybės gynybos fondo išlaidos</text:span></text:p>
            <text:p text:style-name="P844"><text:span text:style-name="T845">8. Šio įstatymo 4 straipsnio 1 dalies 8  punkte nurodyta lėšų suma skiriama šio įstatymo 3 straipsnio 1 dalies 5 punkte nurodytos programos įgyvendinimui savivaldybėse.</text:span><text:span text:style-name="T846">“</text:span></text:p>
          </table:table-cell>
          <table:table-cell table:style-name="TableCell847">
            <text:p text:style-name="P848">Pritarti.</text:p>
          </table:table-cell>
          <table:table-cell table:style-name="TableCell849">
            <text:p text:style-name="P850"><text:span text:style-name="T851">Balsavimo rezultatai:</text:span><text:span text:style-name="T852"> </text:span></text:p>
            <text:p text:style-name="P853"><text:span text:style-name="T854">u</text:span><text:span text:style-name="T855">ž - 6; <text:s/>prieš – 3; susilaikė – 1.</text:span></text:p>
          </table:table-cell>
        </table:table-row>
        <table:table-row table:style-name="TableRow856">
          <table:table-cell table:style-name="TableCell857">
            <text:p text:style-name="P858">13.</text:p>
          </table:table-cell>
          <table:table-cell table:style-name="TableCell859">
            <text:p text:style-name="P860">Seimo narė <text:s text:c="9"/>G. Skaistė</text:p>
            <text:p text:style-name="P861">2024 m. birželio 20 d.</text:p>
          </table:table-cell>
          <table:table-cell table:style-name="TableCell862">
            <text:p text:style-name="P863">4</text:p>
          </table:table-cell>
          <table:table-cell table:style-name="TableCell864">
            <text:p text:style-name="P865">1</text:p>
          </table:table-cell>
          <table:table-cell table:style-name="TableCell866">
            <text:p text:style-name="P867">9</text:p>
          </table:table-cell>
          <table:table-cell table:style-name="TableCell868">
            <text:p text:style-name="P869"/>
          </table:table-cell>
          <table:table-cell table:style-name="TableCell870">
            <text:p text:style-name="P871"><text:span text:style-name="T872">Argumentai:</text:span></text:p>
            <text:p text:style-name="P873"><text:span text:style-name="T874">Atsižvelgiant į tai, kad numatytas savivaldybių prisidėjimas 25 mln. eurų, nesant pakankamo palaikymo Seime, siūlytina atsisakyti papildomo savivaldybių prisidėjimo 60 mln. eurų.</text:span></text:p>
            <text:p text:style-name="P875"><text:span text:style-name="T876"> </text:span></text:p>
            <text:p text:style-name="P877"><text:span text:style-name="T878">Pasiūlymas:</text:span></text:p>
            <text:p text:style-name="P879"><text:span text:style-name="T880">Atsisakyti šio įstatymo projekto 4 straipsnio 1 dalies 9 punkto (atitinkamai tikslinant projekto dalis, kuriose duodama nuorodą į šį punktą):</text:span></text:p>
            <text:p text:style-name="P881"><text:span text:style-name="T882">„</text:span><text:span text:style-name="T883">4 straipsnis. Valstybės gynybos fondo lėšos</text:span></text:p>
            <text:p text:style-name="P884"><text:span text:style-name="T885">1. Valstybės gynybos fondo lėšas sudaro:</text:span></text:p>
            <text:p text:style-name="P886"><text:span text:style-name="T887">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span text:style-name="T888">“</text:span></text:p>
          </table:table-cell>
          <table:table-cell table:style-name="TableCell889">
            <text:p text:style-name="P890">Pritarti.</text:p>
          </table:table-cell>
          <table:table-cell table:style-name="TableCell891">
            <text:p text:style-name="P892"><text:span text:style-name="T893">Balsavimo rezultatai:</text:span><text:span text:style-name="T894"> </text:span></text:p>
            <text:p text:style-name="P895"><text:span text:style-name="T896">pritarta bendru sutarimu.<text:s/></text:span></text:p>
          </table:table-cell>
        </table:table-row>
        <table:table-row table:style-name="TableRow897">
          <table:table-cell table:style-name="TableCell898">
            <text:p text:style-name="P899">14.</text:p>
          </table:table-cell>
          <table:table-cell table:style-name="TableCell900">
            <text:p text:style-name="P901">Seimo nariai: A. Norkienė, <text:s/>V. Ąžuolas, 2024 m. birželio<text:s/>19<text:s/>d.</text:p>
          </table:table-cell>
          <table:table-cell table:style-name="TableCell902">
            <text:p text:style-name="P903">4</text:p>
          </table:table-cell>
          <table:table-cell table:style-name="TableCell904">
            <text:p text:style-name="P905">1</text:p>
          </table:table-cell>
          <table:table-cell table:style-name="TableCell906">
            <text:p text:style-name="P907">3</text:p>
          </table:table-cell>
          <table:table-cell table:style-name="TableCell908">
            <text:p text:style-name="P909"/>
          </table:table-cell>
          <table:table-cell table:style-name="TableCell910">
            <text:p text:style-name="P911"><text:span text:style-name="T912">Argumentai:</text:span></text:p>
            <text:p text:style-name="P913"><text:span text:style-name="T914">Atlikus Lietuvos Banko (LB) Parlamentinę kontrolę, buvo nurodyta, kad LB valdo virš 17 milijardų Lietuvos Respublikos (LR) turto. 2023 m. LB iš valdomo turto uždirbo 277 mln. Eurų, bet LR  Vyriausybė pateikdama  Valstybės biudžetą 2023 – 2024 m.  atleido LB banką nuo pelno mokesčio, taip negaudama pajamų į Valstybės biudžetą. Dabartinėje situacijoje, kuomet reikalingos papildomos lėšos gynybai, LB turėtų didžiąją dalį savo uždirbto pelno už  2024-2026 m. kaip laikiną 3 m. mokestį pervesti į gynybos fondą, kadangi visas jo valdomas ir gautas turtas priklauso Lietuvos žmonėms. Šis sprendimas neužkraus smulkiajam verslui, savivaldybėms  ir visiems Lietuvos žmonėms papildomos naštos, įvedant naujus mokesčius.  Remiantis LB  2023 m. uždirbtu pelnu, per 3 metus pavyktų papildyti gynybos fondą daugiau nei 500 mln. Eurų.</text:span></text:p>
            <text:p text:style-name="P915"><text:span text:style-name="T916"> </text:span></text:p>
            <text:p text:style-name="P917"><text:span text:style-name="T918">Pasiūlymas</text:span></text:p>
            <text:p text:style-name="P919"><text:span text:style-name="T920">Pakeisti </text:span><text:span text:style-name="T921"> </text:span><text:span text:style-name="T922">projekto 4 straipsnio 1 dalies 3 punktą ir jį išdėstyti taip:</text:span></text:p>
            <text:p text:style-name="P923"><text:span text:style-name="T924">3) </text:span><text:span text:style-name="T925">80 proc. Lietuvos banko uždirbto pelno už 2024-2026 m.</text:span><text:span text:style-name="T926"> 1,9 procento valstybės biudžeto pajamų, gautų iš surinkto pelno mokesčio 2025 metais, 6 procentai – 2026 metais ir vėlesniais metais;</text:span></text:p>
          </table:table-cell>
          <table:table-cell table:style-name="TableCell927">
            <text:p text:style-name="P928">Nepritarti.<text:s/></text:p>
          </table:table-cell>
          <table:table-cell table:style-name="TableCell929">
            <text:p text:style-name="P930">Seimo narių grupės siūlymui Komitetas nepritaria, nes siūloma nuostata, numatanti, kad 80 proc. Lietuvos banko uždirbtų pajamų 2024-2026 m. būtų pervesta į gynybos fondą pažeistų ES Sutarties 123 straipsnyje nustatytą piniginio finansavimo draudimą. Dėl tokio sprendimo Lietuvos Respublikai galėtų būti pradėtos taikyti pažeidimo procedūros ir baudos.</text:p>
            <text:p text:style-name="P931"/>
            <text:p text:style-name="P932"><text:span text:style-name="T933">Balsavimo rezultatai:</text:span><text:span text:style-name="T934"> </text:span></text:p>
            <text:p text:style-name="P935"><text:span text:style-name="T936">už<text:s/></text:span><text:span text:style-name="T937">–</text:span><text:span text:style-name="T938"><text:s/>4; <text:s/>prieš – 0; susilaikė – 6.</text:span></text:p>
          </table:table-cell>
        </table:table-row>
      </table:table>
      <text:p text:style-name="P939"/>
      <text:p text:style-name="P940"/>
      <text:p text:style-name="P941">Komiteto pirmininkas<text:s/><text:tab/><text:tab/><text:tab/><text:tab/><text:tab/><text:tab/><text:tab/><text:s text:c="32"/>Mindaugas Lingė</text:p>
      <text:p text:style-name="Normal"/>
      <text:p text:style-name="Normal"/>
      <text:p text:style-name="Normal"/>
      <text:p text:style-name="Normal"/>
      <text:p text:style-name="Normal"/>
      <text:p text:style-name="P942"/>
      <text:p text:style-name="Normal"><text:span text:style-name="T943">Biudžeto ir finansų komiteto biuro patarėja<text:s/></text:span><text:span text:style-name="T944">Agnė Naršči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agraph-properties fo:border="0in solid #FFFFFF" fo:padding="0.4305in" style:shadow="#000000 0in 0in" fo:margin-bottom="0in" fo:line-height="100%" fo:margin-left="0.5in">
        <style:tab-stops/>
      </style:paragraph-properties>
      <style:text-properties style:font-name-asian="Arial Unicode MS" style:font-name-complex="Arial Unicode MS" fo:color="#000000" fo:font-size="12pt" style:font-size-asian="12pt" style:font-size-complex="12pt" style:text-underline-color="#000000"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text:list-style style:name="LFO11">
      <text:list-level-style-number text:level="1" text:style-name="WW_CharLFO11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text:style-name="WW_CharLFO1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20T06:02:00Z</meta:creation-date>
    <dc:date>2024-06-20T06:02:00Z</dc:date>
    <meta:print-date>2024-06-20T04:06:00Z</meta:print-date>
    <meta:template xlink:href="Normal.dotm" xlink:type="simple"/>
    <meta:editing-cycles>2</meta:editing-cycles>
    <meta:editing-duration>PT0S</meta:editing-duration>
    <meta:document-statistic meta:page-count="3" meta:paragraph-count="45" meta:word-count="3383" meta:character-count="22624" meta:row-count="160" meta:non-whitespace-character-count="19286"/>
  </office:meta>
</office:document-meta>
</file>