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0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size-complex="12pt"/>
    </style:style>
    <style:style style:name="P21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margin-right="0.0277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right="0.0277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right="0.0277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KCIZŲ ĮSTATYMO NR. IX-569 1, 2, 3, 27, 35, 36, 37, 38, 39, 41, 43, 53, 58</text:span><text:span text:style-name="T11">1</text:span><text:span text:style-name="T12">, 59 STRAIPSNIŲ, II SKYRIAUS PENKTOJO SKIRSNIO PAKEITIMO, ĮSTATYMO PAPILDYMO NAUJU 3 PRIEDU IR 40 STRAIPSNIO PRIPAŽINIMO NETEKUSIU GALIOS ĮSTATYMO NR. XIV-1933 7, 9, 12 IR 19 STRAIPSNIŲ PAKEITIMO<text:s/></text:span><text:span text:style-name="T13">ĮSTATYMO<text:s/></text:span><text:span text:style-name="T14">PROJEKTO</text:span></text:p>
      <text:p text:style-name="P15"/>
      <text:p text:style-name="P16">2024-02-09<text:s/>Nr. XIVP-3478</text:p>
      <text:p text:style-name="P17">Vilnius</text:p>
      <text:p text:style-name="P18"/>
      <text:p text:style-name="P19">Įvertinę projekto atitiktį Konstitucijai, įstatymams, teisėkūros principams ir teisės technikos taisyklėms,<text:s/>teikiame šias pastabas.</text:p>
      <text:soft-page-break/>
      <text:list text:style-name="LFO5" text:continue-numbering="true">
        <text:list-item>
          <text:p text:style-name="P20">Atsižvelgus į tai, kad iš projekto 2 straipsnyje<text:s/>dėstomų Akcizų įstatymo 39 straipsnio 2 ir 3 dalių turinio sektų, jog 2 dalis būtų taikoma naudojant aptariamus išteklius kaip šildymui skirtą kurą ne verslo, o buitinėms reikmėms, svarstytina, ar Akcizų įstatymo 39 straipsnio 2 dalyje vietoj formuluotės „dujų balionus“ neturėtų būti vartojama formuluotė „buitinius dujų balionus“.</text:p>
        </text:list-item>
        <text:list-item>
          <text:p text:style-name="P21">Projekto 4 straipsnio 2 dalies pakeitimo<text:s/>esmė tikslintina, žodžius „nauja“ ir<text:s/>„ir ją išdėstyti taip“<text:s/>išbraukiant kaip perteklinius.</text:p>
        </text:list-item>
      </text:list>
      <text:p text:style-name="P22"/>
      <text:p text:style-name="P23"/>
      <text:p text:style-name="P24"/>
      <text:p text:style-name="P25">Departamento direktorius<text:tab/><text:tab/><text:tab/><text:tab/><text:tab/><text:tab/><text:tab/><text:s text:c="7"/>Dainius Zebleckis</text:p>
      <text:p text:style-name="P26"/>
      <text:p text:style-name="P27"/>
      <text:p text:style-name="P28"/>
      <text:p text:style-name="P29"/>
      <text:p text:style-name="P30">R. Dirgėlienė, tel. +370 5 209 6350, el. p. renata.dirgeliene@lrs.lt</text:p>
      <text:p text:style-name="P31"><text:span text:style-name="T32">A. Dulevičiūtė-Akimovienė, tel. +370 5 209 6164,<text:s/></text:span><text:span text:style-name="T33">el. p. 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2-12T05:36:00Z</meta:creation-date>
    <dc:date>2024-02-12T05:3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172" meta:character-count="1243" meta:row-count="65" meta:non-whitespace-character-count="1109"/>
  </office:meta>
</office:document-meta>
</file>