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Roman" style:family="paragraph">
      <style:paragraph-properties fo:keep-with-next="always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5" style:parent-style-name="Roman" style:family="paragraph">
      <style:paragraph-properties fo:keep-with-next="always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Roman" style:family="paragraph">
      <style:paragraph-properties fo:keep-with-next="always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 fo:font-size="10pt" style:font-size-asian="10pt"/>
    </style:style>
    <style:style style:name="T202" style:parent-style-name="DefaultParagraphFont" style:family="text">
      <style:text-properties fo:font-style="italic" style:font-style-asian="italic" fo:color="#000000" fo:letter-spacing="-0.0013in" fo:font-size="10pt" style:font-size-asian="10pt"/>
    </style:style>
    <style:style style:name="T203" style:parent-style-name="DefaultParagraphFont" style:family="text">
      <style:text-properties fo:color="#000000" fo:letter-spacing="-0.0013in" fo:font-size="10pt" style:font-size-asian="10pt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 fo:letter-spacing="-0.0013in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font-style="italic" style:font-style-asian="italic"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font-style="italic" style:font-style-asian="italic" fo:color="#000000" fo:font-size="10pt" style:font-size-asian="10pt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27in"/>
    </style:style>
    <style:style style:name="T574" style:parent-style-name="DefaultParagraphFont" style:family="text">
      <style:text-properties fo:letter-spacing="0.0027in"/>
    </style:style>
    <style:style style:name="T575" style:parent-style-name="DefaultParagraphFont" style:family="text">
      <style:text-properties fo:letter-spacing="0.0027in"/>
    </style:style>
    <style:style style:name="T576" style:parent-style-name="DefaultParagraphFont" style:family="text">
      <style:text-properties fo:letter-spacing="0.0027in"/>
    </style:style>
    <style:style style:name="T577" style:parent-style-name="DefaultParagraphFont" style:family="text">
      <style:text-properties fo:letter-spacing="0.0027in"/>
    </style:style>
    <style:style style:name="T578" style:parent-style-name="DefaultParagraphFont" style:family="text">
      <style:text-properties fo:letter-spacing="0.0027in"/>
    </style:style>
    <style:style style:name="T579" style:parent-style-name="DefaultParagraphFont" style:family="text">
      <style:text-properties fo:letter-spacing="0.0027in"/>
    </style:style>
    <style:style style:name="T580" style:parent-style-name="DefaultParagraphFont" style:family="text">
      <style:text-properties fo:letter-spacing="0.0027in"/>
    </style:style>
    <style:style style:name="T581" style:parent-style-name="DefaultParagraphFont" style:family="text">
      <style:text-properties fo:letter-spacing="0.0027in"/>
    </style:style>
    <style:style style:name="T582" style:parent-style-name="DefaultParagraphFont" style:family="text">
      <style:text-properties fo:letter-spacing="0.002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Roman" style:family="paragraph">
      <style:text-properties fo:letter-spacing="-0.0013in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Roman" style:family="paragraph">
      <style:paragraph-properties fo:keep-with-next="always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Roman" style:family="paragraph">
      <style:paragraph-properties fo:keep-with-next="always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font-style="italic" style:font-style-asian="italic" fo:color="#000000"/>
    </style:style>
    <style:style style:name="T761" style:parent-style-name="DefaultParagraphFont" style:family="text">
      <style:text-properties fo:font-style="italic" style:font-style-asian="italic"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font-style="italic" style:font-style-asian="italic"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Roman" style:family="paragraph">
      <style:text-properties fo:color="#000000"/>
    </style:style>
    <style:style style:name="P818" style:parent-style-name="Roman" style:family="paragraph">
      <style:text-properties fo:color="#000000"/>
    </style:style>
    <style:style style:name="T819" style:parent-style-name="DefaultParagraphFont" style:family="text">
      <style:text-properties style:text-position="super 60%" fo:font-size="10pt" style:font-size-asian="10pt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font-style="italic" style:font-style-asian="italic" fo:color="#000000"/>
    </style:style>
    <style:style style:name="T826" style:parent-style-name="DefaultParagraphFont" style:family="text">
      <style:text-properties fo:font-style="italic" style:font-style-asian="italic" fo:color="#000000"/>
    </style:style>
    <style:style style:name="T827" style:parent-style-name="DefaultParagraphFont" style:family="text">
      <style:text-properties fo:font-style="italic" style:font-style-asian="italic" fo:color="#000000"/>
    </style:style>
    <style:style style:name="T828" style:parent-style-name="DefaultParagraphFont" style:family="text">
      <style:text-properties fo:color="#000000"/>
    </style:style>
    <style:style style:name="P829" style:parent-style-name="Roman" style:family="paragraph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fo:font-style="italic" style:font-style-asian="italic"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927" style:parent-style-name="DefaultParagraphFont" style:family="text">
      <style:text-properties fo:color="#000000" fo:letter-spacing="-0.0013in"/>
    </style:style>
    <style:style style:name="T928" style:parent-style-name="DefaultParagraphFont" style:family="text">
      <style:text-properties fo:color="#000000" fo:letter-spacing="-0.0013in"/>
    </style:style>
    <style:style style:name="T929" style:parent-style-name="DefaultParagraphFont" style:family="text">
      <style:text-properties fo:color="#000000" fo:letter-spacing="-0.0013in"/>
    </style:style>
    <style:style style:name="T930" style:parent-style-name="DefaultParagraphFont" style:family="text">
      <style:text-properties fo:color="#000000" fo:letter-spacing="-0.0013in"/>
    </style:style>
    <style:style style:name="T931" style:parent-style-name="DefaultParagraphFont" style:family="text">
      <style:text-properties fo:color="#000000" fo:letter-spacing="-0.0013in"/>
    </style:style>
    <style:style style:name="T932" style:parent-style-name="DefaultParagraphFont" style:family="text">
      <style:text-properties fo:color="#000000" fo:letter-spacing="-0.0013in"/>
    </style:style>
    <style:style style:name="T933" style:parent-style-name="DefaultParagraphFont" style:family="text">
      <style:text-properties fo:color="#000000" fo:letter-spacing="-0.0013in"/>
    </style:style>
    <style:style style:name="T934" style:parent-style-name="DefaultParagraphFont" style:family="text">
      <style:text-properties fo:color="#000000" fo:letter-spacing="-0.0013in"/>
    </style:style>
    <style:style style:name="T935" style:parent-style-name="DefaultParagraphFont" style:family="text">
      <style:text-properties fo:color="#000000" fo:letter-spacing="-0.0013in"/>
    </style:style>
    <style:style style:name="T936" style:parent-style-name="DefaultParagraphFont" style:family="text">
      <style:text-properties fo:color="#000000" fo:letter-spacing="-0.0013in"/>
    </style:style>
    <style:style style:name="T937" style:parent-style-name="DefaultParagraphFont" style:family="text">
      <style:text-properties fo:color="#000000" fo:letter-spacing="-0.0013in"/>
    </style:style>
    <style:style style:name="T938" style:parent-style-name="DefaultParagraphFont" style:family="text">
      <style:text-properties fo:color="#000000" fo:letter-spacing="-0.0013in"/>
    </style:style>
    <style:style style:name="T939" style:parent-style-name="DefaultParagraphFont" style:family="text">
      <style:text-properties fo:color="#000000" fo:letter-spacing="-0.0013in"/>
    </style:style>
    <style:style style:name="T940" style:parent-style-name="DefaultParagraphFont" style:family="text">
      <style:text-properties fo:color="#000000" fo:letter-spacing="-0.0013in"/>
    </style:style>
    <style:style style:name="T941" style:parent-style-name="DefaultParagraphFont" style:family="text">
      <style:text-properties fo:color="#000000" fo:letter-spacing="-0.0013in"/>
    </style:style>
    <style:style style:name="T942" style:parent-style-name="DefaultParagraphFont" style:family="text">
      <style:text-properties fo:color="#000000" fo:letter-spacing="-0.0013in"/>
    </style:style>
    <style:style style:name="T9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fo:font-size="10pt" style:font-size-asian="10pt"/>
    </style:style>
    <style:style style:name="T946" style:parent-style-name="DefaultParagraphFont" style:family="text">
      <style:text-properties fo:font-style="italic" style:font-style-asian="italic" fo:color="#000000" fo:font-size="10pt" style:font-size-asian="10pt"/>
    </style:style>
    <style:style style:name="T947" style:parent-style-name="DefaultParagraphFont" style:family="text">
      <style:text-properties fo:color="#000000" fo:font-size="10pt" style:font-size-asian="10pt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fo:font-size="10pt" style:font-size-asian="10pt"/>
    </style:style>
    <style:style style:name="T1014" style:parent-style-name="DefaultParagraphFont" style:family="text">
      <style:text-properties fo:font-style="italic" style:font-style-asian="italic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fo:font-size="10pt" style:font-size-asian="10pt"/>
    </style:style>
    <style:style style:name="T1132" style:parent-style-name="DefaultParagraphFont" style:family="text">
      <style:text-properties fo:font-style="italic" style:font-style-asian="italic" fo:color="#000000" fo:font-size="10pt" style:font-size-asian="10pt"/>
    </style:style>
    <style:style style:name="T1133" style:parent-style-name="DefaultParagraphFont" style:family="text">
      <style:text-properties fo:color="#000000" fo:font-size="10pt" style:font-size-asian="10pt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font-style="italic" style:font-style-asian="italic" style:font-style-complex="italic" fo:color="#000000"/>
    </style:style>
    <style:style style:name="T1166" style:parent-style-name="DefaultParagraphFont" style:family="text">
      <style:text-properties fo:font-style="italic" style:font-style-asian="italic" style:font-style-complex="italic" fo:color="#000000"/>
    </style:style>
    <style:style style:name="T1167" style:parent-style-name="DefaultParagraphFont" style:family="text">
      <style:text-properties fo:font-style="italic" style:font-style-asian="italic" style:font-style-complex="italic" fo:color="#000000"/>
    </style:style>
    <style:style style:name="T1168" style:parent-style-name="DefaultParagraphFont" style:family="text">
      <style:text-properties fo:font-style="italic" style:font-style-asian="italic" style:font-style-complex="italic"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fo:font-size="10pt" style:font-size-asian="10pt"/>
    </style:style>
    <style:style style:name="T1200" style:parent-style-name="DefaultParagraphFont" style:family="text">
      <style:text-properties fo:font-style="italic" style:font-style-asian="italic" fo:color="#000000" fo:font-size="10pt" style:font-size-asian="10pt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style:font-style-complex="italic" fo:color="#000000"/>
    </style:style>
    <style:style style:name="T1212" style:parent-style-name="DefaultParagraphFont" style:family="text">
      <style:text-properties fo:font-style="italic" style:font-style-asian="italic" style:font-style-complex="italic" fo:color="#000000"/>
    </style:style>
    <style:style style:name="T1213" style:parent-style-name="DefaultParagraphFont" style:family="text">
      <style:text-properties fo:font-style="italic" style:font-style-asian="italic" style:font-style-complex="italic" fo:color="#000000"/>
    </style:style>
    <style:style style:name="T1214" style:parent-style-name="DefaultParagraphFont" style:family="text">
      <style:text-properties fo:font-style="italic" style:font-style-asian="italic" style:font-style-complex="italic"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Roman" style:family="paragraph">
      <style:text-properties fo:color="#000000"/>
    </style:style>
    <style:style style:name="T12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fo:font-size="10pt" style:font-size-asian="10pt"/>
    </style:style>
    <style:style style:name="T1225" style:parent-style-name="DefaultParagraphFont" style:family="text">
      <style:text-properties fo:font-style="italic" style:font-style-asian="italic" fo:color="#000000" fo:font-size="10pt" style:font-size-asian="10pt"/>
    </style:style>
    <style:style style:name="T1226" style:parent-style-name="DefaultParagraphFont" style:family="text">
      <style:text-properties fo:color="#000000" fo:font-size="10pt" style:font-size-asian="10pt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fo:font-size="10pt" style:font-size-asian="10pt"/>
    </style:style>
    <style:style style:name="T1314" style:parent-style-name="DefaultParagraphFont" style:family="text">
      <style:text-properties fo:font-style="italic" style:font-style-asian="italic" fo:color="#000000" fo:font-size="10pt" style:font-size-asian="10pt"/>
    </style:style>
    <style:style style:name="T1315" style:parent-style-name="DefaultParagraphFont" style:family="text">
      <style:text-properties fo:color="#000000" fo:font-size="10pt" style:font-size-asian="10pt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style:font-style-complex="italic" fo:color="#000000"/>
    </style:style>
    <style:style style:name="T1330" style:parent-style-name="DefaultParagraphFont" style:family="text">
      <style:text-properties fo:font-style="italic" style:font-style-asian="italic" style:font-style-complex="italic" fo:color="#000000"/>
    </style:style>
    <style:style style:name="T1331" style:parent-style-name="DefaultParagraphFont" style:family="text">
      <style:text-properties fo:font-style="italic" style:font-style-asian="italic" style:font-style-complex="italic" fo:color="#000000"/>
    </style:style>
    <style:style style:name="T1332" style:parent-style-name="DefaultParagraphFont" style:family="text">
      <style:text-properties fo:font-style="italic" style:font-style-asian="italic" style:font-style-complex="italic"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Roman" style:family="paragraph">
      <style:paragraph-properties fo:keep-with-next="always" fo:keep-together="always"/>
      <style:text-properties fo:color="#000000"/>
    </style:style>
    <style:style style:name="P1372" style:parent-style-name="Roman" style:family="paragraph">
      <style:paragraph-properties fo:keep-with-next="always" fo:keep-together="always"/>
      <style:text-properties fo:color="#000000"/>
    </style:style>
    <style:style style:name="P1373" style:parent-style-name="Laikas" style:family="paragraph">
      <style:paragraph-properties fo:keep-together="always"/>
    </style:style>
    <style:style style:name="P1374" style:parent-style-name="Roman12" style:family="paragraph">
      <style:paragraph-properties fo:keep-with-next="always" fo:keep-together="always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style="italic" style:font-style-asian="italic" fo:color="#000000"/>
    </style:style>
    <style:style style:name="T1381" style:parent-style-name="DefaultParagraphFont" style:family="text">
      <style:text-properties fo:font-style="italic" style:font-style-asian="italic" fo:color="#000000"/>
    </style:style>
    <style:style style:name="T1382" style:parent-style-name="DefaultParagraphFont" style:family="text">
      <style:text-properties fo:font-style="italic" style:font-style-asian="italic" fo:color="#000000"/>
    </style:style>
    <style:style style:name="T1383" style:parent-style-name="DefaultParagraphFont" style:family="text">
      <style:text-properties fo:color="#000000"/>
    </style:style>
    <style:style style:name="P1384" style:parent-style-name="Roman" style:family="paragraph">
      <style:paragraph-properties fo:keep-with-next="always"/>
      <style:text-properties fo:color="#000000"/>
    </style:style>
    <style:style style:name="P1385" style:parent-style-name="Roman" style:family="paragraph">
      <style:paragraph-properties fo:keep-with-next="always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 fo:font-size="10pt" style:font-size-asian="10pt"/>
    </style:style>
    <style:style style:name="T1413" style:parent-style-name="DefaultParagraphFont" style:family="text">
      <style:text-properties fo:font-style="italic" style:font-style-asian="italic" fo:color="#000000" fo:font-size="10pt" style:font-size-asian="10pt"/>
    </style:style>
    <style:style style:name="T1414" style:parent-style-name="DefaultParagraphFont" style:family="text">
      <style:text-properties fo:color="#000000" fo:font-size="10pt" style:font-size-asian="10pt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 fo:font-size="10pt" style:font-size-asian="10pt"/>
    </style:style>
    <style:style style:name="T1558" style:parent-style-name="DefaultParagraphFont" style:family="text">
      <style:text-properties fo:font-style="italic" style:font-style-asian="italic" fo:color="#000000" fo:font-size="10pt" style:font-size-asian="10pt"/>
    </style:style>
    <style:style style:name="T1559" style:parent-style-name="DefaultParagraphFont" style:family="text">
      <style:text-properties fo:color="#000000" fo:font-size="10pt" style:font-size-asian="10pt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style:font-style-complex="italic" fo:letter-spacing="-0.0013in"/>
    </style:style>
    <style:style style:name="T1704" style:parent-style-name="DefaultParagraphFont" style:family="text">
      <style:text-properties style:font-style-complex="italic" fo:letter-spacing="-0.0013in"/>
    </style:style>
    <style:style style:name="T1705" style:parent-style-name="DefaultParagraphFont" style:family="text">
      <style:text-properties style:font-style-complex="italic" fo:letter-spacing="-0.0013in"/>
    </style:style>
    <style:style style:name="T1706" style:parent-style-name="DefaultParagraphFont" style:family="text">
      <style:text-properties style:font-style-complex="italic"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 fo:font-size="10pt" style:font-size-asian="10pt"/>
    </style:style>
    <style:style style:name="T1785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786" style:parent-style-name="DefaultParagraphFont" style:family="text">
      <style:text-properties fo:letter-spacing="0.0013in" fo:font-size="10pt" style:font-size-asian="10pt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font-style="italic" style:font-style-asian="italic" fo:color="#000000"/>
    </style:style>
    <style:style style:name="T1853" style:parent-style-name="DefaultParagraphFont" style:family="text">
      <style:text-properties fo:font-style="italic" style:font-style-asian="italic" fo:color="#000000"/>
    </style:style>
    <style:style style:name="T1854" style:parent-style-name="DefaultParagraphFont" style:family="text">
      <style:text-properties fo:font-style="italic" style:font-style-asian="italic"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 fo:font-size="10pt" style:font-size-asian="10pt"/>
    </style:style>
    <style:style style:name="T1975" style:parent-style-name="DefaultParagraphFont" style:family="text">
      <style:text-properties fo:font-style="italic" style:font-style-asian="italic" fo:color="#000000" fo:font-size="10pt" style:font-size-asian="10pt"/>
    </style:style>
    <style:style style:name="T1976" style:parent-style-name="DefaultParagraphFont" style:family="text">
      <style:text-properties fo:color="#000000" fo:font-size="10pt" style:font-size-asian="10pt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 fo:font-size="10pt" style:font-size-asian="10pt"/>
    </style:style>
    <style:style style:name="T2085" style:parent-style-name="DefaultParagraphFont" style:family="text">
      <style:text-properties fo:font-style="italic" style:font-style-asian="italic" fo:color="#000000" fo:font-size="10pt" style:font-size-asian="10pt"/>
    </style:style>
    <style:style style:name="T2086" style:parent-style-name="DefaultParagraphFont" style:family="text">
      <style:text-properties fo:color="#000000" fo:font-size="10pt" style:font-size-asian="10pt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 fo:font-size="10pt" style:font-size-asian="10pt"/>
    </style:style>
    <style:style style:name="T2125" style:parent-style-name="DefaultParagraphFont" style:family="text">
      <style:text-properties fo:font-style="italic" style:font-style-asian="italic" fo:color="#000000" fo:font-size="10pt" style:font-size-asian="10pt"/>
    </style:style>
    <style:style style:name="T2126" style:parent-style-name="DefaultParagraphFont" style:family="text">
      <style:text-properties fo:color="#000000" fo:font-size="10pt" style:font-size-asian="10pt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 fo:font-size="10pt" style:font-size-asian="10pt"/>
    </style:style>
    <style:style style:name="T2137" style:parent-style-name="DefaultParagraphFont" style:family="text">
      <style:text-properties fo:font-style="italic" style:font-style-asian="italic" fo:color="#000000" fo:font-size="10pt" style:font-size-asian="10pt"/>
    </style:style>
    <style:style style:name="T2138" style:parent-style-name="DefaultParagraphFont" style:family="text">
      <style:text-properties fo:color="#000000" fo:font-size="10pt" style:font-size-asian="10pt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 fo:font-size="10pt" style:font-size-asian="10pt"/>
    </style:style>
    <style:style style:name="T2284" style:parent-style-name="DefaultParagraphFont" style:family="text">
      <style:text-properties fo:font-style="italic" style:font-style-asian="italic" fo:color="#000000" fo:font-size="10pt" style:font-size-asian="10pt"/>
    </style:style>
    <style:style style:name="T2285" style:parent-style-name="DefaultParagraphFont" style:family="text">
      <style:text-properties fo:color="#000000" fo:font-size="10pt" style:font-size-asian="10pt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 fo:font-size="10pt" style:font-size-asian="10pt"/>
    </style:style>
    <style:style style:name="T2312" style:parent-style-name="DefaultParagraphFont" style:family="text">
      <style:text-properties fo:font-style="italic" style:font-style-asian="italic" fo:color="#000000" fo:font-size="10pt" style:font-size-asian="10pt"/>
    </style:style>
    <style:style style:name="T2313" style:parent-style-name="DefaultParagraphFont" style:family="text">
      <style:text-properties fo:color="#000000" fo:font-size="10pt" style:font-size-asian="10pt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font-style="italic" style:font-style-asian="italic" style:font-style-complex="italic" fo:color="#000000"/>
    </style:style>
    <style:style style:name="T2511" style:parent-style-name="DefaultParagraphFont" style:family="text">
      <style:text-properties fo:font-style="italic" style:font-style-asian="italic" style:font-style-complex="italic" fo:color="#000000"/>
    </style:style>
    <style:style style:name="T2512" style:parent-style-name="DefaultParagraphFont" style:family="text">
      <style:text-properties fo:font-style="italic" style:font-style-asian="italic" style:font-style-complex="italic" fo:color="#000000"/>
    </style:style>
    <style:style style:name="T2513" style:parent-style-name="DefaultParagraphFont" style:family="text">
      <style:text-properties fo:font-style="italic" style:font-style-asian="italic" style:font-style-complex="italic"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font-style="italic" style:font-style-asian="italic" style:font-style-complex="italic" fo:color="#000000"/>
    </style:style>
    <style:style style:name="T2539" style:parent-style-name="DefaultParagraphFont" style:family="text">
      <style:text-properties fo:font-style="italic" style:font-style-asian="italic" style:font-style-complex="italic" fo:color="#000000"/>
    </style:style>
    <style:style style:name="T2540" style:parent-style-name="DefaultParagraphFont" style:family="text">
      <style:text-properties fo:font-style="italic" style:font-style-asian="italic" style:font-style-complex="italic" fo:color="#000000"/>
    </style:style>
    <style:style style:name="T2541" style:parent-style-name="DefaultParagraphFont" style:family="text">
      <style:text-properties fo:font-style="italic" style:font-style-asian="italic" style:font-style-complex="italic"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style:font-style-complex="italic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style="italic" style:font-style-asian="italic" style:font-style-complex="italic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fo:font-style="italic" style:font-style-asian="italic" style:font-style-complex="italic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T2612" style:parent-style-name="DefaultParagraphFont" style:family="text">
      <style:text-properties fo:font-style="italic" style:font-style-asian="italic" style:font-style-complex="italic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T2614" style:parent-style-name="DefaultParagraphFont" style:family="text">
      <style:text-properties fo:font-style="italic" style:font-style-asian="italic" style:font-style-complex="italic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T2616" style:parent-style-name="DefaultParagraphFont" style:family="text">
      <style:text-properties fo:font-style="italic" style:font-style-asian="italic" style:font-style-complex="italic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T2624" style:parent-style-name="DefaultParagraphFont" style:family="text">
      <style:text-properties fo:font-style="italic" style:font-style-asian="italic" style:font-style-complex="italic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fo:font-style="italic" style:font-style-asian="italic" style:font-style-complex="italic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tyle="italic" style:font-style-asian="italic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T2656" style:parent-style-name="DefaultParagraphFont" style:family="text">
      <style:text-properties fo:font-style="italic" style:font-style-asian="italic" style:font-style-complex="italic"/>
    </style:style>
    <style:style style:name="T2657" style:parent-style-name="DefaultParagraphFont" style:family="text">
      <style:text-properties fo:font-style="italic" style:font-style-asian="italic" style:font-style-complex="italic"/>
    </style:style>
    <style:style style:name="T2658" style:parent-style-name="DefaultParagraphFont" style:family="text">
      <style:text-properties fo:font-style="italic" style:font-style-asian="italic" style:font-style-complex="italic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T2660" style:parent-style-name="DefaultParagraphFont" style:family="text">
      <style:text-properties fo:font-style="italic" style:font-style-asian="italic" style:font-style-complex="italic"/>
    </style:style>
    <style:style style:name="T2661" style:parent-style-name="DefaultParagraphFont" style:family="text">
      <style:text-properties fo:font-style="italic" style:font-style-asian="italic" style:font-style-complex="italic"/>
    </style:style>
    <style:style style:name="P2662" style:parent-style-name="Roman12" style:family="paragraph">
      <style:paragraph-properties fo:keep-with-next="always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P2666" style:parent-style-name="Roman" style:family="paragraph">
      <style:paragraph-properties fo:keep-with-next="always"/>
    </style:style>
    <style:style style:name="P2667" style:parent-style-name="Roman" style:family="paragraph">
      <style:paragraph-properties fo:keep-with-next="always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tyle="italic" style:font-style-asian="italic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tyle="italic" style:font-style-asian="italic"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tyle="italic" style:font-style-asian="italic"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tyle="italic" style:font-style-asian="italic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P2867" style:parent-style-name="Roman" style:family="paragraph">
      <style:paragraph-properties fo:keep-with-next="always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69" style:parent-style-name="Roman" style:family="paragraph">
      <style:paragraph-properties fo:keep-with-next="always"/>
    </style:style>
    <style:style style:name="P2870" style:parent-style-name="Roman" style:family="paragraph">
      <style:paragraph-properties fo:keep-with-next="always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tyle="italic" style:font-style-asian="italic"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tyle="italic" style:font-style-asian="italic"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tyle="italic" style:font-style-asian="italic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 style:font-style-complex="italic"/>
    </style:style>
    <style:style style:name="T2897" style:parent-style-name="DefaultParagraphFont" style:family="text">
      <style:text-properties fo:font-style="italic" style:font-style-asian="italic" style:font-style-complex="italic"/>
    </style:style>
    <style:style style:name="T2898" style:parent-style-name="DefaultParagraphFont" style:family="text">
      <style:text-properties fo:font-style="italic" style:font-style-asian="italic" style:font-style-complex="italic"/>
    </style:style>
    <style:style style:name="T2899" style:parent-style-name="DefaultParagraphFont" style:family="text">
      <style:text-properties fo:font-style="italic" style:font-style-asian="italic" style:font-style-complex="italic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fo:font-style="italic" style:font-style-asian="italic" style:font-style-complex="italic"/>
    </style:style>
    <style:style style:name="T2917" style:parent-style-name="DefaultParagraphFont" style:family="text">
      <style:text-properties fo:font-style="italic" style:font-style-asian="italic" style:font-style-complex="italic"/>
    </style:style>
    <style:style style:name="T2918" style:parent-style-name="DefaultParagraphFont" style:family="text">
      <style:text-properties fo:font-style="italic" style:font-style-asian="italic" style:font-style-complex="italic"/>
    </style:style>
    <style:style style:name="T2919" style:parent-style-name="DefaultParagraphFont" style:family="text">
      <style:text-properties fo:font-style="italic" style:font-style-asian="italic" style:font-style-complex="italic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tyle="italic" style:font-style-asian="italic"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font-style="italic" style:font-style-asian="italic" fo:color="#000000"/>
    </style:style>
    <style:style style:name="T2931" style:parent-style-name="DefaultParagraphFont" style:family="text">
      <style:text-properties fo:font-style="italic" style:font-style-asian="italic" fo:color="#000000"/>
    </style:style>
    <style:style style:name="T2932" style:parent-style-name="DefaultParagraphFont" style:family="text">
      <style:text-properties fo:font-style="italic" style:font-style-asian="italic"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tyle="italic" style:font-style-asian="italic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39" style:parent-style-name="Laikas" style:family="paragraph">
      <style:paragraph-properties fo:margin-top="0.1388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font-style="italic" style:font-style-asian="italic" fo:color="#000000"/>
    </style:style>
    <style:style style:name="T2946" style:parent-style-name="DefaultParagraphFont" style:family="text">
      <style:text-properties fo:font-style="italic" style:font-style-asian="italic" fo:color="#000000"/>
    </style:style>
    <style:style style:name="T2947" style:parent-style-name="DefaultParagraphFont" style:family="text">
      <style:text-properties fo:font-style="italic" style:font-style-asian="italic"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tyle="italic" style:font-style-asian="italic"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 fo:font-size="10pt" style:font-size-asian="10pt"/>
    </style:style>
    <style:style style:name="T3003" style:parent-style-name="DefaultParagraphFont" style:family="text">
      <style:text-properties fo:font-style="italic" style:font-style-asian="italic" fo:color="#000000" fo:font-size="10pt" style:font-size-asian="10pt"/>
    </style:style>
    <style:style style:name="T3004" style:parent-style-name="DefaultParagraphFont" style:family="text">
      <style:text-properties fo:color="#000000" fo:font-size="10pt" style:font-size-asian="10pt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P3175" style:parent-style-name="Roman" style:family="paragraph">
      <style:text-properties fo:color="#000000"/>
    </style:style>
    <style:style style:name="T31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 fo:font-size="10pt" style:font-size-asian="10pt"/>
    </style:style>
    <style:style style:name="T3182" style:parent-style-name="DefaultParagraphFont" style:family="text">
      <style:text-properties fo:font-style="italic" style:font-style-asian="italic" fo:color="#000000" fo:font-size="10pt" style:font-size-asian="10pt"/>
    </style:style>
    <style:style style:name="T3183" style:parent-style-name="DefaultParagraphFont" style:family="text">
      <style:text-properties fo:color="#000000" fo:font-size="10pt" style:font-size-asian="10pt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tyle="italic" style:font-style-asian="italic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P3219" style:parent-style-name="Roman" style:family="paragraph">
      <style:paragraph-properties fo:keep-with-next="always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tyle="italic" style:font-style-asian="italic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tyle="italic" style:font-style-asian="italic"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style="italic" style:font-style-asian="italic" style:font-style-complex="italic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tyle="italic" style:font-style-asian="italic"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tyle="italic" style:font-style-asian="italic" fo:font-size="10pt" style:font-size-asian="10pt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text-position="super 60%" fo:font-size="10pt" style:font-size-asian="10pt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font-style="italic" style:font-style-asian="italic" fo:color="#000000"/>
    </style:style>
    <style:style style:name="T3274" style:parent-style-name="DefaultParagraphFont" style:family="text">
      <style:text-properties fo:font-style="italic" style:font-style-asian="italic" fo:color="#000000"/>
    </style:style>
    <style:style style:name="T3275" style:parent-style-name="DefaultParagraphFont" style:family="text">
      <style:text-properties fo:font-style="italic" style:font-style-asian="italic"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style="italic" style:font-style-asian="italic"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style:text-position="super 60%" fo:font-size="10pt" style:font-size-asian="10pt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font-style="italic" style:font-style-asian="italic" style:font-style-complex="italic" fo:color="#000000"/>
    </style:style>
    <style:style style:name="T3432" style:parent-style-name="DefaultParagraphFont" style:family="text">
      <style:text-properties fo:font-style="italic" style:font-style-asian="italic" style:font-style-complex="italic" fo:color="#000000"/>
    </style:style>
    <style:style style:name="T3433" style:parent-style-name="DefaultParagraphFont" style:family="text">
      <style:text-properties fo:font-style="italic" style:font-style-asian="italic" style:font-style-complex="italic" fo:color="#000000"/>
    </style:style>
    <style:style style:name="T3434" style:parent-style-name="DefaultParagraphFont" style:family="text">
      <style:text-properties fo:font-style="italic" style:font-style-asian="italic" style:font-style-complex="italic"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font-style="italic" style:font-style-asian="italic" style:font-style-complex="italic" fo:color="#000000"/>
    </style:style>
    <style:style style:name="T3452" style:parent-style-name="DefaultParagraphFont" style:family="text">
      <style:text-properties fo:font-style="italic" style:font-style-asian="italic" style:font-style-complex="italic" fo:color="#000000"/>
    </style:style>
    <style:style style:name="T3453" style:parent-style-name="DefaultParagraphFont" style:family="text">
      <style:text-properties fo:font-style="italic" style:font-style-asian="italic" style:font-style-complex="italic" fo:color="#000000"/>
    </style:style>
    <style:style style:name="T3454" style:parent-style-name="DefaultParagraphFont" style:family="text">
      <style:text-properties fo:font-style="italic" style:font-style-asian="italic" style:font-style-complex="italic" fo:color="#000000"/>
    </style:style>
    <style:style style:name="T3455" style:parent-style-name="DefaultParagraphFont" style:family="text">
      <style:text-properties fo:color="#000000"/>
    </style:style>
    <style:style style:name="P3456" style:parent-style-name="Roman" style:family="paragraph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font-style="italic" style:font-style-asian="italic" fo:color="#000000"/>
    </style:style>
    <style:style style:name="T3463" style:parent-style-name="DefaultParagraphFont" style:family="text">
      <style:text-properties fo:font-style="italic" style:font-style-asian="italic" fo:color="#000000"/>
    </style:style>
    <style:style style:name="T3464" style:parent-style-name="DefaultParagraphFont" style:family="text">
      <style:text-properties fo:font-style="italic" style:font-style-asian="italic" fo:color="#000000"/>
    </style:style>
    <style:style style:name="T3465" style:parent-style-name="DefaultParagraphFont" style:family="text">
      <style:text-properties fo:font-style="italic" style:font-style-asian="italic" fo:color="#000000"/>
    </style:style>
    <style:style style:name="T3466" style:parent-style-name="DefaultParagraphFont" style:family="text">
      <style:text-properties fo:font-style="italic" style:font-style-asian="italic" fo:color="#000000"/>
    </style:style>
    <style:style style:name="T3467" style:parent-style-name="DefaultParagraphFont" style:family="text">
      <style:text-properties fo:color="#000000"/>
    </style:style>
    <style:style style:name="P3468" style:parent-style-name="Roman" style:family="paragraph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font-style="italic" style:font-style-asian="italic" style:font-style-complex="italic" fo:color="#000000"/>
    </style:style>
    <style:style style:name="T3485" style:parent-style-name="DefaultParagraphFont" style:family="text">
      <style:text-properties fo:font-style="italic" style:font-style-asian="italic" style:font-style-complex="italic" fo:color="#000000"/>
    </style:style>
    <style:style style:name="T3486" style:parent-style-name="DefaultParagraphFont" style:family="text">
      <style:text-properties fo:font-style="italic" style:font-style-asian="italic" style:font-style-complex="italic" fo:color="#000000"/>
    </style:style>
    <style:style style:name="T3487" style:parent-style-name="DefaultParagraphFont" style:family="text">
      <style:text-properties fo:font-style="italic" style:font-style-asian="italic" style:font-style-complex="italic"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 fo:font-size="10pt" style:font-size-asian="10pt"/>
    </style:style>
    <style:style style:name="T3505" style:parent-style-name="DefaultParagraphFont" style:family="text">
      <style:text-properties fo:font-style="italic" style:font-style-asian="italic" fo:color="#000000" fo:font-size="10pt" style:font-size-asian="10pt"/>
    </style:style>
    <style:style style:name="T3506" style:parent-style-name="DefaultParagraphFont" style:family="text">
      <style:text-properties fo:color="#000000" fo:font-size="10pt" style:font-size-asian="10pt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font-style="italic" style:font-style-asian="italic" style:font-style-complex="italic" fo:color="#000000"/>
    </style:style>
    <style:style style:name="T3595" style:parent-style-name="DefaultParagraphFont" style:family="text">
      <style:text-properties fo:font-style="italic" style:font-style-asian="italic" style:font-style-complex="italic" fo:color="#000000"/>
    </style:style>
    <style:style style:name="T3596" style:parent-style-name="DefaultParagraphFont" style:family="text">
      <style:text-properties fo:font-style="italic" style:font-style-asian="italic" style:font-style-complex="italic" fo:color="#000000"/>
    </style:style>
    <style:style style:name="T3597" style:parent-style-name="DefaultParagraphFont" style:family="text">
      <style:text-properties fo:font-style="italic" style:font-style-asian="italic" style:font-style-complex="italic"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font-style="italic" style:font-style-asian="italic" style:font-style-complex="italic"/>
    </style:style>
    <style:style style:name="T3631" style:parent-style-name="DefaultParagraphFont" style:family="text">
      <style:text-properties fo:font-style="italic" style:font-style-asian="italic" style:font-style-complex="italic"/>
    </style:style>
    <style:style style:name="T3632" style:parent-style-name="DefaultParagraphFont" style:family="text">
      <style:text-properties fo:font-style="italic" style:font-style-asian="italic" style:font-style-complex="italic"/>
    </style:style>
    <style:style style:name="T3633" style:parent-style-name="DefaultParagraphFont" style:family="text">
      <style:text-properties fo:font-style="italic" style:font-style-asian="italic" style:font-style-complex="italic"/>
    </style:style>
    <style:style style:name="T3634" style:parent-style-name="DefaultParagraphFont" style:family="text">
      <style:text-properties fo:font-style="italic" style:font-style-asian="italic" style:font-style-complex="italic"/>
    </style:style>
    <style:style style:name="T3635" style:parent-style-name="DefaultParagraphFont" style:family="text">
      <style:text-properties fo:font-style="italic" style:font-style-asian="italic" style:font-style-complex="italic"/>
    </style:style>
    <style:style style:name="T3636" style:parent-style-name="DefaultParagraphFont" style:family="text">
      <style:text-properties fo:font-style="italic" style:font-style-asian="italic" style:font-style-complex="italic"/>
    </style:style>
    <style:style style:name="T3637" style:parent-style-name="DefaultParagraphFont" style:family="text">
      <style:text-properties fo:font-style="italic" style:font-style-asian="italic" style:font-style-complex="italic"/>
    </style:style>
    <style:style style:name="T3638" style:parent-style-name="DefaultParagraphFont" style:family="text">
      <style:text-properties fo:font-style="italic" style:font-style-asian="italic" style:font-style-complex="italic"/>
    </style:style>
    <style:style style:name="T3639" style:parent-style-name="DefaultParagraphFont" style:family="text">
      <style:text-properties fo:font-style="italic" style:font-style-asian="italic" style:font-style-complex="italic"/>
    </style:style>
    <style:style style:name="T3640" style:parent-style-name="DefaultParagraphFont" style:family="text">
      <style:text-properties fo:font-style="italic" style:font-style-asian="italic" style:font-style-complex="italic"/>
    </style:style>
    <style:style style:name="T3641" style:parent-style-name="DefaultParagraphFont" style:family="text">
      <style:text-properties fo:font-style="italic" style:font-style-asian="italic" style:font-style-complex="italic"/>
    </style:style>
    <style:style style:name="T3642" style:parent-style-name="DefaultParagraphFont" style:family="text">
      <style:text-properties fo:font-style="italic" style:font-style-asian="italic" style:font-style-complex="italic"/>
    </style:style>
    <style:style style:name="T3643" style:parent-style-name="DefaultParagraphFont" style:family="text">
      <style:text-properties fo:font-style="italic" style:font-style-asian="italic" style:font-style-complex="italic"/>
    </style:style>
    <style:style style:name="T3644" style:parent-style-name="DefaultParagraphFont" style:family="text">
      <style:text-properties fo:font-style="italic" style:font-style-asian="italic" style:font-style-complex="italic"/>
    </style:style>
    <style:style style:name="T3645" style:parent-style-name="DefaultParagraphFont" style:family="text">
      <style:text-properties fo:font-style="italic" style:font-style-asian="italic" style:font-style-complex="italic"/>
    </style:style>
    <style:style style:name="T3646" style:parent-style-name="DefaultParagraphFont" style:family="text">
      <style:text-properties fo:font-style="italic" style:font-style-asian="italic" style:font-style-complex="italic"/>
    </style:style>
    <style:style style:name="T3647" style:parent-style-name="DefaultParagraphFont" style:family="text">
      <style:text-properties fo:font-style="italic" style:font-style-asian="italic" style:font-style-complex="italic"/>
    </style:style>
    <style:style style:name="T3648" style:parent-style-name="DefaultParagraphFont" style:family="text">
      <style:text-properties fo:font-style="italic" style:font-style-asian="italic" style:font-style-complex="italic"/>
    </style:style>
    <style:style style:name="T3649" style:parent-style-name="DefaultParagraphFont" style:family="text">
      <style:text-properties fo:font-style="italic" style:font-style-asian="italic" style:font-style-complex="italic"/>
    </style:style>
    <style:style style:name="T3650" style:parent-style-name="DefaultParagraphFont" style:family="text">
      <style:text-properties fo:font-style="italic" style:font-style-asian="italic" style:font-style-complex="italic"/>
    </style:style>
    <style:style style:name="T3651" style:parent-style-name="DefaultParagraphFont" style:family="text">
      <style:text-properties fo:font-style="italic" style:font-style-asian="italic" style:font-style-complex="italic"/>
    </style:style>
    <style:style style:name="T3652" style:parent-style-name="DefaultParagraphFont" style:family="text">
      <style:text-properties fo:font-style="italic" style:font-style-asian="italic" style:font-style-complex="italic"/>
    </style:style>
    <style:style style:name="T3653" style:parent-style-name="DefaultParagraphFont" style:family="text">
      <style:text-properties fo:font-style="italic" style:font-style-asian="italic" style:font-style-complex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tyle="italic" style:font-style-asian="italic"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tyle="italic" style:font-style-asian="italic"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fo:letter-spacing="-0.0027in"/>
    </style:style>
    <style:style style:name="T3689" style:parent-style-name="DefaultParagraphFont" style:family="text">
      <style:text-properties fo:letter-spacing="-0.0027in"/>
    </style:style>
    <style:style style:name="T3690" style:parent-style-name="DefaultParagraphFont" style:family="text">
      <style:text-properties fo:letter-spacing="-0.0027in"/>
    </style:style>
    <style:style style:name="T3691" style:parent-style-name="DefaultParagraphFont" style:family="text">
      <style:text-properties fo:letter-spacing="-0.0027in"/>
    </style:style>
    <style:style style:name="T3692" style:parent-style-name="DefaultParagraphFont" style:family="text">
      <style:text-properties fo:letter-spacing="-0.0027in"/>
    </style:style>
    <style:style style:name="T3693" style:parent-style-name="DefaultParagraphFont" style:family="text">
      <style:text-properties fo:letter-spacing="-0.0027in"/>
    </style:style>
    <style:style style:name="T3694" style:parent-style-name="DefaultParagraphFont" style:family="text">
      <style:text-properties fo:letter-spacing="-0.0027in"/>
    </style:style>
    <style:style style:name="T3695" style:parent-style-name="DefaultParagraphFont" style:family="text">
      <style:text-properties fo:letter-spacing="-0.0027in"/>
    </style:style>
    <style:style style:name="T3696" style:parent-style-name="DefaultParagraphFont" style:family="text">
      <style:text-properties fo:letter-spacing="-0.0027in"/>
    </style:style>
    <style:style style:name="T3697" style:parent-style-name="DefaultParagraphFont" style:family="text">
      <style:text-properties fo:letter-spacing="-0.0027in"/>
    </style:style>
    <style:style style:name="T3698" style:parent-style-name="DefaultParagraphFont" style:family="text">
      <style:text-properties fo:letter-spacing="-0.0027in"/>
    </style:style>
    <style:style style:name="T3699" style:parent-style-name="DefaultParagraphFont" style:family="text">
      <style:text-properties fo:letter-spacing="-0.0027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 style:text-position="super 60%" fo:font-size="10pt" style:font-size-asian="10pt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tyle="italic" style:font-style-asian="italic"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fo:font-style="italic" style:font-style-asian="italic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tyle="italic" style:font-style-asian="italic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4" style:parent-style-name="DefaultParagraphFont" style:family="text">
      <style:text-properties fo:font-style="italic" style:font-style-asian="italic" style:font-style-complex="italic"/>
    </style:style>
    <style:style style:name="T3725" style:parent-style-name="DefaultParagraphFont" style:family="text">
      <style:text-properties fo:font-style="italic" style:font-style-asian="italic" style:font-style-complex="italic"/>
    </style:style>
    <style:style style:name="T3726" style:parent-style-name="DefaultParagraphFont" style:family="text">
      <style:text-properties fo:font-style="italic" style:font-style-asian="italic" style:font-style-complex="italic"/>
    </style:style>
    <style:style style:name="T3727" style:parent-style-name="DefaultParagraphFont" style:family="text">
      <style:text-properties fo:font-style="italic" style:font-style-asian="italic" style:font-style-complex="italic"/>
    </style:style>
    <style:style style:name="T3728" style:parent-style-name="DefaultParagraphFont" style:family="text">
      <style:text-properties fo:letter-spacing="0.0027in"/>
    </style:style>
    <style:style style:name="T3729" style:parent-style-name="DefaultParagraphFont" style:family="text">
      <style:text-properties fo:letter-spacing="0.0027in"/>
    </style:style>
    <style:style style:name="T3730" style:parent-style-name="DefaultParagraphFont" style:family="text">
      <style:text-properties fo:letter-spacing="0.0027in"/>
    </style:style>
    <style:style style:name="T3731" style:parent-style-name="DefaultParagraphFont" style:family="text">
      <style:text-properties fo:letter-spacing="0.0027in"/>
    </style:style>
    <style:style style:name="T3732" style:parent-style-name="DefaultParagraphFont" style:family="text">
      <style:text-properties fo:letter-spacing="0.0027in"/>
    </style:style>
    <style:style style:name="T3733" style:parent-style-name="DefaultParagraphFont" style:family="text">
      <style:text-properties fo:letter-spacing="0.0027in"/>
    </style:style>
    <style:style style:name="T3734" style:parent-style-name="DefaultParagraphFont" style:family="text">
      <style:text-properties fo:letter-spacing="0.0027in" style:text-position="super 60%" fo:font-size="10pt" style:font-size-asian="10pt"/>
    </style:style>
    <style:style style:name="T3735" style:parent-style-name="DefaultParagraphFont" style:family="text">
      <style:text-properties fo:letter-spacing="0.0027in"/>
    </style:style>
    <style:style style:name="T3736" style:parent-style-name="DefaultParagraphFont" style:family="text">
      <style:text-properties fo:letter-spacing="0.0027in" style:text-position="super 60%" fo:font-size="10pt" style:font-size-asian="10pt"/>
    </style:style>
    <style:style style:name="T3737" style:parent-style-name="DefaultParagraphFont" style:family="text">
      <style:text-properties fo:letter-spacing="0.0027in"/>
    </style:style>
    <style:style style:name="T3738" style:parent-style-name="DefaultParagraphFont" style:family="text">
      <style:text-properties fo:letter-spacing="0.0027in" style:text-position="super 60%" fo:font-size="10pt" style:font-size-asian="10pt"/>
    </style:style>
    <style:style style:name="T3739" style:parent-style-name="DefaultParagraphFont" style:family="text">
      <style:text-properties fo:letter-spacing="0.0027in"/>
    </style:style>
    <style:style style:name="T3740" style:parent-style-name="DefaultParagraphFont" style:family="text">
      <style:text-properties fo:letter-spacing="0.0013in"/>
    </style:style>
    <style:style style:name="T3741" style:parent-style-name="DefaultParagraphFont" style:family="text">
      <style:text-properties fo:letter-spacing="0.0013in"/>
    </style:style>
    <style:style style:name="T3742" style:parent-style-name="DefaultParagraphFont" style:family="text">
      <style:text-properties fo:letter-spacing="0.0013in"/>
    </style:style>
    <style:style style:name="T3743" style:parent-style-name="DefaultParagraphFont" style:family="text">
      <style:text-properties fo:letter-spacing="0.0013in"/>
    </style:style>
    <style:style style:name="T3744" style:parent-style-name="DefaultParagraphFont" style:family="text">
      <style:text-properties fo:letter-spacing="0.0013in"/>
    </style:style>
    <style:style style:name="T3745" style:parent-style-name="DefaultParagraphFont" style:family="text">
      <style:text-properties fo:letter-spacing="0.0013in"/>
    </style:style>
    <style:style style:name="T3746" style:parent-style-name="DefaultParagraphFont" style:family="text">
      <style:text-properties fo:letter-spacing="0.0013in"/>
    </style:style>
    <style:style style:name="T3747" style:parent-style-name="DefaultParagraphFont" style:family="text">
      <style:text-properties fo:letter-spacing="0.0013in"/>
    </style:style>
    <style:style style:name="T3748" style:parent-style-name="DefaultParagraphFont" style:family="text">
      <style:text-properties fo:letter-spacing="0.0013in"/>
    </style:style>
    <style:style style:name="T3749" style:parent-style-name="DefaultParagraphFont" style:family="text">
      <style:text-properties fo:letter-spacing="0.0013in"/>
    </style:style>
    <style:style style:name="T3750" style:parent-style-name="DefaultParagraphFont" style:family="text">
      <style:text-properties fo:letter-spacing="0.0013in"/>
    </style:style>
    <style:style style:name="T3751" style:parent-style-name="DefaultParagraphFont" style:family="text">
      <style:text-properties fo:letter-spacing="0.0013in"/>
    </style:style>
    <style:style style:name="T3752" style:parent-style-name="DefaultParagraphFont" style:family="text">
      <style:text-properties fo:letter-spacing="0.0013in"/>
    </style:style>
    <style:style style:name="T3753" style:parent-style-name="DefaultParagraphFont" style:family="text">
      <style:text-properties fo:letter-spacing="0.0013in"/>
    </style:style>
    <style:style style:name="T3754" style:parent-style-name="DefaultParagraphFont" style:family="text">
      <style:text-properties fo:letter-spacing="0.0013in"/>
    </style:style>
    <style:style style:name="T3755" style:parent-style-name="DefaultParagraphFont" style:family="text">
      <style:text-properties fo:letter-spacing="0.0013in"/>
    </style:style>
    <style:style style:name="T3756" style:parent-style-name="DefaultParagraphFont" style:family="text">
      <style:text-properties fo:letter-spacing="0.0013in"/>
    </style:style>
    <style:style style:name="T3757" style:parent-style-name="DefaultParagraphFont" style:family="text">
      <style:text-properties fo:letter-spacing="0.0013in"/>
    </style:style>
    <style:style style:name="T3758" style:parent-style-name="DefaultParagraphFont" style:family="text">
      <style:text-properties fo:letter-spacing="0.0013in" style:text-position="super 60%" fo:font-size="10pt" style:font-size-asian="10pt"/>
    </style:style>
    <style:style style:name="T3759" style:parent-style-name="DefaultParagraphFont" style:family="text">
      <style:text-properties fo:letter-spacing="0.0013in"/>
    </style:style>
    <style:style style:name="T3760" style:parent-style-name="DefaultParagraphFont" style:family="text">
      <style:text-properties fo:letter-spacing="0.0013in" style:text-position="super 60%" fo:font-size="10pt" style:font-size-asian="10pt"/>
    </style:style>
    <style:style style:name="T3761" style:parent-style-name="DefaultParagraphFont" style:family="text">
      <style:text-properties fo:letter-spacing="0.0013in"/>
    </style:style>
    <style:style style:name="T3762" style:parent-style-name="DefaultParagraphFont" style:family="text">
      <style:text-properties fo:letter-spacing="0.0013in" style:text-position="super 60%" fo:font-size="10pt" style:font-size-asian="10pt"/>
    </style:style>
    <style:style style:name="T3763" style:parent-style-name="DefaultParagraphFont" style:family="text">
      <style:text-properties fo:letter-spacing="0.0013in"/>
    </style:style>
    <style:style style:name="T3764" style:parent-style-name="DefaultParagraphFont" style:family="text">
      <style:text-properties fo:letter-spacing="0.0013in"/>
    </style:style>
    <style:style style:name="T3765" style:parent-style-name="DefaultParagraphFont" style:family="text">
      <style:text-properties fo:letter-spacing="0.0013in"/>
    </style:style>
    <style:style style:name="T3766" style:parent-style-name="DefaultParagraphFont" style:family="text">
      <style:text-properties fo:letter-spacing="0.0013in"/>
    </style:style>
    <style:style style:name="T3767" style:parent-style-name="DefaultParagraphFont" style:family="text">
      <style:text-properties fo:letter-spacing="0.0013in"/>
    </style:style>
    <style:style style:name="T3768" style:parent-style-name="DefaultParagraphFont" style:family="text">
      <style:text-properties fo:letter-spacing="0.0013in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tyle="italic" style:font-style-asian="italic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tyle="italic" style:font-style-asian="italic"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tyle="italic" style:font-style-asian="italic" fo:font-size="10pt" style:font-size-asian="10pt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tyle="italic" style:font-style-asian="italic"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fo:font-style="italic" style:font-style-asian="italic"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tyle="italic" style:font-style-asian="italic" style:font-style-complex="italic"/>
    </style:style>
    <style:style style:name="T3849" style:parent-style-name="DefaultParagraphFont" style:family="text">
      <style:text-properties fo:font-style="italic" style:font-style-asian="italic" style:font-style-complex="italic"/>
    </style:style>
    <style:style style:name="T3850" style:parent-style-name="DefaultParagraphFont" style:family="text">
      <style:text-properties fo:font-style="italic" style:font-style-asian="italic" style:font-style-complex="italic"/>
    </style:style>
    <style:style style:name="T3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font-style="italic" style:font-style-asian="italic"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tyle="italic" style:font-style-asian="italic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letter-spacing="0.0013in"/>
    </style:style>
    <style:style style:name="T3864" style:parent-style-name="DefaultParagraphFont" style:family="text">
      <style:text-properties fo:letter-spacing="0.0013in"/>
    </style:style>
    <style:style style:name="T3865" style:parent-style-name="DefaultParagraphFont" style:family="text">
      <style:text-properties fo:letter-spacing="0.0013in"/>
    </style:style>
    <style:style style:name="T3866" style:parent-style-name="DefaultParagraphFont" style:family="text">
      <style:text-properties fo:letter-spacing="0.0013in"/>
    </style:style>
    <style:style style:name="T3867" style:parent-style-name="DefaultParagraphFont" style:family="text">
      <style:text-properties fo:letter-spacing="0.0013in"/>
    </style:style>
    <style:style style:name="T3868" style:parent-style-name="DefaultParagraphFont" style:family="text">
      <style:text-properties fo:letter-spacing="0.0013in"/>
    </style:style>
    <style:style style:name="T3869" style:parent-style-name="DefaultParagraphFont" style:family="text">
      <style:text-properties fo:letter-spacing="0.0013in"/>
    </style:style>
    <style:style style:name="T3870" style:parent-style-name="DefaultParagraphFont" style:family="text">
      <style:text-properties fo:letter-spacing="0.0013in"/>
    </style:style>
    <style:style style:name="T3871" style:parent-style-name="DefaultParagraphFont" style:family="text">
      <style:text-properties fo:letter-spacing="0.0013in"/>
    </style:style>
    <style:style style:name="T3872" style:parent-style-name="DefaultParagraphFont" style:family="text">
      <style:text-properties fo:letter-spacing="0.0013in"/>
    </style:style>
    <style:style style:name="T3873" style:parent-style-name="DefaultParagraphFont" style:family="text">
      <style:text-properties fo:letter-spacing="0.0013in"/>
    </style:style>
    <style:style style:name="T3874" style:parent-style-name="DefaultParagraphFont" style:family="text">
      <style:text-properties fo:letter-spacing="0.0013in"/>
    </style:style>
    <style:style style:name="T3875" style:parent-style-name="DefaultParagraphFont" style:family="text">
      <style:text-properties fo:letter-spacing="0.0013in"/>
    </style:style>
    <style:style style:name="T3876" style:parent-style-name="DefaultParagraphFont" style:family="text">
      <style:text-properties fo:letter-spacing="0.0013in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tyle="italic" style:font-style-asian="italic"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tyle="italic" style:font-style-asian="italic"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1" style:parent-style-name="DefaultParagraphFont" style:family="text">
      <style:text-properties fo:font-style="italic" style:font-style-asian="italic" style:font-style-complex="italic"/>
    </style:style>
    <style:style style:name="T3892" style:parent-style-name="DefaultParagraphFont" style:family="text">
      <style:text-properties fo:font-style="italic" style:font-style-asian="italic" style:font-style-complex="italic"/>
    </style:style>
    <style:style style:name="T3893" style:parent-style-name="DefaultParagraphFont" style:family="text">
      <style:text-properties fo:font-style="italic" style:font-style-asian="italic" style:font-style-complex="italic"/>
    </style:style>
    <style:style style:name="T3894" style:parent-style-name="DefaultParagraphFont" style:family="text">
      <style:text-properties fo:font-style="italic" style:font-style-asian="italic" style:font-style-complex="italic"/>
    </style:style>
    <style:style style:name="T3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tyle="italic" style:font-style-asian="italic"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0" style:parent-style-name="DefaultParagraphFont" style:family="text">
      <style:text-properties fo:font-style="italic" style:font-style-asian="italic" style:font-style-complex="italic"/>
    </style:style>
    <style:style style:name="T3901" style:parent-style-name="DefaultParagraphFont" style:family="text">
      <style:text-properties fo:font-style="italic" style:font-style-asian="italic" style:font-style-complex="italic"/>
    </style:style>
    <style:style style:name="T3902" style:parent-style-name="DefaultParagraphFont" style:family="text">
      <style:text-properties fo:font-style="italic" style:font-style-asian="italic" style:font-style-complex="italic"/>
    </style:style>
    <style:style style:name="T3903" style:parent-style-name="DefaultParagraphFont" style:family="text">
      <style:text-properties fo:font-style="italic" style:font-style-asian="italic" style:font-style-complex="italic"/>
    </style:style>
    <style:style style:name="T3904" style:parent-style-name="DefaultParagraphFont" style:family="text">
      <style:text-properties fo:font-style="italic" style:font-style-asian="italic" style:font-style-complex="italic"/>
    </style:style>
    <style:style style:name="T3905" style:parent-style-name="DefaultParagraphFont" style:family="text">
      <style:text-properties fo:font-style="italic" style:font-style-asian="italic" style:font-style-complex="italic"/>
    </style:style>
    <style:style style:name="T3906" style:parent-style-name="DefaultParagraphFont" style:family="text">
      <style:text-properties fo:font-style="italic" style:font-style-asian="italic" style:font-style-complex="italic"/>
    </style:style>
    <style:style style:name="T3907" style:parent-style-name="DefaultParagraphFont" style:family="text">
      <style:text-properties fo:font-style="italic" style:font-style-asian="italic" style:font-style-complex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style:font-name-asian="Arial Unicode MS" fo:color="#000000"/>
    </style:style>
    <style:style style:name="T3912" style:parent-style-name="DefaultParagraphFont" style:family="text">
      <style:text-properties style:font-name-asian="Arial Unicode MS" fo:color="#000000"/>
    </style:style>
    <style:style style:name="T3913" style:parent-style-name="DefaultParagraphFont" style:family="text">
      <style:text-properties style:font-name-asian="Arial Unicode MS" fo:color="#000000"/>
    </style:style>
    <style:style style:name="T3914" style:parent-style-name="DefaultParagraphFont" style:family="text">
      <style:text-properties style:font-name-asian="Arial Unicode MS" fo:color="#000000"/>
    </style:style>
    <style:style style:name="T3915" style:parent-style-name="DefaultParagraphFont" style:family="text">
      <style:text-properties style:font-name-asian="Arial Unicode MS" fo:color="#000000"/>
    </style:style>
    <style:style style:name="T3916" style:parent-style-name="DefaultParagraphFont" style:family="text">
      <style:text-properties style:font-name-asian="Arial Unicode MS" fo:color="#000000"/>
    </style:style>
    <style:style style:name="T3917" style:parent-style-name="DefaultParagraphFont" style:family="text">
      <style:text-properties style:font-name-asian="Arial Unicode MS" fo:color="#000000"/>
    </style:style>
    <style:style style:name="T3918" style:parent-style-name="DefaultParagraphFont" style:family="text">
      <style:text-properties style:font-name-asian="Arial Unicode MS" fo:color="#000000"/>
    </style:style>
    <style:style style:name="T3919" style:parent-style-name="DefaultParagraphFont" style:family="text">
      <style:text-properties style:font-name-asian="Arial Unicode MS" fo:color="#000000"/>
    </style:style>
    <style:style style:name="T3920" style:parent-style-name="DefaultParagraphFont" style:family="text">
      <style:text-properties style:font-name-asian="Arial Unicode MS" fo:color="#000000"/>
    </style:style>
    <style:style style:name="T3921" style:parent-style-name="DefaultParagraphFont" style:family="text">
      <style:text-properties style:font-name-asian="Arial Unicode MS" fo:color="#000000"/>
    </style:style>
    <style:style style:name="T3922" style:parent-style-name="DefaultParagraphFont" style:family="text">
      <style:text-properties style:font-name-asian="Arial Unicode MS" fo:color="#000000"/>
    </style:style>
    <style:style style:name="T3923" style:parent-style-name="DefaultParagraphFont" style:family="text">
      <style:text-properties style:font-name-asian="Arial Unicode MS" fo:color="#000000"/>
    </style:style>
    <style:style style:name="T3924" style:parent-style-name="DefaultParagraphFont" style:family="text">
      <style:text-properties style:font-name-asian="Arial Unicode MS" fo:color="#000000"/>
    </style:style>
    <style:style style:name="T3925" style:parent-style-name="DefaultParagraphFont" style:family="text">
      <style:text-properties style:font-name-asian="Arial Unicode MS" fo:color="#000000"/>
    </style:style>
    <style:style style:name="T3926" style:parent-style-name="DefaultParagraphFont" style:family="text">
      <style:text-properties style:font-name-asian="Arial Unicode MS" fo:color="#000000"/>
    </style:style>
    <style:style style:name="T3927" style:parent-style-name="DefaultParagraphFont" style:family="text">
      <style:text-properties style:font-name-asian="Arial Unicode MS" fo:color="#000000"/>
    </style:style>
    <style:style style:name="T3928" style:parent-style-name="DefaultParagraphFont" style:family="text">
      <style:text-properties style:font-name-asian="Arial Unicode MS" fo:color="#000000"/>
    </style:style>
    <style:style style:name="T3929" style:parent-style-name="DefaultParagraphFont" style:family="text">
      <style:text-properties style:font-name-asian="Arial Unicode MS" fo:color="#000000"/>
    </style:style>
    <style:style style:name="T3930" style:parent-style-name="DefaultParagraphFont" style:family="text">
      <style:text-properties style:font-name-asian="Arial Unicode MS" fo:color="#000000"/>
    </style:style>
    <style:style style:name="T3931" style:parent-style-name="DefaultParagraphFont" style:family="text">
      <style:text-properties style:font-name-asian="Arial Unicode MS" fo:color="#000000"/>
    </style:style>
    <style:style style:name="T3932" style:parent-style-name="DefaultParagraphFont" style:family="text">
      <style:text-properties style:font-name-asian="Arial Unicode MS" fo:color="#000000"/>
    </style:style>
    <style:style style:name="T3933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3934" style:parent-style-name="DefaultParagraphFont" style:family="text">
      <style:text-properties style:font-name-asian="Arial Unicode MS" fo:color="#000000"/>
    </style:style>
    <style:style style:name="T3935" style:parent-style-name="DefaultParagraphFont" style:family="text">
      <style:text-properties style:font-name-asian="Arial Unicode MS" fo:color="#000000"/>
    </style:style>
    <style:style style:name="T3936" style:parent-style-name="DefaultParagraphFont" style:family="text">
      <style:text-properties style:font-name-asian="Arial Unicode MS" fo:color="#000000"/>
    </style:style>
    <style:style style:name="T3937" style:parent-style-name="DefaultParagraphFont" style:family="text">
      <style:text-properties style:font-name-asian="Arial Unicode MS" fo:color="#000000"/>
    </style:style>
    <style:style style:name="T3938" style:parent-style-name="DefaultParagraphFont" style:family="text">
      <style:text-properties style:font-name-asian="Arial Unicode MS" fo:color="#000000"/>
    </style:style>
    <style:style style:name="T3939" style:parent-style-name="DefaultParagraphFont" style:family="text">
      <style:text-properties style:font-name-asian="Arial Unicode MS" fo:color="#000000"/>
    </style:style>
    <style:style style:name="T3940" style:parent-style-name="DefaultParagraphFont" style:family="text">
      <style:text-properties style:font-name-asian="Arial Unicode MS" fo:color="#000000"/>
    </style:style>
    <style:style style:name="T3941" style:parent-style-name="DefaultParagraphFont" style:family="text">
      <style:text-properties style:font-name-asian="Arial Unicode MS" fo:color="#000000"/>
    </style:style>
    <style:style style:name="T3942" style:parent-style-name="DefaultParagraphFont" style:family="text">
      <style:text-properties style:font-name-asian="Arial Unicode MS" fo:color="#000000"/>
    </style:style>
    <style:style style:name="T3943" style:parent-style-name="DefaultParagraphFont" style:family="text">
      <style:text-properties style:font-name-asian="Arial Unicode MS" fo:color="#000000"/>
    </style:style>
    <style:style style:name="T3944" style:parent-style-name="DefaultParagraphFont" style:family="text">
      <style:text-properties style:font-name-asian="Arial Unicode MS" fo:color="#000000"/>
    </style:style>
    <style:style style:name="T3945" style:parent-style-name="DefaultParagraphFont" style:family="text">
      <style:text-properties style:font-name-asian="Arial Unicode MS" fo:color="#000000"/>
    </style:style>
    <style:style style:name="T3946" style:parent-style-name="DefaultParagraphFont" style:family="text">
      <style:text-properties style:font-name-asian="Arial Unicode MS" fo:color="#000000"/>
    </style:style>
    <style:style style:name="T3947" style:parent-style-name="DefaultParagraphFont" style:family="text">
      <style:text-properties style:font-name-asian="Arial Unicode MS" fo:color="#000000"/>
    </style:style>
    <style:style style:name="P3948" style:parent-style-name="Roman" style:family="paragraph">
      <style:text-properties style:font-name-asian="Arial Unicode MS" fo:color="#000000"/>
    </style:style>
    <style:style style:name="P3949" style:parent-style-name="Roman" style:family="paragraph">
      <style:text-properties style:font-name-asian="Arial Unicode MS" fo:color="#000000"/>
    </style:style>
    <style:style style:name="T3950" style:parent-style-name="DefaultParagraphFont" style:family="text">
      <style:text-properties style:font-name-asian="Arial Unicode MS" fo:color="#000000"/>
    </style:style>
    <style:style style:name="T3951" style:parent-style-name="DefaultParagraphFont" style:family="text">
      <style:text-properties style:font-name-asian="Arial Unicode MS" fo:color="#000000"/>
    </style:style>
    <style:style style:name="T3952" style:parent-style-name="DefaultParagraphFont" style:family="text">
      <style:text-properties style:font-name-asian="Arial Unicode MS" fo:color="#000000"/>
    </style:style>
    <style:style style:name="T3953" style:parent-style-name="DefaultParagraphFont" style:family="text">
      <style:text-properties style:font-name-asian="Arial Unicode MS" fo:color="#000000"/>
    </style:style>
    <style:style style:name="T3954" style:parent-style-name="DefaultParagraphFont" style:family="text">
      <style:text-properties style:font-name-asian="Arial Unicode MS" fo:color="#000000"/>
    </style:style>
    <style:style style:name="T3955" style:parent-style-name="DefaultParagraphFont" style:family="text">
      <style:text-properties style:font-name-asian="Arial Unicode MS" fo:color="#000000"/>
    </style:style>
    <style:style style:name="T3956" style:parent-style-name="DefaultParagraphFont" style:family="text">
      <style:text-properties style:font-name-asian="Arial Unicode MS" fo:color="#000000"/>
    </style:style>
    <style:style style:name="T3957" style:parent-style-name="DefaultParagraphFont" style:family="text">
      <style:text-properties style:font-name-asian="Arial Unicode MS" fo:color="#000000"/>
    </style:style>
    <style:style style:name="T3958" style:parent-style-name="DefaultParagraphFont" style:family="text">
      <style:text-properties style:font-name-asian="Arial Unicode MS" fo:color="#000000"/>
    </style:style>
    <style:style style:name="T3959" style:parent-style-name="DefaultParagraphFont" style:family="text">
      <style:text-properties style:font-name-asian="Arial Unicode MS" fo:color="#000000"/>
    </style:style>
    <style:style style:name="T3960" style:parent-style-name="DefaultParagraphFont" style:family="text">
      <style:text-properties style:font-name-asian="Arial Unicode MS" fo:color="#000000"/>
    </style:style>
    <style:style style:name="T3961" style:parent-style-name="DefaultParagraphFont" style:family="text">
      <style:text-properties style:font-name-asian="Arial Unicode MS" fo:color="#000000"/>
    </style:style>
    <style:style style:name="T3962" style:parent-style-name="DefaultParagraphFont" style:family="text">
      <style:text-properties style:font-name-asian="Arial Unicode MS" fo:color="#000000"/>
    </style:style>
    <style:style style:name="T3963" style:parent-style-name="DefaultParagraphFont" style:family="text">
      <style:text-properties style:font-name-asian="Arial Unicode MS" fo:color="#000000"/>
    </style:style>
    <style:style style:name="T3964" style:parent-style-name="DefaultParagraphFont" style:family="text">
      <style:text-properties style:font-name-asian="Arial Unicode MS" fo:color="#000000"/>
    </style:style>
    <style:style style:name="T3965" style:parent-style-name="DefaultParagraphFont" style:family="text">
      <style:text-properties style:font-name-asian="Arial Unicode MS" fo:color="#000000"/>
    </style:style>
    <style:style style:name="T3966" style:parent-style-name="DefaultParagraphFont" style:family="text">
      <style:text-properties style:font-name-asian="Arial Unicode MS" fo:color="#000000"/>
    </style:style>
    <style:style style:name="T3967" style:parent-style-name="DefaultParagraphFont" style:family="text">
      <style:text-properties style:font-name-asian="Arial Unicode MS" fo:color="#000000"/>
    </style:style>
    <style:style style:name="T3968" style:parent-style-name="DefaultParagraphFont" style:family="text">
      <style:text-properties style:font-name-asian="Arial Unicode MS" fo:color="#000000"/>
    </style:style>
    <style:style style:name="T3969" style:parent-style-name="DefaultParagraphFont" style:family="text">
      <style:text-properties style:font-name-asian="Arial Unicode MS" fo:color="#000000"/>
    </style:style>
    <style:style style:name="T3970" style:parent-style-name="DefaultParagraphFont" style:family="text">
      <style:text-properties style:font-name-asian="Arial Unicode MS" fo:color="#000000"/>
    </style:style>
    <style:style style:name="T3971" style:parent-style-name="DefaultParagraphFont" style:family="text">
      <style:text-properties style:font-name-asian="Arial Unicode MS" fo:color="#000000"/>
    </style:style>
    <style:style style:name="T3972" style:parent-style-name="DefaultParagraphFont" style:family="text">
      <style:text-properties style:font-name-asian="Arial Unicode MS" fo:color="#000000"/>
    </style:style>
    <style:style style:name="T3973" style:parent-style-name="DefaultParagraphFont" style:family="text">
      <style:text-properties style:font-name-asian="Arial Unicode MS" fo:color="#000000"/>
    </style:style>
    <style:style style:name="T3974" style:parent-style-name="DefaultParagraphFont" style:family="text">
      <style:text-properties style:font-name-asian="Arial Unicode MS" fo:color="#000000"/>
    </style:style>
    <style:style style:name="T3975" style:parent-style-name="DefaultParagraphFont" style:family="text">
      <style:text-properties style:font-name-asian="Arial Unicode MS" fo:color="#000000"/>
    </style:style>
    <style:style style:name="T3976" style:parent-style-name="DefaultParagraphFont" style:family="text">
      <style:text-properties style:font-name-asian="Arial Unicode MS" fo:color="#000000"/>
    </style:style>
    <style:style style:name="T3977" style:parent-style-name="DefaultParagraphFont" style:family="text">
      <style:text-properties style:font-name-asian="Arial Unicode MS" fo:color="#000000"/>
    </style:style>
    <style:style style:name="T3978" style:parent-style-name="DefaultParagraphFont" style:family="text">
      <style:text-properties style:font-name-asian="Arial Unicode MS" fo:color="#000000"/>
    </style:style>
    <style:style style:name="T3979" style:parent-style-name="DefaultParagraphFont" style:family="text">
      <style:text-properties style:font-name-asian="Arial Unicode MS" fo:color="#000000"/>
    </style:style>
    <style:style style:name="T3980" style:parent-style-name="DefaultParagraphFont" style:family="text">
      <style:text-properties style:font-name-asian="Arial Unicode MS" fo:color="#000000"/>
    </style:style>
    <style:style style:name="T3981" style:parent-style-name="DefaultParagraphFont" style:family="text">
      <style:text-properties style:font-name-asian="Arial Unicode MS" fo:color="#000000"/>
    </style:style>
    <style:style style:name="T3982" style:parent-style-name="DefaultParagraphFont" style:family="text">
      <style:text-properties style:font-name-asian="Arial Unicode MS" fo:color="#000000"/>
    </style:style>
    <style:style style:name="T3983" style:parent-style-name="DefaultParagraphFont" style:family="text">
      <style:text-properties style:font-name-asian="Arial Unicode MS" fo:color="#000000"/>
    </style:style>
    <style:style style:name="T3984" style:parent-style-name="DefaultParagraphFont" style:family="text">
      <style:text-properties style:font-name-asian="Arial Unicode MS" fo:color="#000000"/>
    </style:style>
    <style:style style:name="T3985" style:parent-style-name="DefaultParagraphFont" style:family="text">
      <style:text-properties style:font-name-asian="Arial Unicode MS" fo:color="#000000"/>
    </style:style>
    <style:style style:name="T3986" style:parent-style-name="DefaultParagraphFont" style:family="text">
      <style:text-properties style:font-name-asian="Arial Unicode MS" fo:color="#000000"/>
    </style:style>
    <style:style style:name="T3987" style:parent-style-name="DefaultParagraphFont" style:family="text">
      <style:text-properties style:font-name-asian="Arial Unicode MS" fo:color="#000000"/>
    </style:style>
    <style:style style:name="T3988" style:parent-style-name="DefaultParagraphFont" style:family="text">
      <style:text-properties style:font-name-asian="Arial Unicode MS" fo:color="#000000"/>
    </style:style>
    <style:style style:name="T3989" style:parent-style-name="DefaultParagraphFont" style:family="text">
      <style:text-properties style:font-name-asian="Arial Unicode MS" fo:color="#000000"/>
    </style:style>
    <style:style style:name="T3990" style:parent-style-name="DefaultParagraphFont" style:family="text">
      <style:text-properties style:font-name-asian="Arial Unicode MS" fo:color="#000000"/>
    </style:style>
    <style:style style:name="T3991" style:parent-style-name="DefaultParagraphFont" style:family="text">
      <style:text-properties style:font-name-asian="Arial Unicode MS" fo:color="#000000"/>
    </style:style>
    <style:style style:name="T3992" style:parent-style-name="DefaultParagraphFont" style:family="text">
      <style:text-properties style:font-name-asian="Arial Unicode MS" fo:color="#000000"/>
    </style:style>
    <style:style style:name="T3993" style:parent-style-name="DefaultParagraphFont" style:family="text">
      <style:text-properties style:font-name-asian="Arial Unicode MS" fo:color="#000000"/>
    </style:style>
    <style:style style:name="T3994" style:parent-style-name="DefaultParagraphFont" style:family="text">
      <style:text-properties style:font-name-asian="Arial Unicode MS" fo:color="#000000"/>
    </style:style>
    <style:style style:name="T3995" style:parent-style-name="DefaultParagraphFont" style:family="text">
      <style:text-properties style:font-name-asian="Arial Unicode MS" fo:color="#000000"/>
    </style:style>
    <style:style style:name="T3996" style:parent-style-name="DefaultParagraphFont" style:family="text">
      <style:text-properties style:font-name-asian="Arial Unicode MS" fo:color="#000000"/>
    </style:style>
    <style:style style:name="T3997" style:parent-style-name="DefaultParagraphFont" style:family="text">
      <style:text-properties style:font-name-asian="Arial Unicode MS" fo:color="#000000"/>
    </style:style>
    <style:style style:name="T3998" style:parent-style-name="DefaultParagraphFont" style:family="text">
      <style:text-properties style:font-name-asian="Arial Unicode MS" fo:color="#000000"/>
    </style:style>
    <style:style style:name="T3999" style:parent-style-name="DefaultParagraphFont" style:family="text">
      <style:text-properties style:font-name-asian="Arial Unicode MS" fo:color="#000000"/>
    </style:style>
    <style:style style:name="T4000" style:parent-style-name="DefaultParagraphFont" style:family="text">
      <style:text-properties style:font-name-asian="Arial Unicode MS" fo:color="#000000"/>
    </style:style>
    <style:style style:name="T4001" style:parent-style-name="DefaultParagraphFont" style:family="text">
      <style:text-properties style:font-name-asian="Arial Unicode MS" fo:color="#000000"/>
    </style:style>
    <style:style style:name="T4002" style:parent-style-name="DefaultParagraphFont" style:family="text">
      <style:text-properties style:font-name-asian="Arial Unicode MS" fo:color="#000000"/>
    </style:style>
    <style:style style:name="T4003" style:parent-style-name="DefaultParagraphFont" style:family="text">
      <style:text-properties style:font-name-asian="Arial Unicode MS" fo:color="#000000"/>
    </style:style>
    <style:style style:name="T4004" style:parent-style-name="DefaultParagraphFont" style:family="text">
      <style:text-properties style:font-name-asian="Arial Unicode MS" fo:color="#000000"/>
    </style:style>
    <style:style style:name="T4005" style:parent-style-name="DefaultParagraphFont" style:family="text">
      <style:text-properties style:font-name-asian="Arial Unicode MS" fo:color="#000000"/>
    </style:style>
    <style:style style:name="T4006" style:parent-style-name="DefaultParagraphFont" style:family="text">
      <style:text-properties style:font-name-asian="Arial Unicode MS" fo:color="#000000"/>
    </style:style>
    <style:style style:name="T4007" style:parent-style-name="DefaultParagraphFont" style:family="text">
      <style:text-properties style:font-name-asian="Arial Unicode MS" fo:color="#000000"/>
    </style:style>
    <style:style style:name="T4008" style:parent-style-name="DefaultParagraphFont" style:family="text">
      <style:text-properties style:font-name-asian="Arial Unicode MS" fo:color="#000000"/>
    </style:style>
    <style:style style:name="T4009" style:parent-style-name="DefaultParagraphFont" style:family="text">
      <style:text-properties style:font-name-asian="Arial Unicode MS" fo:color="#000000"/>
    </style:style>
    <style:style style:name="T4010" style:parent-style-name="DefaultParagraphFont" style:family="text">
      <style:text-properties style:font-name-asian="Arial Unicode MS" fo:color="#000000"/>
    </style:style>
    <style:style style:name="T4011" style:parent-style-name="DefaultParagraphFont" style:family="text">
      <style:text-properties style:font-name-asian="Arial Unicode MS" fo:color="#000000"/>
    </style:style>
    <style:style style:name="T4012" style:parent-style-name="DefaultParagraphFont" style:family="text">
      <style:text-properties style:font-name-asian="Arial Unicode MS" fo:color="#000000"/>
    </style:style>
    <style:style style:name="T4013" style:parent-style-name="DefaultParagraphFont" style:family="text">
      <style:text-properties style:font-name-asian="Arial Unicode MS" fo:color="#000000"/>
    </style:style>
    <style:style style:name="T4014" style:parent-style-name="DefaultParagraphFont" style:family="text">
      <style:text-properties style:font-name-asian="Arial Unicode MS" fo:color="#000000"/>
    </style:style>
    <style:style style:name="T4015" style:parent-style-name="DefaultParagraphFont" style:family="text">
      <style:text-properties style:font-name-asian="Arial Unicode MS" fo:color="#000000"/>
    </style:style>
    <style:style style:name="T4016" style:parent-style-name="DefaultParagraphFont" style:family="text">
      <style:text-properties style:font-name-asian="Arial Unicode MS" fo:color="#000000"/>
    </style:style>
    <style:style style:name="T4017" style:parent-style-name="DefaultParagraphFont" style:family="text">
      <style:text-properties style:font-name-asian="Arial Unicode MS" fo:color="#000000"/>
    </style:style>
    <style:style style:name="T4018" style:parent-style-name="DefaultParagraphFont" style:family="text">
      <style:text-properties style:font-name-asian="Arial Unicode MS" fo:color="#000000"/>
    </style:style>
    <style:style style:name="T4019" style:parent-style-name="DefaultParagraphFont" style:family="text">
      <style:text-properties style:font-name-asian="Arial Unicode MS" fo:color="#000000"/>
    </style:style>
    <style:style style:name="T4020" style:parent-style-name="DefaultParagraphFont" style:family="text">
      <style:text-properties style:font-name-asian="Arial Unicode MS" fo:color="#000000"/>
    </style:style>
    <style:style style:name="T4021" style:parent-style-name="DefaultParagraphFont" style:family="text">
      <style:text-properties style:font-name-asian="Arial Unicode MS" fo:color="#000000"/>
    </style:style>
    <style:style style:name="T4022" style:parent-style-name="DefaultParagraphFont" style:family="text">
      <style:text-properties style:font-name-asian="Arial Unicode MS" fo:color="#000000"/>
    </style:style>
    <style:style style:name="T4023" style:parent-style-name="DefaultParagraphFont" style:family="text">
      <style:text-properties style:font-name-asian="Arial Unicode MS" fo:color="#000000"/>
    </style:style>
    <style:style style:name="T4024" style:parent-style-name="DefaultParagraphFont" style:family="text">
      <style:text-properties style:font-name-asian="Arial Unicode MS" fo:color="#000000"/>
    </style:style>
    <style:style style:name="T4025" style:parent-style-name="DefaultParagraphFont" style:family="text">
      <style:text-properties style:font-name-asian="Arial Unicode MS" fo:color="#000000"/>
    </style:style>
    <style:style style:name="T4026" style:parent-style-name="DefaultParagraphFont" style:family="text">
      <style:text-properties style:font-name-asian="Arial Unicode MS" fo:color="#000000"/>
    </style:style>
    <style:style style:name="T4027" style:parent-style-name="DefaultParagraphFont" style:family="text">
      <style:text-properties style:font-name-asian="Arial Unicode MS" fo:color="#000000"/>
    </style:style>
    <style:style style:name="T4028" style:parent-style-name="DefaultParagraphFont" style:family="text">
      <style:text-properties style:font-name-asian="Arial Unicode MS" fo:color="#000000"/>
    </style:style>
    <style:style style:name="T4029" style:parent-style-name="DefaultParagraphFont" style:family="text">
      <style:text-properties style:font-name-asian="Arial Unicode MS" fo:color="#000000"/>
    </style:style>
    <style:style style:name="T4030" style:parent-style-name="DefaultParagraphFont" style:family="text">
      <style:text-properties style:font-name-asian="Arial Unicode MS" fo:color="#000000"/>
    </style:style>
    <style:style style:name="T4031" style:parent-style-name="DefaultParagraphFont" style:family="text">
      <style:text-properties style:font-name-asian="Arial Unicode MS" fo:color="#000000"/>
    </style:style>
    <style:style style:name="T4032" style:parent-style-name="DefaultParagraphFont" style:family="text">
      <style:text-properties style:font-name-asian="Arial Unicode MS" fo:color="#000000"/>
    </style:style>
    <style:style style:name="T4033" style:parent-style-name="DefaultParagraphFont" style:family="text">
      <style:text-properties style:font-name-asian="Arial Unicode MS" fo:color="#000000"/>
    </style:style>
    <style:style style:name="T4034" style:parent-style-name="DefaultParagraphFont" style:family="text">
      <style:text-properties style:font-name-asian="Arial Unicode MS" fo:color="#000000"/>
    </style:style>
    <style:style style:name="T4035" style:parent-style-name="DefaultParagraphFont" style:family="text">
      <style:text-properties style:font-name-asian="Arial Unicode MS" fo:color="#000000"/>
    </style:style>
    <style:style style:name="T4036" style:parent-style-name="DefaultParagraphFont" style:family="text">
      <style:text-properties style:font-name-asian="Arial Unicode MS" fo:color="#000000"/>
    </style:style>
    <style:style style:name="T4037" style:parent-style-name="DefaultParagraphFont" style:family="text">
      <style:text-properties style:font-name-asian="Arial Unicode MS" fo:color="#000000"/>
    </style:style>
    <style:style style:name="T4038" style:parent-style-name="DefaultParagraphFont" style:family="text">
      <style:text-properties style:font-name-asian="Arial Unicode MS" fo:color="#000000"/>
    </style:style>
    <style:style style:name="T4039" style:parent-style-name="DefaultParagraphFont" style:family="text">
      <style:text-properties style:font-name-asian="Arial Unicode MS" fo:color="#000000"/>
    </style:style>
    <style:style style:name="T4040" style:parent-style-name="DefaultParagraphFont" style:family="text">
      <style:text-properties style:font-name-asian="Arial Unicode MS" fo:color="#000000"/>
    </style:style>
    <style:style style:name="T4041" style:parent-style-name="DefaultParagraphFont" style:family="text">
      <style:text-properties style:font-name-asian="Arial Unicode MS" fo:color="#000000"/>
    </style:style>
    <style:style style:name="T4042" style:parent-style-name="DefaultParagraphFont" style:family="text">
      <style:text-properties style:font-name-asian="Arial Unicode MS" fo:color="#000000"/>
    </style:style>
    <style:style style:name="T4043" style:parent-style-name="DefaultParagraphFont" style:family="text">
      <style:text-properties style:font-name-asian="Arial Unicode MS" fo:color="#000000"/>
    </style:style>
    <style:style style:name="T4044" style:parent-style-name="DefaultParagraphFont" style:family="text">
      <style:text-properties style:font-name-asian="Arial Unicode MS" fo:color="#000000"/>
    </style:style>
    <style:style style:name="T4045" style:parent-style-name="DefaultParagraphFont" style:family="text">
      <style:text-properties style:font-name-asian="Arial Unicode MS" fo:color="#000000"/>
    </style:style>
    <style:style style:name="T4046" style:parent-style-name="DefaultParagraphFont" style:family="text">
      <style:text-properties style:font-name-asian="Arial Unicode MS" fo:color="#000000"/>
    </style:style>
    <style:style style:name="T4047" style:parent-style-name="DefaultParagraphFont" style:family="text">
      <style:text-properties style:font-name-asian="Arial Unicode MS" fo:color="#000000"/>
    </style:style>
    <style:style style:name="T4048" style:parent-style-name="DefaultParagraphFont" style:family="text">
      <style:text-properties style:font-name-asian="Arial Unicode MS" fo:color="#000000"/>
    </style:style>
    <style:style style:name="T4049" style:parent-style-name="DefaultParagraphFont" style:family="text">
      <style:text-properties style:font-name-asian="Arial Unicode MS" fo:color="#000000"/>
    </style:style>
    <style:style style:name="T4050" style:parent-style-name="DefaultParagraphFont" style:family="text">
      <style:text-properties style:font-name-asian="Arial Unicode MS" fo:color="#000000"/>
    </style:style>
    <style:style style:name="T4051" style:parent-style-name="DefaultParagraphFont" style:family="text">
      <style:text-properties style:font-name-asian="Arial Unicode MS" fo:color="#000000"/>
    </style:style>
    <style:style style:name="T4052" style:parent-style-name="DefaultParagraphFont" style:family="text">
      <style:text-properties style:font-name-asian="Arial Unicode MS" fo:color="#000000"/>
    </style:style>
    <style:style style:name="T4053" style:parent-style-name="DefaultParagraphFont" style:family="text">
      <style:text-properties style:font-name-asian="Arial Unicode MS" fo:color="#000000"/>
    </style:style>
    <style:style style:name="T4054" style:parent-style-name="DefaultParagraphFont" style:family="text">
      <style:text-properties style:font-name-asian="Arial Unicode MS" fo:color="#000000"/>
    </style:style>
    <style:style style:name="T4055" style:parent-style-name="DefaultParagraphFont" style:family="text">
      <style:text-properties style:font-name-asian="Arial Unicode MS" fo:color="#000000"/>
    </style:style>
    <style:style style:name="T4056" style:parent-style-name="DefaultParagraphFont" style:family="text">
      <style:text-properties style:font-name-asian="Arial Unicode MS" fo:letter-spacing="-0.0013in"/>
    </style:style>
    <style:style style:name="T4057" style:parent-style-name="DefaultParagraphFont" style:family="text">
      <style:text-properties style:font-name-asian="Arial Unicode MS" fo:letter-spacing="-0.0013in"/>
    </style:style>
    <style:style style:name="T4058" style:parent-style-name="DefaultParagraphFont" style:family="text">
      <style:text-properties style:font-name-asian="Arial Unicode MS" fo:letter-spacing="-0.0013in"/>
    </style:style>
    <style:style style:name="T4059" style:parent-style-name="DefaultParagraphFont" style:family="text">
      <style:text-properties style:font-name-asian="Arial Unicode MS" fo:letter-spacing="-0.0013in"/>
    </style:style>
    <style:style style:name="T4060" style:parent-style-name="DefaultParagraphFont" style:family="text">
      <style:text-properties style:font-name-asian="Arial Unicode MS" fo:letter-spacing="-0.0013in"/>
    </style:style>
    <style:style style:name="T4061" style:parent-style-name="DefaultParagraphFont" style:family="text">
      <style:text-properties style:font-name-asian="Arial Unicode MS" fo:letter-spacing="-0.0013in"/>
    </style:style>
    <style:style style:name="T4062" style:parent-style-name="DefaultParagraphFont" style:family="text">
      <style:text-properties style:font-name-asian="Arial Unicode MS" fo:letter-spacing="-0.0013in"/>
    </style:style>
    <style:style style:name="T4063" style:parent-style-name="DefaultParagraphFont" style:family="text">
      <style:text-properties style:font-name-asian="Arial Unicode MS" fo:letter-spacing="-0.0013in"/>
    </style:style>
    <style:style style:name="T4064" style:parent-style-name="DefaultParagraphFont" style:family="text">
      <style:text-properties style:font-name-asian="Arial Unicode MS" fo:letter-spacing="-0.0013in"/>
    </style:style>
    <style:style style:name="T4065" style:parent-style-name="DefaultParagraphFont" style:family="text">
      <style:text-properties style:font-name-asian="Arial Unicode MS" fo:letter-spacing="-0.0013in"/>
    </style:style>
    <style:style style:name="T4066" style:parent-style-name="DefaultParagraphFont" style:family="text">
      <style:text-properties style:font-name-asian="Arial Unicode MS" fo:letter-spacing="-0.0013in"/>
    </style:style>
    <style:style style:name="T4067" style:parent-style-name="DefaultParagraphFont" style:family="text">
      <style:text-properties style:font-name-asian="Arial Unicode MS" fo:letter-spacing="-0.0013in"/>
    </style:style>
    <style:style style:name="T4068" style:parent-style-name="DefaultParagraphFont" style:family="text">
      <style:text-properties style:font-name-asian="Arial Unicode MS" fo:letter-spacing="-0.0013in"/>
    </style:style>
    <style:style style:name="T4069" style:parent-style-name="DefaultParagraphFont" style:family="text">
      <style:text-properties style:font-name-asian="Arial Unicode MS" fo:letter-spacing="-0.0013in"/>
    </style:style>
    <style:style style:name="T4070" style:parent-style-name="DefaultParagraphFont" style:family="text">
      <style:text-properties style:font-name-asian="Arial Unicode MS" fo:letter-spacing="-0.0013in"/>
    </style:style>
    <style:style style:name="T4071" style:parent-style-name="DefaultParagraphFont" style:family="text">
      <style:text-properties style:font-name-asian="Arial Unicode MS" fo:letter-spacing="-0.0013in"/>
    </style:style>
    <style:style style:name="T4072" style:parent-style-name="DefaultParagraphFont" style:family="text">
      <style:text-properties style:font-name-asian="Arial Unicode MS" fo:letter-spacing="-0.0013in"/>
    </style:style>
    <style:style style:name="T4073" style:parent-style-name="DefaultParagraphFont" style:family="text">
      <style:text-properties style:font-name-asian="Arial Unicode MS" fo:letter-spacing="-0.0013in"/>
    </style:style>
    <style:style style:name="T4074" style:parent-style-name="DefaultParagraphFont" style:family="text">
      <style:text-properties style:font-name-asian="Arial Unicode MS" fo:letter-spacing="-0.0013in"/>
    </style:style>
    <style:style style:name="T4075" style:parent-style-name="DefaultParagraphFont" style:family="text">
      <style:text-properties style:font-name-asian="Arial Unicode MS" fo:color="#000000"/>
    </style:style>
    <style:style style:name="T4076" style:parent-style-name="DefaultParagraphFont" style:family="text">
      <style:text-properties style:font-name-asian="Arial Unicode MS" fo:color="#000000"/>
    </style:style>
    <style:style style:name="T4077" style:parent-style-name="DefaultParagraphFont" style:family="text">
      <style:text-properties style:font-name-asian="Arial Unicode MS" fo:color="#000000"/>
    </style:style>
    <style:style style:name="T4078" style:parent-style-name="DefaultParagraphFont" style:family="text">
      <style:text-properties style:font-name-asian="Arial Unicode MS" fo:color="#000000"/>
    </style:style>
    <style:style style:name="T4079" style:parent-style-name="DefaultParagraphFont" style:family="text">
      <style:text-properties style:font-name-asian="Arial Unicode MS" fo:color="#000000"/>
    </style:style>
    <style:style style:name="T4080" style:parent-style-name="DefaultParagraphFont" style:family="text">
      <style:text-properties style:font-name-asian="Arial Unicode MS" fo:color="#000000"/>
    </style:style>
    <style:style style:name="T4081" style:parent-style-name="DefaultParagraphFont" style:family="text">
      <style:text-properties style:font-name-asian="Arial Unicode MS" fo:color="#000000"/>
    </style:style>
    <style:style style:name="T4082" style:parent-style-name="DefaultParagraphFont" style:family="text">
      <style:text-properties style:font-name-asian="Arial Unicode MS" fo:color="#000000"/>
    </style:style>
    <style:style style:name="T4083" style:parent-style-name="DefaultParagraphFont" style:family="text">
      <style:text-properties style:font-name-asian="Arial Unicode MS" fo:color="#000000"/>
    </style:style>
    <style:style style:name="T4084" style:parent-style-name="DefaultParagraphFont" style:family="text">
      <style:text-properties style:font-name-asian="Arial Unicode MS" fo:color="#000000"/>
    </style:style>
    <style:style style:name="T4085" style:parent-style-name="DefaultParagraphFont" style:family="text">
      <style:text-properties style:font-name-asian="Arial Unicode MS" fo:color="#000000"/>
    </style:style>
    <style:style style:name="T4086" style:parent-style-name="DefaultParagraphFont" style:family="text">
      <style:text-properties style:font-name-asian="Arial Unicode MS" fo:color="#000000"/>
    </style:style>
    <style:style style:name="T4087" style:parent-style-name="DefaultParagraphFont" style:family="text">
      <style:text-properties style:font-name-asian="Arial Unicode MS" fo:color="#000000"/>
    </style:style>
    <style:style style:name="T4088" style:parent-style-name="DefaultParagraphFont" style:family="text">
      <style:text-properties style:font-name-asian="Arial Unicode MS" fo:color="#000000"/>
    </style:style>
    <style:style style:name="T4089" style:parent-style-name="DefaultParagraphFont" style:family="text">
      <style:text-properties style:font-name-asian="Arial Unicode MS" fo:color="#000000"/>
    </style:style>
    <style:style style:name="T4090" style:parent-style-name="DefaultParagraphFont" style:family="text">
      <style:text-properties style:font-name-asian="Arial Unicode MS" fo:color="#000000"/>
    </style:style>
    <style:style style:name="T4091" style:parent-style-name="DefaultParagraphFont" style:family="text">
      <style:text-properties style:font-name-asian="Arial Unicode MS" fo:color="#000000"/>
    </style:style>
    <style:style style:name="T4092" style:parent-style-name="DefaultParagraphFont" style:family="text">
      <style:text-properties style:font-name-asian="Arial Unicode MS" fo:color="#000000"/>
    </style:style>
    <style:style style:name="T4093" style:parent-style-name="DefaultParagraphFont" style:family="text">
      <style:text-properties style:font-name-asian="Arial Unicode MS" fo:color="#000000"/>
    </style:style>
    <style:style style:name="T4094" style:parent-style-name="DefaultParagraphFont" style:family="text">
      <style:text-properties style:font-name-asian="Arial Unicode MS" fo:color="#000000"/>
    </style:style>
    <style:style style:name="T4095" style:parent-style-name="DefaultParagraphFont" style:family="text">
      <style:text-properties style:font-name-asian="Arial Unicode MS" fo:color="#000000"/>
    </style:style>
    <style:style style:name="P4096" style:parent-style-name="Roman" style:family="paragraph">
      <style:text-properties style:font-name-asian="Arial Unicode MS" fo:color="#000000"/>
    </style:style>
    <style:style style:name="P4097" style:parent-style-name="Roman" style:family="paragraph">
      <style:text-properties style:font-name-asian="Arial Unicode MS" fo:color="#000000"/>
    </style:style>
    <style:style style:name="T4098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4099" style:parent-style-name="DefaultParagraphFont" style:family="text">
      <style:text-properties style:font-name-asian="Arial Unicode MS" fo:color="#000000"/>
    </style:style>
    <style:style style:name="T4100" style:parent-style-name="DefaultParagraphFont" style:family="text">
      <style:text-properties style:font-name-asian="Arial Unicode MS" fo:color="#000000"/>
    </style:style>
    <style:style style:name="T4101" style:parent-style-name="DefaultParagraphFont" style:family="text">
      <style:text-properties style:font-name-asian="Arial Unicode MS" fo:color="#000000"/>
    </style:style>
    <style:style style:name="T4102" style:parent-style-name="DefaultParagraphFont" style:family="text">
      <style:text-properties style:font-name-asian="Arial Unicode MS" fo:color="#000000"/>
    </style:style>
    <style:style style:name="T4103" style:parent-style-name="DefaultParagraphFont" style:family="text">
      <style:text-properties style:font-name-asian="Arial Unicode MS" fo:color="#000000"/>
    </style:style>
    <style:style style:name="T4104" style:parent-style-name="DefaultParagraphFont" style:family="text">
      <style:text-properties style:font-name-asian="Arial Unicode MS" fo:color="#000000"/>
    </style:style>
    <style:style style:name="T4105" style:parent-style-name="DefaultParagraphFont" style:family="text">
      <style:text-properties style:font-name-asian="Arial Unicode MS" fo:color="#000000"/>
    </style:style>
    <style:style style:name="T4106" style:parent-style-name="DefaultParagraphFont" style:family="text">
      <style:text-properties style:font-name-asian="Arial Unicode MS" fo:color="#000000"/>
    </style:style>
    <style:style style:name="T4107" style:parent-style-name="DefaultParagraphFont" style:family="text">
      <style:text-properties style:font-name-asian="Arial Unicode MS" fo:color="#000000"/>
    </style:style>
    <style:style style:name="T4108" style:parent-style-name="DefaultParagraphFont" style:family="text">
      <style:text-properties style:font-name-asian="Arial Unicode MS" fo:color="#000000"/>
    </style:style>
    <style:style style:name="T4109" style:parent-style-name="DefaultParagraphFont" style:family="text">
      <style:text-properties style:font-name-asian="Arial Unicode MS" fo:color="#000000"/>
    </style:style>
    <style:style style:name="T4110" style:parent-style-name="DefaultParagraphFont" style:family="text">
      <style:text-properties style:font-name-asian="Arial Unicode MS" fo:color="#000000"/>
    </style:style>
    <style:style style:name="T4111" style:parent-style-name="DefaultParagraphFont" style:family="text">
      <style:text-properties style:font-name-asian="Arial Unicode MS" fo:color="#000000"/>
    </style:style>
    <style:style style:name="T4112" style:parent-style-name="DefaultParagraphFont" style:family="text">
      <style:text-properties style:font-name-asian="Arial Unicode MS" fo:color="#000000"/>
    </style:style>
    <style:style style:name="T4113" style:parent-style-name="DefaultParagraphFont" style:family="text">
      <style:text-properties style:font-name-asian="Arial Unicode MS" fo:color="#000000"/>
    </style:style>
    <style:style style:name="T4114" style:parent-style-name="DefaultParagraphFont" style:family="text">
      <style:text-properties style:font-name-asian="Arial Unicode MS" fo:color="#000000"/>
    </style:style>
    <style:style style:name="T4115" style:parent-style-name="DefaultParagraphFont" style:family="text">
      <style:text-properties style:font-name-asian="Arial Unicode MS" fo:color="#000000"/>
    </style:style>
    <style:style style:name="T4116" style:parent-style-name="DefaultParagraphFont" style:family="text">
      <style:text-properties style:font-name-asian="Arial Unicode MS" fo:color="#000000"/>
    </style:style>
    <style:style style:name="T4117" style:parent-style-name="DefaultParagraphFont" style:family="text">
      <style:text-properties style:font-name-asian="Arial Unicode MS" fo:color="#000000"/>
    </style:style>
    <style:style style:name="T4118" style:parent-style-name="DefaultParagraphFont" style:family="text">
      <style:text-properties style:font-name-asian="Arial Unicode MS" fo:color="#000000"/>
    </style:style>
    <style:style style:name="T4119" style:parent-style-name="DefaultParagraphFont" style:family="text">
      <style:text-properties style:font-name-asian="Arial Unicode MS" fo:color="#000000"/>
    </style:style>
    <style:style style:name="T4120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4121" style:parent-style-name="DefaultParagraphFont" style:family="text">
      <style:text-properties style:font-name-asian="Arial Unicode MS" fo:color="#000000"/>
    </style:style>
    <style:style style:name="T4122" style:parent-style-name="DefaultParagraphFont" style:family="text">
      <style:text-properties style:font-name-asian="Arial Unicode MS" fo:color="#000000" fo:font-size="10pt" style:font-size-asian="10pt"/>
    </style:style>
    <style:style style:name="T4123" style:parent-style-name="DefaultParagraphFont" style:family="text">
      <style:text-properties style:font-name-asian="Arial Unicode MS" fo:font-style="italic" style:font-style-asian="italic" fo:color="#000000" fo:font-size="10pt" style:font-size-asian="10pt"/>
    </style:style>
    <style:style style:name="T4124" style:parent-style-name="DefaultParagraphFont" style:family="text">
      <style:text-properties style:font-name-asian="Arial Unicode MS" fo:color="#000000" fo:font-size="10pt" style:font-size-asian="10pt"/>
    </style:style>
    <style:style style:name="T4125" style:parent-style-name="DefaultParagraphFont" style:family="text">
      <style:text-properties style:font-name-asian="Arial Unicode MS" fo:color="#000000"/>
    </style:style>
    <style:style style:name="T4126" style:parent-style-name="DefaultParagraphFont" style:family="text">
      <style:text-properties style:font-name-asian="Arial Unicode MS" fo:color="#000000"/>
    </style:style>
    <style:style style:name="T4127" style:parent-style-name="DefaultParagraphFont" style:family="text">
      <style:text-properties style:font-name-asian="Arial Unicode MS" fo:color="#000000"/>
    </style:style>
    <style:style style:name="T4128" style:parent-style-name="DefaultParagraphFont" style:family="text">
      <style:text-properties style:font-name-asian="Arial Unicode MS" fo:color="#000000"/>
    </style:style>
    <style:style style:name="T4129" style:parent-style-name="DefaultParagraphFont" style:family="text">
      <style:text-properties style:font-name-asian="Arial Unicode MS" fo:color="#000000"/>
    </style:style>
    <style:style style:name="T4130" style:parent-style-name="DefaultParagraphFont" style:family="text">
      <style:text-properties style:font-name-asian="Arial Unicode MS" fo:color="#000000"/>
    </style:style>
    <style:style style:name="T4131" style:parent-style-name="DefaultParagraphFont" style:family="text">
      <style:text-properties style:font-name-asian="Arial Unicode MS" fo:color="#000000"/>
    </style:style>
    <style:style style:name="T4132" style:parent-style-name="DefaultParagraphFont" style:family="text">
      <style:text-properties style:font-name-asian="Arial Unicode MS" fo:color="#000000"/>
    </style:style>
    <style:style style:name="T4133" style:parent-style-name="DefaultParagraphFont" style:family="text">
      <style:text-properties style:font-name-asian="Arial Unicode MS" fo:color="#000000"/>
    </style:style>
    <style:style style:name="T4134" style:parent-style-name="DefaultParagraphFont" style:family="text">
      <style:text-properties style:font-name-asian="Arial Unicode MS" fo:color="#000000"/>
    </style:style>
    <style:style style:name="T4135" style:parent-style-name="DefaultParagraphFont" style:family="text">
      <style:text-properties style:font-name-asian="Arial Unicode MS" fo:color="#000000"/>
    </style:style>
    <style:style style:name="T4136" style:parent-style-name="DefaultParagraphFont" style:family="text">
      <style:text-properties style:font-name-asian="Arial Unicode MS" fo:color="#000000"/>
    </style:style>
    <style:style style:name="T4137" style:parent-style-name="DefaultParagraphFont" style:family="text">
      <style:text-properties style:font-name-asian="Arial Unicode MS" fo:color="#000000"/>
    </style:style>
    <style:style style:name="T4138" style:parent-style-name="DefaultParagraphFont" style:family="text">
      <style:text-properties style:font-name-asian="Arial Unicode MS" fo:color="#000000"/>
    </style:style>
    <style:style style:name="T4139" style:parent-style-name="DefaultParagraphFont" style:family="text">
      <style:text-properties style:font-name-asian="Arial Unicode MS" fo:color="#000000"/>
    </style:style>
    <style:style style:name="T4140" style:parent-style-name="DefaultParagraphFont" style:family="text">
      <style:text-properties style:font-name-asian="Arial Unicode MS" fo:color="#000000"/>
    </style:style>
    <style:style style:name="T4141" style:parent-style-name="DefaultParagraphFont" style:family="text">
      <style:text-properties style:font-name-asian="Arial Unicode MS" fo:color="#000000"/>
    </style:style>
    <style:style style:name="T4142" style:parent-style-name="DefaultParagraphFont" style:family="text">
      <style:text-properties style:font-name-asian="Arial Unicode MS" fo:color="#000000"/>
    </style:style>
    <style:style style:name="T4143" style:parent-style-name="DefaultParagraphFont" style:family="text">
      <style:text-properties style:font-name-asian="Arial Unicode MS" fo:color="#000000"/>
    </style:style>
    <style:style style:name="T4144" style:parent-style-name="DefaultParagraphFont" style:family="text">
      <style:text-properties style:font-name-asian="Arial Unicode MS" fo:color="#000000"/>
    </style:style>
    <style:style style:name="T4145" style:parent-style-name="DefaultParagraphFont" style:family="text">
      <style:text-properties style:font-name-asian="Arial Unicode MS" fo:color="#000000"/>
    </style:style>
    <style:style style:name="T4146" style:parent-style-name="DefaultParagraphFont" style:family="text">
      <style:text-properties style:font-name-asian="Arial Unicode MS" fo:color="#000000"/>
    </style:style>
    <style:style style:name="T4147" style:parent-style-name="DefaultParagraphFont" style:family="text">
      <style:text-properties style:font-name-asian="Arial Unicode MS" fo:color="#000000"/>
    </style:style>
    <style:style style:name="T4148" style:parent-style-name="DefaultParagraphFont" style:family="text">
      <style:text-properties style:font-name-asian="Arial Unicode MS" fo:color="#000000"/>
    </style:style>
    <style:style style:name="T4149" style:parent-style-name="DefaultParagraphFont" style:family="text">
      <style:text-properties style:font-name-asian="Arial Unicode MS" fo:color="#000000"/>
    </style:style>
    <style:style style:name="T4150" style:parent-style-name="DefaultParagraphFont" style:family="text">
      <style:text-properties style:font-name-asian="Arial Unicode MS" fo:color="#000000"/>
    </style:style>
    <style:style style:name="T4151" style:parent-style-name="DefaultParagraphFont" style:family="text">
      <style:text-properties style:font-name-asian="Arial Unicode MS" fo:color="#000000"/>
    </style:style>
    <style:style style:name="T4152" style:parent-style-name="DefaultParagraphFont" style:family="text">
      <style:text-properties style:font-name-asian="Arial Unicode MS" fo:color="#000000"/>
    </style:style>
    <style:style style:name="T4153" style:parent-style-name="DefaultParagraphFont" style:family="text">
      <style:text-properties style:font-name-asian="Arial Unicode MS" fo:color="#000000"/>
    </style:style>
    <style:style style:name="T4154" style:parent-style-name="DefaultParagraphFont" style:family="text">
      <style:text-properties style:font-name-asian="Arial Unicode MS" fo:color="#000000"/>
    </style:style>
    <style:style style:name="T4155" style:parent-style-name="DefaultParagraphFont" style:family="text">
      <style:text-properties style:font-name-asian="Arial Unicode MS" fo:color="#000000"/>
    </style:style>
    <style:style style:name="T4156" style:parent-style-name="DefaultParagraphFont" style:family="text">
      <style:text-properties style:font-name-asian="Arial Unicode MS" fo:color="#000000"/>
    </style:style>
    <style:style style:name="T4157" style:parent-style-name="DefaultParagraphFont" style:family="text">
      <style:text-properties style:font-name-asian="Arial Unicode MS" fo:color="#000000"/>
    </style:style>
    <style:style style:name="T4158" style:parent-style-name="DefaultParagraphFont" style:family="text">
      <style:text-properties style:font-name-asian="Arial Unicode MS" fo:color="#000000"/>
    </style:style>
    <style:style style:name="T4159" style:parent-style-name="DefaultParagraphFont" style:family="text">
      <style:text-properties style:font-name-asian="Arial Unicode MS" fo:color="#000000"/>
    </style:style>
    <style:style style:name="T4160" style:parent-style-name="DefaultParagraphFont" style:family="text">
      <style:text-properties style:font-name-asian="Arial Unicode MS" fo:color="#000000"/>
    </style:style>
    <style:style style:name="T4161" style:parent-style-name="DefaultParagraphFont" style:family="text">
      <style:text-properties style:font-name-asian="Arial Unicode MS" fo:color="#000000"/>
    </style:style>
    <style:style style:name="T4162" style:parent-style-name="DefaultParagraphFont" style:family="text">
      <style:text-properties style:font-name-asian="Arial Unicode MS" fo:color="#000000"/>
    </style:style>
    <style:style style:name="T4163" style:parent-style-name="DefaultParagraphFont" style:family="text">
      <style:text-properties style:font-name-asian="Arial Unicode MS" fo:color="#000000"/>
    </style:style>
    <style:style style:name="T4164" style:parent-style-name="DefaultParagraphFont" style:family="text">
      <style:text-properties style:font-name-asian="Arial Unicode MS" fo:color="#000000"/>
    </style:style>
    <style:style style:name="T4165" style:parent-style-name="DefaultParagraphFont" style:family="text">
      <style:text-properties style:font-name-asian="Arial Unicode MS" fo:color="#000000"/>
    </style:style>
    <style:style style:name="T4166" style:parent-style-name="DefaultParagraphFont" style:family="text">
      <style:text-properties style:font-name-asian="Arial Unicode MS" fo:color="#000000"/>
    </style:style>
    <style:style style:name="T4167" style:parent-style-name="DefaultParagraphFont" style:family="text">
      <style:text-properties style:font-name-asian="Arial Unicode MS" fo:color="#000000"/>
    </style:style>
    <style:style style:name="T4168" style:parent-style-name="DefaultParagraphFont" style:family="text">
      <style:text-properties style:font-name-asian="Arial Unicode MS" fo:color="#000000"/>
    </style:style>
    <style:style style:name="T4169" style:parent-style-name="DefaultParagraphFont" style:family="text">
      <style:text-properties style:font-name-asian="Arial Unicode MS" fo:color="#000000"/>
    </style:style>
    <style:style style:name="T4170" style:parent-style-name="DefaultParagraphFont" style:family="text">
      <style:text-properties style:font-name-asian="Arial Unicode MS" fo:color="#000000"/>
    </style:style>
    <style:style style:name="T4171" style:parent-style-name="DefaultParagraphFont" style:family="text">
      <style:text-properties style:font-name-asian="Arial Unicode MS" fo:color="#000000"/>
    </style:style>
    <style:style style:name="T4172" style:parent-style-name="DefaultParagraphFont" style:family="text">
      <style:text-properties style:font-name-asian="Arial Unicode MS" fo:color="#000000"/>
    </style:style>
    <style:style style:name="T4173" style:parent-style-name="DefaultParagraphFont" style:family="text">
      <style:text-properties style:font-name-asian="Arial Unicode MS" fo:color="#000000"/>
    </style:style>
    <style:style style:name="T4174" style:parent-style-name="DefaultParagraphFont" style:family="text">
      <style:text-properties style:font-name-asian="Arial Unicode MS" fo:color="#000000"/>
    </style:style>
    <style:style style:name="T4175" style:parent-style-name="DefaultParagraphFont" style:family="text">
      <style:text-properties style:font-name-asian="Arial Unicode MS" fo:color="#000000"/>
    </style:style>
    <style:style style:name="T4176" style:parent-style-name="DefaultParagraphFont" style:family="text">
      <style:text-properties style:font-name-asian="Arial Unicode MS" fo:color="#000000"/>
    </style:style>
    <style:style style:name="T4177" style:parent-style-name="DefaultParagraphFont" style:family="text">
      <style:text-properties style:font-name-asian="Arial Unicode MS" fo:color="#000000"/>
    </style:style>
    <style:style style:name="T4178" style:parent-style-name="DefaultParagraphFont" style:family="text">
      <style:text-properties style:font-name-asian="Arial Unicode MS" fo:color="#000000"/>
    </style:style>
    <style:style style:name="T4179" style:parent-style-name="DefaultParagraphFont" style:family="text">
      <style:text-properties style:font-name-asian="Arial Unicode MS" fo:color="#000000"/>
    </style:style>
    <style:style style:name="T4180" style:parent-style-name="DefaultParagraphFont" style:family="text">
      <style:text-properties style:font-name-asian="Arial Unicode MS" fo:color="#000000"/>
    </style:style>
    <style:style style:name="T4181" style:parent-style-name="DefaultParagraphFont" style:family="text">
      <style:text-properties style:font-name-asian="Arial Unicode MS" fo:color="#000000"/>
    </style:style>
    <style:style style:name="T4182" style:parent-style-name="DefaultParagraphFont" style:family="text">
      <style:text-properties style:font-name-asian="Arial Unicode MS" fo:color="#000000"/>
    </style:style>
    <style:style style:name="T4183" style:parent-style-name="DefaultParagraphFont" style:family="text">
      <style:text-properties style:font-name-asian="Arial Unicode MS" fo:color="#000000"/>
    </style:style>
    <style:style style:name="T4184" style:parent-style-name="DefaultParagraphFont" style:family="text">
      <style:text-properties style:font-name-asian="Arial Unicode MS" fo:color="#000000"/>
    </style:style>
    <style:style style:name="T4185" style:parent-style-name="DefaultParagraphFont" style:family="text">
      <style:text-properties style:font-name-asian="Arial Unicode MS" fo:color="#000000"/>
    </style:style>
    <style:style style:name="T4186" style:parent-style-name="DefaultParagraphFont" style:family="text">
      <style:text-properties style:font-name-asian="Arial Unicode MS" fo:color="#000000"/>
    </style:style>
    <style:style style:name="T4187" style:parent-style-name="DefaultParagraphFont" style:family="text">
      <style:text-properties style:font-name-asian="Arial Unicode MS" fo:color="#000000"/>
    </style:style>
    <style:style style:name="T4188" style:parent-style-name="DefaultParagraphFont" style:family="text">
      <style:text-properties style:font-name-asian="Arial Unicode MS" fo:color="#000000"/>
    </style:style>
    <style:style style:name="T4189" style:parent-style-name="DefaultParagraphFont" style:family="text">
      <style:text-properties style:font-name-asian="Arial Unicode MS" fo:color="#000000"/>
    </style:style>
    <style:style style:name="T4190" style:parent-style-name="DefaultParagraphFont" style:family="text">
      <style:text-properties style:font-name-asian="Arial Unicode MS" fo:color="#000000"/>
    </style:style>
    <style:style style:name="T4191" style:parent-style-name="DefaultParagraphFont" style:family="text">
      <style:text-properties style:font-name-asian="Arial Unicode MS" fo:color="#000000"/>
    </style:style>
    <style:style style:name="T4192" style:parent-style-name="DefaultParagraphFont" style:family="text">
      <style:text-properties style:font-name-asian="Arial Unicode MS" fo:color="#000000"/>
    </style:style>
    <style:style style:name="T4193" style:parent-style-name="DefaultParagraphFont" style:family="text">
      <style:text-properties style:font-name-asian="Arial Unicode MS" fo:color="#000000"/>
    </style:style>
    <style:style style:name="T4194" style:parent-style-name="DefaultParagraphFont" style:family="text">
      <style:text-properties style:font-name-asian="Arial Unicode MS" fo:color="#000000"/>
    </style:style>
    <style:style style:name="T4195" style:parent-style-name="DefaultParagraphFont" style:family="text">
      <style:text-properties style:font-name-asian="Arial Unicode MS" fo:color="#000000"/>
    </style:style>
    <style:style style:name="T4196" style:parent-style-name="DefaultParagraphFont" style:family="text">
      <style:text-properties style:font-name-asian="Arial Unicode MS" fo:color="#000000"/>
    </style:style>
    <style:style style:name="T4197" style:parent-style-name="DefaultParagraphFont" style:family="text">
      <style:text-properties style:font-name-asian="Arial Unicode MS" fo:color="#000000"/>
    </style:style>
    <style:style style:name="T4198" style:parent-style-name="DefaultParagraphFont" style:family="text">
      <style:text-properties style:font-name-asian="Arial Unicode MS" fo:color="#000000"/>
    </style:style>
    <style:style style:name="T4199" style:parent-style-name="DefaultParagraphFont" style:family="text">
      <style:text-properties style:font-name-asian="Arial Unicode MS" fo:color="#000000"/>
    </style:style>
    <style:style style:name="T4200" style:parent-style-name="DefaultParagraphFont" style:family="text">
      <style:text-properties style:font-name-asian="Arial Unicode MS" fo:color="#000000"/>
    </style:style>
    <style:style style:name="T4201" style:parent-style-name="DefaultParagraphFont" style:family="text">
      <style:text-properties style:font-name-asian="Arial Unicode MS" fo:color="#000000"/>
    </style:style>
    <style:style style:name="T4202" style:parent-style-name="DefaultParagraphFont" style:family="text">
      <style:text-properties style:font-name-asian="Arial Unicode MS" fo:color="#000000"/>
    </style:style>
    <style:style style:name="T4203" style:parent-style-name="DefaultParagraphFont" style:family="text">
      <style:text-properties style:font-name-asian="Arial Unicode MS" fo:color="#000000"/>
    </style:style>
    <style:style style:name="T4204" style:parent-style-name="DefaultParagraphFont" style:family="text">
      <style:text-properties style:font-name-asian="Arial Unicode MS" fo:color="#000000"/>
    </style:style>
    <style:style style:name="T4205" style:parent-style-name="DefaultParagraphFont" style:family="text">
      <style:text-properties style:font-name-asian="Arial Unicode MS" fo:color="#000000"/>
    </style:style>
    <style:style style:name="T4206" style:parent-style-name="DefaultParagraphFont" style:family="text">
      <style:text-properties style:font-name-asian="Arial Unicode MS" fo:color="#000000"/>
    </style:style>
    <style:style style:name="T4207" style:parent-style-name="DefaultParagraphFont" style:family="text">
      <style:text-properties style:font-name-asian="Arial Unicode MS" fo:color="#000000"/>
    </style:style>
    <style:style style:name="T4208" style:parent-style-name="DefaultParagraphFont" style:family="text">
      <style:text-properties style:font-name-asian="Arial Unicode MS" fo:color="#000000"/>
    </style:style>
    <style:style style:name="T4209" style:parent-style-name="DefaultParagraphFont" style:family="text">
      <style:text-properties style:font-name-asian="Arial Unicode MS" fo:color="#000000"/>
    </style:style>
    <style:style style:name="T4210" style:parent-style-name="DefaultParagraphFont" style:family="text">
      <style:text-properties style:font-name-asian="Arial Unicode MS" fo:color="#000000"/>
    </style:style>
    <style:style style:name="T4211" style:parent-style-name="DefaultParagraphFont" style:family="text">
      <style:text-properties style:font-name-asian="Arial Unicode MS" fo:color="#000000"/>
    </style:style>
    <style:style style:name="T4212" style:parent-style-name="DefaultParagraphFont" style:family="text">
      <style:text-properties style:font-name-asian="Arial Unicode MS" fo:color="#000000"/>
    </style:style>
    <style:style style:name="T4213" style:parent-style-name="DefaultParagraphFont" style:family="text">
      <style:text-properties style:font-name-asian="Arial Unicode MS" fo:color="#000000"/>
    </style:style>
    <style:style style:name="T4214" style:parent-style-name="DefaultParagraphFont" style:family="text">
      <style:text-properties style:font-name-asian="Arial Unicode MS" fo:color="#000000"/>
    </style:style>
    <style:style style:name="T4215" style:parent-style-name="DefaultParagraphFont" style:family="text">
      <style:text-properties style:font-name-asian="Arial Unicode MS" fo:color="#000000"/>
    </style:style>
    <style:style style:name="T4216" style:parent-style-name="DefaultParagraphFont" style:family="text">
      <style:text-properties style:font-name-asian="Arial Unicode MS" fo:color="#000000"/>
    </style:style>
    <style:style style:name="T4217" style:parent-style-name="DefaultParagraphFont" style:family="text">
      <style:text-properties style:font-name-asian="Arial Unicode MS" fo:color="#000000"/>
    </style:style>
    <style:style style:name="T4218" style:parent-style-name="DefaultParagraphFont" style:family="text">
      <style:text-properties style:font-name-asian="Arial Unicode MS" fo:color="#000000"/>
    </style:style>
    <style:style style:name="T4219" style:parent-style-name="DefaultParagraphFont" style:family="text">
      <style:text-properties style:font-name-asian="Arial Unicode MS" fo:color="#000000"/>
    </style:style>
    <style:style style:name="T4220" style:parent-style-name="DefaultParagraphFont" style:family="text">
      <style:text-properties style:font-name-asian="Arial Unicode MS" fo:color="#000000"/>
    </style:style>
    <style:style style:name="T4221" style:parent-style-name="DefaultParagraphFont" style:family="text">
      <style:text-properties style:font-name-asian="Arial Unicode MS" fo:color="#000000"/>
    </style:style>
    <style:style style:name="T4222" style:parent-style-name="DefaultParagraphFont" style:family="text">
      <style:text-properties style:font-name-asian="Arial Unicode MS" fo:color="#000000"/>
    </style:style>
    <style:style style:name="T4223" style:parent-style-name="DefaultParagraphFont" style:family="text">
      <style:text-properties style:font-name-asian="Arial Unicode MS" fo:color="#000000"/>
    </style:style>
    <style:style style:name="T4224" style:parent-style-name="DefaultParagraphFont" style:family="text">
      <style:text-properties style:font-name-asian="Arial Unicode MS" fo:color="#000000"/>
    </style:style>
    <style:style style:name="T4225" style:parent-style-name="DefaultParagraphFont" style:family="text">
      <style:text-properties style:font-name-asian="Arial Unicode MS" fo:color="#000000"/>
    </style:style>
    <style:style style:name="T4226" style:parent-style-name="DefaultParagraphFont" style:family="text">
      <style:text-properties style:font-name-asian="Arial Unicode MS" fo:color="#000000"/>
    </style:style>
    <style:style style:name="T4227" style:parent-style-name="DefaultParagraphFont" style:family="text">
      <style:text-properties style:font-name-asian="Arial Unicode MS" fo:color="#000000"/>
    </style:style>
    <style:style style:name="T4228" style:parent-style-name="DefaultParagraphFont" style:family="text">
      <style:text-properties style:font-name-asian="Arial Unicode MS" fo:color="#000000"/>
    </style:style>
    <style:style style:name="T4229" style:parent-style-name="DefaultParagraphFont" style:family="text">
      <style:text-properties style:font-name-asian="Arial Unicode MS" fo:color="#000000"/>
    </style:style>
    <style:style style:name="T4230" style:parent-style-name="DefaultParagraphFont" style:family="text">
      <style:text-properties style:font-name-asian="Arial Unicode MS" fo:color="#000000"/>
    </style:style>
    <style:style style:name="T4231" style:parent-style-name="DefaultParagraphFont" style:family="text">
      <style:text-properties style:font-name-asian="Arial Unicode MS" fo:color="#000000"/>
    </style:style>
    <style:style style:name="T4232" style:parent-style-name="DefaultParagraphFont" style:family="text">
      <style:text-properties style:font-name-asian="Arial Unicode MS" fo:color="#000000"/>
    </style:style>
    <style:style style:name="T4233" style:parent-style-name="DefaultParagraphFont" style:family="text">
      <style:text-properties style:font-name-asian="Arial Unicode MS" fo:color="#000000"/>
    </style:style>
    <style:style style:name="T4234" style:parent-style-name="DefaultParagraphFont" style:family="text">
      <style:text-properties style:font-name-asian="Arial Unicode MS" fo:color="#000000"/>
    </style:style>
    <style:style style:name="T4235" style:parent-style-name="DefaultParagraphFont" style:family="text">
      <style:text-properties style:font-name-asian="Arial Unicode MS" fo:color="#000000"/>
    </style:style>
    <style:style style:name="T4236" style:parent-style-name="DefaultParagraphFont" style:family="text">
      <style:text-properties style:font-name-asian="Arial Unicode MS" fo:color="#000000"/>
    </style:style>
    <style:style style:name="T4237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4238" style:parent-style-name="DefaultParagraphFont" style:family="text">
      <style:text-properties style:font-name-asian="Arial Unicode MS" fo:color="#000000"/>
    </style:style>
    <style:style style:name="T4239" style:parent-style-name="DefaultParagraphFont" style:family="text">
      <style:text-properties style:font-name-asian="Arial Unicode MS" fo:color="#000000"/>
    </style:style>
    <style:style style:name="T4240" style:parent-style-name="DefaultParagraphFont" style:family="text">
      <style:text-properties style:font-name-asian="Arial Unicode MS" fo:color="#000000"/>
    </style:style>
    <style:style style:name="T4241" style:parent-style-name="DefaultParagraphFont" style:family="text">
      <style:text-properties style:font-name-asian="Arial Unicode MS" fo:color="#000000"/>
    </style:style>
    <style:style style:name="T4242" style:parent-style-name="DefaultParagraphFont" style:family="text">
      <style:text-properties style:font-name-asian="Arial Unicode MS" fo:color="#000000"/>
    </style:style>
    <style:style style:name="T4243" style:parent-style-name="DefaultParagraphFont" style:family="text">
      <style:text-properties style:font-name-asian="Arial Unicode MS" fo:color="#000000"/>
    </style:style>
    <style:style style:name="T4244" style:parent-style-name="DefaultParagraphFont" style:family="text">
      <style:text-properties style:font-name-asian="Arial Unicode MS" fo:color="#000000"/>
    </style:style>
    <style:style style:name="T4245" style:parent-style-name="DefaultParagraphFont" style:family="text">
      <style:text-properties style:font-name-asian="Arial Unicode MS" fo:color="#000000"/>
    </style:style>
    <style:style style:name="T4246" style:parent-style-name="DefaultParagraphFont" style:family="text">
      <style:text-properties style:font-name-asian="Arial Unicode MS" fo:color="#000000"/>
    </style:style>
    <style:style style:name="T4247" style:parent-style-name="DefaultParagraphFont" style:family="text">
      <style:text-properties style:font-name-asian="Arial Unicode MS" fo:color="#000000"/>
    </style:style>
    <style:style style:name="T4248" style:parent-style-name="DefaultParagraphFont" style:family="text">
      <style:text-properties style:font-name-asian="Arial Unicode MS" fo:color="#000000"/>
    </style:style>
    <style:style style:name="T4249" style:parent-style-name="DefaultParagraphFont" style:family="text">
      <style:text-properties style:font-name-asian="Arial Unicode MS" fo:color="#000000"/>
    </style:style>
    <style:style style:name="T4250" style:parent-style-name="DefaultParagraphFont" style:family="text">
      <style:text-properties style:font-name-asian="Arial Unicode MS" fo:color="#000000"/>
    </style:style>
    <style:style style:name="T4251" style:parent-style-name="DefaultParagraphFont" style:family="text">
      <style:text-properties style:font-name-asian="Arial Unicode MS" fo:color="#000000"/>
    </style:style>
    <style:style style:name="T4252" style:parent-style-name="DefaultParagraphFont" style:family="text">
      <style:text-properties style:font-name-asian="Arial Unicode MS" fo:color="#000000"/>
    </style:style>
    <style:style style:name="T4253" style:parent-style-name="DefaultParagraphFont" style:family="text">
      <style:text-properties style:font-name-asian="Arial Unicode MS" fo:color="#000000"/>
    </style:style>
    <style:style style:name="T4254" style:parent-style-name="DefaultParagraphFont" style:family="text">
      <style:text-properties style:font-name-asian="Arial Unicode MS" fo:color="#000000"/>
    </style:style>
    <style:style style:name="T4255" style:parent-style-name="DefaultParagraphFont" style:family="text">
      <style:text-properties style:font-name-asian="Arial Unicode MS" fo:color="#000000"/>
    </style:style>
    <style:style style:name="T4256" style:parent-style-name="DefaultParagraphFont" style:family="text">
      <style:text-properties style:font-name-asian="Arial Unicode MS" fo:color="#000000"/>
    </style:style>
    <style:style style:name="T4257" style:parent-style-name="DefaultParagraphFont" style:family="text">
      <style:text-properties style:font-name-asian="Arial Unicode MS" fo:color="#000000"/>
    </style:style>
    <style:style style:name="T4258" style:parent-style-name="DefaultParagraphFont" style:family="text">
      <style:text-properties style:font-name-asian="Arial Unicode MS" fo:color="#000000"/>
    </style:style>
    <style:style style:name="T4259" style:parent-style-name="DefaultParagraphFont" style:family="text">
      <style:text-properties style:font-name-asian="Arial Unicode MS" fo:color="#000000"/>
    </style:style>
    <style:style style:name="T4260" style:parent-style-name="DefaultParagraphFont" style:family="text">
      <style:text-properties style:font-name-asian="Arial Unicode MS" fo:color="#000000"/>
    </style:style>
    <style:style style:name="T4261" style:parent-style-name="DefaultParagraphFont" style:family="text">
      <style:text-properties style:font-name-asian="Arial Unicode MS" fo:color="#000000"/>
    </style:style>
    <style:style style:name="T4262" style:parent-style-name="DefaultParagraphFont" style:family="text">
      <style:text-properties style:font-name-asian="Arial Unicode MS" fo:color="#000000"/>
    </style:style>
    <style:style style:name="T4263" style:parent-style-name="DefaultParagraphFont" style:family="text">
      <style:text-properties style:font-name-asian="Arial Unicode MS" fo:color="#000000"/>
    </style:style>
    <style:style style:name="T4264" style:parent-style-name="DefaultParagraphFont" style:family="text">
      <style:text-properties style:font-name-asian="Arial Unicode MS" fo:color="#000000"/>
    </style:style>
    <style:style style:name="T4265" style:parent-style-name="DefaultParagraphFont" style:family="text">
      <style:text-properties style:font-name-asian="Arial Unicode MS" fo:color="#000000"/>
    </style:style>
    <style:style style:name="T4266" style:parent-style-name="DefaultParagraphFont" style:family="text">
      <style:text-properties style:font-name-asian="Arial Unicode MS" fo:color="#000000"/>
    </style:style>
    <style:style style:name="T4267" style:parent-style-name="DefaultParagraphFont" style:family="text">
      <style:text-properties style:font-name-asian="Arial Unicode MS" fo:color="#000000"/>
    </style:style>
    <style:style style:name="T4268" style:parent-style-name="DefaultParagraphFont" style:family="text">
      <style:text-properties style:font-name-asian="Arial Unicode MS" fo:color="#000000"/>
    </style:style>
    <style:style style:name="T4269" style:parent-style-name="DefaultParagraphFont" style:family="text">
      <style:text-properties style:font-name-asian="Arial Unicode MS" fo:color="#000000"/>
    </style:style>
    <style:style style:name="T4270" style:parent-style-name="DefaultParagraphFont" style:family="text">
      <style:text-properties style:font-name-asian="Arial Unicode MS" fo:color="#000000"/>
    </style:style>
    <style:style style:name="T4271" style:parent-style-name="DefaultParagraphFont" style:family="text">
      <style:text-properties style:font-name-asian="Arial Unicode MS" fo:color="#000000"/>
    </style:style>
    <style:style style:name="T4272" style:parent-style-name="DefaultParagraphFont" style:family="text">
      <style:text-properties style:font-name-asian="Arial Unicode MS" fo:color="#000000"/>
    </style:style>
    <style:style style:name="T4273" style:parent-style-name="DefaultParagraphFont" style:family="text">
      <style:text-properties style:font-name-asian="Arial Unicode MS" fo:color="#000000"/>
    </style:style>
    <style:style style:name="T4274" style:parent-style-name="DefaultParagraphFont" style:family="text">
      <style:text-properties style:font-name-asian="Arial Unicode MS" fo:color="#000000"/>
    </style:style>
    <style:style style:name="T4275" style:parent-style-name="DefaultParagraphFont" style:family="text">
      <style:text-properties style:font-name-asian="Arial Unicode MS" fo:color="#000000"/>
    </style:style>
    <style:style style:name="T4276" style:parent-style-name="DefaultParagraphFont" style:family="text">
      <style:text-properties style:font-name-asian="Arial Unicode MS" fo:color="#000000"/>
    </style:style>
    <style:style style:name="T4277" style:parent-style-name="DefaultParagraphFont" style:family="text">
      <style:text-properties style:font-name-asian="Arial Unicode MS" fo:color="#000000"/>
    </style:style>
    <style:style style:name="T4278" style:parent-style-name="DefaultParagraphFont" style:family="text">
      <style:text-properties style:font-name-asian="Arial Unicode MS" fo:color="#000000"/>
    </style:style>
    <style:style style:name="T4279" style:parent-style-name="DefaultParagraphFont" style:family="text">
      <style:text-properties style:font-name-asian="Arial Unicode MS" fo:color="#000000"/>
    </style:style>
    <style:style style:name="T4280" style:parent-style-name="DefaultParagraphFont" style:family="text">
      <style:text-properties style:font-name-asian="Arial Unicode MS" fo:color="#000000"/>
    </style:style>
    <style:style style:name="T4281" style:parent-style-name="DefaultParagraphFont" style:family="text">
      <style:text-properties style:font-name-asian="Arial Unicode MS" fo:color="#000000"/>
    </style:style>
    <style:style style:name="T4282" style:parent-style-name="DefaultParagraphFont" style:family="text">
      <style:text-properties style:font-name-asian="Arial Unicode MS" fo:color="#000000"/>
    </style:style>
    <style:style style:name="T4283" style:parent-style-name="DefaultParagraphFont" style:family="text">
      <style:text-properties style:font-name-asian="Arial Unicode MS" fo:color="#000000"/>
    </style:style>
    <style:style style:name="T4284" style:parent-style-name="DefaultParagraphFont" style:family="text">
      <style:text-properties style:font-name-asian="Arial Unicode MS" fo:color="#000000"/>
    </style:style>
    <style:style style:name="T4285" style:parent-style-name="DefaultParagraphFont" style:family="text">
      <style:text-properties style:font-name-asian="Arial Unicode MS" fo:color="#000000"/>
    </style:style>
    <style:style style:name="T4286" style:parent-style-name="DefaultParagraphFont" style:family="text">
      <style:text-properties style:font-name-asian="Arial Unicode MS" fo:color="#000000"/>
    </style:style>
    <style:style style:name="T4287" style:parent-style-name="DefaultParagraphFont" style:family="text">
      <style:text-properties style:font-name-asian="Arial Unicode MS" fo:color="#000000"/>
    </style:style>
    <style:style style:name="T4288" style:parent-style-name="DefaultParagraphFont" style:family="text">
      <style:text-properties style:font-name-asian="Arial Unicode MS" fo:color="#000000"/>
    </style:style>
    <style:style style:name="T4289" style:parent-style-name="DefaultParagraphFont" style:family="text">
      <style:text-properties style:font-name-asian="Arial Unicode MS" fo:color="#000000"/>
    </style:style>
    <style:style style:name="T4290" style:parent-style-name="DefaultParagraphFont" style:family="text">
      <style:text-properties style:font-name-asian="Arial Unicode MS" fo:color="#000000"/>
    </style:style>
    <style:style style:name="T4291" style:parent-style-name="DefaultParagraphFont" style:family="text">
      <style:text-properties style:font-name-asian="Arial Unicode MS" fo:color="#000000"/>
    </style:style>
    <style:style style:name="T4292" style:parent-style-name="DefaultParagraphFont" style:family="text">
      <style:text-properties style:font-name-asian="Arial Unicode MS" fo:color="#000000"/>
    </style:style>
    <style:style style:name="T4293" style:parent-style-name="DefaultParagraphFont" style:family="text">
      <style:text-properties style:font-name-asian="Arial Unicode MS" fo:color="#000000"/>
    </style:style>
    <style:style style:name="T4294" style:parent-style-name="DefaultParagraphFont" style:family="text">
      <style:text-properties style:font-name-asian="Arial Unicode MS" fo:color="#000000"/>
    </style:style>
    <style:style style:name="T4295" style:parent-style-name="DefaultParagraphFont" style:family="text">
      <style:text-properties style:font-name-asian="Arial Unicode MS" fo:color="#000000"/>
    </style:style>
    <style:style style:name="T4296" style:parent-style-name="DefaultParagraphFont" style:family="text">
      <style:text-properties style:font-name-asian="Arial Unicode MS" fo:color="#000000"/>
    </style:style>
    <style:style style:name="T4297" style:parent-style-name="DefaultParagraphFont" style:family="text">
      <style:text-properties style:font-name-asian="Arial Unicode MS" fo:color="#000000"/>
    </style:style>
    <style:style style:name="T4298" style:parent-style-name="DefaultParagraphFont" style:family="text">
      <style:text-properties style:font-name-asian="Arial Unicode MS" fo:color="#000000"/>
    </style:style>
    <style:style style:name="T4299" style:parent-style-name="DefaultParagraphFont" style:family="text">
      <style:text-properties style:font-name-asian="Arial Unicode MS" fo:color="#000000"/>
    </style:style>
    <style:style style:name="T4300" style:parent-style-name="DefaultParagraphFont" style:family="text">
      <style:text-properties style:font-name-asian="Arial Unicode MS" fo:color="#000000"/>
    </style:style>
    <style:style style:name="T4301" style:parent-style-name="DefaultParagraphFont" style:family="text">
      <style:text-properties style:font-name-asian="Arial Unicode MS" fo:color="#000000"/>
    </style:style>
    <style:style style:name="T4302" style:parent-style-name="DefaultParagraphFont" style:family="text">
      <style:text-properties style:font-name-asian="Arial Unicode MS" fo:color="#000000"/>
    </style:style>
    <style:style style:name="T4303" style:parent-style-name="DefaultParagraphFont" style:family="text">
      <style:text-properties style:font-name-asian="Arial Unicode MS" fo:color="#000000"/>
    </style:style>
    <style:style style:name="T4304" style:parent-style-name="DefaultParagraphFont" style:family="text">
      <style:text-properties style:font-name-asian="Arial Unicode MS" fo:color="#000000"/>
    </style:style>
    <style:style style:name="T4305" style:parent-style-name="DefaultParagraphFont" style:family="text">
      <style:text-properties style:font-name-asian="Arial Unicode MS" fo:color="#000000"/>
    </style:style>
    <style:style style:name="T4306" style:parent-style-name="DefaultParagraphFont" style:family="text">
      <style:text-properties style:font-name-asian="Arial Unicode MS" fo:color="#000000"/>
    </style:style>
    <style:style style:name="T4307" style:parent-style-name="DefaultParagraphFont" style:family="text">
      <style:text-properties style:font-name-asian="Arial Unicode MS" fo:color="#000000"/>
    </style:style>
    <style:style style:name="T4308" style:parent-style-name="DefaultParagraphFont" style:family="text">
      <style:text-properties style:font-name-asian="Arial Unicode MS" fo:color="#000000"/>
    </style:style>
    <style:style style:name="T4309" style:parent-style-name="DefaultParagraphFont" style:family="text">
      <style:text-properties style:font-name-asian="Arial Unicode MS" fo:color="#000000"/>
    </style:style>
    <style:style style:name="T4310" style:parent-style-name="DefaultParagraphFont" style:family="text">
      <style:text-properties style:font-name-asian="Arial Unicode MS" fo:color="#000000"/>
    </style:style>
    <style:style style:name="T4311" style:parent-style-name="DefaultParagraphFont" style:family="text">
      <style:text-properties style:font-name-asian="Arial Unicode MS" fo:color="#000000"/>
    </style:style>
    <style:style style:name="T4312" style:parent-style-name="DefaultParagraphFont" style:family="text">
      <style:text-properties style:font-name-asian="Arial Unicode MS" fo:color="#000000"/>
    </style:style>
    <style:style style:name="T4313" style:parent-style-name="DefaultParagraphFont" style:family="text">
      <style:text-properties style:font-name-asian="Arial Unicode MS" fo:color="#000000"/>
    </style:style>
    <style:style style:name="T4314" style:parent-style-name="DefaultParagraphFont" style:family="text">
      <style:text-properties style:font-name-asian="Arial Unicode MS" fo:color="#000000"/>
    </style:style>
    <style:style style:name="T4315" style:parent-style-name="DefaultParagraphFont" style:family="text">
      <style:text-properties style:font-name-asian="Arial Unicode MS" fo:color="#000000"/>
    </style:style>
    <style:style style:name="T4316" style:parent-style-name="DefaultParagraphFont" style:family="text">
      <style:text-properties style:font-name-asian="Arial Unicode MS" fo:color="#000000"/>
    </style:style>
    <style:style style:name="T4317" style:parent-style-name="DefaultParagraphFont" style:family="text">
      <style:text-properties style:font-name-asian="Arial Unicode MS" fo:color="#000000"/>
    </style:style>
    <style:style style:name="T4318" style:parent-style-name="DefaultParagraphFont" style:family="text">
      <style:text-properties style:font-name-asian="Arial Unicode MS" fo:color="#000000"/>
    </style:style>
    <style:style style:name="T4319" style:parent-style-name="DefaultParagraphFont" style:family="text">
      <style:text-properties style:font-name-asian="Arial Unicode MS" fo:color="#000000"/>
    </style:style>
    <style:style style:name="T4320" style:parent-style-name="DefaultParagraphFont" style:family="text">
      <style:text-properties style:font-name-asian="Arial Unicode MS" fo:color="#000000"/>
    </style:style>
    <style:style style:name="P4321" style:parent-style-name="Roman" style:family="paragraph">
      <style:text-properties style:font-name-asian="Arial Unicode MS" fo:color="#000000"/>
    </style:style>
    <style:style style:name="T4322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4323" style:parent-style-name="DefaultParagraphFont" style:family="text">
      <style:text-properties style:font-name-asian="Arial Unicode MS" fo:color="#000000"/>
    </style:style>
    <style:style style:name="T4324" style:parent-style-name="DefaultParagraphFont" style:family="text">
      <style:text-properties style:font-name-asian="Arial Unicode MS" fo:color="#000000"/>
    </style:style>
    <style:style style:name="T4325" style:parent-style-name="DefaultParagraphFont" style:family="text">
      <style:text-properties style:font-name-asian="Arial Unicode MS" fo:color="#000000"/>
    </style:style>
    <style:style style:name="T4326" style:parent-style-name="DefaultParagraphFont" style:family="text">
      <style:text-properties style:font-name-asian="Arial Unicode MS" fo:color="#000000"/>
    </style:style>
    <style:style style:name="T4327" style:parent-style-name="DefaultParagraphFont" style:family="text">
      <style:text-properties style:font-name-asian="Arial Unicode MS" fo:color="#000000"/>
    </style:style>
    <style:style style:name="T4328" style:parent-style-name="DefaultParagraphFont" style:family="text">
      <style:text-properties style:font-name-asian="Arial Unicode MS" fo:color="#000000"/>
    </style:style>
    <style:style style:name="T4329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4330" style:parent-style-name="DefaultParagraphFont" style:family="text">
      <style:text-properties style:font-name-asian="Arial Unicode MS" fo:color="#000000"/>
    </style:style>
    <style:style style:name="T4331" style:parent-style-name="DefaultParagraphFont" style:family="text">
      <style:text-properties style:font-name-asian="Arial Unicode MS" fo:color="#000000" fo:font-size="10pt" style:font-size-asian="10pt"/>
    </style:style>
    <style:style style:name="T4332" style:parent-style-name="DefaultParagraphFont" style:family="text">
      <style:text-properties style:font-name-asian="Arial Unicode MS" fo:font-style="italic" style:font-style-asian="italic" fo:color="#000000" fo:font-size="10pt" style:font-size-asian="10pt"/>
    </style:style>
    <style:style style:name="T4333" style:parent-style-name="DefaultParagraphFont" style:family="text">
      <style:text-properties style:font-name-asian="Arial Unicode MS" fo:color="#000000" fo:font-size="10pt" style:font-size-asian="10pt"/>
    </style:style>
    <style:style style:name="T4334" style:parent-style-name="DefaultParagraphFont" style:family="text">
      <style:text-properties style:font-name-asian="Arial Unicode MS" fo:color="#000000"/>
    </style:style>
    <style:style style:name="T4335" style:parent-style-name="DefaultParagraphFont" style:family="text">
      <style:text-properties style:font-name-asian="Arial Unicode MS" fo:color="#000000"/>
    </style:style>
    <style:style style:name="T4336" style:parent-style-name="DefaultParagraphFont" style:family="text">
      <style:text-properties style:font-name-asian="Arial Unicode MS" fo:color="#000000"/>
    </style:style>
    <style:style style:name="T4337" style:parent-style-name="DefaultParagraphFont" style:family="text">
      <style:text-properties style:font-name-asian="Arial Unicode MS" fo:color="#000000"/>
    </style:style>
    <style:style style:name="T4338" style:parent-style-name="DefaultParagraphFont" style:family="text">
      <style:text-properties style:font-name-asian="Arial Unicode MS" fo:color="#000000"/>
    </style:style>
    <style:style style:name="T4339" style:parent-style-name="DefaultParagraphFont" style:family="text">
      <style:text-properties style:font-name-asian="Arial Unicode MS" fo:color="#000000"/>
    </style:style>
    <style:style style:name="T4340" style:parent-style-name="DefaultParagraphFont" style:family="text">
      <style:text-properties style:font-name-asian="Arial Unicode MS" fo:color="#000000"/>
    </style:style>
    <style:style style:name="T4341" style:parent-style-name="DefaultParagraphFont" style:family="text">
      <style:text-properties style:font-name-asian="Arial Unicode MS" fo:color="#000000"/>
    </style:style>
    <style:style style:name="T4342" style:parent-style-name="DefaultParagraphFont" style:family="text">
      <style:text-properties style:font-name-asian="Arial Unicode MS" fo:color="#000000"/>
    </style:style>
    <style:style style:name="T4343" style:parent-style-name="DefaultParagraphFont" style:family="text">
      <style:text-properties style:font-name-asian="Arial Unicode MS" fo:color="#000000"/>
    </style:style>
    <style:style style:name="T4344" style:parent-style-name="DefaultParagraphFont" style:family="text">
      <style:text-properties style:font-name-asian="Arial Unicode MS" fo:color="#000000"/>
    </style:style>
    <style:style style:name="T4345" style:parent-style-name="DefaultParagraphFont" style:family="text">
      <style:text-properties style:font-name-asian="Arial Unicode MS" fo:color="#000000"/>
    </style:style>
    <style:style style:name="T4346" style:parent-style-name="DefaultParagraphFont" style:family="text">
      <style:text-properties style:font-name-asian="Arial Unicode MS" fo:color="#000000"/>
    </style:style>
    <style:style style:name="T4347" style:parent-style-name="DefaultParagraphFont" style:family="text">
      <style:text-properties style:font-name-asian="Arial Unicode MS" fo:letter-spacing="-0.0013in"/>
    </style:style>
    <style:style style:name="T4348" style:parent-style-name="DefaultParagraphFont" style:family="text">
      <style:text-properties style:font-name-asian="Arial Unicode MS" fo:letter-spacing="-0.0013in"/>
    </style:style>
    <style:style style:name="T4349" style:parent-style-name="DefaultParagraphFont" style:family="text">
      <style:text-properties style:font-name-asian="Arial Unicode MS" fo:letter-spacing="-0.0013in"/>
    </style:style>
    <style:style style:name="T4350" style:parent-style-name="DefaultParagraphFont" style:family="text">
      <style:text-properties style:font-name-asian="Arial Unicode MS" fo:letter-spacing="-0.0013in"/>
    </style:style>
    <style:style style:name="T4351" style:parent-style-name="DefaultParagraphFont" style:family="text">
      <style:text-properties style:font-name-asian="Arial Unicode MS" fo:letter-spacing="-0.0013in"/>
    </style:style>
    <style:style style:name="T4352" style:parent-style-name="DefaultParagraphFont" style:family="text">
      <style:text-properties style:font-name-asian="Arial Unicode MS" fo:letter-spacing="-0.0013in"/>
    </style:style>
    <style:style style:name="T4353" style:parent-style-name="DefaultParagraphFont" style:family="text">
      <style:text-properties style:font-name-asian="Arial Unicode MS" fo:letter-spacing="-0.0013in"/>
    </style:style>
    <style:style style:name="T4354" style:parent-style-name="DefaultParagraphFont" style:family="text">
      <style:text-properties style:font-name-asian="Arial Unicode MS" fo:letter-spacing="-0.0013in"/>
    </style:style>
    <style:style style:name="T4355" style:parent-style-name="DefaultParagraphFont" style:family="text">
      <style:text-properties style:font-name-asian="Arial Unicode MS" fo:letter-spacing="-0.0013in"/>
    </style:style>
    <style:style style:name="T4356" style:parent-style-name="DefaultParagraphFont" style:family="text">
      <style:text-properties style:font-name-asian="Arial Unicode MS" fo:letter-spacing="-0.0013in"/>
    </style:style>
    <style:style style:name="T4357" style:parent-style-name="DefaultParagraphFont" style:family="text">
      <style:text-properties style:font-name-asian="Arial Unicode MS" fo:letter-spacing="-0.0013in"/>
    </style:style>
    <style:style style:name="T4358" style:parent-style-name="DefaultParagraphFont" style:family="text">
      <style:text-properties style:font-name-asian="Arial Unicode MS" fo:letter-spacing="-0.0013in"/>
    </style:style>
    <style:style style:name="T4359" style:parent-style-name="DefaultParagraphFont" style:family="text">
      <style:text-properties style:font-name-asian="Arial Unicode MS" fo:letter-spacing="-0.0013in"/>
    </style:style>
    <style:style style:name="T4360" style:parent-style-name="DefaultParagraphFont" style:family="text">
      <style:text-properties style:font-name-asian="Arial Unicode MS" fo:letter-spacing="-0.0013in"/>
    </style:style>
    <style:style style:name="T4361" style:parent-style-name="DefaultParagraphFont" style:family="text">
      <style:text-properties style:font-name-asian="Arial Unicode MS" fo:letter-spacing="-0.0013in"/>
    </style:style>
    <style:style style:name="T4362" style:parent-style-name="DefaultParagraphFont" style:family="text">
      <style:text-properties style:font-name-asian="Arial Unicode MS" fo:letter-spacing="-0.0013in"/>
    </style:style>
    <style:style style:name="T4363" style:parent-style-name="DefaultParagraphFont" style:family="text">
      <style:text-properties style:font-name-asian="Arial Unicode MS" fo:letter-spacing="-0.0013in"/>
    </style:style>
    <style:style style:name="T4364" style:parent-style-name="DefaultParagraphFont" style:family="text">
      <style:text-properties style:font-name-asian="Arial Unicode MS" fo:letter-spacing="-0.0013in"/>
    </style:style>
    <style:style style:name="T4365" style:parent-style-name="DefaultParagraphFont" style:family="text">
      <style:text-properties style:font-name-asian="Arial Unicode MS" fo:letter-spacing="-0.0013in"/>
    </style:style>
    <style:style style:name="T4366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4367" style:parent-style-name="DefaultParagraphFont" style:family="text">
      <style:text-properties style:font-name-asian="Arial Unicode MS" fo:color="#000000"/>
    </style:style>
    <style:style style:name="T4368" style:parent-style-name="DefaultParagraphFont" style:family="text">
      <style:text-properties style:font-name-asian="Arial Unicode MS" fo:color="#000000"/>
    </style:style>
    <style:style style:name="T4369" style:parent-style-name="DefaultParagraphFont" style:family="text">
      <style:text-properties style:font-name-asian="Arial Unicode MS" fo:color="#000000"/>
    </style:style>
    <style:style style:name="T4370" style:parent-style-name="DefaultParagraphFont" style:family="text">
      <style:text-properties style:font-name-asian="Arial Unicode MS" fo:color="#000000"/>
    </style:style>
    <style:style style:name="T4371" style:parent-style-name="DefaultParagraphFont" style:family="text">
      <style:text-properties style:font-name-asian="Arial Unicode MS" fo:color="#000000"/>
    </style:style>
    <style:style style:name="T4372" style:parent-style-name="DefaultParagraphFont" style:family="text">
      <style:text-properties style:font-name-asian="Arial Unicode MS" fo:color="#000000"/>
    </style:style>
    <style:style style:name="T4373" style:parent-style-name="DefaultParagraphFont" style:family="text">
      <style:text-properties style:font-name-asian="Arial Unicode MS" fo:color="#000000"/>
    </style:style>
    <style:style style:name="T4374" style:parent-style-name="DefaultParagraphFont" style:family="text">
      <style:text-properties style:font-name-asian="Arial Unicode MS" fo:color="#000000"/>
    </style:style>
    <style:style style:name="T4375" style:parent-style-name="DefaultParagraphFont" style:family="text">
      <style:text-properties style:font-name-asian="Arial Unicode MS" fo:color="#000000"/>
    </style:style>
    <style:style style:name="T4376" style:parent-style-name="DefaultParagraphFont" style:family="text">
      <style:text-properties style:font-name-asian="Arial Unicode MS" fo:color="#000000"/>
    </style:style>
    <style:style style:name="T4377" style:parent-style-name="DefaultParagraphFont" style:family="text">
      <style:text-properties style:font-name-asian="Arial Unicode MS" fo:color="#000000"/>
    </style:style>
    <style:style style:name="T4378" style:parent-style-name="DefaultParagraphFont" style:family="text">
      <style:text-properties style:font-name-asian="Arial Unicode MS" fo:color="#000000"/>
    </style:style>
    <style:style style:name="T4379" style:parent-style-name="DefaultParagraphFont" style:family="text">
      <style:text-properties style:font-name-asian="Arial Unicode MS" fo:color="#000000"/>
    </style:style>
    <style:style style:name="T4380" style:parent-style-name="DefaultParagraphFont" style:family="text">
      <style:text-properties style:font-name-asian="Arial Unicode MS" fo:color="#000000"/>
    </style:style>
    <style:style style:name="T4381" style:parent-style-name="DefaultParagraphFont" style:family="text">
      <style:text-properties style:font-name-asian="Arial Unicode MS" fo:color="#000000"/>
    </style:style>
    <style:style style:name="T4382" style:parent-style-name="DefaultParagraphFont" style:family="text">
      <style:text-properties style:font-name-asian="Arial Unicode MS" fo:color="#000000"/>
    </style:style>
    <style:style style:name="T4383" style:parent-style-name="DefaultParagraphFont" style:family="text">
      <style:text-properties style:font-name-asian="Arial Unicode MS" fo:color="#000000"/>
    </style:style>
    <style:style style:name="T4384" style:parent-style-name="DefaultParagraphFont" style:family="text">
      <style:text-properties style:font-name-asian="Arial Unicode MS" fo:color="#000000"/>
    </style:style>
    <style:style style:name="T4385" style:parent-style-name="DefaultParagraphFont" style:family="text">
      <style:text-properties style:font-name-asian="Arial Unicode MS" fo:color="#000000"/>
    </style:style>
    <style:style style:name="T4386" style:parent-style-name="DefaultParagraphFont" style:family="text">
      <style:text-properties style:font-name-asian="Arial Unicode MS" fo:color="#000000"/>
    </style:style>
    <style:style style:name="T4387" style:parent-style-name="DefaultParagraphFont" style:family="text">
      <style:text-properties style:font-name-asian="Arial Unicode MS" fo:color="#000000"/>
    </style:style>
    <style:style style:name="T4388" style:parent-style-name="DefaultParagraphFont" style:family="text">
      <style:text-properties style:font-name-asian="Arial Unicode MS" fo:color="#000000"/>
    </style:style>
    <style:style style:name="T4389" style:parent-style-name="DefaultParagraphFont" style:family="text">
      <style:text-properties style:font-name-asian="Arial Unicode MS" fo:color="#000000"/>
    </style:style>
    <style:style style:name="T4390" style:parent-style-name="DefaultParagraphFont" style:family="text">
      <style:text-properties style:font-name-asian="Arial Unicode MS" fo:color="#000000"/>
    </style:style>
    <style:style style:name="T4391" style:parent-style-name="DefaultParagraphFont" style:family="text">
      <style:text-properties style:font-name-asian="Arial Unicode MS" fo:color="#000000"/>
    </style:style>
    <style:style style:name="T4392" style:parent-style-name="DefaultParagraphFont" style:family="text">
      <style:text-properties style:font-name-asian="Arial Unicode MS" fo:color="#000000"/>
    </style:style>
    <style:style style:name="T4393" style:parent-style-name="DefaultParagraphFont" style:family="text">
      <style:text-properties style:font-name-asian="Arial Unicode MS" fo:color="#000000"/>
    </style:style>
    <style:style style:name="T4394" style:parent-style-name="DefaultParagraphFont" style:family="text">
      <style:text-properties style:font-name-asian="Arial Unicode MS" fo:color="#000000"/>
    </style:style>
    <style:style style:name="T4395" style:parent-style-name="DefaultParagraphFont" style:family="text">
      <style:text-properties style:font-name-asian="Arial Unicode MS" fo:color="#000000"/>
    </style:style>
    <style:style style:name="T4396" style:parent-style-name="DefaultParagraphFont" style:family="text">
      <style:text-properties style:font-name-asian="Arial Unicode MS" fo:color="#000000"/>
    </style:style>
    <style:style style:name="T4397" style:parent-style-name="DefaultParagraphFont" style:family="text">
      <style:text-properties style:font-name-asian="Arial Unicode MS" fo:color="#000000"/>
    </style:style>
    <style:style style:name="T4398" style:parent-style-name="DefaultParagraphFont" style:family="text">
      <style:text-properties style:font-name-asian="Arial Unicode MS" fo:color="#000000"/>
    </style:style>
    <style:style style:name="T4399" style:parent-style-name="DefaultParagraphFont" style:family="text">
      <style:text-properties style:font-name-asian="Arial Unicode MS" fo:color="#000000"/>
    </style:style>
    <style:style style:name="T4400" style:parent-style-name="DefaultParagraphFont" style:family="text">
      <style:text-properties style:font-name-asian="Arial Unicode MS" fo:color="#000000"/>
    </style:style>
    <style:style style:name="T4401" style:parent-style-name="DefaultParagraphFont" style:family="text">
      <style:text-properties style:font-name-asian="Arial Unicode MS" fo:color="#000000"/>
    </style:style>
    <style:style style:name="T4402" style:parent-style-name="DefaultParagraphFont" style:family="text">
      <style:text-properties style:font-name-asian="Arial Unicode MS" fo:color="#000000"/>
    </style:style>
    <style:style style:name="T4403" style:parent-style-name="DefaultParagraphFont" style:family="text">
      <style:text-properties style:font-name-asian="Arial Unicode MS" fo:color="#000000"/>
    </style:style>
    <style:style style:name="T4404" style:parent-style-name="DefaultParagraphFont" style:family="text">
      <style:text-properties style:font-name-asian="Arial Unicode MS" fo:color="#000000"/>
    </style:style>
    <style:style style:name="T4405" style:parent-style-name="DefaultParagraphFont" style:family="text">
      <style:text-properties style:font-name-asian="Arial Unicode MS" fo:color="#000000"/>
    </style:style>
    <style:style style:name="T4406" style:parent-style-name="DefaultParagraphFont" style:family="text">
      <style:text-properties style:font-name-asian="Arial Unicode MS" fo:color="#000000"/>
    </style:style>
    <style:style style:name="T4407" style:parent-style-name="DefaultParagraphFont" style:family="text">
      <style:text-properties style:font-name-asian="Arial Unicode MS" fo:color="#000000"/>
    </style:style>
    <style:style style:name="T4408" style:parent-style-name="DefaultParagraphFont" style:family="text">
      <style:text-properties style:font-name-asian="Arial Unicode MS" fo:color="#000000"/>
    </style:style>
    <style:style style:name="T4409" style:parent-style-name="DefaultParagraphFont" style:family="text">
      <style:text-properties style:font-name-asian="Arial Unicode MS" fo:color="#000000"/>
    </style:style>
    <style:style style:name="T4410" style:parent-style-name="DefaultParagraphFont" style:family="text">
      <style:text-properties style:font-name-asian="Arial Unicode MS" fo:color="#000000"/>
    </style:style>
    <style:style style:name="T4411" style:parent-style-name="DefaultParagraphFont" style:family="text">
      <style:text-properties style:font-name-asian="Arial Unicode MS" fo:color="#000000"/>
    </style:style>
    <style:style style:name="T4412" style:parent-style-name="DefaultParagraphFont" style:family="text">
      <style:text-properties style:font-name-asian="Arial Unicode MS" fo:color="#000000"/>
    </style:style>
    <style:style style:name="T4413" style:parent-style-name="DefaultParagraphFont" style:family="text">
      <style:text-properties style:font-name-asian="Arial Unicode MS" fo:color="#000000"/>
    </style:style>
    <style:style style:name="T4414" style:parent-style-name="DefaultParagraphFont" style:family="text">
      <style:text-properties style:font-name-asian="Arial Unicode MS" fo:color="#000000"/>
    </style:style>
    <style:style style:name="T4415" style:parent-style-name="DefaultParagraphFont" style:family="text">
      <style:text-properties style:font-name-asian="Arial Unicode MS" fo:color="#000000"/>
    </style:style>
    <style:style style:name="T4416" style:parent-style-name="DefaultParagraphFont" style:family="text">
      <style:text-properties style:font-name-asian="Arial Unicode MS" fo:color="#000000"/>
    </style:style>
    <style:style style:name="T4417" style:parent-style-name="DefaultParagraphFont" style:family="text">
      <style:text-properties style:font-name-asian="Arial Unicode MS" fo:color="#000000"/>
    </style:style>
    <style:style style:name="T4418" style:parent-style-name="DefaultParagraphFont" style:family="text">
      <style:text-properties style:font-name-asian="Arial Unicode MS" fo:color="#000000"/>
    </style:style>
    <style:style style:name="T4419" style:parent-style-name="DefaultParagraphFont" style:family="text">
      <style:text-properties style:font-name-asian="Arial Unicode MS" fo:color="#000000"/>
    </style:style>
    <style:style style:name="T4420" style:parent-style-name="DefaultParagraphFont" style:family="text">
      <style:text-properties style:font-name-asian="Arial Unicode MS" fo:color="#000000"/>
    </style:style>
    <style:style style:name="T4421" style:parent-style-name="DefaultParagraphFont" style:family="text">
      <style:text-properties style:font-name-asian="Arial Unicode MS" fo:color="#000000"/>
    </style:style>
    <style:style style:name="T4422" style:parent-style-name="DefaultParagraphFont" style:family="text">
      <style:text-properties style:font-name-asian="Arial Unicode MS" fo:color="#000000"/>
    </style:style>
    <style:style style:name="T4423" style:parent-style-name="DefaultParagraphFont" style:family="text">
      <style:text-properties style:font-name-asian="Arial Unicode MS" fo:color="#000000"/>
    </style:style>
    <style:style style:name="T4424" style:parent-style-name="DefaultParagraphFont" style:family="text">
      <style:text-properties style:font-name-asian="Arial Unicode MS" fo:color="#000000"/>
    </style:style>
    <style:style style:name="T4425" style:parent-style-name="DefaultParagraphFont" style:family="text">
      <style:text-properties style:font-name-asian="Arial Unicode MS" fo:color="#000000"/>
    </style:style>
    <style:style style:name="T4426" style:parent-style-name="DefaultParagraphFont" style:family="text">
      <style:text-properties style:font-name-asian="Arial Unicode MS" fo:color="#000000"/>
    </style:style>
    <style:style style:name="T4427" style:parent-style-name="DefaultParagraphFont" style:family="text">
      <style:text-properties style:font-name-asian="Arial Unicode MS" fo:color="#000000"/>
    </style:style>
    <style:style style:name="T4428" style:parent-style-name="DefaultParagraphFont" style:family="text">
      <style:text-properties style:font-name-asian="Arial Unicode MS" fo:color="#000000"/>
    </style:style>
    <style:style style:name="T4429" style:parent-style-name="DefaultParagraphFont" style:family="text">
      <style:text-properties style:font-name-asian="Arial Unicode MS" fo:color="#000000"/>
    </style:style>
    <style:style style:name="T4430" style:parent-style-name="DefaultParagraphFont" style:family="text">
      <style:text-properties style:font-name-asian="Arial Unicode MS" fo:color="#000000"/>
    </style:style>
    <style:style style:name="T4431" style:parent-style-name="DefaultParagraphFont" style:family="text">
      <style:text-properties style:font-name-asian="Arial Unicode MS" fo:color="#000000"/>
    </style:style>
    <style:style style:name="T4432" style:parent-style-name="DefaultParagraphFont" style:family="text">
      <style:text-properties style:font-name-asian="Arial Unicode MS" fo:color="#000000"/>
    </style:style>
    <style:style style:name="T4433" style:parent-style-name="DefaultParagraphFont" style:family="text">
      <style:text-properties style:font-name-asian="Arial Unicode MS" fo:color="#000000"/>
    </style:style>
    <style:style style:name="T4434" style:parent-style-name="DefaultParagraphFont" style:family="text">
      <style:text-properties style:font-name-asian="Arial Unicode MS" fo:color="#000000"/>
    </style:style>
    <style:style style:name="T4435" style:parent-style-name="DefaultParagraphFont" style:family="text">
      <style:text-properties style:font-name-asian="Arial Unicode MS" fo:color="#000000"/>
    </style:style>
    <style:style style:name="T4436" style:parent-style-name="DefaultParagraphFont" style:family="text">
      <style:text-properties style:font-name-asian="Arial Unicode MS" fo:color="#000000"/>
    </style:style>
    <style:style style:name="T4437" style:parent-style-name="DefaultParagraphFont" style:family="text">
      <style:text-properties style:font-name-asian="Arial Unicode MS" fo:color="#000000"/>
    </style:style>
    <style:style style:name="T4438" style:parent-style-name="DefaultParagraphFont" style:family="text">
      <style:text-properties style:font-name-asian="Arial Unicode MS" fo:color="#000000"/>
    </style:style>
    <style:style style:name="T4439" style:parent-style-name="DefaultParagraphFont" style:family="text">
      <style:text-properties style:font-name-asian="Arial Unicode MS" fo:color="#000000"/>
    </style:style>
    <style:style style:name="T4440" style:parent-style-name="DefaultParagraphFont" style:family="text">
      <style:text-properties style:font-name-asian="Arial Unicode MS" fo:color="#000000"/>
    </style:style>
    <style:style style:name="T4441" style:parent-style-name="DefaultParagraphFont" style:family="text">
      <style:text-properties style:font-name-asian="Arial Unicode MS" fo:color="#000000"/>
    </style:style>
    <style:style style:name="T4442" style:parent-style-name="DefaultParagraphFont" style:family="text">
      <style:text-properties style:font-name-asian="Arial Unicode MS" fo:color="#000000"/>
    </style:style>
    <style:style style:name="T4443" style:parent-style-name="DefaultParagraphFont" style:family="text">
      <style:text-properties style:font-name-asian="Arial Unicode MS" fo:color="#000000"/>
    </style:style>
    <style:style style:name="T4444" style:parent-style-name="DefaultParagraphFont" style:family="text">
      <style:text-properties style:font-name-asian="Arial Unicode MS" fo:color="#000000"/>
    </style:style>
    <style:style style:name="T4445" style:parent-style-name="DefaultParagraphFont" style:family="text">
      <style:text-properties style:font-name-asian="Arial Unicode MS" fo:color="#000000"/>
    </style:style>
    <style:style style:name="T4446" style:parent-style-name="DefaultParagraphFont" style:family="text">
      <style:text-properties style:font-name-asian="Arial Unicode MS" fo:color="#000000"/>
    </style:style>
    <style:style style:name="T4447" style:parent-style-name="DefaultParagraphFont" style:family="text">
      <style:text-properties style:font-name-asian="Arial Unicode MS" fo:color="#000000"/>
    </style:style>
    <style:style style:name="T4448" style:parent-style-name="DefaultParagraphFont" style:family="text">
      <style:text-properties style:font-name-asian="Arial Unicode MS" fo:color="#000000"/>
    </style:style>
    <style:style style:name="T4449" style:parent-style-name="DefaultParagraphFont" style:family="text">
      <style:text-properties style:font-name-asian="Arial Unicode MS" fo:color="#000000"/>
    </style:style>
    <style:style style:name="T4450" style:parent-style-name="DefaultParagraphFont" style:family="text">
      <style:text-properties style:font-name-asian="Arial Unicode MS" fo:color="#000000"/>
    </style:style>
    <style:style style:name="T4451" style:parent-style-name="DefaultParagraphFont" style:family="text">
      <style:text-properties style:font-name-asian="Arial Unicode MS" fo:color="#000000"/>
    </style:style>
    <style:style style:name="T4452" style:parent-style-name="DefaultParagraphFont" style:family="text">
      <style:text-properties style:font-name-asian="Arial Unicode MS" fo:color="#000000"/>
    </style:style>
    <style:style style:name="T4453" style:parent-style-name="DefaultParagraphFont" style:family="text">
      <style:text-properties style:font-name-asian="Arial Unicode MS" fo:color="#000000"/>
    </style:style>
    <style:style style:name="T4454" style:parent-style-name="DefaultParagraphFont" style:family="text">
      <style:text-properties style:font-name-asian="Arial Unicode MS" fo:color="#000000"/>
    </style:style>
    <style:style style:name="T4455" style:parent-style-name="DefaultParagraphFont" style:family="text">
      <style:text-properties style:font-name-asian="Arial Unicode MS" fo:color="#000000"/>
    </style:style>
    <style:style style:name="T4456" style:parent-style-name="DefaultParagraphFont" style:family="text">
      <style:text-properties style:font-name-asian="Arial Unicode MS" fo:color="#000000"/>
    </style:style>
    <style:style style:name="T4457" style:parent-style-name="DefaultParagraphFont" style:family="text">
      <style:text-properties style:font-name-asian="Arial Unicode MS" fo:color="#000000"/>
    </style:style>
    <style:style style:name="T4458" style:parent-style-name="DefaultParagraphFont" style:family="text">
      <style:text-properties style:font-name-asian="Arial Unicode MS" fo:color="#000000"/>
    </style:style>
    <style:style style:name="T4459" style:parent-style-name="DefaultParagraphFont" style:family="text">
      <style:text-properties style:font-name-asian="Arial Unicode MS" fo:color="#000000"/>
    </style:style>
    <style:style style:name="T4460" style:parent-style-name="DefaultParagraphFont" style:family="text">
      <style:text-properties style:font-name-asian="Arial Unicode MS" fo:color="#000000"/>
    </style:style>
    <style:style style:name="T4461" style:parent-style-name="DefaultParagraphFont" style:family="text">
      <style:text-properties style:font-name-asian="Arial Unicode MS" fo:color="#000000"/>
    </style:style>
    <style:style style:name="T4462" style:parent-style-name="DefaultParagraphFont" style:family="text">
      <style:text-properties style:font-name-asian="Arial Unicode MS" fo:color="#000000"/>
    </style:style>
    <style:style style:name="T4463" style:parent-style-name="DefaultParagraphFont" style:family="text">
      <style:text-properties style:font-name-asian="Arial Unicode MS" fo:color="#000000"/>
    </style:style>
    <style:style style:name="T4464" style:parent-style-name="DefaultParagraphFont" style:family="text">
      <style:text-properties style:font-name-asian="Arial Unicode MS" fo:color="#000000"/>
    </style:style>
    <style:style style:name="T4465" style:parent-style-name="DefaultParagraphFont" style:family="text">
      <style:text-properties style:font-name-asian="Arial Unicode MS" fo:color="#000000"/>
    </style:style>
    <style:style style:name="T4466" style:parent-style-name="DefaultParagraphFont" style:family="text">
      <style:text-properties style:font-name-asian="Arial Unicode MS" fo:color="#000000"/>
    </style:style>
    <style:style style:name="T4467" style:parent-style-name="DefaultParagraphFont" style:family="text">
      <style:text-properties style:font-name-asian="Arial Unicode MS" fo:color="#000000"/>
    </style:style>
    <style:style style:name="T4468" style:parent-style-name="DefaultParagraphFont" style:family="text">
      <style:text-properties style:font-name-asian="Arial Unicode MS" fo:color="#000000"/>
    </style:style>
    <style:style style:name="T4469" style:parent-style-name="DefaultParagraphFont" style:family="text">
      <style:text-properties style:font-name-asian="Arial Unicode MS" fo:color="#000000"/>
    </style:style>
    <style:style style:name="T4470" style:parent-style-name="DefaultParagraphFont" style:family="text">
      <style:text-properties style:font-name-asian="Arial Unicode MS" fo:color="#000000"/>
    </style:style>
    <style:style style:name="T4471" style:parent-style-name="DefaultParagraphFont" style:family="text">
      <style:text-properties style:font-name-asian="Arial Unicode MS" fo:color="#000000"/>
    </style:style>
    <style:style style:name="T4472" style:parent-style-name="DefaultParagraphFont" style:family="text">
      <style:text-properties style:font-name-asian="Arial Unicode MS" fo:color="#000000"/>
    </style:style>
    <style:style style:name="T4473" style:parent-style-name="DefaultParagraphFont" style:family="text">
      <style:text-properties style:font-name-asian="Arial Unicode MS" fo:color="#000000"/>
    </style:style>
    <style:style style:name="T4474" style:parent-style-name="DefaultParagraphFont" style:family="text">
      <style:text-properties style:font-name-asian="Arial Unicode MS" fo:color="#000000"/>
    </style:style>
    <style:style style:name="T4475" style:parent-style-name="DefaultParagraphFont" style:family="text">
      <style:text-properties style:font-name-asian="Arial Unicode MS" fo:color="#000000"/>
    </style:style>
    <style:style style:name="T4476" style:parent-style-name="DefaultParagraphFont" style:family="text">
      <style:text-properties style:font-name-asian="Arial Unicode MS" fo:color="#000000"/>
    </style:style>
    <style:style style:name="T4477" style:parent-style-name="DefaultParagraphFont" style:family="text">
      <style:text-properties style:font-name-asian="Arial Unicode MS" fo:color="#000000"/>
    </style:style>
    <style:style style:name="T4478" style:parent-style-name="DefaultParagraphFont" style:family="text">
      <style:text-properties style:font-name-asian="Arial Unicode MS" fo:color="#000000"/>
    </style:style>
    <style:style style:name="T4479" style:parent-style-name="DefaultParagraphFont" style:family="text">
      <style:text-properties style:font-name-asian="Arial Unicode MS" fo:color="#000000"/>
    </style:style>
    <style:style style:name="T4480" style:parent-style-name="DefaultParagraphFont" style:family="text">
      <style:text-properties style:font-name-asian="Arial Unicode MS" fo:color="#000000"/>
    </style:style>
    <style:style style:name="T4481" style:parent-style-name="DefaultParagraphFont" style:family="text">
      <style:text-properties style:font-name-asian="Arial Unicode MS" fo:color="#000000"/>
    </style:style>
    <style:style style:name="T4482" style:parent-style-name="DefaultParagraphFont" style:family="text">
      <style:text-properties style:font-name-asian="Arial Unicode MS" fo:color="#000000"/>
    </style:style>
    <style:style style:name="T4483" style:parent-style-name="DefaultParagraphFont" style:family="text">
      <style:text-properties style:font-name-asian="Arial Unicode MS" fo:color="#000000"/>
    </style:style>
    <style:style style:name="T4484" style:parent-style-name="DefaultParagraphFont" style:family="text">
      <style:text-properties style:font-name-asian="Arial Unicode MS" fo:color="#000000"/>
    </style:style>
    <style:style style:name="T4485" style:parent-style-name="DefaultParagraphFont" style:family="text">
      <style:text-properties style:font-name-asian="Arial Unicode MS" fo:color="#000000"/>
    </style:style>
    <style:style style:name="T4486" style:parent-style-name="DefaultParagraphFont" style:family="text">
      <style:text-properties style:font-name-asian="Arial Unicode MS" fo:color="#000000"/>
    </style:style>
    <style:style style:name="T4487" style:parent-style-name="DefaultParagraphFont" style:family="text">
      <style:text-properties style:font-name-asian="Arial Unicode MS" fo:color="#000000"/>
    </style:style>
    <style:style style:name="T4488" style:parent-style-name="DefaultParagraphFont" style:family="text">
      <style:text-properties style:font-name-asian="Arial Unicode MS" fo:color="#000000"/>
    </style:style>
    <style:style style:name="T4489" style:parent-style-name="DefaultParagraphFont" style:family="text">
      <style:text-properties style:font-name-asian="Arial Unicode MS" fo:color="#000000"/>
    </style:style>
    <style:style style:name="T4490" style:parent-style-name="DefaultParagraphFont" style:family="text">
      <style:text-properties style:font-name-asian="Arial Unicode MS" fo:color="#000000"/>
    </style:style>
    <style:style style:name="T4491" style:parent-style-name="DefaultParagraphFont" style:family="text">
      <style:text-properties style:font-name-asian="Arial Unicode MS" fo:color="#000000"/>
    </style:style>
    <style:style style:name="T4492" style:parent-style-name="DefaultParagraphFont" style:family="text">
      <style:text-properties style:font-name-asian="Arial Unicode MS" fo:color="#000000"/>
    </style:style>
    <style:style style:name="T4493" style:parent-style-name="DefaultParagraphFont" style:family="text">
      <style:text-properties style:font-name-asian="Arial Unicode MS" fo:color="#000000"/>
    </style:style>
    <style:style style:name="T4494" style:parent-style-name="DefaultParagraphFont" style:family="text">
      <style:text-properties style:font-name-asian="Arial Unicode MS" fo:color="#000000"/>
    </style:style>
    <style:style style:name="T4495" style:parent-style-name="DefaultParagraphFont" style:family="text">
      <style:text-properties style:font-name-asian="Arial Unicode MS" fo:color="#000000"/>
    </style:style>
    <style:style style:name="T4496" style:parent-style-name="DefaultParagraphFont" style:family="text">
      <style:text-properties style:font-name-asian="Arial Unicode MS" fo:color="#000000"/>
    </style:style>
    <style:style style:name="T4497" style:parent-style-name="DefaultParagraphFont" style:family="text">
      <style:text-properties style:font-name-asian="Arial Unicode MS" fo:color="#000000"/>
    </style:style>
    <style:style style:name="T4498" style:parent-style-name="DefaultParagraphFont" style:family="text">
      <style:text-properties style:font-name-asian="Arial Unicode MS" fo:color="#000000"/>
    </style:style>
    <style:style style:name="T4499" style:parent-style-name="DefaultParagraphFont" style:family="text">
      <style:text-properties style:font-name-asian="Arial Unicode MS" fo:color="#000000"/>
    </style:style>
    <style:style style:name="T4500" style:parent-style-name="DefaultParagraphFont" style:family="text">
      <style:text-properties style:font-name-asian="Arial Unicode MS" fo:color="#000000"/>
    </style:style>
    <style:style style:name="T4501" style:parent-style-name="DefaultParagraphFont" style:family="text">
      <style:text-properties style:font-name-asian="Arial Unicode MS" fo:color="#000000"/>
    </style:style>
    <style:style style:name="T4502" style:parent-style-name="DefaultParagraphFont" style:family="text">
      <style:text-properties style:font-name-asian="Arial Unicode MS" fo:color="#000000"/>
    </style:style>
    <style:style style:name="T4503" style:parent-style-name="DefaultParagraphFont" style:family="text">
      <style:text-properties style:font-name-asian="Arial Unicode MS" fo:color="#000000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tyle="italic" style:font-style-asian="italic" fo:font-size="10pt" style:font-size-asian="10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tyle="italic" style:font-style-asian="italic"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5" style:parent-style-name="DefaultParagraphFont" style:family="text">
      <style:text-properties fo:font-style="italic" style:font-style-asian="italic" style:font-style-complex="italic"/>
    </style:style>
    <style:style style:name="T4516" style:parent-style-name="DefaultParagraphFont" style:family="text">
      <style:text-properties fo:font-style="italic" style:font-style-asian="italic" style:font-style-complex="italic"/>
    </style:style>
    <style:style style:name="T4517" style:parent-style-name="DefaultParagraphFont" style:family="text">
      <style:text-properties fo:font-style="italic" style:font-style-asian="italic" style:font-style-complex="italic"/>
    </style:style>
    <style:style style:name="T4518" style:parent-style-name="DefaultParagraphFont" style:family="text">
      <style:text-properties fo:font-style="italic" style:font-style-asian="italic" style:font-style-complex="italic"/>
    </style:style>
    <style:style style:name="T4519" style:parent-style-name="DefaultParagraphFont" style:family="text">
      <style:text-properties fo:font-style="italic" style:font-style-asian="italic" style:font-style-complex="italic"/>
    </style:style>
    <style:style style:name="T4520" style:parent-style-name="DefaultParagraphFont" style:family="text">
      <style:text-properties fo:font-style="italic" style:font-style-asian="italic" style:font-style-complex="italic"/>
    </style:style>
    <style:style style:name="T4521" style:parent-style-name="DefaultParagraphFont" style:family="text">
      <style:text-properties fo:font-style="italic" style:font-style-asian="italic" style:font-style-complex="italic"/>
    </style:style>
    <style:style style:name="T4522" style:parent-style-name="DefaultParagraphFont" style:family="text">
      <style:text-properties fo:font-style="italic" style:font-style-asian="italic" style:font-style-complex="italic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style="italic" style:font-style-asian="italic"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tyle="italic" style:font-style-asian="italic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tyle="italic" style:font-style-asian="italic"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tyle="italic" style:font-style-asian="italic"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tyle="italic" style:font-style-asian="italic"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tyle="italic" style:font-style-asian="italic"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font-style="italic" style:font-style-asian="italic"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tyle="italic" style:font-style-asian="italic"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tyle="italic" style:font-style-asian="italic"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fo:font-style="italic" style:font-style-asian="italic" fo:font-size="10pt" style:font-size-asian="10pt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1" style:parent-style-name="DefaultParagraphFont" style:family="text">
      <style:text-properties fo:font-style="italic" style:font-style-asian="italic" style:font-style-complex="italic"/>
    </style:style>
    <style:style style:name="T4602" style:parent-style-name="DefaultParagraphFont" style:family="text">
      <style:text-properties fo:font-style="italic" style:font-style-asian="italic" style:font-style-complex="italic"/>
    </style:style>
    <style:style style:name="T4603" style:parent-style-name="DefaultParagraphFont" style:family="text">
      <style:text-properties fo:font-style="italic" style:font-style-asian="italic" style:font-style-complex="italic"/>
    </style:style>
    <style:style style:name="T4604" style:parent-style-name="DefaultParagraphFont" style:family="text">
      <style:text-properties fo:font-style="italic" style:font-style-asian="italic" style:font-style-complex="italic"/>
    </style:style>
    <style:style style:name="T4605" style:parent-style-name="DefaultParagraphFont" style:family="text">
      <style:text-properties fo:font-style="italic" style:font-style-asian="italic" style:font-style-complex="italic"/>
    </style:style>
    <style:style style:name="T4606" style:parent-style-name="DefaultParagraphFont" style:family="text">
      <style:text-properties fo:font-style="italic" style:font-style-asian="italic" style:font-style-complex="italic"/>
    </style:style>
    <style:style style:name="T4607" style:parent-style-name="DefaultParagraphFont" style:family="text">
      <style:text-properties fo:font-style="italic" style:font-style-asian="italic" style:font-style-complex="italic"/>
    </style:style>
    <style:style style:name="T4608" style:parent-style-name="DefaultParagraphFont" style:family="text">
      <style:text-properties fo:font-style="italic" style:font-style-asian="italic" style:font-style-complex="italic"/>
    </style:style>
    <style:style style:name="T4609" style:parent-style-name="DefaultParagraphFont" style:family="text">
      <style:text-properties fo:font-style="italic" style:font-style-asian="italic" style:font-style-complex="italic"/>
    </style:style>
    <style:style style:name="T4610" style:parent-style-name="DefaultParagraphFont" style:family="text">
      <style:text-properties fo:font-style="italic" style:font-style-asian="italic" style:font-style-complex="italic"/>
    </style:style>
    <style:style style:name="T4611" style:parent-style-name="DefaultParagraphFont" style:family="text">
      <style:text-properties fo:font-style="italic" style:font-style-asian="italic" style:font-style-complex="italic"/>
    </style:style>
    <style:style style:name="T4612" style:parent-style-name="DefaultParagraphFont" style:family="text">
      <style:text-properties fo:font-style="italic" style:font-style-asian="italic" style:font-style-complex="italic"/>
    </style:style>
    <style:style style:name="T4613" style:parent-style-name="DefaultParagraphFont" style:family="text">
      <style:text-properties fo:font-style="italic" style:font-style-asian="italic" style:font-style-complex="italic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letter-spacing="-0.0027in"/>
    </style:style>
    <style:style style:name="T4616" style:parent-style-name="DefaultParagraphFont" style:family="text">
      <style:text-properties fo:letter-spacing="-0.0027in"/>
    </style:style>
    <style:style style:name="T4617" style:parent-style-name="DefaultParagraphFont" style:family="text">
      <style:text-properties fo:letter-spacing="-0.0027in"/>
    </style:style>
    <style:style style:name="T4618" style:parent-style-name="DefaultParagraphFont" style:family="text">
      <style:text-properties fo:letter-spacing="-0.0027in"/>
    </style:style>
    <style:style style:name="T4619" style:parent-style-name="DefaultParagraphFont" style:family="text">
      <style:text-properties fo:letter-spacing="-0.0027in"/>
    </style:style>
    <style:style style:name="T4620" style:parent-style-name="DefaultParagraphFont" style:family="text">
      <style:text-properties fo:letter-spacing="-0.0027in"/>
    </style:style>
    <style:style style:name="T4621" style:parent-style-name="DefaultParagraphFont" style:family="text">
      <style:text-properties fo:letter-spacing="-0.0027in"/>
    </style:style>
    <style:style style:name="T4622" style:parent-style-name="DefaultParagraphFont" style:family="text">
      <style:text-properties fo:letter-spacing="-0.0027in"/>
    </style:style>
    <style:style style:name="T4623" style:parent-style-name="DefaultParagraphFont" style:family="text">
      <style:text-properties fo:letter-spacing="-0.0027in"/>
    </style:style>
    <style:style style:name="T4624" style:parent-style-name="DefaultParagraphFont" style:family="text">
      <style:text-properties fo:letter-spacing="-0.0027in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font-style="italic" style:font-style-asian="italic" fo:color="#000000"/>
    </style:style>
    <style:style style:name="T4629" style:parent-style-name="DefaultParagraphFont" style:family="text">
      <style:text-properties fo:font-style="italic" style:font-style-asian="italic" fo:color="#000000"/>
    </style:style>
    <style:style style:name="T4630" style:parent-style-name="DefaultParagraphFont" style:family="text">
      <style:text-properties fo:font-style="italic" style:font-style-asian="italic" fo:color="#000000"/>
    </style:style>
    <style:style style:name="T4631" style:parent-style-name="DefaultParagraphFont" style:family="text">
      <style:text-properties fo:color="#000000"/>
    </style:style>
    <style:style style:name="P4632" style:parent-style-name="Roman" style:family="paragraph">
      <style:text-properties fo:color="#000000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tyle="italic" style:font-style-asian="italic" fo:font-size="10pt" style:font-size-asian="10pt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font-style="italic" style:font-style-asian="italic" fo:color="#000000"/>
    </style:style>
    <style:style style:name="T4649" style:parent-style-name="DefaultParagraphFont" style:family="text">
      <style:text-properties fo:font-style="italic" style:font-style-asian="italic" fo:color="#000000"/>
    </style:style>
    <style:style style:name="T4650" style:parent-style-name="DefaultParagraphFont" style:family="text">
      <style:text-properties fo:font-style="italic" style:font-style-asian="italic"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tyle="italic" style:font-style-asian="italic"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657" style:parent-style-name="Laikas" style:family="paragraph">
      <style:paragraph-properties fo:margin-top="0.1388in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style="italic" style:font-style-asian="italic" fo:font-size="10pt" style:font-size-asian="10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text-position="super 60%" fo:font-size="10pt" style:font-size-asian="10pt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style="italic" style:font-style-asian="italic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tyle="italic" style:font-style-asian="italic"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style:text-position="super 60%" fo:font-size="10pt" style:font-size-asian="10pt"/>
    </style:style>
    <style:style style:name="T4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fo:font-style="italic" style:font-style-asian="italic" fo:font-size="10pt" style:font-size-asian="10pt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style="italic" style:font-style-asian="italic"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tyle="italic" style:font-style-asian="italic" fo:font-size="10pt" style:font-size-asian="10pt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tyle="italic" style:font-style-asian="italic" fo:font-size="10pt" style:font-size-asian="10pt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font-style="italic" style:font-style-asian="italic" fo:font-size="10pt" style:font-size-asian="10pt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style="italic" style:font-style-asian="italic" fo:font-size="10pt" style:font-size-asian="10pt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style="italic" style:font-style-asian="italic"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8" style:parent-style-name="DefaultParagraphFont" style:family="text">
      <style:text-properties fo:font-style="italic" style:font-style-asian="italic" style:font-style-complex="italic"/>
    </style:style>
    <style:style style:name="T472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<text:s/>(RUDENS)<text:s/>SESIJOS</text:p>
      <text:p text:style-name="Title"><text:span text:style-name="T30">VAKARINIO</text:span><text:span text:style-name="T31"><text:s/></text:span><text:span text:style-name="T32">posėdžio</text:span><text:span text:style-name="T33"><text:s/>NR. </text:span><text:span text:style-name="T34">2</text:span><text:span text:style-name="T35">9</text:span><text:span text:style-name="T36">7</text:span></text:p>
      <text:p text:style-name="P37">STENOGRAMA</text:p>
      <text:p text:style-name="P38"/>
      <text:p text:style-name="P39">2015 m.<text:s/>lapkričio<text:s/>24 d.</text:p>
      <text:p text:style-name="P40"/>
      <text:p text:style-name="Pirmininkai">Pirmininkauja Lietuvos Respublikos Seimo Pirmininko pavaduotojai<text:line-break/><text:span text:style-name="T41">G. KIRKILAS</text:span><text:s/>ir<text:s/><text:span text:style-name="T42">K. KOMSKIS</text:span></text:p>
      <text:p text:style-name="P43"/>
      <text:p text:style-name="P44"/>
      <text:section text:name="Sect1" text:style-name="S1">
        <text:soft-page-break/>
        <text:p text:style-name="Roman"><text:span text:style-name="T45">PIRMININKAS (G. KIRKILAS</text:span>,<text:s/><text:span text:style-name="T46">LSDPF</text:span><text:span text:style-name="T47"><text:note text:note-class="footnote" text:id="_ftn0"><text:note-citation text:label=""></text:note-citation><text:note-body><text:p text:style-name="Roman"><text:s/><text:span text:style-name="T48">Santrumpų reikšmės:<text:s/></text:span><text:span text:style-name="T49">DPF</text:span><text:span text:style-name="T50"><text:s/>– Darbo partij</text:span><text:span text:style-name="T51">­os frakcija;<text:s/></text:span><text:span text:style-name="T52">LLRAF</text:span><text:span text:style-name="T53"><text:s/>– Lietuvos lenkų rinkimų akcijos frakcija;<text:s/></text:span><text:span text:style-name="T54">LSDPF</text:span><text:span text:style-name="T55"><text:s/>– Lietuvos social</text:span><text:span text:style-name="T56">­demokratų partijos frakcija;<text:s/></text:span><text:span text:style-name="T57">LSF</text:span><text:span text:style-name="T58"><text:s/>– Liberalų sąjūdžio frakcija;<text:s/></text:span><text:span text:style-name="T59">MSNG</text:span><text:span text:style-name="T60"><text:s/>– Mišri Seimo narių grupė;<text:s/></text:span><text:span text:style-name="T61">TS</text:span><text:span text:style-name="T62">‑LKDF</text:span><text:span text:style-name="T63"><text:s/>– Tėvynės sąjungos-Lietuvos krikščionių<text:s/></text:span><text:span text:style-name="T64">demokratų frakcija;<text:s/></text:span><text:span text:style-name="T65">TTF</text:span><text:span text:style-name="T66"><text:s/>– frakcija „Tvarka ir teisingumas“.</text:span></text:p></text:note-body></text:note></text:span><text:span text:style-name="T67">).</text:span><text:s/>(<text:span text:style-name="T68">Gon</text:span><text:span text:style-name="T69">­gas</text:span>) La­ba die­na, ger­bia­mie­ji ko­le­gos. Pra­de­da­me va­ka­ri­nį Sei­mo po­sė­dį. Ma­tau, kad yra no­rin­čių kal­bė­ti per šo­ni­nį mik­ro­fo­ną. At­si­pra­šau. Tei­sin­gai. Mes grįž­ta­me į prieš­pie­ti­nę dar­bo­tvarkę.<text:s/></text:p>
        <text:p text:style-name="Roman"/>
        <text:p text:style-name="Laikas">15.01 val.</text:p>
        <text:p text:style-name="Roman12">Biu­dže­to san­da­ros įsta­ty­mo Nr. I-430 14, 18, 19, 21, 28, 32, 35, 38 ir 39 straips­nių pa­kei­ti­mo įsta­ty­mo pro­jek­tas Nr. XIIP-3652(2) (<text:span text:style-name="T70">svars</text:span><text:span text:style-name="T71">­ty</text:span><text:span text:style-name="T72">­mo tę</text:span><text:span text:style-name="T73">­si</text:span><text:span text:style-name="T74">­nys</text:span>)</text:p>
        <text:p text:style-name="Roman"/>
        <text:p text:style-name="Roman">1-4b, 1-4c, 1-4d ir 1-4e klau­si­mai. Taip? Ir dar – f, g, h. Taip, vis­kas. B. Bra­daus­kas.</text:p>
        <text:p text:style-name="Roman"><text:span text:style-name="T75">B. BRADAUSKAS</text:span><text:s/><text:span text:style-name="T76">(</text:span><text:span text:style-name="T77">LSDPF</text:span><text:span text:style-name="T78">)</text:span>. Ger­bia­ma­sis pir­mi­nin­ke, ka­dan­gi ne­spė­jo­me ap­svars­ty­ti vi­sų šių įsta­ty­mų<text:s/>pro­jek­tų, jų ga­na daug, to­dėl aš frak­ci­jos var­du pra­šau dar pu­sės va­lan­dos per­t­rau­kos šiems klau­si­mams svars­ty­ti. Ačiū.<text:s/></text:p>
        <text:p text:style-name="Roman"><text:span text:style-name="T79">PIRMININKAS.</text:span><text:s/>Ačiū. Ga­li­me pri­tar­ti ben­dru su­ta­ri­mu? Ne­ga­li­me.<text:s/></text:p>
        <text:p text:style-name="Roman"><text:span text:style-name="T80">Bal</text:span><text:span text:style-name="T81">­suo</text:span><text:span text:style-name="T82">­ja</text:span><text:span text:style-name="T83">­me. Kas pri</text:span><text:span text:style-name="T84">­ta</text:span><text:span text:style-name="T85">­ria</text:span><text:span text:style-name="T86">­te B. Bra</text:span><text:span text:style-name="T87">­daus</text:span><text:span text:style-name="T88">­ko pa</text:span><text:span text:style-name="T89">­siū</text:span><text:span text:style-name="T90">­ly</text:span><text:span text:style-name="T91">­mui dėl pu</text:span><text:span text:style-name="T92">­sės va</text:span><text:span text:style-name="T93">­lan</text:span><text:span text:style-name="T94">­dos per</text:span><text:span text:style-name="T95">­trau</text:span><text:span text:style-name="T96">­kos dėl<text:s/></text:span>1-4 iki f klau­si­mų, bal­suo­ja­te už, kas ne­pri­ta­ria­te, bal­suo­ja­te prieš ar­ba su­si­lai­ko­te.</text:p>
        <text:p text:style-name="Roman">Ger­bia­mie­ji ko­le­gos, už­si­re­gist­ra­vo 73 Sei­mo na­riai. Bal­sa­vo 71: už – 53, prieš – 5, 13 su­si­lai­kė. Pri­tar­ta. Pu­sės va­lan­dos per­trau­ka.</text:p>
        <text:p text:style-name="Roman"/>
        <text:p text:style-name="Laikas">15.02 val.</text:p>
        <text:p text:style-name="Roman12">2016 me­tų Pri­va­lo­mo­jo svei­ka­tos drau­di­mo fon­do biu­dže­to ro­dik­lių pa­tvir­ti­ni­mo įsta­ty­mo pro­jek­tas Nr. XIIP-3661 (<text:span text:style-name="T97">svars</text:span><text:span text:style-name="T98">­ty</text:span><text:span text:style-name="T99">­mas</text:span>)</text:p>
        <text:p text:style-name="Roman"/>
        <text:p text:style-name="Roman">Dar­bo­tvarkės 1-8 klau­si­mas – 2016 me­tų Pri­va­lo­mo­jo svei­ka­tos drau­di­mo fon­do biu­dže­to ro­dik­lių pa­tvir­ti­ni­mo įsta­ty­mo pro­jek­tas Nr. XIIP-3661. Svars­ty­mas. D. Mi­ku­tie­nė. Pra­šom.</text:p>
        <text:p text:style-name="Roman"><text:span text:style-name="T100">D. MIKUTIENĖ</text:span><text:s/><text:span text:style-name="T101">(</text:span><text:span text:style-name="T102">DPF</text:span><text:span text:style-name="T103">)</text:span>. Svei­ka­tos rei­ka­lų ko­mi­te­tas svars­tė Svei­ka­tos drau­di­mo biu­dže­to ro­dik­lių pa­tvir­ti­ni­mo įsta­ty­mo pro­jek­tą Nr. XIIP-3661. Svei­ka­tos rei­ka­lų ko­mi­te­tas iš es­mės pri­ta­rė Lie­tu­vos Res­pub­li­kos 2016 me­tų Pri­va­lo­mo­jo svei­ka­tos drau­di­mo fon­do biu­dže­to ro­dik­lių pa­tvir­ti­ni­mo įsta­ty­mo pro­jek­tui ir pa­siū­lė grą­žin­ti įsta­ty­mo pro­jek­tą ini­cia­to­riams to­bu­lin­ti at­si­žvel­giant į Svei­ka­tos rei­ka­lų ko­mi­te­to pa­siū­ly­mus.<text:s/></text:p>
        <text:p text:style-name="Roman">Pa­siū­ly­mai Lie­tu­vos Res­pub­li­kos Vy­riau­sy­bei.</text:p>
        <text:p text:style-name="Roman">Sie­kiant Lie­tu­vos Res­pub­li­kos Vy­riau­sy­bės 2012–2016 me­tų pro­gra­mos įgy­ven­di­ni­mo pri­ori­te­ti­nė­se prie­mo­nė­se nu­ma­ty­to tiks­lo, taip pat sie­kiant įvyk­dy­ti vals­ty­bės įsi­pa­rei­go­ji­mus dėl PSDF biu­dže­to pa­di­din­ti vals­ty­bės biu­dže­to asig­na­vi­mus 2015 me­tų PSDF biu­dže­tui 110 mln. eu­rų. Iš vi­so skir­ti 125 mln. eu­rų.</text:p>
        <text:soft-page-break/>
        <text:p text:style-name="Roman">Ar­gu­men­tai. Lie­tu­vos Res­pub­li­kos Vy­riau­sy­bės 2012–2016 me­tų pro­gra­mos įgy­ven­di­ni­mo pri­ori­te­ti­nė­se prie­mo­nė­se yra nu­ma­ty­tas tiks­las, kad PSDF biu­dže­to pa­ja­mos 2016 me­tais su­da­ry­tų 4,2 % ben­dro­jo vi­daus pro­duk­to. Vien tik au­gan­čių PSDF biu­dže­to pa­ja­mų, gau­na­mų iš gy­ven­to­jų ar jų drau­dė­jų su­mo­ka­mų įmo­kų, ne­pa­kan­ka mi­nė­tam tiks­lui pa­siek­ti, to­dėl ati­tin­ka­mai tu­rė­tų bū­ti di­di­na­mos PSDF biu­dže­tui ski­ria­mos vals­ty­bės biu­dže­to lė­šos. Re­mian­tis Fi­nan­sų mi­nis­te­ri­jos 2015 me­tų rug­sė­jo mė­ne­sio pa­skelb­to­mis eko­no­mi­nių ro­dik­lių pro­jek­ci­jo­mis, prog­no­zuo­ja­ma, kad 2015 me­tais BVP to me­to kai­no­mis su­da­rys 38,7 mlrd. eu­rų. To­dėl sie­kiant įgy­ven­din­ti mi­nė­tą sie­kia­my­bę, 2016 me­tų biu­dže­to pa­ja­mos su lė­šų li­ku­čiais iš vi­so tu­rė­tų su­da­ry­ti 1,6 mlrd. eu­rų.</text:p>
        <text:p text:style-name="Roman">An­tra. Me­ti­nė vals­ty­bės biu­dže­to įmo­ka, mo­ka­ma už vie­ną vals­ty­bės drau­džia­mą­jį vals­ty­bės lė­šo­mis, 255,7 eu­ro, yra 3,2 kar­tus ma­žes­nė už dir­ban­čio as­mens PSDF įmo­ką, ku­ri sie­kia 807 eu­rus, ir pus­an­tro kar­to ma­žes­nė už me­ti­nę sa­va­ran­kiš­kai PSDF įmo­kas mo­kan­čią as­mens įmo­ką, ku­ri yra 378 eu­rai. Tai yra di­de­lis ne­to­ly­gu­mas, ir ko­mi­te­to na­riai įre­gist­ra­vo įsta­ty­mo pro­jek­tą.<text:s/></text:p>
        <text:p text:style-name="Roman">Pa­brėž­ti­na, kad nors už vals­ty­bės lė­šo­mis drau­džia­mus as­me­nis su­mo­ka­mos ma­žiau­sios PSDF įmo­kos, jų svei­ka­tos prie­žiū­ra PSDF biu­dže­tui kai­nuo­ja bran­giau­siai. Vals­ty­bės lė­šo­mis drau­džia­mų as­me­nų svei­ka­tos prie­žiū­ros iš­lai­dos dvi­gu­bai vir­ši­ja lė­šas, ku­rias vals­ty­bės biu­dže­tas per­ve­da į PSDF biu­dže­tą už šių as­me­nų svei­ka­tos drau­di­mą.<text:s/></text:p>
        <text:p text:style-name="Roman">Tre­čia. Svei­ka­tos drau­di­mo įsta­ty­mo 15 straips­nio 1 da­lies 3 punk­te įtvir­ti­na­ma, ko­kioms Pri­va­lo­mo­jo svei­ka­tos drau­di­mo fon­dui pri­ski­ria­moms vals­ty­bės funk­ci­joms at­lik­ti ski­ria­mi vals­ty­bės biu­dže­to asig­na­vi­mai. Lė­šų po­rei­kis šioms funk­ci­joms vyk­dy­ti yra 125 mln. 678 tūkst. eu­rų, ta­čiau 2016 me­tų PSDF biu­dže­te nu­ma­to­ma skir­ti tik 15 mln. 288 tūkst. eu­rų.<text:s/></text:p>
        <text:p text:style-name="Roman">Kon­sti­tu­ci­nis Teis­mas 2013 m. ge­gu­žės 16 d. nu­ta­ri­me, aiš­kin­da­mas Kon­sti­tu­ci­jos 53 straips­nio 1 da­lies nuo­sta­tą, kad įsta­ty­mas nu­sta­to pi­lie­čiams ne­mo­ka­mos me­di­ci­nos pa­gal­bos vals­ty­bi­nė­se gy­dy­mo įstai­go­se tei­ki­mo tvar­ką, pa­žy­mė­jo, kad ši nuo­sta­ta yra kon­sti­tu­ci­nė pi­lie­čių tei­sė ne­mo­ka­mai ir lai­ku gau­ti ko­ky­biš­ką, gy­vy­biš­kai bū­ti­ną me­di­ci­nos pa­gal­bą vals­ty­bi­nė­se gy­dy­mo įstai­go­se – ga­ran­ti­ja, ku­rios įgy­ven­di­ni­mas tu­ri bū­ti už­tik­rin­tas iš vals­ty­bės biu­dže­to lė­šų. Nu­ma­to­ma, kad 2016 me­tais vien pa­slau­gų, skir­tų gy­vy­bei gel­bė­ti ir iš­sau­go­ti, tei­ki­mo iš­lai­dos su­da­rys 46 mln. 331 tūkst. eu­rų, o ski­ria­ma yra tik 15 mln. eu­rų.</text:p>
        <text:p text:style-name="Roman">Penk­ta. To­kia si­tu­a­ci­ja, kad vals­ty­bė ne­vyk­do sa­vo įsi­pa­rei­go­ji­mų, tę­sia­si jau daug me­tų. Vals­ty­bės kon­tro­lė vals­ty­bi­nio au­di­to 2015 m. rug­sė­jo 25 d. ata­skai­to­je dėl 2014 me­tų Pri­va­lo­mo­jo svei­ka­tos drau­di­mo fon­de at­lik­to fi­nan­si­nio tei­sė­tu­mo au­di­to re­zul­ta­tų pa­žy­mė­jo, kad vals­ty­bės biu­dže­to asig­na­vi­mai PSDF biu­dže­tui ski­ria­mi vals­ty­bės pa­ves­toms funk­ci­joms at­lik­ti, ta­čiau 2014 me­tais, kaip ir kiek­vie­nais me­tais, skir­tų lė­šų PSDF fon­dui ne­pa­ka­ko, to­dėl iš­lai­dos, su­si­ju­sios su vals­ty­bės pa­ves­tų funk­ci­jų vyk­dy­mu, bu­vo ap­mo­kė­tos iš ki­tų PSDF biu­dže­to pa­ja­mų, dau­giau­sia iš ap­draus­tų­jų su­mo­kė­tų PSD įmo­kų.<text:s/></text:p>
        <text:p text:style-name="Roman">Vals­ty­bės kon­tro­lė taip pat at­krei­pė dė­me­sį į tai, kad Kon­sti­tu­ci­nis Teis­mas mi­nė­ta­me nu­ta­ri­me yra pa­žy­mė­jęs, kad už svei­ka­tos prie­žiū­ros pa­slau­gas, tei­kia­mas pri­va­lo­muo­ju svei­ka­tos drau­di­mu ne­ap­draus­tiems as­me­nims, neap­si­drau­du­siems, iš šio drau­di­mo lė­šų ne­ga­li bū­ti mo­ka­ma.<text:s/></text:p>
        <text:p text:style-name="Roman">Sie­kiant Lie­tu­vos gy­ven­to­jams už­tik­rin­ti ge­res­nį mo­der­niau­sių ir pa­žan­giau­sių vais­tų pri­ei­na­mu­mą, 6 mln. 500 tūkst. eu­rų pa­di­din­ti lė­šas, nu­ma­ty­tas ino­va­ci­niams vais­tams, ir iš vi­so skir­ti 13 mln. eu­rų.<text:s/></text:p>
        <text:p text:style-name="Roman">Pa­siū­ly­mai Svei­ka­tos ap­sau­gos mi­nis­te­ri­jai.</text:p>
        <text:p text:style-name="Roman">731. Siū­ly­ti ir per­svars­ty­ti vai­kų krū­mi­nių dan­tų den­gi­mo si­lan­ti­nė­mis me­džia­go­mis fi­nan­sa­vi­mo pro­gra­mą, pa­tvir­tin­tą Lie­tu­vos Res­pub­li­kos svei­ka­tos ap­sau­gos mi­nist­ro dar 2005 me­tais įsa­ky­mu Nr. V-713, ir su vė­les­niais pa­kei­ti­mais įtrauk­ti į ją ir ki­tas pro­fi­lak­ti­nes prie­mo­nes vai­kų dan­tų prie­žiū­rai bei švie­ti­mui, ati­tin­ka­mai pa­tiks­lin­ti pro­gra­mos pa­va­di­ni­mą ir tvar­kos ap­ra­šą.<text:s/></text:p>
        <text:p text:style-name="Roman">732. At­si­žvel­giant į tai, kad Lie­tu­vo­je 1998–2010 me­tų lai­ko­tar­piu ser­ga­mu­mas pik­ty­bi­ne odos me­la­no­ma iš­au­go 53 % ir 2010 me­tais šim­tui tūks­tan­čių gy­ven­to­jų te­ko 9,5 me­la­no­<text:soft-page-break/>mos at­ve­jo, pa­tvir­tin­ta nau­ja pre­ven­ci­nė on­ko­lo­gi­nių li­gų anks­ty­vo­sios diag­nos­ti­kos pro­gra­ma, skir­ta odos vė­žio anks­ty­va­jai diag­nos­ti­kai, fi­nan­suo­ja­mai iš PSDF fon­do biu­dže­to, ir nuo 2016 me­tų pra­dė­ti vyk­dy­ti pre­ven­ci­nę odos vė­žio anks­ty­vo­sios diag­nos­ti­kos fi­nan­sa­vi­mo ban­do­mą­ją pro­gra­mą.<text:s/></text:p>
        <text:p text:style-name="Roman">733. At­si­žvel­giant į tai, kad Lie­tu­vo­je ir ma­žė­ja sa­vi­žu­dy­bių skai­čius, bet iš­lie­ka di­džiau­sias Eu­ro­po­je (Vals­ty­bi­nės psi­chi­kos svei­ka­tos cen­tro duo­me­ni­mis, 2014 me­tais nu­si­žu­dė be­veik tūks­tan­tis žmo­nių, tai yra 930. Iš jų – 769 vy­rai, 161 mo­te­ris), pa­reng­ti ir pra­dė­ti fi­nan­suo­ti sa­vi­žu­dy­bių pre­ven­ci­nę pro­gra­mą.<text:s/></text:p>
        <text:p text:style-name="Roman">734. Įver­tin­ti ap­mo­kė­ji­mo už as­mens svei­ka­tos prie­žiū­ros pa­slau­gas, fi­nan­suo­ja­mas iš PSDF biu­dže­to lė­šo­mis sis­te­mą ir ap­svars­ty­ti ga­li­my­bę pa­di­din­ti įkai­nius už as­mens svei­ka­tos prie­žiū­ros pa­slau­gas.</text:p>
        <text:p text:style-name="Roman">735. Sie­kiant, kad psi­chi­kos svei­ka­tos prie­žiū­ros pa­slau­gos bū­tų pri­ei­na­mes­nės gy­ven­to­jams, o ypač vai­kams, pa­di­din­ti lė­šas, skir­tas psi­cho­lo­gų ir psi­cho­te­ra­peu­tų tei­kia­mų as­mens svei­ka­tos prie­žiū­ros pa­slau­goms ap­mo­kė­ti.<text:s/></text:p>
        <text:p text:style-name="Roman"><text:span text:style-name="T104">736.</text:span><text:s/>Ieš­ko­ti ga­li­my­bių pa­di­din­ti<text:s/><text:span text:style-name="T105">as</text:span><text:span text:style-name="T106">­mens svei</text:span><text:span text:style-name="T107">­ka</text:span><text:span text:style-name="T108">­tos prie</text:span><text:span text:style-name="T109">­žiū</text:span><text:span text:style-name="T110">­ros pa</text:span><text:span text:style-name="T111">­slau</text:span><text:span text:style-name="T112">­gų ba</text:span><text:span text:style-name="T113">­zi</text:span><text:span text:style-name="T114">­nių kai</text:span><text:span text:style-name="T115">­nų ba</text:span><text:span text:style-name="T116">­</text:span><text:span text:style-name="T117">­lo<text:s/></text:span>ver­tę.<text:s/></text:p>
        <text:p text:style-name="Roman">737. Skir­ti lė­šas 2016 me­tais as­mens svei­ka­tos prie­žiū­ros įstai­goms, ku­rios nuo 2010 m. ba­lan­džio 1 d. ne­tei­kia sta­cio­na­rių chi­rur­gi­jos pa­slau­gų, pri­ėmi­mo,<text:s/>sku­bios pa­gal­bos ir spe­cia­li­zuo­tų am­bu­la­to­ri­nių chi­rur­gi­jos pa­slau­gų pri­ėmi­mo, sku­bios pa­gal­bos sky­riuo­se tei­ki­mui užtik­rin­ti.<text:s/></text:p>
        <text:p text:style-name="Roman">Bal­sa­vi­mo re­zul­ta­tai: 8 – už, prieš ne­bu­vo, su­si­lai­kiu­sių taip pat.<text:s/></text:p>
        <text:p text:style-name="Roman"><text:span text:style-name="T118">PIRMININKAS.</text:span><text:s/>Ačiū. Yra no­rin­čių kal­bė­ti. Už – A. Ma­tu­las. Ne­ma­tau. Yra. Dėl mo­ty­vų. Pra­šau.</text:p>
        <text:p text:style-name="Roman"><text:span text:style-name="T119">A. MATULAS</text:span><text:s/><text:span text:style-name="T120">(</text:span><text:span text:style-name="T121">TS-LKDF</text:span><text:span text:style-name="T122">)</text:span>. Ger­bia­mie­ji ko­le­gos, iš tie­sų aš siū­lau pri­tar­ti ko­mi­te­to spren­di­mui grą­žin­ti pro­jek­tą ini­cia­to­riams to­bu­lin­ti dėl ke­lių ap­lin­ky­bių. Pir­miau­sia ga­li­ma pa­si­džiaug­ti, kad ben­dra­me kon­teks­te, ly­gi­nant su ki­to­mis sis­te­mo­mis, lė­šos svei­ka­tos ap­sau­gai ki­tiems me­tams au­ga – 4,1%. Bet tas lė­šas, be abe­jo, in­flia­ci­ja su­val­gys, ir svei­ka­tos sis­te­mos si­tu­a­ci­ja iš es­mės bus blo­ga. Grą­žin­ti to­bu­lin­ti rei­kia tik dėl to, ką ir mi­nė­jo ko­mi­te­to pir­mi­nin­kė, kad, for­muo­jant PSDF biu­dže­tą, tie­siog pa­žeis­ti ke­li pa­grin­di­niai PSDF biu­dže­to for­ma­vi­mo prin­ci­pai.<text:s/></text:p>
        <text:p text:style-name="Roman">Pir­mas, pats šiurkš­čiau­sias pa­žei­di­mas, kad Sei­mas pa­tvir­ti­no Vy­riau­sy­bės pro­gra­mą, o Vy­riau­sy­bė sa­vo pro­gra­mo­je bu­vo įsi­pa­rei­go­ju­si 2016 m. skir­ti 4,2 % nuo ben­dro­jo vi­daus pro­duk­to. Pa­me­nu, ta­da kri­ti­ka­vau, kad Vy­riau­sy­bė per ket­ve­rius me­tus įsi­pa­rei­go­jo pa­di­din­ti svei­ka­tos fi­nan­sa­vi­mą 0,1 % nuo BVP. Da­bar kas iš­ėjo? Ki­tais me­tais siū­lo tik­tai 3,9 %. Ne tik, kad ne­vyk­do­mas įsi­pa­rei­go­ji­mas, bet ma­žė­ja. Va­di­na­si, in­flia­ci­ja val­go šias lė­šas.<text:s/></text:p>
        <text:p text:style-name="Roman">To­liau, įmo­ka už vals­ty­bės drau­džia­mus as­me­nis ki­tais me­tais di­dė­ja tik plius 11 eu­rų, tuo tar­pu sa­va­ran­kiš­kai mo­kan­tys žmo­nės plius 40 eu­rų dau­giau mo­ka, o dir­ban­tys as­me­nys prog­no­zuo­ja­ma, kad mo­kės dau­giau kaip 40 eu­rų dau­giau.<text:s/></text:p>
        <text:p text:style-name="Roman">Kon­sti­tu­ci­nio Teis­mo nu­ta­ri­mas. Pats V. P. An­driu­kai­tis, bū­da­mas mi­nist­ru, krei­pė­si į Kon­sti­tu­ci­nį Teis­mą, Kon­sti­tu­ci­nis Teis­mas pri­ėmė įdo­mų spren­di­mą, kad vi­sa bū­ti­no­ji pa­gal­ba, ku­ri rei­ka­lin­ga gy­vy­bei sau­go­ti, gel­bė­ti ir iš­sau­go­ti, tu­ri bū­ti fi­nan­suo­ja­ma iš biu­dže­to. Man at­ro­do, kad kaž­kas iš fan­tas­ti­kos ri­bos. Ger­bia­mie­ji ko­le­gos, jei­gu pa­tys krei­pė­tės, tai tu­ri bū­ti įgy­ven­din­ta.</text:p>
        <text:p text:style-name="Roman">Tai­gi yra pa­žeis­ti ke­li prin­ci­pai, dėl ku­rių, ma­nau, tu­ri bū­ti grą­žin­ta. Ka­dan­gi mi­nist­rė da­ly­vau­ja po­sė­džiuo­se ir pa­ti ga­li da­ry­ti įta­ką tam, kad kai ku­rios pro­gra­mos ga­li bū­ti pra­dė­tos fi­nan­suo­ti, ypač dė­me­sį at­kreip­ti, kaip sa­kė, į sa­vi­žu­dy­bių pre­ven­ci­ją, tai iš tie­sų tuos da­ly­kus rei­kia pa­to­bu­lin­ti ir gal­būt bus ga­li­ma pri­tar­ti PSDF biu­dže­tui. Bet to­kiam PSDF biu­dže­tui…</text:p>
        <text:soft-page-break/>
        <text:p text:style-name="P123"><text:span text:style-name="T124">PIRMININKAS.</text:span><text:s/>Lai­kas!</text:p>
        <text:p text:style-name="P125"><text:span text:style-name="T126">A. MATULAS</text:span><text:s/><text:span text:style-name="T127">(</text:span><text:span text:style-name="T128">TS-LKDF</text:span><text:span text:style-name="T129">)</text:span>. …ne­ga­li­ma pri­tar­ti.</text:p>
        <text:p text:style-name="P130"><text:span text:style-name="T131">PIRMININKAS.</text:span><text:s/>Ger­bia­ma­sis ko­le­ga, jūs pa­tei­kė­te ke­le­tą ne­tiks­lių fak­tų, bent jau apie in­flia­ci­ją. Šiuo me­tu Lie­tu­vo­je in­flia­ci­jos nė­ra, grei­čiau yra de­flia­ci­ja, bet tai ne­svar­bu. Prieš no­rė­tų pa­si­sa­ky­ti R. Ša­la­še­vi­čiū­tė. Pra­šau, mi­nist­re.</text:p>
        <text:p text:style-name="Roman"><text:span text:style-name="T132">R. ŠALAŠEVIČIŪTĖ</text:span><text:s/><text:span text:style-name="T133">(</text:span><text:span text:style-name="T134">LSDPF</text:span><text:span text:style-name="T135">)</text:span>. Ger­bia­mie­ji ko­le­gos, aš ma­nau, kad nė­ra jo­kio pa­grin­do grą­žin­ti to­bu­lin­ti pro­jek­tą, ka­dan­gi Svei­ka­tos rei­ka­lų ko­mi­te­tas, pri­im­da­mas spren­di­mus ir bal­suo­da­mas, ne­vi­siš­kai įsi­gi­li­no į tai, kad dau­gu­ma pir­mi­nin­kės įvar­din­tų prie­mo­nių da­bar jau yra įvyk­dy­ta. Pir­miau­sia, jei­gu mes kal­bė­si­me apie pre­ven­ci­nę odos vė­žio pro­gra­mą, tai dar­bo gru­pė dir­bo, dir­bo spe­cia­lis­tai. Iš tie­sų Eu­ro­pos Są­jun­go­je ir ap­skri­tai pa­sau­ly­je nė­ra vyk­do­ma odos pre­ven­ci­nė pro­gra­ma, iš­sky­rus Vo­kie­ti­ją, ji ne­pa­si­tei­si­na. Tie klau­si­mai tu­ri bū­ti spren­džia­mi švie­tė­jiš­ka veik­la, ir mū­sų mi­nis­te­ri­ja tuo už­si­i­ma.</text:p>
        <text:p text:style-name="Roman">No­riu at­kreip­ti dė­me­sį dėl Sa­vi­žu­dy­bių pre­ven­ci­nės pro­gra­mos. Jau pra­de­da­mos įsi­sa­vin­ti ki­tų me­tų Eu­ro­pos Są­jun­gos struk­tū­ri­nių fon­dų lė­šos, bū­tent sa­vi­žu­dy­bių pre­ven­ci­jai di­džio­ji da­lis lė­šų yra ski­ria­ma iš ten. Aš ma­nau, kad iš PSDF biu­dže­to po­rei­kio at­ski­rai iš­skir­ti Sa­vi­žu­dy­bių pre­ven­ci­nę pro­gra­mą tik­rai nė­ra.</text:p>
        <text:p text:style-name="Roman">No­riu at­kreip­ti dė­me­sį, kad su­ra­šy­to­se Svei­ka­tos rei­ka­lų ko­mi­te­to pa­sta­bo­se ne­at­kreip­tas dė­me­sys, kad toks spren­di­mas dėl ba­lo ver­tės di­di­ni­mo iki 1 eu­ro yra pri­im­tas, ir 10 mln. eu­rų yra su­pla­nuo­ta. Ly­giai vie­no­dai po vy­ku­sio pa­si­ta­ri­mo bus fi­nan­suo­ja­mi ir pri­ėmi­mo – sku­bios pa­gal­bos ir spe­cia­li­zuo­tų am­bu­la­to­ri­nių chi­rur­gi­jos pa­slau­gų pri­ėmi­mo – sku­bios pa­gal­bos sky­riai, pa­gal­bai teik­ti pi­ni­gai taip pat yra nu­ma­ty­ti. Ap­skri­tai aš ma­nau, kad mū­sų PSDF biu­dže­tas yra ga­na tvar­kin­gas, su­ba­lan­suo­tas, kad mes ga­lė­tu­me pa­siek­ti ge­res­nę tei­kia­mų pa­slau­gų ko­ky­bę.<text:s/></text:p>
        <text:p text:style-name="Roman"><text:span text:style-name="T136">PIRMININKAS.</text:span><text:s/>Ačiū. Ger­bia­mie­ji ko­le­gos, bal­suo­ja­me dėl ko­mi­te­to spren­di­mo grą­žin­ti ini­cia­to­riams to­bu­lin­ti. Kas pri­ta­ria ko­mi­te­to spren­di­mui, bal­suo­ja už, kas tu­ri ki­tą nuo­mo­nę, bal­suo­ja prieš ar­ba su­si­lai­ko. Bal­sa­vi­mas vyks­ta, ger­bia­ma­sis ko­le­ga Ma­tu­lai. (<text:span text:style-name="T137">Bal</text:span><text:span text:style-name="T138">­sai sa</text:span><text:span text:style-name="T139">­lė</text:span><text:span text:style-name="T140">­je</text:span>)<text:s/></text:p>
        <text:p text:style-name="Roman">Bal­sa­vo 88 Sei­mo na­riai: už – 57, prieš – 11, su­si­lai­kė 20. Grą­ži­na­ma to­bu­lin­ti.</text:p>
        <text:p text:style-name="Roman">Ki­tas dar­bo­tvarkės klau­si­mas yra… (<text:span text:style-name="T141">Bal</text:span><text:span text:style-name="T142">­sai sa</text:span><text:span text:style-name="T143">­lė</text:span><text:span text:style-name="T144">­je</text:span>) Pra­šau? Dėl bal­sa­vi­mo mo­ty­vų? Dėl bal­sa­vi­mo? Na, pra­šau, ger­bia­ma­sis Ma­tu­lai.</text:p>
        <text:p text:style-name="Roman"><text:span text:style-name="T145">A. MATULAS</text:span><text:s/><text:span text:style-name="T146">(</text:span><text:span text:style-name="T147">TS-LKDF</text:span><text:span text:style-name="T148">)</text:span>. Re­pli­ka po bal­sa­vi­mo. Ko­le­gos, ge­rai, kad iš­gir­do­te ir ma­no šauks­mą. Jei­gu bū­tu­mė­te bal­sa­vę prieš, va­di­na­si, tu­rė­tų bū­ti pa­skir­tas ki­tas ko­mi­te­tas, o svars­tant biu­dže­tą to­kių da­ly­kų nė­ra bu­vę. Pra­ei­tais me­tais ko­mi­te­tas ir­gi taip siū­lė, ir grį­žo pa­tai­sy­tas biu­dže­tas, bent jau su pa­aiš­ki­ni­mais, ku­riuos da­bar iš­sa­kė mi­nist­rė. Jei­gu iš tik­ro kaž­kas jau da­bar yra fi­nan­suo­ja­ma ar­ba nė­ra efek­to vie­nos ki­tos pro­gra­mos, tai mes, tą at­sa­ky­mą ga­vę, to­liau bal­suo­si­me. Tai­gi ačiū, kad su­pra­to­te, nes prie­šin­gu at­ve­ju bū­tu­me pa­tys ati­dė­ję PSDF biu­dže­to pri­ėmi­mą po Nau­jų­jų me­tų.</text:p>
        <text:p text:style-name="Roman"><text:span text:style-name="T149">PIRMININKAS.</text:span><text:s/>Ačiū, bet bet ku­riuo at­ve­ju bal­sa­vi­mo me­tu šū­kau­ti ne­ga­li­ma.</text:p>
        <text:p text:style-name="Roman"/>
        <text:p text:style-name="Laikas">15.16 val.</text:p>
        <text:p text:style-name="Roman12">Lab­da­ros ir pa­ra­mos įsta­ty­mo Nr. I-172 pa­kei­ti­mo<text:s/>įsta­ty­mo pro­jek­tas Nr. XIIP‑3330(2),<text:s/>Gy­ven­to­jų pa­ja­mų mo­kes­čio įsta­ty­mo Nr. IX-1007 17 ir 34 straips­nių pa­kei­ti­mo<text:s/>įsta­ty­mo pro­jek­tas Nr. XIIP-3331(2) (<text:span text:style-name="T150">svars</text:span><text:span text:style-name="T151">­ty</text:span><text:span text:style-name="T152">­mas</text:span>)</text:p>
        <text:p text:style-name="Roman"/>
        <text:p text:style-name="Roman">Ko­le­gos, dar­bo­tvarkės 1-9a ir 1-9b klau­si­mai<text:s/>–<text:s/><text:span text:style-name="T153">Lab</text:span><text:span text:style-name="T154">­da</text:span><text:span text:style-name="T155">­ros ir pa</text:span><text:span text:style-name="T156">­ra</text:span><text:span text:style-name="T157">­mos įsta</text:span><text:span text:style-name="T158">­ty</text:span><text:span text:style-name="T159">­mo Nr. I-172 pa</text:span><text:span text:style-name="T160">­kei</text:span><text:span text:style-name="T161">­ti</text:span><text:span text:style-name="T162">­mo<text:s/></text:span><text:span text:style-name="T163">įsta</text:span><text:span text:style-name="T164">­ty</text:span><text:span text:style-name="T165">­mo pro</text:span><text:span text:style-name="T166">­jek</text:span><text:span text:style-name="T167">­tas Nr. XIIP-3330(2). Svars</text:span><text:span text:style-name="T168">­ty</text:span><text:span text:style-name="T169">­mas. Ir ly</text:span><text:span text:style-name="T170">­di</text:span><text:span text:style-name="T171">­ma</text:span><text:span text:style-name="T172">­sis –<text:s/></text:span><text:span text:style-name="T173">Gy</text:span><text:span text:style-name="T174">­ven</text:span><text:span text:style-name="T175">­to</text:span><text:span text:style-name="T176">­jų pa</text:span><text:span text:style-name="T177">­ja</text:span><text:span text:style-name="T178">­mų mo</text:span><text:span text:style-name="T179">­kes</text:span><text:span text:style-name="T180">­čio įsta</text:span><text:span text:style-name="T181">­ty</text:span><text:span text:style-name="T182">­mo Nr. IX-1007 17 ir 34 straips</text:span><text:span text:style-name="T183">­nių pa</text:span><text:span text:style-name="T184">­kei</text:span><text:span text:style-name="T185">­ti</text:span><text:span text:style-name="T186">­mo<text:s/></text:span><text:span text:style-name="T187">įsta</text:span><text:span text:style-name="T188">­ty</text:span><text:span text:style-name="T189">­mo pro</text:span><text:span text:style-name="T190">­jek</text:span><text:span text:style-name="T191">­tas Nr. XIIP-3331(2). A. Ne</text:span><text:span text:style-name="T192">­stec</text:span><text:span text:style-name="T193">­kis kvie</text:span><text:span text:style-name="T194">­čia</text:span><text:span text:style-name="T195">­mas į tri</text:span><text:span text:style-name="T196">­bū</text:span><text:span text:style-name="T197">­ną. Pra</text:span><text:span text:style-name="T198">­šau.</text:span></text:p>
        <text:p text:style-name="Roman"><text:span text:style-name="T199">A. NESTECKIS</text:span><text:span text:style-name="T200"><text:s/></text:span><text:span text:style-name="T201">(</text:span><text:span text:style-name="T202">LSDPF</text:span><text:span text:style-name="T203">)</text:span><text:span text:style-name="T204">. Dė</text:span><text:span text:style-name="T205">­kui po</text:span><text:span text:style-name="T206">­sė</text:span><text:span text:style-name="T207">­džio pir</text:span><text:span text:style-name="T208">­mi</text:span><text:span text:style-name="T209">­nin</text:span><text:span text:style-name="T210">­kui. Biu</text:span><text:span text:style-name="T211">­dže</text:span><text:span text:style-name="T212">­to ir fi</text:span><text:span text:style-name="T213">­nan</text:span><text:span text:style-name="T214">­sų ko</text:span><text:span text:style-name="T215">­mi</text:span><text:span text:style-name="T216">­te</text:span><text:span text:style-name="T217">­tas, kaip</text:span><text:span text:style-name="T218"><text:s/>pa</text:span><text:span text:style-name="T219">­grin</text:span><text:span text:style-name="T220">­di</text:span><text:span text:style-name="T221">­nis ko</text:span><text:span text:style-name="T222">­mi</text:span><text:span text:style-name="T223">­te</text:span><text:span text:style-name="T224">­tas, svars</text:span><text:span text:style-name="T225">­tė Lie</text:span><text:span text:style-name="T226">­tu</text:span><text:span text:style-name="T227">­vos Res</text:span><text:span text:style-name="T228">­pub</text:span><text:span text:style-name="T229">­li</text:span><text:span text:style-name="T230">­kos l</text:span><text:span text:style-name="T231">ab</text:span><text:span text:style-name="T232">­da</text:span><text:span text:style-name="T233">­ros ir pa</text:span><text:span text:style-name="T234">­ra</text:span><text:span text:style-name="T235">­mos įsta</text:span><text:span text:style-name="T236">­ty</text:span><text:span text:style-name="T237">­mo Nr. I-172 pa</text:span><text:span text:style-name="T238">­kei</text:span><text:span text:style-name="T239">­ti</text:span><text:span text:style-name="T240">­mo<text:s/></text:span><text:span text:style-name="T241">įsta</text:span><text:span text:style-name="T242">­ty</text:span><text:span text:style-name="T243">­mo pro</text:span><text:span text:style-name="T244">­jek</text:span><text:span text:style-name="T245">­tą Nr. XIIP-3330. Bu</text:span><text:span text:style-name="T246">­vo gau</text:span><text:span text:style-name="T247">­ta la</text:span><text:span text:style-name="T248">­bai daug Sei</text:span><text:span text:style-name="T249">­mo kan</text:span><text:span text:style-name="T250">­ce</text:span><text:span text:style-name="T251">­lia</text:span><text:span text:style-name="T252">­ri</text:span><text:span text:style-name="T253">­jos Tei</text:span><text:span text:style-name="T254">­sė</text:span><text:span text:style-name="T255">s</text:span><text:span text:style-name="T256"><text:s/>de</text:span><text:span text:style-name="T257">­par</text:span><text:span text:style-name="T258">­ta</text:span><text:span text:style-name="T259">­men</text:span><text:span text:style-name="T260">­to pa</text:span><text:span text:style-name="T261">­sta</text:span><text:span text:style-name="T262">­bų. Bu</text:span><text:span text:style-name="T263">­vo gau</text:span><text:span text:style-name="T264">­tos Sei</text:span><text:span text:style-name="T265">­mo švie</text:span><text:span text:style-name="T266">­ti</text:span><text:span text:style-name="T267">­mo, moks</text:span><text:span text:style-name="T268">­lo ir kul</text:span><text:span text:style-name="T269">­tū</text:span><text:span text:style-name="T270">­ros ko</text:span><text:span text:style-name="T271">­mi</text:span><text:span text:style-name="T272">­te</text:span><text:span text:style-name="T273">­to pa</text:span><text:span text:style-name="T274">­sta</text:span><text:span text:style-name="T275">­bos,<text:s/></text:span><text:soft-page-break/><text:span text:style-name="T276">taip pat Sei</text:span><text:span text:style-name="T277">­mo na</text:span><text:span text:style-name="T278">­rių pa</text:span><text:span text:style-name="T279">­sta</text:span><text:span text:style-name="T280">­bos. Ko</text:span><text:span text:style-name="T281">­mi</text:span><text:span text:style-name="T282">­te</text:span><text:span text:style-name="T283">­tas pri</text:span><text:span text:style-name="T284">­ta</text:span><text:span text:style-name="T285">­rė pa</text:span><text:span text:style-name="T286">­to</text:span><text:span text:style-name="T287">­bu</text:span><text:span text:style-name="T288">­lin</text:span><text:span text:style-name="T289">­tam įsta</text:span><text:span text:style-name="T290">­ty</text:span><text:span text:style-name="T291">­mo pro</text:span><text:span text:style-name="T292">­jek</text:span><text:span text:style-name="T293">­tui ir ko</text:span><text:span text:style-name="T294">­mi</text:span><text:span text:style-name="T295">­te</text:span><text:span text:style-name="T296">­to iš</text:span><text:span text:style-name="T297">­va</text:span><text:span text:style-name="T298">­doms. Ko</text:span><text:span text:style-name="T299">­mi</text:span><text:span text:style-name="T300">­te</text:span><text:span text:style-name="T301">­to pri</text:span><text:span text:style-name="T302">­ta</text:span><text:span text:style-name="T303">­rė ben</text:span><text:span text:style-name="T304">­dru su</text:span><text:span text:style-name="T305">­ta</text:span><text:span text:style-name="T306">­ri</text:span><text:span text:style-name="T307">­mu.<text:s/></text:span></text:p>
        <text:p text:style-name="Roman"><text:span text:style-name="T308">PIRMININKAS.</text:span><text:span text:style-name="T309"><text:s/>Ačiū. Da</text:span><text:span text:style-name="T310">­bar tu</text:span><text:span text:style-name="T311">­ri</text:span><text:span text:style-name="T312">­me dėl pa</text:span><text:span text:style-name="T313">­tai</text:span><text:span text:style-name="T314">­sų? At</text:span><text:span text:style-name="T315">­si</text:span><text:span text:style-name="T316">­pra</text:span><text:span text:style-name="T317">­šau. Pra</text:span><text:span text:style-name="T318">­šom ir ki</text:span><text:span text:style-name="T319">­tą pri</text:span><text:span text:style-name="T320">­sta</text:span><text:span text:style-name="T321">­ty</text:span><text:span text:style-name="T322">­ti.</text:span></text:p>
        <text:p text:style-name="Roman"><text:span text:style-name="T323">A. NESTECKIS</text:span><text:span text:style-name="T324"><text:s/></text:span><text:span text:style-name="T325">(</text:span><text:span text:style-name="T326">LSDPF</text:span><text:span text:style-name="T327">)</text:span><text:span text:style-name="T328">. No</text:span><text:span text:style-name="T329">­riu pa</text:span><text:span text:style-name="T330">­sa</text:span><text:span text:style-name="T331">­ky</text:span><text:span text:style-name="T332">­ti, kad Biu</text:span><text:span text:style-name="T333">­dže</text:span><text:span text:style-name="T334">­to ir fi</text:span><text:span text:style-name="T335">­na</text:span><text:span text:style-name="T336">n</text:span><text:span text:style-name="T337">­sų ko</text:span><text:span text:style-name="T338">­mi</text:span><text:span text:style-name="T339">­te</text:span><text:span text:style-name="T340">­tas, kaip pa</text:span><text:span text:style-name="T341">­g</text:span><text:span text:style-name="T342">­rin</text:span><text:span text:style-name="T343">di</text:span><text:span text:style-name="T344">­nis ko</text:span><text:span text:style-name="T345">­mi</text:span><text:span text:style-name="T346">­te</text:span><text:span text:style-name="T347">­tas, taip pat svars</text:span><text:span text:style-name="T348">­tė ly</text:span><text:span text:style-name="T349">­di</text:span><text:span text:style-name="T350">­mą</text:span><text:span text:style-name="T351">­jį įsta</text:span><text:span text:style-name="T352">­ty</text:span><text:span text:style-name="T353">­mo pro</text:span><text:span text:style-name="T354">­jek</text:span><text:span text:style-name="T355">­tą Nr. XIIP-3331, taip pat at</text:span><text:span text:style-name="T356">­si</text:span><text:span text:style-name="T357">­žvel</text:span><text:span text:style-name="T358">­gė į Sei</text:span><text:span text:style-name="T359">­mo kan</text:span><text:span text:style-name="T360">­ce</text:span><text:span text:style-name="T361">­lia</text:span><text:span text:style-name="T362">­ri</text:span><text:span text:style-name="T363">­jos Tei</text:span><text:span text:style-name="T364">­sės de</text:span><text:span text:style-name="T365">­par</text:span><text:span text:style-name="T366">­ta</text:span><text:span text:style-name="T367">­men</text:span><text:span text:style-name="T368">­to pa</text:span><text:span text:style-name="T369">­sta</text:span><text:span text:style-name="T370">­bas, nag</text:span><text:span text:style-name="T371">­ri</text:span><text:span text:style-name="T372">­nė</text:span><text:span text:style-name="T373">­jo Sei</text:span><text:span text:style-name="T374">­mo na</text:span><text:span text:style-name="T375">­rių pa</text:span><text:span text:style-name="T376">­siū</text:span><text:span text:style-name="T377">­ly</text:span><text:span text:style-name="T378">­mus ir pri</text:span><text:span text:style-name="T379">­ėmė spren</text:span><text:span text:style-name="T380">­di</text:span><text:span text:style-name="T381">­mą pri</text:span><text:span text:style-name="T382">­tar</text:span><text:span text:style-name="T383">­ti ben</text:span><text:span text:style-name="T384">­dru su</text:span><text:span text:style-name="T385">­ta</text:span><text:span text:style-name="T386">­ri</text:span><text:span text:style-name="T387">­mu nau</text:span><text:span text:style-name="T388">­jai pa</text:span><text:span text:style-name="T389">­reng</text:span><text:span text:style-name="T390">­tam įsta</text:span><text:span text:style-name="T391">­ty</text:span><text:span text:style-name="T392">­mo pro</text:span><text:span text:style-name="T393">­jek</text:span><text:span text:style-name="T394">­tui Nr. XIIP-3331(2).<text:s/></text:span></text:p>
        <text:p text:style-name="Roman"><text:span text:style-name="T395">PIRMININKAS.</text:span><text:span text:style-name="T396"><text:s/>Ačiū. Au</text:span><text:span text:style-name="T397">­di</text:span><text:span text:style-name="T398">­to ko</text:span><text:span text:style-name="T399">­mi</text:span><text:span text:style-name="T400">­te</text:span><text:span text:style-name="T401">­tas – D. Jan</text:span><text:span text:style-name="T402">­kaus</text:span><text:span text:style-name="T403">­kas. Pra</text:span><text:span text:style-name="T404">­šom, ko</text:span><text:span text:style-name="T405">­le</text:span><text:span text:style-name="T406">­ga.</text:span></text:p>
        <text:p text:style-name="Roman"><text:span text:style-name="T407">D. JANKAUSKAS</text:span><text:span text:style-name="T408"><text:s/></text:span><text:span text:style-name="T409">(</text:span><text:span text:style-name="T410">TS-LKDF</text:span><text:span text:style-name="T411">)</text:span><text:span text:style-name="T412">. Dė</text:span><text:span text:style-name="T413">­ko</text:span><text:span text:style-name="T414">­ju po</text:span><text:span text:style-name="T415">­sė</text:span><text:span text:style-name="T416">­džio pi</text:span><text:span text:style-name="T417">r</text:span><text:span text:style-name="T418">­mi</text:span><text:span text:style-name="T419">­nin</text:span><text:span text:style-name="T420">­kui. Ger</text:span><text:span text:style-name="T421">­bia</text:span><text:span text:style-name="T422">­mie</text:span><text:span text:style-name="T423">­ji ko</text:span><text:span text:style-name="T424">­le</text:span><text:span text:style-name="T425">­gos, Au</text:span><text:span text:style-name="T426">­di</text:span><text:span text:style-name="T427">­to ko</text:span><text:span text:style-name="T428">­mi</text:span><text:span text:style-name="T429">­te</text:span><text:span text:style-name="T430">­tas kaip pa</text:span><text:span text:style-name="T431">­pil</text:span><text:span text:style-name="T432">­do</text:span><text:span text:style-name="T433">­mas ap</text:span><text:span text:style-name="T434">­svars</text:span><text:span text:style-name="T435">­tė Lie</text:span><text:span text:style-name="T436">­tu</text:span><text:span text:style-name="T437">­vos Res</text:span><text:span text:style-name="T438">­pub</text:span><text:span text:style-name="T439">­li</text:span><text:span text:style-name="T440">­kos l</text:span><text:span text:style-name="T441">ab</text:span><text:span text:style-name="T442">­da</text:span><text:span text:style-name="T443">­ros ir pa</text:span><text:span text:style-name="T444">­ra</text:span><text:span text:style-name="T445">­mos įsta</text:span><text:span text:style-name="T446">­ty</text:span><text:span text:style-name="T447">­mo Nr. I-172 pa</text:span><text:span text:style-name="T448">­kei</text:span><text:span text:style-name="T449">­ti</text:span><text:span text:style-name="T450">­mo<text:s/></text:span><text:span text:style-name="T451">įsta</text:span><text:span text:style-name="T452">­ty</text:span><text:span text:style-name="T453">­mo pro</text:span><text:span text:style-name="T454">­jek</text:span><text:span text:style-name="T455">­tą Nr. XIIP-3330 ir ben</text:span><text:span text:style-name="T456">­dru su</text:span><text:span text:style-name="T457">­ta</text:span><text:span text:style-name="T458">­ri</text:span><text:span text:style-name="T459">­mu pri</text:span><text:span text:style-name="T460">­ėmė to</text:span><text:span text:style-name="T461">­kį spren</text:span><text:span text:style-name="T462">­di</text:span><text:span text:style-name="T463">­mą: at</text:span><text:span text:style-name="T464">­si</text:span><text:span text:style-name="T465">­žvel</text:span><text:span text:style-name="T466">­giant į Sei</text:span><text:span text:style-name="T467">­mo kan</text:span><text:span text:style-name="T468">­ce</text:span><text:span text:style-name="T469">­lia</text:span><text:span text:style-name="T470">­ri</text:span><text:span text:style-name="T471">­jos Tei</text:span><text:span text:style-name="T472">­sės de</text:span><text:span text:style-name="T473">­par</text:span><text:span text:style-name="T474">­ta</text:span><text:span text:style-name="T475">­men</text:span><text:span text:style-name="T476">­to pa</text:span><text:span text:style-name="T477">­sta</text:span><text:span text:style-name="T478">­bas, ku</text:span><text:span text:style-name="T479">­rioms pri</text:span><text:span text:style-name="T480">­ta</text:span><text:span text:style-name="T481">­rė Sei</text:span><text:span text:style-name="T482">­mo<text:s/></text:span><text:span text:style-name="T483">A</text:span><text:span text:style-name="T484">u</text:span><text:span text:style-name="T485">­di</text:span><text:span text:style-name="T486">­to ko</text:span><text:span text:style-name="T487">­mi</text:span><text:span text:style-name="T488">­te</text:span><text:span text:style-name="T489">­tas, į tai, kad pro</text:span><text:span text:style-name="T490">­jek</text:span><text:span text:style-name="T491">­te nė</text:span><text:span text:style-name="T492">­ra api</text:span><text:span text:style-name="T493">­brėž</text:span><text:span text:style-name="T494">­ta kū</text:span><text:span text:style-name="T495">­ry</text:span><text:span text:style-name="T496">­bi</text:span><text:span text:style-name="T497">­nės veik</text:span><text:span text:style-name="T498">­los sam</text:span><text:span text:style-name="T499">­pra</text:span><text:span text:style-name="T500">­ta, ne</text:span><text:span text:style-name="T501">­apib</text:span><text:span text:style-name="T502">­rėž</text:span><text:span text:style-name="T503">­ti me</text:span><text:span text:style-name="T504">­ce</text:span><text:span text:style-name="T505">­na</text:span><text:span text:style-name="T506">­vi</text:span><text:span text:style-name="T507">­mo tei</text:span><text:span text:style-name="T508">­kė</text:span><text:span text:style-name="T509">­jai ir ne</text:span><text:span text:style-name="T510">­reg</text:span><text:span text:style-name="T511">­la</text:span><text:span text:style-name="T512">­men</text:span><text:span text:style-name="T513">­tuo</text:span><text:span text:style-name="T514">­ta me</text:span><text:span text:style-name="T515">­ce</text:span><text:span text:style-name="T516">­na</text:span><text:span text:style-name="T517">­vi</text:span><text:span text:style-name="T518">­mo ap</text:span><text:span text:style-name="T519">­skai</text:span><text:span text:style-name="T520">­ta, siū</text:span><text:span text:style-name="T521">­ly</text:span><text:span text:style-name="T522">­ti</text:span><text:span text:style-name="T523">­na Lie</text:span><text:span text:style-name="T524">­tu</text:span><text:span text:style-name="T525">­vos Res</text:span><text:span text:style-name="T526">­pub</text:span><text:span text:style-name="T527">­li</text:span><text:span text:style-name="T528">­kos l</text:span><text:span text:style-name="T529">ab</text:span><text:span text:style-name="T530">­da</text:span><text:span text:style-name="T531">­ros ir pa</text:span><text:span text:style-name="T532">­ra</text:span><text:span text:style-name="T533">­mos įsta</text:span><text:span text:style-name="T534">­ty</text:span><text:span text:style-name="T535">­mo Nr. I-172 pa</text:span><text:span text:style-name="T536">­kei</text:span><text:span text:style-name="T537">­ti</text:span><text:span text:style-name="T538">­mo<text:s/></text:span><text:span text:style-name="T539">įsta</text:span><text:span text:style-name="T540">­ty</text:span><text:span text:style-name="T541">­mo pro</text:span><text:span text:style-name="T542">­jek</text:span><text:span text:style-name="T543">­tą grą</text:span><text:span text:style-name="T544">­žin</text:span><text:span text:style-name="T545">­ti ini</text:span><text:span text:style-name="T546">­cia</text:span><text:span text:style-name="T547">­to</text:span><text:span text:style-name="T548">­riams to</text:span><text:span text:style-name="T549">­bu</text:span><text:span text:style-name="T550">­lin</text:span><text:span text:style-name="T551">­ti. Kaip mi</text:span><text:span text:style-name="T552">­nė</text:span><text:span text:style-name="T553">­jau, spren</text:span><text:span text:style-name="T554">­di</text:span><text:span text:style-name="T555">­mas pri</text:span><text:span text:style-name="T556">­im</text:span><text:span text:style-name="T557">­tas ben</text:span><text:span text:style-name="T558">­dru su</text:span><text:span text:style-name="T559">­ta</text:span><text:span text:style-name="T560">­ri</text:span><text:span text:style-name="T561">­mu.</text:span></text:p>
        <text:p text:style-name="Roman"><text:span text:style-name="T562">Dėl tų pa</text:span><text:span text:style-name="T563">­čių mo</text:span><text:span text:style-name="T564">­ty</text:span><text:span text:style-name="T565">­vų ben</text:span><text:span text:style-name="T566">­dru su</text:span><text:span text:style-name="T567">­ta</text:span><text:span text:style-name="T568">­ri</text:span><text:span text:style-name="T569">­mu ana</text:span><text:span text:style-name="T570">­lo</text:span><text:span text:style-name="T571">­giš</text:span><text:span text:style-name="T572">­kas<text:s/></text:span><text:span text:style-name="T573">spren</text:span><text:span text:style-name="T574">­di</text:span><text:span text:style-name="T575">­mas yra pri</text:span><text:span text:style-name="T576">­im</text:span><text:span text:style-name="T577">­tas dėl ly</text:span><text:span text:style-name="T578">­di</text:span><text:span text:style-name="T579">­mo</text:span><text:span text:style-name="T580">­</text:span><text:span text:style-name="T581">­</text:span><text:span text:style-name="T582">jo<text:s/></text:span><text:span text:style-name="T583">Lie</text:span><text:span text:style-name="T584">­tu</text:span><text:span text:style-name="T585">­vos Res</text:span><text:span text:style-name="T586">­pub</text:span><text:span text:style-name="T587">­li</text:span><text:span text:style-name="T588">­kos g</text:span><text:span text:style-name="T589">y</text:span><text:span text:style-name="T590">­ven</text:span><text:span text:style-name="T591">­to</text:span><text:span text:style-name="T592">­jų pa</text:span><text:span text:style-name="T593">­ja</text:span><text:span text:style-name="T594">­mų<text:s/></text:span>mo­kes­čio įsta­ty­mo at­ski­rų straips­nių pa­kei­ti­mo pro­jek­to.<text:s/></text:p>
        <text:p text:style-name="Roman"><text:span text:style-name="T595">PIRMININKAS.</text:span><text:s/>Ačiū. Ir dėl ant­ro­jo taip pat. R. J. Da­gys – So­cia­li­nių rei­ka­lų ir dar­bo ko­mi­te­tas. Pra­šom, ko­le­ga.</text:p>
        <text:p text:style-name="Roman"><text:span text:style-name="T596">R. J. DAGYS</text:span><text:s/><text:span text:style-name="T597">(</text:span><text:span text:style-name="T598">TS-LKDF</text:span><text:span text:style-name="T599">)</text:span>. Ačiū. Sei­mo So­cia­li­nių rei­ka­lų ir dar­bo ko­mi­te­tas ap­svars­tė įsta­ty­mo pro­jek­tą. Ko­mi­te­to spren­di­mas – grą­žin­ti pro­jek­tą ini­cia­to­riams to­bu­lin­ti. Įsta­ty­mo pro­jek­tu siū­lo­ma nu­sta­ty­ti nau­ją me­no kū­rė­jo kū­ry­bi­nės veik­los ska­ti­ni­mo for­mą – me­ce­na­vi­mą su­da­rant ga­li­my­bę nuo­la­ti­niams Lie­tu­vos gy­ven­to­jams skir­ti 2 % me­ti­nės gy­ven­to­jų pa­ja­mų mo­kes­čio su­mos fi­zi­niams as­me­nims, ku­riems yra su­teik­tas me­no kū­rė­jų sta­tu­sas tei­sės ak­tų nu­ma­ty­ta tvar­ka. Pa­žy­mė­ti­na, kad siū­lo­mas reg­la­men­ta­vi­mas iš es­mės ne­su­ku­ria tei­si­nio me­ce­na­vi­mo me­cha­niz­mo, kaip jis su­pran­ta­mas vi­suo­me­nė­je, ir iki ga­lo ne­at­spin­di jo tu­ri­nio. Be to, siū­lo­mas re­gu­lia­vi­mas yra ga­na sub­jek­ty­vus ir siau­ras, pa­si­rink­ta tik vie­na fi­zi­nių as­me­nų gru­pė – me­no kū­rė­jai, ku­rių veik­lą bū­tų ga­li­ma me­ce­nuo­ti, t. y. Lie­tu­vos Res­pub­li­kos gy­ven­to­jų pa­ja­mų mo­kes­čio įsta­ty­mo nu­sta­ty­ta tvar­ka me­no kū­rė­jams per­ves­ti iki 2 % me­ti­nės gy­ven­to­jų pa­ja­mų mo­kes­čio su­mos, kas iš es­mės reiš­kia tik ga­lio­jan­čių įsta­ty­mų tai­ky­mo pra­plė­ti­mą ati­tin­ka­mo sub­jek­to at­žvil­giu, o ne me­ce­na­vi­mo, tei­si­nio re­gu­lia­vi­mo su­kū­ri­mą, to­dėl bū­ti­na įsta­ty­mo pro­jek­tą to­bu­lin­ti.<text:s/></text:p>
        <text:p text:style-name="Roman">Bal­sa­vi­mo re­zul­ta­tai: už – 5, prieš – 3.<text:s/></text:p>
        <text:p text:style-name="Roman"><text:span text:style-name="T600">PIRMININKAS.</text:span><text:s/>Ačiū. Švie­ti­mo, moks­lo ir kul­tū­ros ko­mi­te­tas – R. Pa­liu­kas. Pra­šau.<text:s/></text:p>
        <text:p text:style-name="Roman"><text:span text:style-name="T601">R. PALIUKAS</text:span><text:s/><text:span text:style-name="T602">(</text:span><text:span text:style-name="T603">DPF</text:span><text:span text:style-name="T604">)</text:span>. Ačiū, pir­mi­nin­ke. Ger­bia­mie­ji ko­le­gos, Sei­mo Švie­ti­mo, moks­lo ir kul­tū­ros ko­mi­te­tas kaip pa­pil­do­mas svars­tė įsta­ty­mo pro­jek­tą Nr. XIIP-3330, iš es­mės pri­ta­rė įsta­ty­mo pro­jek­tui ir siū­lo pa­grin­di­niam ko­mi­te­tui to­bu­lin­ti šį pro­jek­tą pa­gal pa­teik­tas pa­sta­bas ir pa­siū­ly­mus, ku­riems ko­mi­te­tas pri­ta­rė.<text:s/></text:p>
        <text:p text:style-name="Roman">Bal­sa­vi­mo re­zul­ta­tai: ben­dru su­ta­ri­mu.<text:s/></text:p>
        <text:p text:style-name="P605">Dėl ly­di­mo­jo įsta­ty­mo pro­jek­to Nr. XIIP-3331. Iš es­mės pri­ta­rė šiam įsta­ty­mo pro­jek­tui ir siū­lo pa­grin­di­niam ko­mi­te­tui to­bu­lin­ti pa­gal pa­sta­bas ir pa­siū­ly­mus, ku­riems pri­ta­rė ko­mi­te­tas.<text:s/></text:p>
        <text:p text:style-name="Roman">Bal­sa­vi­mo re­zul­ta­tai: ben­dru su­ta­ri­mu.<text:s/></text:p>
        <text:p text:style-name="Roman"><text:span text:style-name="T606">PIRMININKAS.</text:span><text:s/><text:span text:style-name="T607">Ačiū. Jau</text:span><text:span text:style-name="T608">­ni</text:span><text:span text:style-name="T609">­mo ir spor</text:span><text:span text:style-name="T610">­to rei</text:span><text:span text:style-name="T611">­ka</text:span><text:span text:style-name="T612">­lų ko</text:span><text:span text:style-name="T613">­mi</text:span><text:span text:style-name="T614">­si</text:span><text:span text:style-name="T615">­ja – J. Po</text:span><text:span text:style-name="T616">­že</text:span><text:span text:style-name="T617">­la. S. Jo</text:span><text:span text:style-name="T618">­vai</text:span><text:span text:style-name="T619">­ša. Pra</text:span><text:span text:style-name="T620">­šom,<text:s/></text:span>ko­le­ga.<text:s/></text:p>
        <text:p text:style-name="Roman"><text:span text:style-name="T621">S. JOVAIŠA</text:span><text:s/><text:span text:style-name="T622">(</text:span><text:span text:style-name="T623">TS-LKDF</text:span><text:span text:style-name="T624">)</text:span>. Jau­ni­mo ir spor­to rei­ka­lų ko­mi­si­ja svars­tė įsta­ty­mo pro­jek­tą Nr. XIIP-3330 ir jam pri­ta­rė.<text:s/></text:p>
        <text:soft-page-break/>
        <text:p text:style-name="P625">Bal­sa­vi­mo re­zul­ta­tai: už – 8, su­si­lai­kė 3.<text:s/></text:p>
        <text:p text:style-name="Roman"><text:span text:style-name="T626">PIRMININKAS.</text:span><text:s/>Ačiū. Ger­bia­mie­ji ko­le­gos, da­bar ei­na­me pa­straips­niui. Dėl 3 straips­nio – lab­da­ros ir pa­ra­mos tiks­lai. Pa­grin­di­nis ko­mi­te­tas. Ger­bia­ma­sis ko­le­ga A. Ne­stec­kis. Pra­šau į tri­bū­ną. Pra­de­da­me nuo 3 straips­nio.<text:s/></text:p>
        <text:p text:style-name="Roman"><text:span text:style-name="T627">A. NESTECKIS</text:span><text:s/><text:span text:style-name="T628">(</text:span><text:span text:style-name="T629">LSDPF</text:span><text:span text:style-name="T630">)</text:span>. Bu­vo gau­tas Sei­mo na­rių R. Pa­liu­ko, R. Baš­kie­nės, L. Dmit­ri­je­vos, J. Nar­ke­vi­čiaus, E. Ža­ka­rio, V. Stun­džio, A. Zel­tinio ir Š. Bi­ru­čio pa­siū­ly­mas, ku­riam ko­mi­te­tas iš da­lies pri­ta­rė.<text:s/></text:p>
        <text:p text:style-name="Roman"><text:span text:style-name="T631">PIRMININKAS.</text:span><text:s/>Taip, ta­čiau yra R. Pa­liu­ko pa­siū­ly­mas, ku­riam jūs pri­ta­rė­te. Taip?<text:s/></text:p>
        <text:p text:style-name="Roman"><text:span text:style-name="T632">A. NESTECKIS</text:span><text:s/><text:span text:style-name="T633">(</text:span><text:span text:style-name="T634">LSDPF</text:span><text:span text:style-name="T635">)</text:span>. Kaip sa­ko­te?<text:s/></text:p>
        <text:p text:style-name="Roman"><text:span text:style-name="T636">PIRMININKAS.</text:span><text:s/>Jo at­ski­rai?<text:s/></text:p>
        <text:p text:style-name="Roman"><text:span text:style-name="T637">A. NESTECKIS</text:span><text:s/><text:span text:style-name="T638">(</text:span><text:span text:style-name="T639">LSDPF</text:span><text:span text:style-name="T640">)</text:span>. R. Pa­liu­ko yra at­ski­rai.</text:p>
        <text:p text:style-name="Roman"><text:span text:style-name="T641">PIRMININKAS.</text:span><text:s/>Ko­le­gos, ga­li­me pri­tar­ti pa­grin­di­niam ko­mi­te­tui? (<text:span text:style-name="T642">Bal</text:span><text:span text:style-name="T643">­sai sa</text:span><text:span text:style-name="T644">­lė</text:span><text:span text:style-name="T645">­je</text:span>) Bal­suo­ja­me? (<text:span text:style-name="T646">Bal</text:span><text:span text:style-name="T647">­sai sa</text:span><text:span text:style-name="T648">­lė</text:span><text:span text:style-name="T649">­je</text:span>)<text:s/></text:p>
        <text:p text:style-name="Roman">Ge­rai. Bal­suo­ja­me.<text:s/></text:p>
        <text:p text:style-name="Roman"><text:span text:style-name="T650">A. NESTECKIS</text:span><text:s/><text:span text:style-name="T651">(</text:span><text:span text:style-name="T652">LSDPF</text:span><text:span text:style-name="T653">)</text:span>. Aš tik­tai no­rė­čiau pa­sa­ky­ti, kad iš tik­rų­jų bu­vo la­bai daug pa­siū­ly­mų iš ger­bia­mo­jo R. Pa­liu­ko, Švie­ti­mo, moks­lo ir kul­tū­ros ko­mi­te­to pir­mi­nin­ko. Iš prin­ci­po tas įsta­ty­mas, ku­ris bu­vo pa­teik­tas mi­nis­te­ri­jos, yra per­da­ry­tas, iš įsta­ty­mo yra iš­brau­kia­mas me­ce­na­vi­mas, pa­lie­ka­mi tik­tai kū­ry­bi­ne veik­la už­si­i­man­tys fi­zi­niai as­me­nys, ku­riems yra pri­tai­ky­tas Pa­ra­mos ir lab­da­ros įsta­ty­mo pro­jek­tas pa­gal ben­drą tvar­ką. Aš ne­ži­nau, gal ger­bia­ma­sis R. Pa­liu­kas ga­lė­tų pa­ko­men­tuo­ti.<text:s/></text:p>
        <text:p text:style-name="Roman"><text:span text:style-name="T654">PIRMININKAS.</text:span><text:s/>Pra­šau, ko­le­ga R. Pa­liu­kas.<text:s/></text:p>
        <text:p text:style-name="Roman"><text:span text:style-name="T655">R. PALIUKAS</text:span><text:s/><text:span text:style-name="T656">(</text:span><text:span text:style-name="T657">DPF</text:span><text:span text:style-name="T658">)</text:span>. Ačiū. Kaip aiš­ki­no Biu­dže­to ir fi­nan­sų ko­mi­te­to at­sto­vas, mes tik­rai la­bai dir­bo­me kar­tu su ko­mi­te­tu ir į vi­sus mū­sų pa­kei­ti­mus ir pa­siū­ly­mus, ku­rie bu­vo da­ry­ti ma­no var­du ir ko­mi­te­to var­du, yra at­si­žvelg­ta vi­siš­kai ar­ba iš da­lies. Ka­dan­gi čia iš es­mės bu­vo pa­siū­ly­mai dėl są­vo­kų, at­si­sa­ky­ta me­ce­na­vi­mo są­vo­kos ir nu­spręs­ta, kad dėl me­ce­na­vi­mo bus su­kur­tas ki­tas įsta­ty­mas, aš siū­ly­čiau šių pa­sta­bų kiek­vie­nos at­ski­rai ne­nag­ri­nė­ti, ka­dan­gi iš prin­ci­po ko­mi­te­tas joms vi­soms pri­ta­rė vi­sai ar­ba iš da­lies.<text:s/></text:p>
        <text:p text:style-name="Roman"><text:span text:style-name="T659">PIRMININKAS.</text:span><text:s/>Ge­rai. Ga­li­me ben­dru su­ta­ri­mu ne­nag­ri­nė­ti? (<text:span text:style-name="T660">Bal</text:span><text:span text:style-name="T661">­sai sa</text:span><text:span text:style-name="T662">­lė</text:span><text:span text:style-name="T663">­je</text:span>) Ne. Ko­le­ga V. Juo­za­pai­tis. Pra­šau.<text:s/></text:p>
        <text:p text:style-name="Roman"><text:span text:style-name="T664">V. JUOZAPAITIS</text:span><text:s/><text:span text:style-name="T665">(</text:span><text:span text:style-name="T666">TS-LKDF</text:span><text:span text:style-name="T667">)</text:span>. Tu­rė­da­mas pri­va­tų in­te­re­są, nu­si­ša­li­nu nuo svars­ty­mo ir bal­sa­vi­mo. (<text:span text:style-name="T668">Bal</text:span><text:span text:style-name="T669">­sai sa</text:span><text:span text:style-name="T670">­lė</text:span><text:span text:style-name="T671">­je: „Bal</text:span><text:span text:style-name="T672">­suo</text:span><text:span text:style-name="T673">­ja</text:span><text:span text:style-name="T674">­me!“</text:span>)</text:p>
        <text:p text:style-name="Roman"><text:span text:style-name="T675">PIRMININKAS.</text:span><text:s/>Ačiū. Ko­le­gos, ga­li­me pri­tar­ti R. Pa­liu­ko nuo­mo­nei? (<text:span text:style-name="T676">Bal</text:span><text:span text:style-name="T677">­sai sa</text:span><text:span text:style-name="T678">­lė</text:span><text:span text:style-name="T679">­je</text:span>)<text:s/></text:p>
        <text:p text:style-name="Roman">4 straips­nis. Taip pat, kaip su­pran­tu.<text:s/></text:p>
        <text:p text:style-name="Roman"><text:span text:style-name="T680">A. NESTECKIS</text:span><text:s/><text:span text:style-name="T681">(</text:span><text:span text:style-name="T682">LSDPF</text:span><text:span text:style-name="T683">)</text:span>. Dėl 4 straips­nio taip pat yra tų pa­čių Sei­mo na­rių pa­teik­tos pa­tai­sos, ku­rioms ko­mi­te­tas…<text:s/></text:p>
        <text:p text:style-name="Roman"><text:span text:style-name="T684">PIRMININKAS.</text:span><text:s/>Taip, dėl jau­ni­mo jau pa­sa­kiau, kad čia ne­li­ko me­ce­na­vi­mo ir bal­suo­ti ne­rei­kia. Taip?</text:p>
        <text:p text:style-name="Roman"><text:span text:style-name="T685">A. NESTECKIS</text:span><text:s/><text:span text:style-name="T686">(</text:span><text:span text:style-name="T687">LSDPF</text:span><text:span text:style-name="T688">)</text:span>. Taip.<text:s/></text:p>
        <text:p text:style-name="Roman"><text:span text:style-name="T689">PIRMININKAS.</text:span><text:s/>Aiš­ku. Pra­šau. 4 straips­nis. Ly­giai tas pats?<text:s/></text:p>
        <text:p text:style-name="Roman"><text:span text:style-name="T690">A. NESTECKIS</text:span><text:s/><text:span text:style-name="T691">(</text:span><text:span text:style-name="T692">LSDPF</text:span><text:span text:style-name="T693">)</text:span>. Taip, taip.<text:s/></text:p>
        <text:p text:style-name="Roman"><text:span text:style-name="T694">PIRMININKAS.</text:span><text:s/>R. Pa­liu­ko va­rian­tą pri­ima­me. Ko­le­gos, ir dėl vi­sų ki­tų tas pats.<text:s/></text:p>
        <text:p text:style-name="Roman"><text:span text:style-name="T695">A. NESTECKIS</text:span><text:s/><text:span text:style-name="T696">(</text:span><text:span text:style-name="T697">LSDPF</text:span><text:span text:style-name="T698">)</text:span>. Taip, aš no­rė­čiau pa­sa­ky­ti, ten, kur bu­vo ger­bia­mo­jo Sei­mo na­rio R. Pa­liu­ko pa­siū­ly­mai, tai tam, kam pri­ta­rė ar­ba ne­pri­ta­rė Biu­dže­to ir fi­nan­sų ko­mi­te­tas, jis su to­mis vi­so­mis pa­sta­bo­mis su­tin­ka, to­dėl nė­ra ko ir svars­ty­ti.<text:s/></text:p>
        <text:p text:style-name="Roman"><text:span text:style-name="T699">PIRMININKAS.</text:span><text:s/>Taip, ki­ti ne­rei­ka­lau­ja. Da­bar ga­li­me bal­suo­ti? (<text:span text:style-name="T700">Bal</text:span><text:span text:style-name="T701">­sai sa</text:span><text:span text:style-name="T702">­lė</text:span><text:span text:style-name="T703">­je: „Dėl vi</text:span><text:span text:style-name="T704">­so!“</text:span>) Dėl vi­so? Ga­li­me? Bal­suo­ja­me. (<text:span text:style-name="T705">Bal</text:span><text:span text:style-name="T706">­sai sa</text:span><text:span text:style-name="T707">­lė</text:span><text:span text:style-name="T708">­je: „Mo</text:span><text:span text:style-name="T709">­ty</text:span><text:span text:style-name="T710">­vai!“</text:span>) Mo­ty­vai, at­si­pra­šau, dar yra mo­ty­vai.</text:p>
        <text:p text:style-name="Roman">Už – J. Raz­ma. Pra­šau.<text:s/></text:p>
        <text:p text:style-name="Roman"><text:span text:style-name="T711">J. RAZMA</text:span><text:s/><text:span text:style-name="T712">(</text:span><text:span text:style-name="T713">TS-LKDF</text:span><text:span text:style-name="T714">)</text:span>. Ger­bia­mie­ji ko­le­gos, ma­nau, su­tik­si­me, kad yra vals­ty­bės pa­rei­ga rem­ti pri­pa­žin­tus me­no kū­rė­jus, o ga­li­my­bė jiems nu­kreip­ti da­lį pa­ja­mų mo­kes­čio, ma­nau, yra vie­na iš to­kių pa­pras­tes­nių rė­mi­mo for­mų, per ku­rią ga­li ir pa­ti vi­suo­me­nė ne­tie­sio­giai tą pri­<text:soft-page-break/>pa­ži­ni­mą iš­reikš­ti. Ma­nau, kad yra ge­ras su­ma­ny­mas pa­siū­ly­ti to­kį prin­ci­pą. Aš kvie­čiu pri­tar­ti pro­jek­tui.<text:s/></text:p>
        <text:p text:style-name="P715"><text:span text:style-name="T716">PIRMININKAS.</text:span><text:s/>Ačiū. Prieš – R. J. Da­gys.<text:s/></text:p>
        <text:p text:style-name="Roman"><text:span text:style-name="T717">R. J. DAGYS</text:span><text:s/><text:span text:style-name="T718">(</text:span><text:span text:style-name="T719">TS-LKDF</text:span><text:span text:style-name="T720">)</text:span>.<text:span text:style-name="T721"><text:s/>Ger</text:span><text:span text:style-name="T722">­bia</text:span><text:span text:style-name="T723">­mie</text:span><text:span text:style-name="T724">­ji ko</text:span><text:span text:style-name="T725">­le</text:span><text:span text:style-name="T726">­gos, aš ma</text:span><text:span text:style-name="T727">­nau, kad mes da</text:span><text:span text:style-name="T728">­ro</text:span><text:span text:style-name="T729">­me tam tik</text:span><text:span text:style-name="T730">­rą klai</text:span><text:span text:style-name="T731">­dą</text:span>, dar rei­kė­tų iki pri­ėmi­mo sta­di­jos ge­rai pa­svars­ty­ti. Mes ka­dai­se pri­ėmė­me tam tik­rus įsta­ty­mus, da­bar drau­džia­me me­ni­nin­kams, ku­rie tu­ri sta­tu­są, jei­gu jiems trūks­ta pi­ni­gų, kad gau­tų so­cia­li­nį drau­di­mą iš spe­cia­laus fon­do. Tai bu­vo spe­cia­lus fon­das, ku­ris tam bu­vo ski­ria­mas. Da­bar ką mes pa­da­ro­me kal­bė­da­mi apie me­ni­nin­kus – mes už­mirš­ta­me, kad jei­gu pri­im­si­me ši­tą nuo­sta­tą, mes įve­si­me nau­ją nuo­sta­tą Lab­da­ros ir pa­ra­mos įsta­ty­me, ku­ria­me jau ne ben­druo­me­nės, ne vy­riau­sy­bi­nės or­ga­ni­za­ci­jos gaus ir ga­li gau­ti pa­ra­mą, bet fi­zi­niai as­me­nys. Da­bar mes pa­da­ro­me ši­tą da­ly­ką me­ni­nin­kams, ne­tu­rė­si­me jo­kių ar­gu­men­tų, kai at­eis spor­ti­nin­kai, kai at­eis ki­tos gru­pės, ko­dėl jiems ir t. t., vals­ty­bi­nės pen­si­jos, nu­si­pel­nę žmo­nės ir vi­sa ki­ta. Mes tie­siog įve­da­me nau­ją ka­te­go­ri­ją, leng­va­tą fi­zi­niams as­me­nims. Čia yra daug sub­jek­ty­vių fak­to­rių, tai jau ne vi­suo­me­ni­nės veik­los ver­ti­ni­mas, bet per­so­na­li­nės sim­pa­ti­jos, ne sim­pa­ti­jos, ga­li­me tu­rė­ti ne­ma­žai įvai­rių skan­da­lin­gų da­ly­kų ir t. t.<text:s/></text:p>
        <text:p text:style-name="Roman">Aš ma­nau, kad prieš pri­im­da­mi mes tu­ri­me dar ke­lis kar­tus pa­gal­vo­ti, ar ta rė­mi­mo for­ma, ku­ri rei­ka­lin­ga ir vals­ty­bė tu­ri tai da­ry­ti, yra ge­riau­sia, nes mes ati­da­ro­me lan­dą – Pan­do­ros skry­nią ir ne­tu­rė­si­me jo­kių ar­gu­men­tų, ko­dėl mes vie­nas gru­pes iš­ski­ria­me. Ir Kon­sti­tu­ci­nis Teis­mas tą pa­tį iš­aiš­kins.<text:s/></text:p>
        <text:p text:style-name="Roman">To­dėl aš, kad ir kaip baig­tų­si ši­tas pri­ėmi­mas, pa­grin­di­niam ko­mi­te­tui siū­ly­čiau apie tai ge­rai pa­gal­vo­ti. Mes pa­da­ro­me to­kį pre­ce­den­tą, iš ku­rio vė­liau ga­li­me tą 2 % leng­va­tą, 1 % leng­va­tą pa­da­ry­ti nei šio­kią, nei to­kią. Ma­no to­kios abe­jo­nės ir lie­ka, nors me­ce­na­vi­mas yra iš­brauk­tas.</text:p>
        <text:p text:style-name="Roman"><text:span text:style-name="T732">PIRMININKAS.</text:span><text:s/>Ačiū. Ger­bia­mie­ji ko­le­gos, ka­dan­gi nė­ra ben­dros nuo­mo­nės, bal­suo­ja­me. Kas pri­ta­ria įsta­ty­mo pro­jek­tui Nr. XIIP-3330 su ko­mi­te­to pa­kei­ti­mais, bal­suo­ja už, kas ne­pri­ta­ria, bal­suo­ja prieš ar­ba su­si­lai­ko. Bal­sa­vi­mas pra­dė­tas. (<text:span text:style-name="T733">Triukš</text:span><text:span text:style-name="T734">­mas sa</text:span><text:span text:style-name="T735">­lė</text:span><text:span text:style-name="T736">­je</text:span>) Ger­bia­mie­ji ko­le­gos, la­bai daug triukš­mo! Bal­suo­ja­me. (<text:span text:style-name="T737">Triukš</text:span><text:span text:style-name="T738">­mas sa</text:span><text:span text:style-name="T739">­lė</text:span><text:span text:style-name="T740">­je</text:span>)<text:s/></text:p>
        <text:p text:style-name="Roman">Ger­bia­mie­ji ko­le­gos, bal­sa­vo 99 Sei­mo na­riai: už – 63, prieš – 4, su­si­lai­kė 32. Pro­jek­tui po svars­ty­mo pri­tar­ta.<text:s/></text:p>
        <text:p text:style-name="Roman">Ki­tas… At­si­pra­šau, dar yra ly­di­mie­ji. Ger­bia­mie­ji ko­le­gos, dėl ly­di­mų­jų yra ana­lo­giš­ka si­tu­a­ci­ja. Ga­li­me pri­tar­ti? No­rin­čių kal­bė­ti nė­ra. Ga­li­me bal­suo­ti? Kas pri­ta­ria įsta­ty­mo pro­jek­tui – Gy­ven­to­jų pa­ja­mų mo­kes­čio įsta­ty­mo ke­lių straips­nių pa­kei­ti­mo įsta­ty­mo pro­jek­tui Nr. XIIP-3331 – bal­suo­ja už, kas tu­ri ki­tą nuo­mo­nę, bal­suo­ja prieš ar­ba su­si­lai­ko. Bal­sa­vi­mas pra­dė­tas. (<text:span text:style-name="T741">Bal</text:span><text:span text:style-name="T742">­sai sa</text:span><text:span text:style-name="T743">­lė</text:span><text:span text:style-name="T744">­je</text:span>)<text:s/></text:p>
        <text:p text:style-name="Roman">Ger­bia­mie­ji ko­le­gos, bal­sa­vo 96 Sei­mo na­riai: už – 69, prieš – 2, su­si­lai­kė 25. Pri­tar­ta. (<text:span text:style-name="T745">Bal</text:span><text:span text:style-name="T746">­sai sa</text:span><text:span text:style-name="T747">­lė</text:span><text:span text:style-name="T748">­je</text:span>) Pra­šau, A. Ku­bi­lius dėl ve­di­mo tvar­kos.</text:p>
        <text:p text:style-name="Roman"><text:span text:style-name="T749">A. KUBILIUS</text:span><text:s/><text:span text:style-name="T750">(</text:span><text:span text:style-name="T751">TS-LKDF</text:span><text:span text:style-name="T752">)</text:span>. Aš no­rė­čiau pa­klaus­ti, ar iki pri­ėmi­mo ne­bū­tų ga­li­ma iš­plės­ti ši­to įsta­ty­mo nor­mų iki Na­cio­na­li­nio sim­fo­ni­nio or­kest­ro ar­tis­tų ir gal­būt ga­li­ma bū­tų įtrauk­ti ir Sei­mo na­rius, kaip na­cio­na­li­nes ver­ty­bes?<text:s/></text:p>
        <text:p text:style-name="Roman"><text:span text:style-name="T753">PIRMININKAS.</text:span><text:s/>Pa­gal­vo­si­me, iš tik­rų­jų ga­li­ma pa­gal­vo­ti apie tai. Ver­ty­bių yra daug ir dau­gė­ja Sei­me. Ko­dėl gi ne.<text:s/></text:p>
        <text:p text:style-name="Roman">Ger­bia­ma­sis ko­le­ga, jūs ga­lė­tu­mė­te per­ei­ti į Švie­ti­mo, moks­lo ir kul­tū­ros ko­mi­te­tą ir ap­svars­ty­tu­mė­te tai, nes vel­tui lai­ką lei­džia­te Biu­dže­to ir fi­nan­sų ko­mi­te­te.<text:s/></text:p>
        <text:p text:style-name="Roman"/>
        <text:p text:style-name="Laikas">15.32 val.</text:p>
        <text:p text:style-name="Roman12">Biu­dže­to san­da­ros įsta­ty­mo Nr. I-430 14, 18, 19, 21, 28, 32, 35, 38 ir 39 straips­nių pa­kei­ti­mo<text:s/><text:span text:style-name="T754">įsta</text:span><text:span text:style-name="T755">­ty</text:span><text:span text:style-name="T756">­mo pro</text:span><text:span text:style-name="T757">­jek</text:span><text:span text:style-name="T758">­tas Nr. XIIP-3652(2) (</text:span><text:span text:style-name="T759">svars</text:span><text:span text:style-name="T760">­ty</text:span><text:span text:style-name="T761">­mo tę</text:span><text:span text:style-name="T762">­si</text:span><text:span text:style-name="T763">­nys</text:span><text:span text:style-name="T764">)</text:span></text:p>
        <text:p text:style-name="Roman"><text:span text:style-name="T765"><text:s/></text:span></text:p>
        <text:p text:style-name="Roman">Ko­le­gos, tę­sia­me sa­vo po­sė­dį. Grįž­ta­me, nes pra­ėjo pus­va­lan­džio per­trau­ka, prie 1-4b klau­si­mo – Biu­dže­to san­da­ros įsta­ty­mo kai ku­rių straips­nių pa­kei­ti­mo<text:s/><text:span text:style-name="T766">įsta</text:span><text:span text:style-name="T767">­ty</text:span><text:span text:style-name="T768">­mo pro</text:span><text:span text:style-name="T769">­jek</text:span><text:span text:style-name="T770">­to Nr. XIIP-3652(2). Ko</text:span><text:span text:style-name="T771">­mi</text:span><text:span text:style-name="T772">­te</text:span><text:span text:style-name="T773">­tai pri</text:span><text:span text:style-name="T774">­sta</text:span><text:span text:style-name="T775">­tė, li</text:span><text:span text:style-name="T776">­ko tik mo</text:span><text:span text:style-name="T777">­ty</text:span><text:span text:style-name="T778">­vai. Nie</text:span><text:span text:style-name="T779">­kas kal</text:span><text:span text:style-name="T780">­bė</text:span><text:span text:style-name="T781">­ti ne</text:span><text:span text:style-name="T782">­no</text:span><text:span text:style-name="T783">­ri. Bal</text:span><text:span text:style-name="T784">­suo</text:span><text:span text:style-name="T785">­ja</text:span><text:span text:style-name="T786">­me po<text:s/></text:span><text:soft-page-break/><text:span text:style-name="T787">svars</text:span><text:span text:style-name="T788">­ty</text:span><text:span text:style-name="T789">­mo. Kas pri</text:span><text:span text:style-name="T790">­ta</text:span><text:span text:style-name="T791">­ria</text:span><text:span text:style-name="T792">­te įsta</text:span><text:span text:style-name="T793">­ty</text:span><text:span text:style-name="T794">­mo pro</text:span><text:span text:style-name="T795">­jek</text:span><text:span text:style-name="T796">­tui Nr. XIIP-3652, bal</text:span><text:span text:style-name="T797">­suo</text:span><text:span text:style-name="T798">­ja</text:span><text:span text:style-name="T799">­te už, kas ne</text:span><text:span text:style-name="T800">­pri</text:span><text:span text:style-name="T801">­ta</text:span><text:span text:style-name="T802">­ria</text:span><text:span text:style-name="T803">­te, bal</text:span><text:span text:style-name="T804">­suo</text:span><text:span text:style-name="T805">­ja</text:span><text:span text:style-name="T806">­te prieš ar</text:span><text:span text:style-name="T807">­ba su</text:span><text:span text:style-name="T808">­si</text:span><text:span text:style-name="T809">­lai</text:span><text:span text:style-name="T810">­ko</text:span><text:span text:style-name="T811">­te. Bal</text:span><text:span text:style-name="T812">­sa</text:span><text:span text:style-name="T813">­vi</text:span><text:span text:style-name="T814">­mas pra</text:span><text:span text:style-name="T815">­dė</text:span><text:span text:style-name="T816">­tas.</text:span></text:p>
        <text:p text:style-name="P817">Ger­bia­mie­ji ko­le­gos, bal­sa­vo 96 Sei­mo na­riai: už – 68, prieš – 2, su­si­lai­kė 26. Pri­tar­ta.<text:s/></text:p>
        <text:p text:style-name="P818"/>
        <text:p text:style-name="Laikas">15.33 val.</text:p>
        <text:p text:style-name="Roman12">Sa­vi­val­dy­bių biu­dže­tų pa­ja­mų nu­sta­ty­mo me­to­di­kos įsta­ty­mo Nr. VIII-385 3, 8, 9, 10, 12 straips­nių pa­kei­ti­mo, Įsta­ty­mo pa­pil­dy­mo 9<text:span text:style-name="T819">1</text:span><text:s/>straips­niu ir prie­dė­lio pri­pa­ži­ni­mo ne­te­ku­siu ga­lios<text:s/><text:span text:style-name="T820">įsta</text:span><text:span text:style-name="T821">­ty</text:span><text:span text:style-name="T822">­mo pro</text:span><text:span text:style-name="T823">­jek</text:span><text:span text:style-name="T824">­tas Nr. XIIP-3653(2) (</text:span><text:span text:style-name="T825">svars</text:span><text:span text:style-name="T826">­ty</text:span><text:span text:style-name="T827">­mas</text:span><text:span text:style-name="T828">)</text:span></text:p>
        <text:p text:style-name="P829"/>
        <text:p text:style-name="Roman"><text:span text:style-name="T830">1-4c klau</text:span><text:span text:style-name="T831">­si</text:span><text:span text:style-name="T832">­mas –<text:s/></text:span>Sa­vi­val­dy­bių biu­dže­tų pa­ja­mų nu­sta­ty­mo me­to­di­kos įsta­ty­mo ke­lių straips­nių pa­kei­ti­mo, įsta­ty­mo pa­pil­dy­mo<text:s/><text:span text:style-name="T833">įsta</text:span><text:span text:style-name="T834">­ty</text:span><text:span text:style-name="T835">­mo pro</text:span><text:span text:style-name="T836">­jek</text:span><text:span text:style-name="T837">­tas. Kvie</text:span><text:span text:style-name="T838">­čia</text:span><text:span text:style-name="T839">­mas A. Ne</text:span><text:span text:style-name="T840">­stec</text:span><text:span text:style-name="T841">­kis, Biu</text:span><text:span text:style-name="T842">­dže</text:span><text:span text:style-name="T843">­to ir fi</text:span><text:span text:style-name="T844">­nan</text:span><text:span text:style-name="T845">­sų ko</text:span><text:span text:style-name="T846">­mi</text:span><text:span text:style-name="T847">­te</text:span><text:span text:style-name="T848">­tas. Pra</text:span><text:span text:style-name="T849">­šom.<text:s/></text:span></text:p>
        <text:p text:style-name="Roman"><text:span text:style-name="T850">A. NESTECKIS</text:span><text:span text:style-name="T851"><text:s/></text:span><text:span text:style-name="T852">(</text:span><text:span text:style-name="T853">LSDPF</text:span><text:span text:style-name="T854">)</text:span><text:span text:style-name="T855">. Biu</text:span><text:span text:style-name="T856">­dže</text:span><text:span text:style-name="T857">­to ir fi</text:span><text:span text:style-name="T858">­nan</text:span><text:span text:style-name="T859">­sų ko</text:span><text:span text:style-name="T860">­mi</text:span><text:span text:style-name="T861">­te</text:span><text:span text:style-name="T862">­tas, kaip pa</text:span><text:span text:style-name="T863">­grin</text:span><text:span text:style-name="T864">­di</text:span><text:span text:style-name="T865">­nis ko</text:span><text:span text:style-name="T866">­mi</text:span><text:span text:style-name="T867">­te</text:span><text:span text:style-name="T868">­tas, svars</text:span><text:span text:style-name="T869">­tė įsta</text:span><text:span text:style-name="T870">­ty</text:span><text:span text:style-name="T871">­mo pro</text:span><text:span text:style-name="T872">­jek</text:span><text:span text:style-name="T873">­tą Nr. XIIP-3653. Bu</text:span><text:span text:style-name="T874">­vo gau</text:span><text:span text:style-name="T875">­tos Sei</text:span><text:span text:style-name="T876">­mo kan</text:span><text:span text:style-name="T877">­ce</text:span><text:span text:style-name="T878">­lia</text:span><text:span text:style-name="T879">­ri</text:span><text:span text:style-name="T880">­jos Tei</text:span><text:span text:style-name="T881">­sės de</text:span><text:span text:style-name="T882">­par</text:span><text:span text:style-name="T883">­ta</text:span><text:span text:style-name="T884">­men</text:span><text:span text:style-name="T885">­to pa</text:span><text:span text:style-name="T886">­sta</text:span><text:span text:style-name="T887">­bos, ku</text:span><text:span text:style-name="T888">­rioms ko</text:span><text:span text:style-name="T889">­mi</text:span><text:span text:style-name="T890">­te</text:span><text:span text:style-name="T891">­tas pri</text:span><text:span text:style-name="T892">­ta</text:span><text:span text:style-name="T893">­rė. Taip pat Sa</text:span><text:span text:style-name="T894">­vi</text:span><text:span text:style-name="T895">­val</text:span><text:span text:style-name="T896">­dy</text:span><text:span text:style-name="T897">­bių aso</text:span><text:span text:style-name="T898">­cia</text:span><text:span text:style-name="T899">­ci</text:span><text:span text:style-name="T900">­jos pa</text:span><text:span text:style-name="T901">­sta</text:span><text:span text:style-name="T902">­bos. Biu</text:span><text:span text:style-name="T903">­dže</text:span><text:span text:style-name="T904">­to ir fi</text:span><text:span text:style-name="T905">­nan</text:span><text:span text:style-name="T906">­sų ko</text:span><text:span text:style-name="T907">­mi</text:span><text:span text:style-name="T908">­te</text:span><text:span text:style-name="T909">­tas siū</text:span><text:span text:style-name="T910">­lo pri</text:span><text:span text:style-name="T911">­tar</text:span><text:span text:style-name="T912">­ti pa</text:span><text:span text:style-name="T913">­to</text:span><text:span text:style-name="T914">­bu</text:span><text:span text:style-name="T915">­lin</text:span><text:span text:style-name="T916">­tam įsta</text:span><text:span text:style-name="T917">­ty</text:span><text:span text:style-name="T918">­mo pro</text:span><text:span text:style-name="T919">­jek</text:span><text:span text:style-name="T920">­tui Nr. XIIP-3653(2) ir ko</text:span><text:span text:style-name="T921">­mi</text:span><text:span text:style-name="T922">­te</text:span><text:span text:style-name="T923">­to iš</text:span><text:span text:style-name="T924">­va</text:span><text:span text:style-name="T925">­doms.</text:span></text:p>
        <text:p text:style-name="Roman"><text:span text:style-name="T926">PIRMININKAS.</text:span><text:span text:style-name="T927"><text:s/>Ačiū. Au</text:span><text:span text:style-name="T928">­di</text:span><text:span text:style-name="T929">­to ko</text:span><text:span text:style-name="T930">­mi</text:span><text:span text:style-name="T931">­te</text:span><text:span text:style-name="T932">­tas. Ko</text:span><text:span text:style-name="T933">­le</text:span><text:span text:style-name="T934">­gė J. Vaic</text:span><text:span text:style-name="T935">­kie</text:span><text:span text:style-name="T936">­nė. Pra</text:span><text:span text:style-name="T937">­šom, ger</text:span><text:span text:style-name="T938">­bia</text:span><text:span text:style-name="T939">­mo</text:span><text:span text:style-name="T940">­ji ko</text:span><text:span text:style-name="T941">­le</text:span><text:span text:style-name="T942">­ge.</text:span></text:p>
        <text:p text:style-name="Roman"><text:span text:style-name="T943">J. VAICKIENĖ</text:span><text:span text:style-name="T944"><text:s/></text:span><text:span text:style-name="T945">(</text:span><text:span text:style-name="T946">TTF</text:span><text:span text:style-name="T947">)</text:span><text:span text:style-name="T948">. Dė</text:span><text:span text:style-name="T949">­ko</text:span><text:span text:style-name="T950">­ju, po</text:span><text:span text:style-name="T951">­sė</text:span><text:span text:style-name="T952">­džio pir</text:span><text:span text:style-name="T953">­mi</text:span><text:span text:style-name="T954">­nin</text:span><text:span text:style-name="T955">­ke. Au</text:span><text:span text:style-name="T956">­di</text:span><text:span text:style-name="T957">­to ko</text:span><text:span text:style-name="T958">­mi</text:span><text:span text:style-name="T959">­te</text:span><text:span text:style-name="T960">­tas, kaip pa</text:span><text:span text:style-name="T961">­pil</text:span><text:span text:style-name="T962">­do</text:span><text:span text:style-name="T963">­mas ko</text:span><text:span text:style-name="T964">­mi</text:span><text:span text:style-name="T965">­te</text:span><text:span text:style-name="T966">­tas, svars</text:span><text:span text:style-name="T967">­tė įsta</text:span><text:span text:style-name="T968">­ty</text:span><text:span text:style-name="T969">­mo pro</text:span><text:span text:style-name="T970">­jek</text:span><text:span text:style-name="T971">­tą Nr. XIIP-3653 ir pri</text:span><text:span text:style-name="T972">­ėmė spren</text:span><text:span text:style-name="T973">­di</text:span><text:span text:style-name="T974">­mą pri</text:span><text:span text:style-name="T975">­tar</text:span><text:span text:style-name="T976">­ti įsta</text:span><text:span text:style-name="T977">­ty</text:span><text:span text:style-name="T978">­mo pro</text:span><text:span text:style-name="T979">­jek</text:span><text:span text:style-name="T980">­tui Nr. XIIP-3653. Bal</text:span><text:span text:style-name="T981">­sa</text:span><text:span text:style-name="T982">­vi</text:span><text:span text:style-name="T983">­mo re</text:span><text:span text:style-name="T984">­zul</text:span><text:span text:style-name="T985">­ta</text:span><text:span text:style-name="T986">­tai: už – 4, su</text:span><text:span text:style-name="T987">­si</text:span><text:span text:style-name="T988">­lai</text:span><text:span text:style-name="T989">­kė 1. Dė</text:span><text:span text:style-name="T990">­kui.</text:span></text:p>
        <text:p text:style-name="Roman"><text:span text:style-name="T991">PIRMININKAS.</text:span><text:span text:style-name="T992"><text:s/>Dė</text:span><text:span text:style-name="T993">­ko</text:span><text:span text:style-name="T994">­ju. A. Mit</text:span><text:span text:style-name="T995">­ru</text:span><text:span text:style-name="T996">­le</text:span><text:span text:style-name="T997">­vi</text:span><text:span text:style-name="T998">­čius, Vals</text:span><text:span text:style-name="T999">­ty</text:span><text:span text:style-name="T1000">­bės val</text:span><text:span text:style-name="T1001">­dy</text:span><text:span text:style-name="T1002">­mo ir sa</text:span><text:span text:style-name="T1003">­vi</text:span><text:span text:style-name="T1004">­val</text:span><text:span text:style-name="T1005">­dy</text:span><text:span text:style-name="T1006">­bių ko</text:span><text:span text:style-name="T1007">­mi</text:span><text:span text:style-name="T1008">­te</text:span><text:span text:style-name="T1009">­tas. Pra</text:span><text:span text:style-name="T1010">­šom.</text:span></text:p>
        <text:p text:style-name="Roman"><text:span text:style-name="T1011">A. MITRULEVIČIUS</text:span><text:span text:style-name="T1012"><text:s/></text:span><text:span text:style-name="T1013">(</text:span><text:span text:style-name="T1014">LSDPF</text:span><text:span text:style-name="T1015">)</text:span><text:span text:style-name="T1016">. Ger</text:span><text:span text:style-name="T1017">­bia</text:span><text:span text:style-name="T1018">­ma</text:span><text:span text:style-name="T1019">­sis po</text:span><text:span text:style-name="T1020">­sė</text:span><text:span text:style-name="T1021">­džio pir</text:span><text:span text:style-name="T1022">­mi</text:span><text:span text:style-name="T1023">­nin</text:span><text:span text:style-name="T1024">­ke, ger</text:span><text:span text:style-name="T1025">­bia</text:span><text:span text:style-name="T1026">­mie</text:span><text:span text:style-name="T1027">­ji ko</text:span><text:span text:style-name="T1028">­le</text:span><text:span text:style-name="T1029">­gos, Vals</text:span><text:span text:style-name="T1030">­ty</text:span><text:span text:style-name="T1031">­bės val</text:span><text:span text:style-name="T1032">­dy</text:span><text:span text:style-name="T1033">­mo ir sa</text:span><text:span text:style-name="T1034">­vi</text:span><text:span text:style-name="T1035">­val</text:span><text:span text:style-name="T1036">­dy</text:span><text:span text:style-name="T1037">­bių ko</text:span><text:span text:style-name="T1038">­mi</text:span><text:span text:style-name="T1039">­te</text:span><text:span text:style-name="T1040">­tas, kaip pa</text:span><text:span text:style-name="T1041">­pil</text:span><text:span text:style-name="T1042">­do</text:span><text:span text:style-name="T1043">­mas ko</text:span><text:span text:style-name="T1044">­mi</text:span><text:span text:style-name="T1045">­te</text:span><text:span text:style-name="T1046">­tas, svars</text:span><text:span text:style-name="T1047">­tė įsta</text:span><text:span text:style-name="T1048">­ty</text:span><text:span text:style-name="T1049">­mo pro</text:span><text:span text:style-name="T1050">­jek</text:span><text:span text:style-name="T1051">­tą Nr. XIIP-3653. Spren</text:span><text:span text:style-name="T1052">­di</text:span><text:span text:style-name="T1053">­mas yra iš es</text:span><text:span text:style-name="T1054">­mės pri</text:span><text:span text:style-name="T1055">­tar</text:span><text:span text:style-name="T1056">­ti įsta</text:span><text:span text:style-name="T1057">­ty</text:span><text:span text:style-name="T1058">­mo pro</text:span><text:span text:style-name="T1059">­jek</text:span><text:span text:style-name="T1060">­tui Nr. XIIP-3653 ir siū</text:span><text:span text:style-name="T1061">­ly</text:span><text:span text:style-name="T1062">­ti pa</text:span><text:span text:style-name="T1063">­grin</text:span><text:span text:style-name="T1064">­di</text:span><text:span text:style-name="T1065">­niam ko</text:span><text:span text:style-name="T1066">­mi</text:span><text:span text:style-name="T1067">­te</text:span><text:span text:style-name="T1068">­tui jį to</text:span><text:span text:style-name="T1069">­bu</text:span><text:span text:style-name="T1070">­lin</text:span><text:span text:style-name="T1071">­ti at</text:span><text:span text:style-name="T1072">­si</text:span><text:span text:style-name="T1073">­žvel</text:span><text:span text:style-name="T1074">­giant į Sei</text:span><text:span text:style-name="T1075">­mo Vals</text:span><text:span text:style-name="T1076">­ty</text:span><text:span text:style-name="T1077">­bės val</text:span><text:span text:style-name="T1078">­dy</text:span><text:span text:style-name="T1079">­mo ir sa</text:span><text:span text:style-name="T1080">­vi</text:span><text:span text:style-name="T1081">­val</text:span><text:span text:style-name="T1082">­dy</text:span><text:span text:style-name="T1083">­bių ko</text:span><text:span text:style-name="T1084">­mi</text:span><text:span text:style-name="T1085">­te</text:span><text:span text:style-name="T1086">­to pa</text:span><text:span text:style-name="T1087">­siū</text:span><text:span text:style-name="T1088">­ly</text:span><text:span text:style-name="T1089">­mus. Pri</text:span><text:span text:style-name="T1090">­tar</text:span><text:span text:style-name="T1091">­ta ben</text:span><text:span text:style-name="T1092">­dru su</text:span><text:span text:style-name="T1093">­ta</text:span><text:span text:style-name="T1094">­ri</text:span><text:span text:style-name="T1095">­mu.</text:span></text:p>
        <text:p text:style-name="Roman"><text:span text:style-name="T1096">PIRMININKAS.</text:span><text:span text:style-name="T1097"><text:s/>Ačiū. Ger</text:span><text:span text:style-name="T1098">­bia</text:span><text:span text:style-name="T1099">­mie</text:span><text:span text:style-name="T1100">­ji ko</text:span><text:span text:style-name="T1101">­le</text:span><text:span text:style-name="T1102">­gos, vi</text:span><text:span text:style-name="T1103">­si ko</text:span><text:span text:style-name="T1104">­mi</text:span><text:span text:style-name="T1105">­te</text:span><text:span text:style-name="T1106">­tai pri</text:span><text:span text:style-name="T1107">­sta</text:span><text:span text:style-name="T1108">­tė. Dėl 8 straips</text:span><text:span text:style-name="T1109">­nio yra pa</text:span><text:span text:style-name="T1110">­tai</text:span><text:span text:style-name="T1111">­sų, ku</text:span><text:span text:style-name="T1112">­rioms ko</text:span><text:span text:style-name="T1113">­mi</text:span><text:span text:style-name="T1114">­te</text:span><text:span text:style-name="T1115">­tas pri</text:span><text:span text:style-name="T1116">­ta</text:span><text:span text:style-name="T1117">­rė iš da</text:span><text:span text:style-name="T1118">­lies. Pra</text:span><text:span text:style-name="T1119">­šau, ko</text:span><text:span text:style-name="T1120">­le</text:span><text:span text:style-name="T1121">­ga A. Ne</text:span><text:span text:style-name="T1122">­stec</text:span><text:span text:style-name="T1123">­kis. 8 straips</text:span><text:span text:style-name="T1124">­nis – „Įsta</text:span><text:span text:style-name="T1125">­ty</text:span><text:span text:style-name="T1126">­mo tai</text:span><text:span text:style-name="T1127">­ky</text:span><text:span text:style-name="T1128">­mas“.<text:s/></text:span></text:p>
        <text:p text:style-name="Roman"><text:span text:style-name="T1129">A. NESTECKIS</text:span><text:span text:style-name="T1130"><text:s/></text:span><text:span text:style-name="T1131">(</text:span><text:span text:style-name="T1132">LSDPF</text:span><text:span text:style-name="T1133">)</text:span><text:span text:style-name="T1134">. Dė</text:span><text:span text:style-name="T1135">­ko</text:span><text:span text:style-name="T1136">­ju, po</text:span><text:span text:style-name="T1137">­sė</text:span><text:span text:style-name="T1138">­džio pir</text:span><text:span text:style-name="T1139">­mi</text:span><text:span text:style-name="T1140">­nin</text:span><text:span text:style-name="T1141">­ke. Bu</text:span><text:span text:style-name="T1142">­vo gau</text:span><text:span text:style-name="T1143">­ti Vals</text:span><text:span text:style-name="T1144">­ty</text:span><text:span text:style-name="T1145">­bės val</text:span><text:span text:style-name="T1146">­dy</text:span><text:span text:style-name="T1147">­mo ir sa</text:span><text:span text:style-name="T1148">­vi</text:span><text:span text:style-name="T1149">­val</text:span><text:span text:style-name="T1150">­dy</text:span><text:span text:style-name="T1151">­bių ko</text:span><text:span text:style-name="T1152">­mi</text:span><text:span text:style-name="T1153">­te</text:span><text:span text:style-name="T1154">­to pa</text:span><text:span text:style-name="T1155">­siū</text:span><text:span text:style-name="T1156">­ly</text:span><text:span text:style-name="T1157">­mai dėl 8 straips</text:span><text:span text:style-name="T1158">­nio, ko</text:span><text:span text:style-name="T1159">­mi</text:span><text:span text:style-name="T1160">­te</text:span><text:span text:style-name="T1161">­tas iš da</text:span><text:span text:style-name="T1162">­lies pri</text:span><text:span text:style-name="T1163">­ta</text:span><text:span text:style-name="T1164">­rė. (</text:span><text:span text:style-name="T1165">Bal</text:span><text:span text:style-name="T1166">­sai sa</text:span><text:span text:style-name="T1167">­lė</text:span><text:span text:style-name="T1168">­je</text:span><text:span text:style-name="T1169">)<text:s/></text:span></text:p>
        <text:p text:style-name="Roman"><text:span text:style-name="T1170">PIRMININKAS.</text:span><text:span text:style-name="T1171"><text:s/>Ger</text:span><text:span text:style-name="T1172">­bia</text:span><text:span text:style-name="T1173">­ma</text:span><text:span text:style-name="T1174">­sis ko</text:span><text:span text:style-name="T1175">­le</text:span><text:span text:style-name="T1176">­ga Mit</text:span><text:span text:style-name="T1177">­ru</text:span><text:span text:style-name="T1178">­le</text:span><text:span text:style-name="T1179">­vi</text:span><text:span text:style-name="T1180">­čiau, ar rei</text:span><text:span text:style-name="T1181">­kia bal</text:span><text:span text:style-name="T1182">­suo</text:span><text:span text:style-name="T1183">­ti, ar ga</text:span><text:span text:style-name="T1184">­li</text:span><text:span text:style-name="T1185">­te su</text:span><text:span text:style-name="T1186">­tik</text:span><text:span text:style-name="T1187">­ti su pa</text:span><text:span text:style-name="T1188">­grin</text:span><text:span text:style-name="T1189">­di</text:span><text:span text:style-name="T1190">­nio ko</text:span><text:span text:style-name="T1191">­mi</text:span><text:span text:style-name="T1192">­te</text:span><text:span text:style-name="T1193">­to pri</text:span><text:span text:style-name="T1194">­ta</text:span><text:span text:style-name="T1195">­ri</text:span><text:span text:style-name="T1196">­mu?<text:s/></text:span></text:p>
        <text:p text:style-name="Roman"><text:span text:style-name="T1197">A. MITRULEVIČIUS</text:span><text:span text:style-name="T1198"><text:s/></text:span><text:span text:style-name="T1199">(</text:span><text:span text:style-name="T1200">LSDPF</text:span><text:span text:style-name="T1201">)</text:span><text:span text:style-name="T1202">. Pri</text:span><text:span text:style-name="T1203">­ta</text:span><text:span text:style-name="T1204">­ria</text:span><text:span text:style-name="T1205">­me.</text:span></text:p>
        <text:p text:style-name="Roman"><text:span text:style-name="T1206">PIRMININKAS.</text:span><text:span text:style-name="T1207"><text:s/>Ačiū. Ne</text:span><text:span text:style-name="T1208">­rei</text:span><text:span text:style-name="T1209">­kia. 9 straips</text:span><text:span text:style-name="T1210">­nis. (</text:span><text:span text:style-name="T1211">Bal</text:span><text:span text:style-name="T1212">­sai sa</text:span><text:span text:style-name="T1213">­lė</text:span><text:span text:style-name="T1214">­je</text:span><text:span text:style-name="T1215">) Pri</text:span><text:span text:style-name="T1216">­ta</text:span><text:span text:style-name="T1217">­rė iš da</text:span><text:span text:style-name="T1218">­lies pri</text:span><text:span text:style-name="T1219">­tar</text:span><text:span text:style-name="T1220">­ti.</text:span></text:p>
        <text:p text:style-name="P1221">9 straips­nis.<text:s/></text:p>
        <text:p text:style-name="Roman"><text:span text:style-name="T1222">A. NESTECKIS</text:span><text:span text:style-name="T1223"><text:s/></text:span><text:span text:style-name="T1224">(</text:span><text:span text:style-name="T1225">LSDPF</text:span><text:span text:style-name="T1226">)</text:span><text:span text:style-name="T1227">. Dėl 9 straips</text:span><text:span text:style-name="T1228">­nio bu</text:span><text:span text:style-name="T1229">­vo gau</text:span><text:span text:style-name="T1230">­tas Vals</text:span><text:span text:style-name="T1231">­ty</text:span><text:span text:style-name="T1232">­bės val</text:span><text:span text:style-name="T1233">­dy</text:span><text:span text:style-name="T1234">­mo ir sa</text:span><text:span text:style-name="T1235">­vi</text:span><text:span text:style-name="T1236">­val</text:span><text:span text:style-name="T1237">­dy</text:span><text:span text:style-name="T1238">­bių ko</text:span><text:span text:style-name="T1239">­mi</text:span><text:span text:style-name="T1240">­te</text:span><text:span text:style-name="T1241">­to pa</text:span><text:span text:style-name="T1242">­siū</text:span><text:span text:style-name="T1243">­ly</text:span><text:span text:style-name="T1244">­mas, ku</text:span><text:span text:style-name="T1245">­ria</text:span><text:span text:style-name="T1246">­me sa</text:span><text:span text:style-name="T1247">­ko</text:span><text:span text:style-name="T1248">­ma, kad iki 2017 m. bir</text:span><text:span text:style-name="T1249">­že</text:span><text:span text:style-name="T1250">­lio 1 d. rei</text:span><text:span text:style-name="T1251">­kia pa</text:span><text:span text:style-name="T1252">­reng</text:span><text:span text:style-name="T1253">­ti ir pa</text:span><text:span text:style-name="T1254">­teik</text:span><text:span text:style-name="T1255">­ti Sei</text:span><text:span text:style-name="T1256">­mui svars</text:span><text:span text:style-name="T1257">­ty</text:span><text:span text:style-name="T1258">­ti Lie</text:span><text:span text:style-name="T1259">­tu</text:span><text:span text:style-name="T1260">­vos Res</text:span><text:span text:style-name="T1261">­pub</text:span><text:span text:style-name="T1262">­li</text:span><text:span text:style-name="T1263">­kos sa</text:span><text:span text:style-name="T1264">­vi</text:span><text:span text:style-name="T1265">­val</text:span><text:span text:style-name="T1266">­dy</text:span><text:span text:style-name="T1267">­bių biu</text:span><text:span text:style-name="T1268">­dže</text:span><text:span text:style-name="T1269">­tų pa</text:span><text:span text:style-name="T1270">­ja</text:span><text:span text:style-name="T1271">­mų nu</text:span><text:span text:style-name="T1272">­sta</text:span><text:span text:style-name="T1273">­ty</text:span><text:span text:style-name="T1274">­mo me</text:span><text:span text:style-name="T1275">­to</text:span><text:span text:style-name="T1276">­di</text:span><text:span text:style-name="T1277">­kos įsta</text:span><text:span text:style-name="T1278">­ty</text:span><text:span text:style-name="T1279">­mo pa</text:span><text:span text:style-name="T1280">­kei</text:span><text:span text:style-name="T1281">­ti</text:span><text:span text:style-name="T1282">­mo įsta</text:span><text:span text:style-name="T1283">­ty</text:span><text:span text:style-name="T1284">­mo pro</text:span><text:span text:style-name="T1285">­jek</text:span><text:span text:style-name="T1286">­tą. Ko</text:span><text:span text:style-name="T1287">­mi</text:span><text:span text:style-name="T1288">­te</text:span><text:span text:style-name="T1289">­tas ne</text:span><text:span text:style-name="T1290">­pri</text:span><text:span text:style-name="T1291">­ta</text:span><text:span text:style-name="T1292">­rė.</text:span></text:p>
        <text:p text:style-name="Roman"><text:span text:style-name="T1293">PIRMININKAS.</text:span><text:span text:style-name="T1294"><text:s/>Ne</text:span><text:span text:style-name="T1295">­pri</text:span><text:span text:style-name="T1296">­ta</text:span><text:span text:style-name="T1297">­rė. Ger</text:span><text:span text:style-name="T1298">­bia</text:span><text:span text:style-name="T1299">­ma</text:span><text:span text:style-name="T1300">­sis Mit</text:span><text:span text:style-name="T1301">­ru</text:span><text:span text:style-name="T1302">­le</text:span><text:span text:style-name="T1303">­vi</text:span><text:span text:style-name="T1304">­čiau, ar rei</text:span><text:span text:style-name="T1305">­ka</text:span><text:span text:style-name="T1306">­lau</text:span><text:span text:style-name="T1307">­ja</text:span><text:span text:style-name="T1308">­te bal</text:span><text:span text:style-name="T1309">­suo</text:span><text:span text:style-name="T1310">­ti?</text:span></text:p>
        <text:p text:style-name="Roman"><text:span text:style-name="T1311">A. MITRULEVIČIUS</text:span><text:span text:style-name="T1312"><text:s/></text:span><text:span text:style-name="T1313">(</text:span><text:span text:style-name="T1314">LSDPF</text:span><text:span text:style-name="T1315">)</text:span><text:span text:style-name="T1316">. Ne.</text:span></text:p>
        <text:p text:style-name="Roman"><text:span text:style-name="T1317">PIRMININKAS.</text:span><text:span text:style-name="T1318"><text:s/>Ne, ne</text:span><text:span text:style-name="T1319">­rei</text:span><text:span text:style-name="T1320">­ka</text:span><text:span text:style-name="T1321">­lau</text:span><text:span text:style-name="T1322">­ja, at</text:span><text:span text:style-name="T1323">­si</text:span><text:span text:style-name="T1324">­i</text:span><text:span text:style-name="T1325">­ma. Bal</text:span><text:span text:style-name="T1326">­suo</text:span><text:span text:style-name="T1327">­ja</text:span><text:span text:style-name="T1328">­me… (</text:span><text:span text:style-name="T1329">Bal</text:span><text:span text:style-name="T1330">­sai sa</text:span><text:span text:style-name="T1331">­lė</text:span><text:span text:style-name="T1332">­je</text:span><text:span text:style-name="T1333">) Dėl mo</text:span><text:span text:style-name="T1334">­ty</text:span><text:span text:style-name="T1335">­vų? Nė</text:span><text:span text:style-name="T1336">­ra no</text:span><text:span text:style-name="T1337">­rin</text:span><text:span text:style-name="T1338">­čių kal</text:span><text:span text:style-name="T1339">­bė</text:span><text:span text:style-name="T1340">­ti. Bal</text:span><text:span text:style-name="T1341">­suo</text:span><text:span text:style-name="T1342">­ja</text:span><text:span text:style-name="T1343">­me. Kas pri</text:span><text:span text:style-name="T1344">­ta</text:span><text:span text:style-name="T1345">­ria</text:span><text:span text:style-name="T1346">­te įsta</text:span><text:span text:style-name="T1347">­ty</text:span><text:span text:style-name="T1348">­mo pro</text:span><text:span text:style-name="T1349">­jek</text:span><text:span text:style-name="T1350">­tui Nr. XIIP-3653, bal</text:span><text:span text:style-name="T1351">­suo</text:span><text:span text:style-name="T1352">­ja</text:span><text:span text:style-name="T1353">­te už, kas ne</text:span><text:span text:style-name="T1354">­pri</text:span><text:span text:style-name="T1355">­ta</text:span><text:span text:style-name="T1356">­ria</text:span><text:span text:style-name="T1357">­te, bal</text:span><text:span text:style-name="T1358">­suo</text:span><text:span text:style-name="T1359">­ja</text:span><text:span text:style-name="T1360">­te prieš ar</text:span><text:span text:style-name="T1361">­ba su</text:span><text:span text:style-name="T1362">­si</text:span><text:span text:style-name="T1363">­lai</text:span><text:span text:style-name="T1364">­ko</text:span><text:span text:style-name="T1365">­te. Bal</text:span><text:span text:style-name="T1366">­sa</text:span><text:span text:style-name="T1367">­vi</text:span><text:span text:style-name="T1368">­mas pra</text:span><text:span text:style-name="T1369">­dė</text:span><text:span text:style-name="T1370">­tas.<text:s/></text:span></text:p>
        <text:soft-page-break/>
        <text:p text:style-name="P1371">Ger­bia­mie­ji ko­le­gos, bal­sa­vo 89 Sei­mo na­riai: už – 63, prieš – 1, su­si­lai­kė 25. Pri­tar­ta.<text:s/></text:p>
        <text:p text:style-name="P1372"/>
        <text:p text:style-name="P1373">15.38 val.</text:p>
        <text:p text:style-name="P1374">Gy­ven­to­jų pa­ja­mų mo­kes­čio įsta­ty­mo Nr. IX-1007 17, 20 ir 21 straips­nių pa­kei­ti­mo<text:s/><text:span text:style-name="T1375">įsta</text:span><text:span text:style-name="T1376">­ty</text:span><text:span text:style-name="T1377">­mo pro</text:span><text:span text:style-name="T1378">­jek</text:span><text:span text:style-name="T1379">­tas Nr. XIIP-3654(2) (</text:span><text:span text:style-name="T1380">svars</text:span><text:span text:style-name="T1381">­ty</text:span><text:span text:style-name="T1382">­mas</text:span><text:span text:style-name="T1383">)</text:span></text:p>
        <text:p text:style-name="P1384"/>
        <text:p text:style-name="P1385"><text:span text:style-name="T1386">1-4d klau</text:span><text:span text:style-name="T1387">­si</text:span><text:span text:style-name="T1388">­mas –<text:s/></text:span>Gy­ven­to­jų pa­ja­mų mo­kes­čio įsta­ty­mo Nr. IX-1007 17, 20 ir 21 straips­nių pa­kei­ti­mo<text:s/><text:span text:style-name="T1389">įsta</text:span><text:span text:style-name="T1390">­ty</text:span><text:span text:style-name="T1391">­mo pro</text:span><text:span text:style-name="T1392">­jek</text:span><text:span text:style-name="T1393">­tas Nr. XIIP-3654(2). Kas pa</text:span><text:span text:style-name="T1394">­teiks? B. Bra</text:span><text:span text:style-name="T1395">­daus</text:span><text:span text:style-name="T1396">­kas. Pra</text:span><text:span text:style-name="T1397">­šom. Ko</text:span><text:span text:style-name="T1398">­mi</text:span><text:span text:style-name="T1399">­te</text:span><text:span text:style-name="T1400">­to pir</text:span><text:span text:style-name="T1401">­mi</text:span><text:span text:style-name="T1402">­nin</text:span><text:span text:style-name="T1403">­ko pa</text:span><text:span text:style-name="T1404">­va</text:span><text:span text:style-name="T1405">­duo</text:span><text:span text:style-name="T1406">­to</text:span><text:span text:style-name="T1407">­jas. Taip pat svars</text:span><text:span text:style-name="T1408">­ty</text:span><text:span text:style-name="T1409">­mas.</text:span></text:p>
        <text:p text:style-name="Roman"><text:span text:style-name="T1410">B. BRADAUSKAS</text:span><text:span text:style-name="T1411"><text:s/></text:span><text:span text:style-name="T1412">(</text:span><text:span text:style-name="T1413">LSDPF</text:span><text:span text:style-name="T1414">)</text:span><text:span text:style-name="T1415">. Ger</text:span><text:span text:style-name="T1416">­bia</text:span><text:span text:style-name="T1417">­ma</text:span><text:span text:style-name="T1418">­sis pir</text:span><text:span text:style-name="T1419">­mi</text:span><text:span text:style-name="T1420">­nin</text:span><text:span text:style-name="T1421">­ke, ger</text:span><text:span text:style-name="T1422">­bia</text:span><text:span text:style-name="T1423">­mie</text:span><text:span text:style-name="T1424">­ji ko</text:span><text:span text:style-name="T1425">­le</text:span><text:span text:style-name="T1426">­gos, Biu</text:span><text:span text:style-name="T1427">­dže</text:span><text:span text:style-name="T1428">­to ir fi</text:span><text:span text:style-name="T1429">­nan</text:span><text:span text:style-name="T1430">­sų ko</text:span><text:span text:style-name="T1431">­mi</text:span><text:span text:style-name="T1432">­te</text:span><text:span text:style-name="T1433">­tas svars</text:span><text:span text:style-name="T1434">­tė mi</text:span><text:span text:style-name="T1435">­nė</text:span><text:span text:style-name="T1436">­tą įsta</text:span><text:span text:style-name="T1437">­ty</text:span><text:span text:style-name="T1438">­mo pro</text:span><text:span text:style-name="T1439">­jek</text:span><text:span text:style-name="T1440">­tą ir jam ne</text:span><text:span text:style-name="T1441">­pri</text:span><text:span text:style-name="T1442">­ta</text:span><text:span text:style-name="T1443">­rė, at</text:span><text:span text:style-name="T1444">­si</text:span><text:span text:style-name="T1445">­žvel</text:span><text:span text:style-name="T1446">­gęs į Tei</text:span><text:span text:style-name="T1447">­sės de</text:span><text:span text:style-name="T1448">­par</text:span><text:span text:style-name="T1449">­ta</text:span><text:span text:style-name="T1450">­men</text:span><text:span text:style-name="T1451">­to ir Vy</text:span><text:span text:style-name="T1452">­riau</text:span><text:span text:style-name="T1453">­sy</text:span><text:span text:style-name="T1454">­bės nei</text:span><text:span text:style-name="T1455">­gia</text:span><text:span text:style-name="T1456">­mas iš</text:span><text:span text:style-name="T1457">­va</text:span><text:span text:style-name="T1458">­das. Ši rū</text:span><text:span text:style-name="T1459">­šis kaž</text:span><text:span text:style-name="T1460">­ko</text:span><text:span text:style-name="T1461">­dėl iš</text:span><text:span text:style-name="T1462">­skir</text:span><text:span text:style-name="T1463">­ti</text:span><text:span text:style-name="T1464">­na – spor</text:span><text:span text:style-name="T1465">­ti</text:span><text:span text:style-name="T1466">­nė veik</text:span><text:span text:style-name="T1467">­la tik už</text:span><text:span text:style-name="T1468">­da</text:span><text:span text:style-name="T1469">­ro</text:span><text:span text:style-name="T1470">­se pa</text:span><text:span text:style-name="T1471">­tal</text:span><text:span text:style-name="T1472">­po</text:span><text:span text:style-name="T1473">­se. O spor</text:span><text:span text:style-name="T1474">­ti</text:span><text:span text:style-name="T1475">­nė veik</text:span><text:span text:style-name="T1476">­la ga</text:span><text:span text:style-name="T1477">­li bū</text:span><text:span text:style-name="T1478">­ti vyk</text:span><text:span text:style-name="T1479">­do</text:span><text:span text:style-name="T1480">­ma ir lau</text:span><text:span text:style-name="T1481">­ke, ir kur tik no</text:span><text:span text:style-name="T1482">­ri. Vi</text:span><text:span text:style-name="T1483">­siš</text:span><text:span text:style-name="T1484">­kai ne</text:span><text:span text:style-name="T1485">­aiš</text:span><text:span text:style-name="T1486">­ku, ką įsta</text:span><text:span text:style-name="T1487">­ty</text:span><text:span text:style-name="T1488">­mo ren</text:span><text:span text:style-name="T1489">­gė</text:span><text:span text:style-name="T1490">­jai čia tu</text:span><text:span text:style-name="T1491">­rė</text:span><text:span text:style-name="T1492">­jo ome</text:span><text:span text:style-name="T1493">­ny</text:span><text:span text:style-name="T1494">­je. Ir dar šis reg</text:span><text:span text:style-name="T1495">­la</text:span><text:span text:style-name="T1496">­men</text:span><text:span text:style-name="T1497">­ta</text:span><text:span text:style-name="T1498">­vi</text:span><text:span text:style-name="T1499">­mas ver</text:span><text:span text:style-name="T1500">­slo liu</text:span><text:span text:style-name="T1501">­di</text:span><text:span text:style-name="T1502">­ji</text:span><text:span text:style-name="T1503">­mų ir pa</text:span><text:span text:style-name="T1504">­na</text:span><text:span text:style-name="T1505">­šiai. Yra Vy</text:span><text:span text:style-name="T1506">­riau</text:span><text:span text:style-name="T1507">­sy</text:span><text:span text:style-name="T1508">­bės nu</text:span><text:span text:style-name="T1509">­ta</text:span><text:span text:style-name="T1510">­ri</text:span><text:span text:style-name="T1511">­mai, ku</text:span><text:span text:style-name="T1512">­rie reg</text:span><text:span text:style-name="T1513">­la</text:span><text:span text:style-name="T1514">­men</text:span><text:span text:style-name="T1515">­tuo</text:span><text:span text:style-name="T1516">­ja tą, to</text:span><text:span text:style-name="T1517">­dėl rei</text:span><text:span text:style-name="T1518">­kė</text:span><text:span text:style-name="T1519">­tų siū</text:span><text:span text:style-name="T1520">­ly</text:span><text:span text:style-name="T1521">­ti keis</text:span><text:span text:style-name="T1522">­ti Vy</text:span><text:span text:style-name="T1523">­riau</text:span><text:span text:style-name="T1524">­sy</text:span><text:span text:style-name="T1525">­bės</text:span><text:span text:style-name="T1526"><text:s/>nu</text:span><text:span text:style-name="T1527">­ta</text:span><text:span text:style-name="T1528">­ri</text:span><text:span text:style-name="T1529">­mą, o ne įsta</text:span><text:span text:style-name="T1530">­ty</text:span><text:span text:style-name="T1531">­mo pro</text:span><text:span text:style-name="T1532">­jek</text:span><text:span text:style-name="T1533">­tą. Ben</text:span><text:span text:style-name="T1534">­dru su</text:span><text:span text:style-name="T1535">­ta</text:span><text:span text:style-name="T1536">­ri</text:span><text:span text:style-name="T1537">­mu šiam įsta</text:span><text:span text:style-name="T1538">­ty</text:span><text:span text:style-name="T1539">­mo pro</text:span><text:span text:style-name="T1540">­jek</text:span><text:span text:style-name="T1541">­tui ne</text:span><text:span text:style-name="T1542">­pri</text:span><text:span text:style-name="T1543">­tar</text:span><text:span text:style-name="T1544">­ta.</text:span></text:p>
        <text:p text:style-name="Roman"><text:span text:style-name="T1545">PIRMININKAS.</text:span><text:span text:style-name="T1546"><text:s/>Ačiū. No</text:span><text:span text:style-name="T1547">­ri pa</text:span><text:span text:style-name="T1548">­si</text:span><text:span text:style-name="T1549">­sa</text:span><text:span text:style-name="T1550">­ky</text:span><text:span text:style-name="T1551">­ti K. Ma</text:span><text:span text:style-name="T1552">­siu</text:span><text:span text:style-name="T1553">­lis. Pra</text:span><text:span text:style-name="T1554">­šau.</text:span></text:p>
        <text:p text:style-name="Roman"><text:span text:style-name="T1555">K. MASIULIS</text:span><text:span text:style-name="T1556"><text:s/></text:span><text:span text:style-name="T1557">(</text:span><text:span text:style-name="T1558">TS-LKDF</text:span><text:span text:style-name="T1559">)</text:span><text:span text:style-name="T1560">. Ger</text:span><text:span text:style-name="T1561">­bia</text:span><text:span text:style-name="T1562">­mie</text:span><text:span text:style-name="T1563">­ji ko</text:span><text:span text:style-name="T1564">­le</text:span><text:span text:style-name="T1565">­gos, aš ly</text:span><text:span text:style-name="T1566">­giai taip pat siū</text:span><text:span text:style-name="T1567">­ly</text:span><text:span text:style-name="T1568">­čiau ne</text:span><text:span text:style-name="T1569">­pri</text:span><text:span text:style-name="T1570">­tar</text:span><text:span text:style-name="T1571">­ti šiam įsta</text:span><text:span text:style-name="T1572">­ty</text:span><text:span text:style-name="T1573">­mo pro</text:span><text:span text:style-name="T1574">­jek</text:span><text:span text:style-name="T1575">­tui.<text:s/></text:span>Pa­sa­ky­siu sa­vo ar­gu­men­tus. Gal­būt ten yra ir ge­rų idė­jų, bet vie­nas strai­ps­nis tai tik­rai man stip­riai kliū­na – šiuo įsta­ty­mu yra siū­lo­ma ap­mo­kes­tin­ti kil­no­ja­mą­jį tur­tą, ku­ris tu­ri bū­ti re­gist­ruo­tas. Tar­ki­me, au­to­mo­bi­liai. Jei­gu sa­vi­nin­kas ne­iš­lai­kė il­giau kaip tre­jus me­tus, tai pui­kiai su­pran­ta­me, kad ko­kie nors jau­nuo­liai ar­ba žmo­nės, ku­rie per­ka la­bai pi­gius au­to­mo­bi­lius, ne­re­tai jų ne­iš­lai­ko tre­jus me­tus. Jie gen­da ir pa­na­šiai, rei­kės jį par­duo­dant, kad ir į lau­žy­ną ar dar kur nors, mo­kė­ti mo­kes­tį.<text:s/></text:p>
        <text:p text:style-name="Roman">Bet dar bai­siau, kad šiuo įsta­ty­mu yra siū­lo­ma ap­mo­kes­tin­ti ne­kil­no­ja­mą­jį tur­tą, ku­ris yra ne­iš­lai­ko­mas de­šimt me­tų. Tai da­bar įsi­vaiz­duo­ki­me jau­nuo­lį, ku­ris bai­gia uni­ver­si­te­tą, pa­ima pa­sko­lą, nu­si­per­ka vie­no kam­ba­rio bu­tą. Jis ve­da, po ko­kių po­ros me­tų su­si­lau­kia šei­mos pa­gau­sė­ji­mo, ne­tel­pa vie­no kam­ba­rio bu­te, jis par­duo­da ši­tą bu­tą, nes ti­ki­si pa­si­di­din­ti, ir mes sa­ko­me, mo­kėk mo­kes­tį. Jis dar su­si­lau­kia vai­kų, pa­ge­rė­ja jo pa­dė­tis, vėl no­ri par­duo­ti bu­tą, ir vėl mes ker­ta­me jam per ki­še­nę. Pa­lau­ki­te, čia ne pa­ja­mas mes ap­mo­kes­ti­na­me, žmo­gus kei­čia vie­ną būs­tą į ki­tą būs­tą. Tik­rai čia yra la­bai ydin­gas įsta­ty­mas, la­bai ker­tan­tis ir taip sun­kiai gy­ve­nan­tiems žmo­nėms, ku­rie no­ri at­si­sto­ti ant ko­jų ir gy­ven­ti sa­vo gal­va.<text:s/></text:p>
        <text:p text:style-name="Roman">Aš su­tik­čiau, jei­gu mes įves­tu­me ap­skri­tai ne­kil­no­ja­mo­jo tur­to mo­kes­tį, rim­tą, so­li­dų mo­kes­tį ma­žin­da­mi GPM. Tą čia po­nas P. Gy­lys kal­bė­jo, kad iš tik­rų­jų gy­ven­to­jų pa­ja­mų mo­kes­tį… jei­gu mes ma­žin­tu­me var­to­ji­mo mo­kes­čius, tai pa­leng­vin­tu­me naš­tą<text:s/><text:span text:style-name="T1576">bied</text:span><text:span text:style-name="T1577">­niau</text:span><text:span text:style-name="T1578">­siems</text:span><text:s/>žmo­nėms. O tur­tą rei­kė­tų ap­mo­kes­tin­ti, tik­rai taip rei­kė­tų da­ry­ti, bet čia mes vi­sai taip ne­da­ro­me. Bu­tas nė­ra tur­tas ir nė­ra pa­ja­mos, gau­tos už bu­tą. Čia kaž­kas ne­su­vo­kia­ma, tik­rai ne­pri­tar­ki­me, jo­kiais bū­dais.<text:s/></text:p>
        <text:p text:style-name="Roman"><text:span text:style-name="T1579">PIRMININKAS.</text:span><text:s/>Ačiū. Ger­bia­mie­ji ko­le­gos, ar pri­ta­ria­me ko­mi­te­to nuo­mo­nei ne­pri­tar­ti pa­siū­ly­mams? Pri­ta­ria­me. E. Ma­siu­lis dar no­ri. No­ri­te pri­sta­ty­ti ar su­tin­ka­te su ko­mi­te­to nuo­mo­ne? Dėl 17 straips­nio jū­sų pa­siū­ly­mas. Pra­šom.<text:s/></text:p>
        <text:p text:style-name="Roman"><text:span text:style-name="T1580">E. MASIULIS</text:span><text:s/><text:span text:style-name="T1581">(</text:span><text:span text:style-name="T1582">LSF</text:span><text:span text:style-name="T1583">)</text:span>. La­bai ačiū. Da­bar kal­ba­ma bū­tent dėl 17 straips­nio?<text:s/></text:p>
        <text:p text:style-name="Roman"><text:span text:style-name="T1584">PIRMININKAS.</text:span><text:s/>Taip.<text:s/></text:p>
        <text:p text:style-name="Roman"><text:span text:style-name="T1585">E. MASIULIS</text:span><text:s/><text:span text:style-name="T1586">(</text:span><text:span text:style-name="T1587">LSF</text:span><text:span text:style-name="T1588">)</text:span>. Mie­lie­ji ko­le­gos, siū­ly­mas yra žiū­rė­ti į ap­mo­kes­ti­ni­mą sis­te­miš­kai, ne­svar­bu, ko­kios rū­šies tur­tas bū­tų, ar tai bū­tų ne­kil­no­ja­ma­sis tur­tas, ar tai bū­tų įvai­rios fi­nan­si­nės prie­mo­nės. Šiuo at­ve­ju tie­siog siū­lo­me, kad pa­ja­mos, gau­tos iš fi­nan­si­nių prie­mo­nių, įsi­gy­tų anks­čiau nei prieš de­šimt me­tų, par­da­vi­mo ar ki­to­kio per­lei­di­mo nuo­sa­vy­bėn, bū­tų taip pat ne­ap­mo­kes­ti­na­mos. Jei­gu žmo­gus prieš de­šimt me­tų nu­si­pir­ko ko­kių nors ver­ty­bi­nių po­pie­rių ir po de­šim­ties me­tų juos par­da­vė, tai tik­rai nė­ra no­ras iš to už­dirb­ti ar kaip nors vers­tis. Daž­nai tai yra al­ter­na­ty­vi in­ves­ti­ci­nė tau­py­mo prie­mo­nė, kai ži­no­me, jog ban­kai šian­dien siū­lo nu­li­nes pa­lū­ka­nas už in­dė­lius, tai rei­kė­tų tie­siog ska­tin­ti žmo­nes sa­vo san­tau­pas in­ves­tuo­ti į<text:s/><text:soft-page-break/>ki­tas al­ter­na­ty­vias fi­nan­si­nes prie­mo­nes. Ir jei­gu vie­na­me įsta­ty­mo straips­ny­je sa­ko­me, kad de­šim­ties me­tų ter­mi­nas ga­lio­ja, par­da­vus ne­kil­no­ja­mą­jį tur­tą, tai ly­giai taip pat tu­rė­tų ga­lio­ti de­šim­ties me­tų ter­mi­nas, po ku­rio jau ne­ap­mo­kes­ti­na­mos pa­ja­mos, gau­tos iš par­da­vi­mo įvai­rių in­ves­ti­ci­nių fi­nan­si­nių prie­mo­nių. Tai kvies­tu­me tie­siog vie­no­dai žiū­rė­ti į tur­tą, ne­svar­bu, ko­kia for­ma jis bū­tų.<text:s/></text:p>
        <text:p text:style-name="Roman"><text:span text:style-name="T1589">PIRMININKAS.</text:span><text:s/>Taip, bet jūs kal­ba­te apie ki­tą punk­tą. O dėl pir­mų­jų dvie­jų ne­no­ri­te kal­bė­ti? Ar čia kar­tu?<text:s/></text:p>
        <text:p text:style-name="Roman"><text:span text:style-name="T1590">E. MASIULIS</text:span><text:s/><text:span text:style-name="T1591">(</text:span><text:span text:style-name="T1592">LSF</text:span><text:span text:style-name="T1593">)</text:span>. Aš no­riu dėl vi­sų.<text:s/></text:p>
        <text:p text:style-name="Roman"><text:span text:style-name="T1594">PIRMININKAS.</text:span><text:s/>Dėl vi­sų. Ačiū. Jau pa­si­sa­kė­te ar dar no­ri­te dėl vi­sų? Pra­šom.<text:s/></text:p>
        <text:p text:style-name="Roman"><text:span text:style-name="T1595">E. MASIULIS</text:span><text:s/><text:span text:style-name="T1596">(</text:span><text:span text:style-name="T1597">LSF</text:span><text:span text:style-name="T1598">)</text:span>. Jei­gu ga­li­te, kon­kre­čiai pa­sa­ky­ki­te, dėl ku­rio straips­nio.<text:s/></text:p>
        <text:p text:style-name="Roman"><text:span text:style-name="T1599">PIRMININKAS.</text:span><text:s/>Tai yra dėl 17 straips­nio 1 da­lies 20 punk­to,<text:s/>dėl 17 straips­nio 30 punk­to.<text:s/></text:p>
        <text:p text:style-name="Roman"><text:span text:style-name="T1600">E. MASIULIS</text:span><text:s/><text:span text:style-name="T1601">(</text:span><text:span text:style-name="T1602">LSF</text:span><text:span text:style-name="T1603">)</text:span>. Mie­lie­ji ko­le­gos, pa­siū­ly­mas dėl įsta­ty­mo 17 straips­nio 1 da­lies 20 punk­to yra toks: Vy­riau­sy­bė siū­lo įsta­ty­me pa­kel­ti ri­bą ir ap­mo­kes­tin­ti žmo­nių pa­ja­mas nuo 500 eu­rų, jei­gu ši­tie žmo­nės ga­vo dau­giau kaip 500 eu­rų iš pa­lū­ka­nų už ne nuo­sa­vy­bės ver­ty­bi­nius po­pie­rius, iš įvai­rių ki­tų fi­nan­si­nių prie­mo­nių. Mes siū­lo­me tie­siog at­kur­ti 3 tūkst. eu­rų ri­bą ir tik nuo 3 tūkst. gau­tas pa­ja­mas ap­mo­kes­tin­ti gy­ven­to­jų pa­ja­mų mo­kes­čiu. Ir vėl­gi pa­grin­di­nė min­tis yra to­kia, kad pa­gal Vy­riau­sy­bės pa­teik­tą in­for­ma­ci­ją po­vei­kis biu­dže­tui yra apie 0,6 mln. eu­rų, t. y. tiek yra pla­nuo­ja­ma pa­pil­do­mai su­rink­ti tą kar­te­lę nu­lei­dus. Ta­čiau vi­siš­kai ne­krei­pia­mas dė­me­sys į tai, ar to­kia prie­mo­nė ne­at­bai­dys žmo­nių rink­tis al­ter­na­ty­vias in­ves­ti­ci­nes prie­mo­nes, sa­vo san­tau­pas ar ko­kius nors už­dirb­tus pi­ni­gus in­ves­tuo­ti į įvai­rius ver­ty­bi­nius po­pie­rius, tuos pa­čius vals­ty­bės ver­ty­bi­nius po­pie­rius, to­dėl mes siū­lo­me čia nie­ko ne­keis­ti ir pa­lik­ti bū­tent 3 tūkst. eu­rų ri­bą, iki ku­rios ne­bū­tų tai­ko­mas ap­mo­kes­ti­ni­mas gy­ven­to­jų pa­ja­mų mo­kes­čiu.<text:s/></text:p>
        <text:p text:style-name="Roman"><text:span text:style-name="T1604">PIRMININKAS.</text:span><text:s/>B. Bra­daus­kas.<text:s/></text:p>
        <text:p text:style-name="Roman"><text:span text:style-name="T1605">B. BRADAUSKAS</text:span><text:s/><text:span text:style-name="T1606">(</text:span><text:span text:style-name="T1607">LSDPF</text:span><text:span text:style-name="T1608">)</text:span>. Aš la­bai at­si­pra­šau, aš pri­sta­čiau ne tą įsta­ty­mo pro­jek­tą, čia su­si­pai­nio­jo daug… Jei­gu ga­li­ma, aš pri­sta­ty­siu… (<text:span text:style-name="T1609">Bal</text:span><text:span text:style-name="T1610">­sai sa</text:span><text:span text:style-name="T1611">­lė</text:span><text:span text:style-name="T1612">­je</text:span>)<text:s/></text:p>
        <text:p text:style-name="Roman"><text:span text:style-name="T1613">PIRMININKAS.</text:span><text:s/>Nie­ko, ar­gu­men­tai…<text:s/></text:p>
        <text:p text:style-name="Roman"><text:span text:style-name="T1614">B. BRADAUSKAS</text:span><text:s/><text:span text:style-name="T1615">(</text:span><text:span text:style-name="T1616">LSDPF</text:span><text:span text:style-name="T1617">)</text:span>. Ger­bia­mie­ji ko­le­gos, aš la­bai at­si­pra­šau, ka­dan­gi čia taip įtem­p­ta. Iš tik­rų­jų šiam įsta­ty­mo pro­jek­tui ko­mi­te­tas pri­ta­rė. Už – 6, prieš nė­ra, su­si­lai­kė 3. Pa­tai­sas ko­mi­te­tas svars­tė at­ski­rai ir E. Ma­siu­lio pa­tai­sai ne­pri­ta­rė.<text:s/></text:p>
        <text:p text:style-name="Roman"><text:span text:style-name="T1618">PIRMININKAS.</text:span><text:s/>Ačiū. Da­bar, ko­le­gos, kal­ba­me dėl ši­tų pa­tai­sų, ini­cia­to­riai lie­ka prie sa­vo nuo­mo­nės, ko­mi­te­tas ne­pri­ta­ria. Bal­suo­ja­me? Bal­suo­ja­me. Kas pa­lai­ko­te ko­mi­te­to nuo­mo­nę… At­si­pra­šau, kas už pa­siū­ly­mą, bal­suo­ja­te už, kas pri­ta­ria ko­mi­te­to nuo­mo­nei ne­pri­tar­ti… Dėl vi­sų ši­tų iš­dės­ty­tų tri­jų punk­tų. Dėl 17 straips­nio vi­sų tri­jų punk­tų, apie ku­riuos kal­bė­jo­me. Pra­šom. Nu­trau­kia­me bal­sa­vi­mą. (<text:span text:style-name="T1619">Triukš</text:span><text:span text:style-name="T1620">­mas sa</text:span><text:span text:style-name="T1621">­lė</text:span><text:span text:style-name="T1622">­je</text:span>)<text:s/></text:p>
        <text:p text:style-name="Roman"><text:span text:style-name="T1623">E. MASIULIS</text:span><text:s/><text:span text:style-name="T1624">(</text:span><text:span text:style-name="T1625">LSF</text:span><text:span text:style-name="T1626">)</text:span>. La­bai ačiū, ger­bia­ma­sis po­sė­džio pir­mi­nin­ke. Man at­ro­do, kad ko­rek­tiš­ka bū­tų dėl kiek­vie­no pa­siū­ly­mo bal­suo­ti at­ski­rai, nes tai yra skir­tin­gi pa­siū­ly­mai.<text:s/></text:p>
        <text:p text:style-name="Roman"><text:span text:style-name="T1627">PIRMININKAS.</text:span><text:s/>Ge­rai. Pra­šom. Dėl pir­mo­jo pa­siū­ly­mo. (<text:span text:style-name="T1628">Triukš</text:span><text:span text:style-name="T1629">­mas sa</text:span><text:span text:style-name="T1630">­lė</text:span><text:span text:style-name="T1631">­je</text:span>) Pa­kar­to­ju, mes da­bar bal­suo­ja­me dėl įsta­ty­mo pro­jek­to 17 straips­nio 1 da­lies 20 punk­to: vie­toj 500 – 3 tūkst. Ko­mi­te­tas ne­pri­ta­rė. Kas pa­lai­ko­te ini­cia­to­rių nuo­mo­nę, ku­riai at­sto­vau­ja E. Ma­siu­lis, bal­suo­ja­te už, kas pa­lai­ko­te ko­mi­te­to nuo­mo­nę, bal­suo­ja­te prieš ar­ba su­si­lai­ko­te. Ar aiš­ku? Bal­suo­ja­me. (<text:span text:style-name="T1632">Triukš</text:span><text:span text:style-name="T1633">­mas sa</text:span><text:span text:style-name="T1634">­lė</text:span><text:span text:style-name="T1635">­je</text:span>) Pra­šom pa­kar­to­ti bal­sa­vi­mą, ne vi­si su­si­gau­dė. Dar kar­tą aiš­ki­nu. Ge­rai, bal­suo­ja­me iš nau­jo. Kas pa­lai­ko­te E. Ma­siu­lio nuo­mo­nę dėl 17 straips­nio 1 da­lies 20 punk­to, bal­suo­ja­te už 3 tūkst. eu­rų, ko­mi­te­tas tam ne­pri­ta­rė, kas pa­lai­ko­te ko­mi­te­to nuo­mo­nę, bal­suo­ja­te prieš ar­ba su­si­lai­ko­te. Aiš­ku? Bal­suo­ja­me. Du kar­tus iš­aiš­ki­nau. Pra­šom. Ar ga­li­ma dar aiš­kiau iš­aiš­kin­ti? Es­mė yra skir­tin­ga su­ma.<text:s/></text:p>
        <text:p text:style-name="Roman">Bal­sa­vo 91 Sei­mo na­rys: už – 31, prieš – 9, su­si­lai­kė 51. Pri­tar­ta ko­mi­te­to ne­pri­ta­ri­mui.<text:s/></text:p>
        <text:p text:style-name="Roman">Ki­tas straips­nis, ki­ta pa­tai­sa – 17 straips­nio 1 da­lies 30 punk­to. Ana­lo­giš­kas, taip pat dėl su­mos bu­vo siū­lo­ma. (<text:span text:style-name="T1636">Bal</text:span><text:span text:style-name="T1637">­sai sa</text:span><text:span text:style-name="T1638">­lė</text:span><text:span text:style-name="T1639">­je</text:span>) Pra­šau? Jei no­ri­te iš­dės­ty­ti, pra­šom. (<text:span text:style-name="T1640">Bal</text:span><text:span text:style-name="T1641">­sai sa</text:span><text:span text:style-name="T1642">­lė</text:span><text:span text:style-name="T1643">­je</text:span>)<text:s/></text:p>
        <text:p text:style-name="Roman"><text:span text:style-name="T1644">E. MASIULIS</text:span><text:s/><text:span text:style-name="T1645">(</text:span><text:span text:style-name="T1646">LSF</text:span><text:span text:style-name="T1647">)</text:span>. La­bai ačiū, ger­bia­ma­sis po­sė­džio pir­mi­nin­ke. No­riu pri­sta­ty­ti tik­rai aiš­kiai šį pa­siū­ly­mą. Tai tik­rai nė­ra tas pats, kas bu­vo prieš tai. Prieš tai bu­vo kal­ba­ma apie<text:s/><text:soft-page-break/>pa­ja­mų dy­džio ne­ap­mo­kes­ti­ni­mą, o čia kal­ba­ma apie tai, kad mes siū­lo­me su­vie­no­din­ti įsta­ty­me ga­lio­jan­čias nuo­sta­tas. Da­bar Vy­riau­sy­bė įsta­ty­me siū­lo, kad būs­to ne­kil­no­ja­mą­jį tur­tą, jei tu par­da­vei ne­iš­lai­kęs 10 me­tų, tai tu tu­ri mo­kė­ti 15 % gy­ven­to­jų pa­ja­mų mo­kes­čio…</text:p>
        <text:p text:style-name="Roman"><text:span text:style-name="T1648">PIRMININKAS.</text:span><text:s/>Ger­bia­ma­sis ko­le­ga, aš jus nu­trauk­siu. Jūs kal­ba­te apie ki­tą. Mes prie jo dar pri­ei­si­me.<text:s/></text:p>
        <text:p text:style-name="Roman"><text:span text:style-name="T1649">E. MASIULIS</text:span><text:s/><text:span text:style-name="T1650">(</text:span><text:span text:style-name="T1651">LSF</text:span><text:span text:style-name="T1652">)</text:span>. Aš kal­bu apie 17 straips­nio 1 da­lies 30 punk­tą. Jūs pats apie šį punk­tą man ir sa­kė­te kal­bė­ti.<text:s/></text:p>
        <text:p text:style-name="Roman"><text:span text:style-name="T1653">PIRMININKAS.</text:span><text:s/>Ne, ne, dar prieš tai yra tas punk­tas, taip pat 17 straips­nio 30… šiek tiek. O jūs kal­ba­te to­liau. Ki­tas punk­tas dar bus, ge­rai? Gal jūs ne­rei­ka­lau­ja­te bal­suo­ti, nes čia tie pa­tys skai­čiai. To­dėl ir sa­kau, kad ana­lo­giš­kas. Ne­rei­ka­lau­ja­te.</text:p>
        <text:p text:style-name="Roman"><text:span text:style-name="T1654">E. MASIULIS</text:span><text:s/><text:span text:style-name="T1655">(</text:span><text:span text:style-name="T1656">LSF</text:span><text:span text:style-name="T1657">)</text:span>. Jei Sei­mas jau ap­si­spren­dė dėl ši­to, tai da­bar aš siū­lau…</text:p>
        <text:p text:style-name="Roman"><text:span text:style-name="T1658">PIRMININKAS.</text:span><text:s/>Ge­rai, ne­rei­ka­lau­ja­te. Da­bar ki­tas 17 straips­nio 1 da­lies 30 punk­tas, ku­ris siū­lo­mas. Da­bar ga­li­te dar kar­tą ar­gu­men­tuo­ti.<text:s/></text:p>
        <text:p text:style-name="Roman"><text:span text:style-name="T1659">E. MASIULIS</text:span><text:s/><text:span text:style-name="T1660">(</text:span><text:span text:style-name="T1661">LSF</text:span><text:span text:style-name="T1662">)</text:span>. Ačiū. Da­bar pa­ban­dy­siu la­bai pa­pras­tais žo­džiais pa­aiš­kin­ti. Šia­me įsta­ty­me yra nu­ma­ty­ta. Jei žmo­gus ne­iš­lai­kė būs­to kaip sa­vo nuo­sa­vy­bės dau­giau kaip 10 me­tų, par­da­vęs jį, už tą gau­tą skir­tu­mą jis tu­rės su­mo­kė­ti 15 % gy­ven­to­jų pa­ja­mų mo­kes­čio. Ta­čiau ši nuo­sta­ta ne­ga­lio­ja, jei mes kal­ba­me apie ver­ty­bi­nius po­pie­rius. To­dėl mū­sų siū­ly­mas yra tai­ky­ti ly­giai tą pa­tį prin­ci­pą. Jei žmo­gus įsi­gi­jo ver­ty­bi­nių po­pie­rių, ob­li­ga­ci­jų ar ko­kių nors ki­to­kių fi­nan­si­nių prie­mo­nių ir jas iš­lai­kė 10 me­tų, o po 10 me­tų jas re­a­li­za­vo, jam ly­giai taip pat ne­be­rei­kė­tų mo­kė­ti 15 % gy­ven­to­jų pa­ja­mų mo­kes­čio. Jei­gu jis tą pa­da­rė ne­su­lau­kęs 10 me­tų, ta­da ga­lio­tų tas pats prin­ci­pas kaip ir dėl ne­kil­no­ja­mo­jo tur­to mo­kė­ti 15 %. Mū­sų yra toks siū­ly­mas.<text:s/></text:p>
        <text:p text:style-name="Roman"><text:span text:style-name="T1663">PIRMININKAS.</text:span><text:s/>Ačiū. Pri­me­nu, ko­mi­te­tas ne­pri­ta­ria. Už no­ri kal­bė­ti K. Ma­siu­lis. Pra­šom. Už ką.<text:s/></text:p>
        <text:p text:style-name="Roman"><text:span text:style-name="T1664">K. MASIULIS</text:span><text:s/><text:span text:style-name="T1665">(</text:span><text:span text:style-name="T1666">TS-LKDF</text:span><text:span text:style-name="T1667">)</text:span>. Aš iš es­mės ne­su už Eli­gi­jaus pa­siū­ly­mą, bet esu prieš tai, ką mes da­bar pa­da­ry­si­me. Aš no­rė­čiau pa­svei­kin­ti vi­są Sei­mą, ypač soc­de­mus, jūs da­bar tuoj pat, o ypač bal­suo­da­mi už vi­są įsta­ty­mą, pri­tar­si­te tam, kad jau­ni­mas, pirk­da­mas būs­tą ir par­duo­da­mas jį, o ne­svar­bu, tie­są sa­kant, ar se­ni­mas, ne­ga­lės keis­ti būs­to ne­su­si­mo­kė­jęs vals­ty­bei. No­rė­si­te pa­si­di­din­ti, mo­kė­si­te. Dar no­rė­si­te pa­si­di­din­ti, mo­kė­si­te. Iš­ei­si­te į pen­si­ją, no­rė­si­te su­si­ma­žin­ti ne­iš­lai­kę 10 me­tų, mo­kė­si­te. Kas čia pa­si­da­rė?</text:p>
        <text:p text:style-name="Roman"><text:span text:style-name="T1668">PIRMININKAS.</text:span><text:s/>Dau­giau nie­kas pa­si­sa­ky­ti ne­no­ri? Prieš no­ri B. Bra­daus­kas. Pra­šom.</text:p>
        <text:p text:style-name="Roman"><text:span text:style-name="T1669">B. BRADAUSKAS</text:span><text:s/><text:span text:style-name="T1670">(</text:span><text:span text:style-name="T1671">LSDPF</text:span><text:span text:style-name="T1672">)</text:span>. Šian­dien kaž­ko­kia įtemp­ta die­na, te­ko ir man su­si­pai­nio­ti, at­si­pra­šy­ti, ir da­bar K. Ma­siu­lis kal­ba ir­gi vi­sai ne apie tai, kas čia yra siū­lo­ma. Ka­dan­gi E. Ma­siu­lio pa­siū­ly­mas dar di­din­tų ato­trū­kį tarp ma­žai pa­ja­mų gau­nan­čių­jų ir daug pa­ja­mų gau­nan­čių­jų, tai tik apie vie­ną iš prin­ci­pų aš sa­kau, ko­dėl Vy­riau­sy­bė ir Biu­dže­to ir fi­nan­sų ko­mi­te­tas ne­pri­ta­rė tam siū­ly­mui. Aš ma­ny­čiau, kad ne­ver­tė­tų iš­krai­py­ti mū­sų fis­ka­li­nės po­li­ti­kos ir pri­tar­ti to­kiam siū­ly­mui. Ačiū.</text:p>
        <text:p text:style-name="Roman"><text:span text:style-name="T1673">PIRMININKAS.</text:span><text:s/>Ko­le­gos, ben­dros nuo­mo­nės nė­ra. Bal­suo­ja­me. Kas pri­ta­ria ini­cia­to­rių pa­siū­ly­mui dėl 17 straips­nio 1 da­lies 30 punk­to, bal­suo­ja už, kas pri­ta­ria ko­mi­te­to ne­pri­ta­ri­mui, bal­suo­ja prieš ar­ba su­si­lai­ko. Bal­sa­vi­mas pra­dė­tas.<text:s/></text:p>
        <text:p text:style-name="Roman">Ger­bia­mie­ji ko­le­gos, bal­sa­vo 90 Sei­mo na­rių. Už – 31, prieš – 9, su­si­lai­kė 50. Ne­pri­tar­ta.<text:s/></text:p>
        <text:p text:style-name="Roman">Per­ei­na­me prie 2 straips­nio – 20 straips­nio pa­kei­ti­mo. Yra Sei­mo na­rio N. Pu­tei­kio pa­siū­ly­mai, ku­riems ko­mi­te­tas ne­pri­ta­rė. Jei nė­ra ini­cia­to­riaus, gal ir<text:s/>mes ne­pri­ta­ria­me. Pa­lai­kome ko­mi­te­tą. Ge­rai. Pa­lai­ko­me. Jo yra du pa­siū­ly­mai, bet jie yra to­kie pa­tys. Ka­dan­gi ne­pri­ta­rė­me, tai lie­ka E. Ma­siu­lio pa­siū­ly­mas. Pra­šom. Dėl 2 straips­nio – 20 straips­nio pa­kei­ti­mo. Pra­šom.<text:s/></text:p>
        <text:p text:style-name="Roman"><text:span text:style-name="T1674">E. MASIULIS</text:span><text:s/><text:span text:style-name="T1675">(</text:span><text:span text:style-name="T1676">LSF</text:span><text:span text:style-name="T1677">)</text:span>. Čia dar tik vie­nas ge­ras įro­dy­mas, kad po pie­tų rei­kė­tų svars­ty­ti šven­ti­nius įsta­ty­mus ar­ba al­ko­ho­lio kon­tro­lės, nes ta­da vi­si vis­ką su­pran­ta­me. Kai apie biu­dže­tą, tai kaž­kaip su­dė­tin­ga.<text:s/></text:p>
        <text:p text:style-name="Roman">Mie­lie­ji ko­le­gos, tai yra ana­lo­giš­kas pa­siū­ly­mas, ku­rį yra pa­tei­ku­si Dar­bo frak­ci­ja įsta­ty­mo pro­jek­tu, ir ana­lo­giš­kas pa­siū­ly­mas, ku­rį yra pa­tei­kęs ko­le­ga Sei­mo na­rys po­nas N. Pu­tei­<text:soft-page-break/>kis. Mes iš tik­rų­jų svei­ki­na­me Vy­riau­sy­bės siū­ly­mą di­din­ti ne­ap­mo­kes­ti­na­mą­jį pa­ja­mų dy­dį, ta­čiau ma­no­me, kad eko­no­mi­kos au­gi­mo me­tu, ran­dant pa­pil­do­mų re­zer­vų, kur bū­tų ga­li­ma ki­tais me­tais dar pa­di­din­ti vals­ty­bės biu­dže­to pa­ja­mas bei su­ma­žin­ti vals­ty­bės biu­dže­to iš­lai­das, siū­lo­me di­din­ti dir­ban­čių žmo­nių re­a­lias pa­ja­mas pri­ly­gin­da­mi ne­ap­mo­kes­ti­na­mą­jį pa­ja­mų dy­dį mi­ni­ma­liai mė­ne­sio al­gai. Tai iš tik­rų­jų pa­rei­ka­lau­tų pa­pil­do­mų pa­ja­mų. Ta­čiau mes esa­me pa­tei­kę pa­siū­ly­mus, iš kur tos pa­ja­mos ga­lė­tų bū­ti ras­tos. Vie­na iš tų sri­čių yra pa­di­din­tas vals­ty­bi­nių įmo­nių di­vi­den­dų įmo­kų pla­nas ki­tais me­tais apie 50 mln. eu­rų ir taip pat siū­ly­mas ma­žin­ti vals­ty­bės val­dy­mo iš­lai­das val­dy­mo sri­ty­je 5 %.<text:s/></text:p>
        <text:p text:style-name="Roman">Mie­lie­ji ko­le­gos, tik­rai tai yra įvai­rių po­li­ti­nių jė­gų siū­ly­mas tie­siog ryž­tin­giau di­din­ti ne­ap­mo­kes­ti­na­mą­jį pa­ja­mų dy­dį, kad dir­ban­tys žmo­nės ir au­gi­nan­tys vai­kus žmo­nės, ku­riems pa­pil­do­mai dar bū­tų pri­dė­ta už au­gi­na­mus vai­kus, tu­rė­tų re­a­lias di­des­nes pa­ja­mas. Pri­ėmę to­kį spren­di­mą, mes ga­lė­tu­me pa­siek­ti, kad per me­tus šei­ma, au­gi­nan­ti du vai­kus, pa­pil­do­mai gau­tų apie 900 eu­rų gry­nų­jų pa­ja­mų ir jas ga­lė­tų iš­leis­ti sa­vo nuo­žiū­ra.</text:p>
        <text:p text:style-name="Roman"><text:span text:style-name="T1678">PIRMININKAS.</text:span><text:s/>Ko­mi­te­to nuo­mo­nė, pra­šom.</text:p>
        <text:p text:style-name="Roman"><text:span text:style-name="T1679">B. BRADAUSKAS</text:span><text:s/><text:span text:style-name="T1680">(</text:span><text:span text:style-name="T1681">LSDPF</text:span><text:span text:style-name="T1682">)</text:span>. Ko­mi­te­tas ne­pri­ta­rė ir ne­įma­no­ma pri­tar­ti to­kiam siū­ly­mui, nes tai pa­rei­ka­lau­tų biu­dže­te pa­pil­do­mai 210 mln. eu­rų, tai be­veik 700 mln. Lt. Šal­ti­nis nu­ro­do­mas vi­sai ne­re­a­lus. Iš vals­ty­bi­nių įmo­nių di­vi­den­dų… jau ir taip yra, kaip sa­ko­ma, vals­ty­bi­nės įmo­nės nu­sunk­tos. O jei dar pri­tar­tu­me E. Ma­siu­lio siū­ly­mui, tai pa­im­tu­me apy­var­ti­nes lė­šas iš vals­ty­bi­nių įmo­nių, o tai, be­je, kon­ser­va­to­rių ir li­be­ra­lų val­dy­mo me­tais bu­vo pa­da­ry­ta su Klai­pė­dos jū­rų uos­tu, ki­to­mis įmo­nė­mis, miš­kų urė­di­jo­mis, kur ir da­bar jau­čia­mas tas nei­gia­mas po­vei­kis jų eko­no­mi­kai, nes jos bu­vo pri­vers­tos im­ti kre­di­tus už 90 % tam, kad ga­lė­tų ati­duo­ti biu­dže­tui apy­var­ti­nes lė­šas. Tai yra di­džiau­sia ne­są­mo­nė, ką bū­tų ga­li­ma pa­da­ry­ti. Ko­mi­te­tas aiš­kiai ne­pri­ta­rė ir dar kar­tą sa­kau – prak­tiš­kai to šiuo me­tu ne­įma­no­ma pa­da­ry­ti. Ge­ri no­rai yra ge­ri no­rai, su­pran­tu, kad rin­ki­mai ar­tė­ja ir no­ri­me įtik­ti. Bet jei no­ri­me vals­ty­bę suž­lug­dy­ti, tai rei­kia to­kiems įsta­ty­mų pro­jek­tams pri­tar­ti.</text:p>
        <text:p text:style-name="Roman"><text:span text:style-name="T1683">PIRMININKAS.</text:span><text:s/>Ačiū. Ko­le­ga G. Ste­po­na­vi­čius – už.</text:p>
        <text:p text:style-name="Roman"><text:span text:style-name="T1684">G. STEPONAVIČIUS</text:span><text:s/><text:span text:style-name="T1685">(</text:span><text:span text:style-name="T1686">LSF</text:span><text:span text:style-name="T1687">)</text:span>. La­bai ačiū. Pa­klau­sius ger­bia­mo­jo pra­ne­šė­jo šio įsta­ty­mo iš­va­dos tei­kė­jo, tai klau­si­mas, ko­kį ta­da ne­są­mo­nių są­ra­šą jūs pa­teik­tu­mė­te iš pas­ta­ro­jo me­tų ki­tų ko­le­gų teik­tų pro­jek­tų? Aš ma­nau, čia yra tie­siog ro­dy­mas ne­pa­gar­bos, kai yra įgy­ven­di­na­ma ini­cia­ty­va, ku­ri, be­je, iš skir­tin­gų po­li­ti­nių pu­sių yra ne sy­kį teik­ta, ir aš kvies­čiau bent jau ko­le­gas Dar­bo par­ti­jos at­sto­vus, ku­rie yra iš es­mės šios idė­jos ben­dra­au­to­riai, ne­bėg­ti nuo šios te­mos ir taip pat pa­ro­dy­ti, kaip ne vie­ną kar­tą esa­te pa­ro­dę, kad esa­te nuo­sek­lūs. Ne­bū­ti­nai ir pa­tys pa­tei­kę pro­jek­tą, bet au­to­rys­tę ga­li pri­si­im­ti ir tie Sei­mo na­riai, ku­rie šian­dien pa­spau­si­te myg­tu­ką dėl šio pro­jek­to. Ma­nau, ge­ra ži­nia bus tai, kad mes tam tik­rą lai­ką ne­tu­rė­si­me gin­čų dėl pro­gre­si­nių mo­kes­čių įve­di­mo, nes iš tie­sų spe­ku­lia­ci­jos, kad kiek­vie­nas, kas ju­da ir dir­ba, bus dau­giau ap­mo­kes­ti­na­mas. Ta pa­ti pro­ble­ma ga­li bū­ti spren­džia­ma ki­tu bū­du, kas šiuo pro­jek­tu, šia pa­tai­sa yra tei­kia­ma – ne­ap­mo­kes­ti­na­mo­jo pa­ja­mų dy­džio di­di­ni­mas. Ma­nau, tai yra pats tik­riau­sias ir są­ži­nin­giau­sias ke­lias.<text:s/></text:p>
        <text:p text:style-name="Roman"><text:span text:style-name="T1688">PIRMININKAS.</text:span><text:s/>Ačiū. Ger­bia­mie­ji ko­le­gos, bal­suo­ja­me. Kas pri­ta­ria­te Sei­mo na­rio N. Pu­tei­kio siū­ly­mui… At­si­pra­šau, E. Ma­siu­lio pa­siū­ly­mui dėl pro­jek­to 2 straips­nio 1 da­lies (2 straips­nis – 20 straips­nio pa­kei­ti­mas), bal­suo­ja­te už, kas pri­ta­ria­te ko­mi­te­to ne­pri­ta­ri­mui,<text:s/><text:span text:style-name="T1689">bal</text:span><text:span text:style-name="T1690">­suo</text:span><text:span text:style-name="T1691">­ja</text:span><text:span text:style-name="T1692">­te prieš ar</text:span><text:span text:style-name="T1693">­ba su</text:span><text:span text:style-name="T1694">­si</text:span><text:span text:style-name="T1695">­lai</text:span><text:span text:style-name="T1696">­ko</text:span><text:span text:style-name="T1697">­te. Bal</text:span><text:span text:style-name="T1698">­sa</text:span><text:span text:style-name="T1699">­vi</text:span><text:span text:style-name="T1700">­mas pra</text:span><text:span text:style-name="T1701">­dė</text:span><text:span text:style-name="T1702">­tas. (</text:span><text:span text:style-name="T1703">Bal</text:span><text:span text:style-name="T1704">­sai sa</text:span><text:span text:style-name="T1705">­lė</text:span><text:span text:style-name="T1706">­je</text:span><text:span text:style-name="T1707">) Pra</text:span><text:span text:style-name="T1708">­šau dė</text:span><text:span text:style-name="T1709">­me</text:span><text:span text:style-name="T1710">­sio, ko</text:span><text:span text:style-name="T1711">­le</text:span><text:span text:style-name="T1712">­gos!<text:s/></text:span></text:p>
        <text:p text:style-name="Roman">Bal­sa­vo 83 Sei­mo na­riai: už – 37, prieš – 7, su­si­lai­kė 37. Ne­pri­tar­ta, ki­taip sa­kant, ko­mi­te­to nuo­mo­nei ne­pri­tar­ti… (<text:span text:style-name="T1713">Bal</text:span><text:span text:style-name="T1714">­sai sa</text:span><text:span text:style-name="T1715">­lė</text:span><text:span text:style-name="T1716">­je</text:span>)<text:s/></text:p>
        <text:p text:style-name="Roman"><text:span text:style-name="T1717">J. RAZMA</text:span><text:s/><text:span text:style-name="T1718">(</text:span><text:span text:style-name="T1719">TS-LKDF</text:span><text:span text:style-name="T1720">)</text:span>. Jūs pats jau ne vie­ną kar­tą pra­šė­te per­bal­suo­ti. Na, tik­rai jūs kaž­kaip la­bai pai­niai ve­da­te po­sė­dį. Aš frak­ci­jos var­du pra­šau su­da­ry­ti ga­li­my­bę dar kar­tą bal­suo­ti, kad bū­tų aiš­kiai su­vok­ta, dėl ku­rios pa­tai­sos. (<text:span text:style-name="T1721">Bal</text:span><text:span text:style-name="T1722">­sai sa</text:span><text:span text:style-name="T1723">­lė</text:span><text:span text:style-name="T1724">­je</text:span>)<text:s/></text:p>
        <text:p text:style-name="Roman"><text:span text:style-name="T1725">PIRMININKAS.</text:span><text:s/>Šios pa­tai­sos ini­cia­to­rius ką tik kal­bė­jo. Ar dar kaip nors ga­li­ma ki­taip su­vok­ti? (<text:span text:style-name="T1726">Bal</text:span><text:span text:style-name="T1727">­sai sa</text:span><text:span text:style-name="T1728">­lė</text:span><text:span text:style-name="T1729">­je</text:span>) Pra­šau? (<text:span text:style-name="T1730">Bal</text:span><text:span text:style-name="T1731">­sai sa</text:span><text:span text:style-name="T1732">­lė</text:span><text:span text:style-name="T1733">­je</text:span>) Pra­šom.</text:p>
        <text:p text:style-name="Roman"><text:span text:style-name="T1734">E. GENTVILAS</text:span><text:s/><text:span text:style-name="T1735">(</text:span><text:span text:style-name="T1736">LSF</text:span><text:span text:style-name="T1737">)</text:span>. Pir­mi­nin­ke, jūs pa­si­blaš­kė­te, tai lyg ir N. Pu­tei­kio pa­tai­sa bu­vo įvar­din­ta, ir t. t. Aš, at­ro­do, ne­ap­si­ri­kau, bet ga­lė­jo bū­ti klai­dų. Ki­ta ver­tus, to­kie ar­gu­men­tai,<text:s/><text:soft-page-break/>kad net iš uos­to apy­var­ti­nes lė­šas kaž­kas bu­vo at­ėmęs, tai čia ne vi­sai tei­sy­bė. Tik­rai ne apy­var­ti­nės lė­šos, o da­lis pel­no.<text:s/></text:p>
        <text:p text:style-name="Roman"><text:span text:style-name="T1738">PIRMININKAS.</text:span><text:s/>Ger­bia­ma­sis ko­le­ga, aš ne­ga­lė­jau N. Pu­tei­kio svars­ty­ti, nes jo fi­ziš­kai nė­ra, nie­kam ne­bu­vo pri­sta­ty­ta. B. Bra­daus­kas.</text:p>
        <text:p text:style-name="Roman"><text:span text:style-name="T1739">B. BRADAUSKAS</text:span><text:s/><text:span text:style-name="T1740">(</text:span><text:span text:style-name="T1741">LSDPF</text:span><text:span text:style-name="T1742">)</text:span>. Ger­bia­ma­sis po­sė­džio pir­mi­nin­ke, mes vie­no­dai bal­suo­ja­me dėl vi­sų klau­si­mų ir čia spe­ku­liuo­ti, kad ne­ži­no­jo, kaip bal­suo­ti, at­si­pra­šau, ta­da jums rei­kia kur nors ki­tur da­ly­vau­ti, o ne po­sė­džių sa­lė­je. Vi­są lai­ką bal­suo­ja­me vie­no­dai ir šį kar­tą bal­sa­vo­me vie­no­dai. Aš ne­ma­tau jo­kio rei­ka­lo per­bal­suo­ti. (<text:span text:style-name="T1743">Bal</text:span><text:span text:style-name="T1744">­sai sa</text:span><text:span text:style-name="T1745">­lė</text:span><text:span text:style-name="T1746">­je</text:span>)<text:s/></text:p>
        <text:p text:style-name="Roman"><text:span text:style-name="T1747">PIRMININKAS.</text:span><text:s/>Ačiū. K. Dauk­šys.</text:p>
        <text:p text:style-name="Roman"><text:span text:style-name="T1748">K. DAUKŠYS</text:span><text:s/><text:span text:style-name="T1749">(</text:span><text:span text:style-name="T1750">DPF</text:span><text:span text:style-name="T1751">)</text:span>. Pa­si­ro­do, E. Ma­siu­lis bu­vo tei­sus. Kon­ser­va­to­riai po pie­tų biu­dže­to svars­ty­ti ne­ga­li, nes vi­są lai­ką su­si­mai­šo.<text:s/></text:p>
        <text:p text:style-name="Roman"><text:span text:style-name="T1752">PIRMININKAS.</text:span><text:s/>Ge­rai. Ir dar K. Ma­siu­lis.</text:p>
        <text:p text:style-name="Roman"><text:span text:style-name="T1753">K. MASIULIS</text:span><text:s/><text:span text:style-name="T1754">(</text:span><text:span text:style-name="T1755">TS-LKDF</text:span><text:span text:style-name="T1756">)</text:span>. Ko­le­gos, iš tik­ro dau­ge­lis ne­su­pra­to, aš ir­gi ne vi­sai su­pra­tau.<text:s/><text:span text:style-name="T1757">Pir</text:span><text:span text:style-name="T1758">­mi</text:span><text:span text:style-name="T1759">­nin</text:span><text:span text:style-name="T1760">­kas pa</text:span><text:span text:style-name="T1761">­sa</text:span><text:span text:style-name="T1762">­kė, kad bu</text:span><text:span text:style-name="T1763">­vo ne</text:span><text:span text:style-name="T1764">­pri</text:span><text:span text:style-name="T1765">­tar</text:span><text:span text:style-name="T1766">­ta ko</text:span><text:span text:style-name="T1767">­mi</text:span><text:span text:style-name="T1768">­te</text:span><text:span text:style-name="T1769">­to nuo</text:span><text:span text:style-name="T1770">­mo</text:span><text:span text:style-name="T1771">­nei, va</text:span><text:span text:style-name="T1772">­di</text:span><text:span text:style-name="T1773">­na</text:span><text:span text:style-name="T1774">­si, pri</text:span><text:span text:style-name="T1775">­tar</text:span><text:span text:style-name="T1776">­ta tei</text:span><text:span text:style-name="T1777">­kė</text:span><text:span text:style-name="T1778">­jo nuo</text:span><text:span text:style-name="T1779">­mo</text:span><text:span text:style-name="T1780">­nei.</text:span></text:p>
        <text:p text:style-name="Roman"><text:span text:style-name="T1781">PIRMININKAS.</text:span><text:s/>Ne, aš sa­kiau, kad…</text:p>
        <text:p text:style-name="Roman"><text:span text:style-name="T1782">K. MASIULIS</text:span><text:span text:style-name="T1783"><text:s/></text:span><text:span text:style-name="T1784">(</text:span><text:span text:style-name="T1785">TS-LKDF</text:span><text:span text:style-name="T1786">)</text:span><text:span text:style-name="T1787">. Ar mes už ko</text:span><text:span text:style-name="T1788">­mi</text:span><text:span text:style-name="T1789">­te</text:span><text:span text:style-name="T1790">­to nuo</text:span><text:span text:style-name="T1791">­mo</text:span><text:span text:style-name="T1792">­nę bal</text:span><text:span text:style-name="T1793">­sa</text:span><text:span text:style-name="T1794">­vo</text:span><text:span text:style-name="T1795">­me, ar už tei</text:span><text:span text:style-name="T1796">­kė</text:span><text:span text:style-name="T1797">­jo?<text:s/></text:span>(<text:span text:style-name="T1798">Bal</text:span><text:span text:style-name="T1799">­sai sa</text:span><text:span text:style-name="T1800">­lė</text:span><text:span text:style-name="T1801">­je</text:span>)<text:s/></text:p>
        <text:p text:style-name="Roman"><text:span text:style-name="T1802">PIRMININKAS.</text:span><text:s/>Ge­rai, ga­li­me dar kar­tą. Aš sa­kau, bal­suo­ja­me už pa­tai­sos ini­cia­to­riaus nuo­mo­nę. Jei­gu jai pri­ta­ria­me, ji… jei­gu ne­pri­ta­ria­me, va­di­na­si, pri­ta­ria­me ko­mi­te­to ne­pri­ta­ri­mui. Gal aš ne­aiš­kiai su­for­mu­la­vau. (<text:span text:style-name="T1803">Bal</text:span><text:span text:style-name="T1804">­sai sa</text:span><text:span text:style-name="T1805">­lė</text:span><text:span text:style-name="T1806">­je</text:span>) N. Pu­tei­kio pa­tai­sos mes ne­svars­tė­me, nes jo nė­ra. Ge­rai. Ga­li­me bal­suo­ti.<text:s/></text:p>
        <text:p text:style-name="Roman">Bal­suo­ja­me iš nau­jo. Dar kar­tą for­mu­luo­ju. Dėl Sei­mo na­rio E. Ma­siu­lio pa­siū­ly­mo dėl 2 straips­nio – 20 straips­nio pa­kei­ti­mo įsta­ty­mo pro­jek­to. Kas pa­lai­ko­te E. Ma­siu­lį, bal­suo­ja­te už, kas ne­pa­lai­ko­te, bal­suo­ja­te prieš ar­ba su­si­lai­ko­te, o tai reiš­kia au­to­ma­tiš­kai pri­ta­ria­te ko­mi­te­to ne­pri­ta­ri­mui. Aiš­ku? Pra­šom. Bal­sa­vi­mas pra­dė­tas.<text:s/></text:p>
        <text:p text:style-name="Roman">Bal­sa­vo 91 Sei­mo na­rys: už – 40, prieš – 7, su­si­lai­kė 44. Re­zul­ta­tas vis tiek tas pats.<text:s/></text:p>
        <text:p text:style-name="Roman">Yra Sei­mo na­rio N. Pu­tei­kio pa­tai­sos. (<text:span text:style-name="T1807">Bal</text:span><text:span text:style-name="T1808">­sai sa</text:span><text:span text:style-name="T1809">­lė</text:span><text:span text:style-name="T1810">­je</text:span>) Da­bar aš ei­nu iš ei­lės, nes kai kas ne­su­si­gau­do. Dar kar­tą sa­kau, ka­dan­gi jo nė­ra, mes jų ne­svars­to­me. (<text:span text:style-name="T1811">Bal</text:span><text:span text:style-name="T1812">­sai sa</text:span><text:span text:style-name="T1813">­lė</text:span><text:span text:style-name="T1814">­je</text:span>) Ge­rai.<text:s/></text:p>
        <text:p text:style-name="Roman">Pri­ei­na­me prie Sei­mo na­rio E. Ma­siu­lio pa­siū­ly­mo dėl 2 straips­nio 2 da­lies. Pra­šom. E. Ma­siu­lis.<text:s/></text:p>
        <text:p text:style-name="Roman"><text:span text:style-name="T1815">E. MASIULIS</text:span><text:s/><text:span text:style-name="T1816">(</text:span><text:span text:style-name="T1817">LSF</text:span><text:span text:style-name="T1818">)</text:span>. Aš at­si­i­mu.</text:p>
        <text:p text:style-name="Roman"><text:span text:style-name="T1819">PIRMININKAS.</text:span> E. Ma­siu­lis at­si­i­ma. Bal­suo­ja­me dėl vi­so.<text:s/></text:p>
        <text:p text:style-name="Roman">Mo­ty­vai. Ar yra no­rin­čių kal­bė­ti dėl mo­ty­vų? Yra. K. Dauk­šys – už. Pra­šom, Kęs­tu­ti. Dėl Gy­ven­to­jų pa­ja­mų mo­kes­čio įsta­ty­mo ke­lių straips­nių pa­kei­ti­mo įsta­ty­mo.</text:p>
        <text:p text:style-name="Roman"><text:span text:style-name="T1820">K. DAUKŠYS</text:span><text:s/><text:span text:style-name="T1821">(</text:span><text:span text:style-name="T1822">DPF</text:span><text:span text:style-name="T1823">)</text:span>. Aš at­si­pra­šau, aš žy­mė­jau­si dėl vi­sai ki­tos pa­tai­sos.<text:s/></text:p>
        <text:p text:style-name="Roman"><text:span text:style-name="T1824">PIRMININKAS.</text:span><text:s/>Aiš­ku. Dė­ko­ju. Prieš – K. Ma­siu­lis. Kal­ba te­le­fo­nu. Ačiū. Pra­šom. Bal­suo­ja­me. Kas pa­lai­ko­te įsta­ty­mo pro­jek­tą su vi­sais pa­kei­ti­mais, ku­riuos svars­tė­me, bal­suo­ja­te už, kas ne­pa­lai­ko­te, bal­suo­ja­te prieš ar­ba su­si­lai­ko­te. Dėl mo­ty­vų K. Dauk­šys at­si­sa­kė, o K. Ma­siu­lis, de­ja, tuo me­tu kal­bė­jo te­le­fo­nu, ne­ga­lė­jo­me lauk­ti. At­si­pra­šau, Kęs­tu­ti. (<text:span text:style-name="T1825">Bal</text:span><text:span text:style-name="T1826">­sai sa</text:span><text:span text:style-name="T1827">­lė</text:span><text:span text:style-name="T1828">­je</text:span>) Ne­bu­vo­te už­si­ra­šę, ne, tik­rai ne­bu­vo­te. Ger­bia­ma­sis Jo­nai, ne­bu­vo­te.</text:p>
        <text:p text:style-name="Roman">Bal­sa­vo 86 Sei­mo na­riai: už – 61, prieš – 5, su­si­lai­kė 20. Po svars­ty­mo pri­tar­ta.<text:s/></text:p>
        <text:p text:style-name="Roman">Re­pli­ka – J. Raz­ma.</text:p>
        <text:p text:style-name="Roman"><text:span text:style-name="T1829">J. RAZMA</text:span><text:s/><text:span text:style-name="T1830">(</text:span><text:span text:style-name="T1831">TS-LKDF</text:span><text:span text:style-name="T1832">)</text:span>. Iš tik­rų­jų bū­na la­bai su­dė­tin­ga bal­suo­ti dėl to­kių pro­jek­tų, kai to­kie po­zi­ty­vūs da­ly­kai, sa­ky­ki­me, tam tik­ras ne­ap­mo­kes­ti­na­mo­jo pa­ja­mų dy­džio pa­di­di­ni­mas yra su­pai­nio­ja­mas su tais da­ly­kais, ku­riuos nei­gia­mai api­bū­di­no ma­no ko­le­gos. Pa­vyz­džiui, ter­mi­no su­trum­pi­ni­mas, kiek lai­ko bus ga­li­ma tu­rė­ti, kad iš­veng­tų mo­kes­čių už jo par­da­vi­mą. Ta­da iš tik­rų­jų ne­aiš­ku, kaip bal­suo­ti.<text:s/></text:p>
        <text:p text:style-name="Roman">O Dar­bo par­ti­jos at­sto­vams po to, kai bal­sa­vo dėl E. Ma­siu­lio pa­tai­sos, siū­ly­čiau ne­be­kal­bė­ti vie­šai, kad jūs pa­si­sa­ko­te už ne­ap­mo­kes­ti­na­mo­jo pa­ja­mų dy­džio pri­ly­gi­ni­mą mi­ni­ma­liai al­gai. Toks pa­siū­ly­mas bu­vo, ir jei­gu iš tik­rų­jų taip no­rė­jo­te pa­da­ry­ti, ga­lė­jo­te bal­suo­ti ir tą pa­tvir­tin­ti.</text:p>
        <text:soft-page-break/>
        <text:p text:style-name="Roman"><text:span text:style-name="T1833">PIRMININKAS.</text:span><text:s/>Ačiū. 1-4e klau­si­mas – pro­jek­tas Nr. XIIP-3655. Kvie­čiu A. Pa­lio­nį. Kol A. Pa­lio­nis ei­na, dar žo­dis A. Ne­stec­kiui. Pra­šom.</text:p>
        <text:p text:style-name="Roman"><text:span text:style-name="T1834">A. NESTECKIS</text:span><text:s/><text:span text:style-name="T1835">(</text:span><text:span text:style-name="T1836">LSDPF</text:span><text:span text:style-name="T1837">)</text:span>. Dė­ko­ju, pir­mi­nin­ke. Aš dėl ve­di­mo tvar­kos. No­rė­čiau, kad Sei­mo<text:s/>Pir­mi­nin­ko pa­va­duo­to­jai su­si­tar­tų, kaip yra tei­kia­mi Sei­mo pa­siū­ly­mai na­riams ir ko­mi­te­tams bal­suo­ti. Vie­nas<text:s/>Pir­mi­nin­ko pa­va­duo­to­jas tei­kia, kad tas, kas bal­suo­ja už, – ko­mi­te­to iš­va­doms ne­pri­tar­ti, o ki­tas pir­mi­nin­kas tei­kia bal­suo­ti, kas pri­ta­ria Sei­mo na­rio siū­ly­mui. Aš ma­nau, kad tu­rė­tų bū­ti vie­no­dai, kad ne­si­pai­nio­tu­me. Tie, ku­rie ati­džiai ne­se­ka Sei­mo po­sė­džio, kad ži­no­tų…</text:p>
        <text:p text:style-name="Roman"><text:span text:style-name="T1838">PIRMININKAS.</text:span><text:s/>Ma­no ko­le­gos Sek­re­to­ria­to pa­dė­jė­jai sa­ko, kad vi­sa­da taip bal­suo­ja­ma, čia nie­ko nau­jo ne­bu­vo.<text:s/></text:p>
        <text:p text:style-name="Roman">Dar V. Gap­šys. Pra­šom.</text:p>
        <text:p text:style-name="Roman"><text:span text:style-name="T1839">V. GAPŠYS</text:span><text:s/><text:span text:style-name="T1840">(</text:span><text:span text:style-name="T1841">DPF</text:span><text:span text:style-name="T1842">)</text:span>. Dė­ko­ju, po­sė­džio pir­mi­nin­ke. Ger­bia­ma­sis Jur­gi Raz­ma, jūs tai vie­nu žings­niu per lė­tas, tai vie­nu žings­niu per grei­tas, bet nie­kaip ne­pa­tai­ko­te į te­mą. Per grei­tas jūs esa­te to­dėl, kad aiš­kiai įre­gist­ruo­tas Dar­bo par­ti­jos pa­siū­ly­mas ne­ap­mo­kes­ti­na­mą­jį pa­ja­mų dy­dį su­ly­gin­ti su mi­ni­ma­lia mė­ne­si­ne al­ga nuo 2017 me­tų. To­dėl jūs šiuo at­ve­ju esa­te ne­tei­sus. (<text:span text:style-name="T1843">Bal</text:span><text:span text:style-name="T1844">­sai sa</text:span><text:span text:style-name="T1845">­lė</text:span><text:span text:style-name="T1846">­je</text:span>) Per lė­tas jūs esa­te dėl vie­no žings­nio. Pa­si­žiū­rė­ki­te į pir­mą bal­sa­vi­mą. Jei­gu bū­tu­mė­te su­rin­kę sa­vo iš­si­blaš­kiu­sius ir kal­ban­čius te­le­fo­nu na­rius, gal bū­tų ir pa­si­se­kę. Ne­pa­si­se­kė, per lė­tas.</text:p>
        <text:p text:style-name="Roman"/>
        <text:p text:style-name="Laikas">16.06 val.</text:p>
        <text:p text:style-name="Roman12">Ak­ci­zų įsta­ty­mo Nr. IX-569 23, 24, 25, 26, 30 ir 31 straips­nių pa­kei­ti­mo<text:s/><text:span text:style-name="T1847">įsta</text:span><text:span text:style-name="T1848">­ty</text:span><text:span text:style-name="T1849">­mo pro</text:span><text:span text:style-name="T1850">­jek</text:span><text:span text:style-name="T1851">­tas Nr. XIIP-3655(2) (</text:span><text:span text:style-name="T1852">svars</text:span><text:span text:style-name="T1853">­ty</text:span><text:span text:style-name="T1854">­mas</text:span><text:span text:style-name="T1855">)</text:span></text:p>
        <text:p text:style-name="Roman"/>
        <text:p text:style-name="Roman"><text:span text:style-name="T1856">PIRMININKAS.</text:span><text:s/>Ačiū. A. Pa­lio­nis. Įsta­ty­mo pro­jek­tas Nr. XIIP-3655. Pra­šom. Ak­ci­zų įsta­ty­mo kai ku­rių straips­nių pa­kei­ti­mo įsta­ty­mo pro­jek­tas.<text:s/></text:p>
        <text:p text:style-name="Roman"><text:span text:style-name="T1857">A. PALIONIS</text:span><text:s/><text:span text:style-name="T1858">(</text:span><text:span text:style-name="T1859">LSDPF</text:span><text:span text:style-name="T1860">)</text:span>. Ačiū, po­sė­džio pir­mi­nin­ke. Sei­mo Biu­dže­to ir fi­nan­sų ko­mi­te­tas svars­tė šį įsta­ty­mo pro­jek­tą ir, va­do­vau­da­ma­sis Sei­mo sta­tu­to 137 straips­nio 4 da­li­mi, įsta­ty­mo pro­jek­tus Nr. XIIP-3655 ir Nr. XIIP-2996 siū­lo svars­ty­ti kar­tu juos su­jun­gus, teik­ti Sei­mui su­jung­tą įsta­ty­mo pro­jek­tą Nr. XIIP-3655(2), ku­riam Biu­dže­to ir fi­nan­sų ko­mi­te­tas pri­ta­rė ben­dru su­ta­ri­mu.</text:p>
        <text:p text:style-name="Roman"><text:span text:style-name="T1861">PIRMININKAS.</text:span><text:s/>Čia D. Mi­ku­tie­nės ir ki­tų Sei­mo na­rių pa­tai­sos. Kas pa­aiš­kins? Pra­šom. D. Mi­ku­tie­nė.</text:p>
        <text:p text:style-name="Roman"><text:span text:style-name="T1862">D. MIKUTIENĖ</text:span><text:s/><text:span text:style-name="T1863">(</text:span><text:span text:style-name="T1864">DPF</text:span><text:span text:style-name="T1865">)</text:span>. Ger­bia­mie­ji ko­le­gos, kar­tu su ko­le­go­mis Sei­mo na­riais tei­kiu pa­tai­są dėl ak­ci­zų… Įjung­tas mik­ro­fo­nas? At­si­pra­šau. Kar­tu su ko­le­go­mis Sei­mo na­riais tei­kiu pa­siū­ly­mą, kad pa­di­din­tu­me kom­bi­nuo­tą ak­ci­zo ta­ri­fą ir jis bū­tų ne ma­žes­nis nei 85 eu­rai už tūks­tan­tį pa­ke­lių ci­ga­re­čių. Toks ak­ci­zo pa­di­di­ni­mas vals­ty­bės biu­dže­tą pa­pil­dy­tų 16,2 mln. eu­rų. No­riu pa­sa­ky­ti, kad iš tie­sų vie­nas iš pa­grin­di­nių bar­je­rų įsi­gy­ti ci­ga­re­tes ir ne­pil­na­me­čiams yra nuo­la­ti­nis re­a­lus kai­nos di­di­ni­mas.<text:s/></text:p>
        <text:p text:style-name="Roman">Ko­le­gos, 2014 me­tais mes pa­tvir­ti­no­me svei­ka­tos pro­gra­mą ir ten 80 punk­te yra pa­sa­ky­ta, kad „sie­kiant su­ma­žin­ti ta­ba­ko ga­mi­nių var­to­ji­mą, ta­ba­ko pa­siū­lą ir pa­klau­są, bū­ti­na ma­žin­ti ga­mi­nių ir jų pa­kai­ta­lų pri­ei­na­mu­mą, di­din­ti jų kai­nas, ri­bo­ti jų pre­ky­bą“. Tu­riu pa­sa­ky­ti, kad, žiū­rint į ap­lin­ki­nes ša­lis, Lie­tu­vo­je vie­nas ma­žiau­sių ak­ci­zų, to­dėl ir siū­lau pri­tar­ti gal­vo­jant apie mū­sų jau­ną­ją kar­tą. Ir vie­nam ci­ga­re­čių pa­ke­liui bus tik­tai 0,02 cen­to. Ne­ma­nau, kad čia di­de­lė su­ma. Ben­dro­je iš­va­do­je mes tik­rai la­bai daug iš­lo­ši­me. Yra įkur­tas ir Svei­ka­tin­gu­mo fon­das, ir vi­si jūs re­gist­ruo­ja­te daug įvai­rių siū­ly­mų. Tai­gi pra­šy­čiau pa­lai­ky­ti, kad ga­lė­tu­me biu­dže­tą pa­pil­dy­ti žen­klia su­ma.</text:p>
        <text:p text:style-name="Roman"><text:span text:style-name="T1866">PIRMININKAS.</text:span><text:s/>Ačiū. Už – A. Ma­tu­las.</text:p>
        <text:p text:style-name="Roman"><text:span text:style-name="T1867">A. MATULAS</text:span><text:s/><text:span text:style-name="T1868">(</text:span><text:span text:style-name="T1869">TS-LKDF</text:span><text:span text:style-name="T1870">)</text:span>. Ger­bia­mie­ji ko­le­gos, iš­ties jūs nu­ei­ki­te į par­duo­tu­ves ir pa­si­žiū­rė­ki­te, ko­kios yra da­bar al­ko­ho­lio kai­nos, ir dar su nuo­lai­dom. Tas nuo­lai­das mes ne­del­sdami<text:s/>tu­ri­me pa­nai­kin­ti.</text:p>
        <text:p text:style-name="Roman">Ki­tas da­ly­kas. Yra ofi­cia­li sta­tis­ti­ka. Per ke­le­tą me­tų al­ko­ho­lio kai­na at­si­žvel­giant į in­flia­ci­ją su­ma­žė­jo apie 1,5 %. Klau­sy­ki­te, ko­le­gos, bu­vau da­bar vie­no­je kai­mo par­duo­tu­vė­je, pa­žiū­rė­jau ir ra­dau, kad pi­giau­siai al­ko­ho­lio deg­ti­nės bu­te­lis kai­nuo­ja 3 eu­rus 65 cen­tus su nuo­lai­da. Kur tai ma­ty­ta! So­viet­me­čiu net­gi „Eks­tra“ ar ko­kia ten deg­ti­nė kai­nuo­da­vo 4 rub­lius 12 ka­pei­kų, o da­bar jau pi­giau ne­gu so­viet­me­čiu. Kur tai ma­ty­ta! Mes tie­siog žmo­nėms bru­ka­me. To­dėl ak­ci­zas tik­rai yra dar ga­na ma­žas ir mes tu­ri­me ga­li­my­bę pa­di­din­ti žen­kliai ak­ci­zą tam, kad į biu­dže­tą su­rink­tu­me dau­giau lė­šų ir, kaip ko­mi­te­to pir­mi­nin­kė mi­nė­jo, skir­tu­me žy­miai dau­giau lė­šų į Svei­ka­tin­gu­mo fon­dą, kur ga­lė­tu­me fi­nan­suo­ti vi­sas mo­kyk­lų, ben­druo­me­nių pro­gra­mas. Ki­taip, ko­le­gos, mū­sų ta ko­va su al­ko­ho­liu vi­so­kiom prie­mo­nėm, kai al­ko­ho­lio yra to­kia kai­na, yra be­vil­tiš­ka ir ne­rei­ka­lin­ga. Čia tik ko­vos imi­ta­ci­ja.</text:p>
        <text:p text:style-name="Roman"><text:span text:style-name="T1871">PIRMININKAS.</text:span><text:s/>Tie­sa, čia ne apie tą ak­ci­zą? (<text:span text:style-name="T1872">Bal</text:span><text:span text:style-name="T1873">­sai sa</text:span><text:span text:style-name="T1874">­lė</text:span><text:span text:style-name="T1875">­je</text:span>) Pra­šom pa­sa­ky­ti ko­mi­te­to nuo­mo­nę.</text:p>
        <text:p text:style-name="Roman"><text:span text:style-name="T1876">A. PALIONIS</text:span><text:s/><text:span text:style-name="T1877">(</text:span><text:span text:style-name="T1878">LSDPF</text:span><text:span text:style-name="T1879">)</text:span>. Ačiū, po­sė­džio pir­mi­nin­ke. Prieš pa­sa­kant nuo­mo­nes už ir prieš, rei­kė­tų iš­girs­ti ko­mi­te­to nuo­mo­nę, bet prieš pa­sa­ky­da­mas ko­mi­te­to nuo­mo­nę, no­rė­čiau ak­cen­tuo­ti ger­bia­ma­jam Sei­mo na­riui A. Ma­tu­lui – mes šne­ka­me apie ak­ci­zą, ku­ris yra di­di­na­mas ci­ga­re­tėms, o ne al­ko­ho­liui.<text:s/></text:p>
        <text:p text:style-name="Roman"><text:span text:style-name="T1880">PIRMININKAS.</text:span><text:s/>Dar B. Bra­daus­kas.</text:p>
        <text:p text:style-name="Roman"><text:span text:style-name="T1881">A. PALIONIS</text:span><text:s/><text:span text:style-name="T1882">(</text:span><text:span text:style-name="T1883">LSDPF</text:span><text:span text:style-name="T1884">)</text:span>. Ko­mi­te­tas ne­pri­ta­rė pa­siū­ly­tam…</text:p>
        <text:p text:style-name="Roman"><text:span text:style-name="T1885">PIRMININKAS.</text:span><text:s/>Ko­mi­te­tas ne­pri­ta­rė. B. Bra­daus­kas no­ri kal­bė­ti prieš?<text:s/></text:p>
        <text:p text:style-name="Roman"><text:span text:style-name="T1886">B. BRADAUSKAS</text:span><text:s/><text:span text:style-name="T1887">(</text:span><text:span text:style-name="T1888">LSDPF</text:span><text:span text:style-name="T1889">)</text:span>. Dė­ko­ju, pir­mi­nin­ke. Iš tik­rų­jų šian­dien nu­si­lei­do kaž­ko­kia ne ta fė­ja į Sei­mą, nes vi­si pra­dė­jo kal­bė­ti vi­siš­kai ne į te­mą. Net­gi An­ta­nas, ku­riam sap­nuo­ja­si al­ko­ho­lis, ma­tyt, jis dau­giau ki­to­kių ak­ci­zų ne­ži­no. Bet Vy­riau­sy­bė tei­kia pa­di­din­ti ci­ga­re­tėms ak­ci­zą pa­gal Eu­ro­pos Są­jun­gos nu­sta­ty­tas Eu­ro­pos di­rek­ty­vas ir Lie­tu­vai iš­si­šok­ti į prie­kį, aš ma­nau, tik­rai ne­rei­kia, nes mes tik­tai nai­viai gal­vo­ja­me, kad jei­gu mes kam nors pa­kel­si­me kai­nas, kad nuo to su­ma­žės rū­ky­mas, gė­ri­mas, kaip sa­ko A. Ma­tu­las ar dar kas nors. Nie­ko pa­na­šaus ne­įvyks. Gal šiek tiek, bet tai at­si­lieps šei­moms, nes tas, ku­ris rū­ko, jis ir rū­kys, jei­gu mes ki­taip jo ne­pri­ver­si­me aiš­ki­ni­mu per ki­tas pro­gra­mas ir t. t., tai ken­tės šei­ma. Jei­gu ten yra ma­žų vai­kų, šei­ma ne­teks kaž­kiek pi­ni­gų. Vie­nas da­ly­kas.</text:p>
        <text:p text:style-name="Roman">Ant­ras da­ly­kas, kas yra svar­biau­sia. Bet koks kai­nų žir­klių di­di­ni­mas at­ve­ria ke­lią kon­tra­ban­dai. Ta­da mes ne­gau­si­me jo­kio efek­to – nei su­ma­žės rū­ky­mas ir biu­dže­tas ne­teks dar pa­pil­do­mų pa­ja­mų. Aš ne­la­bai su­pran­tu, kam rei­kia to­kių siū­ly­mų.<text:s/></text:p>
        <text:p text:style-name="Roman"><text:span text:style-name="T1890">PIRMININKAS.</text:span><text:s/>Ačiū, ger­bia­ma­sis ko­le­ga. Ka­dan­gi ne­su­ta­ria­me dėl šio klau­si­mo, for­mu­luo­ju, kad šiuo me­tu bal­suo­ja­me už gru­pės Sei­mo na­rių, ku­riems at­sto­vau­ja čia D. Mi­ku­tie­nė, pa­siū­ly­mą dėl 4 straips­nio 2 da­lies, ku­riam ko­mi­te­tas ne­pri­ta­rė.<text:s/></text:p>
        <text:p text:style-name="Roman">Bal­suo­ja­me. Kas pa­lai­ko­te D. Mi­ku­tie­nės ir gru­pės Sei­mo na­rių vi­sų pa­siū­ly­mą, bal­suo­ja­te už, kas ne­pri­ta­ria­te, bal­suo­ja­te prieš ar­ba su­si­lai­ko­te. Jei­gu ne­pri­tar­si­me, ta­da iš­eis taip, kaip ir aną sy­kį – pri­tar­si­me ko­mi­te­to nuo­mo­nei. (<text:span text:style-name="T1891">Bal</text:span><text:span text:style-name="T1892">­sai sa</text:span><text:span text:style-name="T1893">­lė</text:span><text:span text:style-name="T1894">­je</text:span>) Pra­šau. Bal­sa­vi­mas pra­dė­tas. Ar vi­siš­kai aiš­ku, dėl ko bal­suo­ja­me? Ačiū. (<text:span text:style-name="T1895">Bal</text:span><text:span text:style-name="T1896">­sai sa</text:span><text:span text:style-name="T1897">­lė</text:span><text:span text:style-name="T1898">­je</text:span>) Pra­šau.</text:p>
        <text:p text:style-name="Roman">Ger­bia­mie­ji ko­le­gos, bal­sa­vo 77 Sei­mo na­riai: už – 46, prieš – 4, su­si­lai­kė 27. Pri­tar­ta. (<text:span text:style-name="T1899">Bal</text:span><text:span text:style-name="T1900">­sai sa</text:span><text:span text:style-name="T1901">­lė</text:span><text:span text:style-name="T1902">­je</text:span>) Pra­šau. A. Ma­tu­las.</text:p>
        <text:p text:style-name="Roman"><text:span text:style-name="T1903">A. MATULAS</text:span><text:s/><text:span text:style-name="T1904">(</text:span><text:span text:style-name="T1905">TS-LKDF</text:span><text:span text:style-name="T1906">)</text:span>. Iš­ties, ko­le­gos, no­riu pa­dė­ko­ti už to­kį gra­žų bal­sa­vi­mą ir pri­si­pa­žįs­tu, kad ma­niau, kad mū­sų tei­kia­ma pa­tai­sa, ku­rio­je mes siū­lė­me di­din­ti al­ko­ho­lio ak­ci­zą, bet su ta­ba­ku dar bai­siau. O po­nas Bro­nius ne­tei­sus, nes kai ku­rio­se ša­ly­se ak­ci­zas ta­ba­kui yra žy­miai di­des­nis, bet kon­tra­ban­dos mas­tai yra žy­miai ma­žes­ni. Pri­klau­so nuo mū­sų tar­ny­bų ir nuo mū­sų dar­bo.<text:s/></text:p>
        <text:p text:style-name="Roman"><text:span text:style-name="T1907">PIRMININKAS.</text:span><text:s/>Ačiū. Nuo daug ko pri­klau­so. Ko­le­gos, ka­dan­gi pri­ta­rė­me D. Mi­ku­tie­nės ir gru­pės Sei­mo na­rių pa­siū­ly­mui, dėl Sei­mo na­rio B. Bra­daus­ko ne­rei­kia bal­suo­ti. Taip pat dėl D. Mi­ku­tie­nės ir A. Ma­tu­lo, nes ten tas pats pa­siū­ly­mas.</text:p>
        <text:p text:style-name="Roman">Tai­gi lie­ka dėl įsi­ga­lio­ji­mo. Čia yra Sei­mo na­rio R. Mar­kaus­ko pa­siū­ly­mas. Siū­lo įsi­ga­lio­ji­mą nuo ge­gu­žės 1 d. Ko­mi­te­tas ne­pri­ta­rė. Pra­šau.</text:p>
        <text:p text:style-name="Roman"><text:span text:style-name="T1908">A. PALIONIS</text:span><text:s/><text:span text:style-name="T1909">(</text:span><text:span text:style-name="T1910">LSDPF</text:span><text:span text:style-name="T1911">)</text:span>. Ko­mi­te­tas ne­pri­ta­rė ir ko­mi­te­tas pa­si­lie­ka prie ini­cia­to­rių pa­siū­ly­to, kad 2016 m. ko­vo 1 d., 2017 m. ko­vo 1 d. ir 2018 m. ko­vo 1 d.</text:p>
        <text:p text:style-name="Roman"><text:span text:style-name="T1912">PIRMININKAS.</text:span><text:s/>Gal ga­li­me ben­dru su­ta­ri­mu pri­tar­ti ko­mi­te­to ne­pri­ta­ri­mui dėl įsi­ga­lio­ji­mo? Ga­li­me. Ačiū.<text:s/></text:p>
        <text:p text:style-name="Roman">Bal­suo­ja­me dėl… Ko­le­ga R. Mar­kaus­kas vis tiek lie­ka prie sa­vo nuo­mo­nės. Pra­šau. Ar at­si­i­ma­te sa­vo pa­siū­ly­mą?</text:p>
        <text:p text:style-name="Roman"><text:span text:style-name="T1913">R. MARKAUSKAS</text:span><text:s/><text:span text:style-name="T1914">(</text:span><text:span text:style-name="T1915">DPF</text:span><text:span text:style-name="T1916">)</text:span>. At­si­i­mu.</text:p>
        <text:p text:style-name="Roman"><text:span text:style-name="T1917">PIRMININKAS.</text:span><text:s/>At­si­i­ma­te. Ačiū.<text:s/></text:p>
        <text:p text:style-name="Roman">Bal­suo­ja­me dėl įsta­ty­mo pro­jek­to Nr. XIIP-3655.</text:p>
        <text:p text:style-name="Roman">At­si­pra­šau, mo­ty­vai. Įjun­gia­me mo­ty­vus. Ar yra no­rin­čių kal­bė­ti? Pa­ki­bo kom­piu­te­ris. Pra­šom. Pa­ki­bo. J. Raz­ma – už. Pra­šau.</text:p>
        <text:p text:style-name="Roman"><text:span text:style-name="T1918">J. RAZMA</text:span><text:s/><text:span text:style-name="T1919">(</text:span><text:span text:style-name="T1920">TS-LKDF</text:span><text:span text:style-name="T1921">)</text:span>. Ger­bia­mie­ji ko­le­gos, aš ma­nau, mums ma­tant biu­dže­te tik­rai dar li­ku­sius po­rei­kius…<text:s/>tik­rai ak­ci­zų šioks toks pa­di­di­ni­mas yra ma­žiau­siai skaus­min­gas da­ly­kas. To­dėl ra­cio­na­lus ir Vy­riau­sy­bės siū­ly­mas su da­bar mū­sų at­lik­tu pa­pil­do­mu spren­di­mu. Ma­nau, kad tai yra ge­ras pri­si­dė­ji­mas prie biu­dže­to įplau­kų di­di­ni­mo.</text:p>
        <text:p text:style-name="Roman"><text:span text:style-name="T1922">PIRMININKAS.</text:span><text:s/>Prieš – B. Bra­daus­kas. Pra­šau.</text:p>
        <text:p text:style-name="Roman"><text:span text:style-name="T1923">B. BRADAUSKAS</text:span><text:s/><text:span text:style-name="T1924">(</text:span><text:span text:style-name="T1925">LSDPF</text:span><text:span text:style-name="T1926">)</text:span>. La­bai abe­jo­ju, ar mes pa­di­din­si­me biu­dže­to įplau­kas, bet tie, ku­rie bal­sa­vo už šį įsta­ty­mo pro­jek­tą, siun­čia ge­rą ži­nią rū­ka­liams, kad jiems ci­ga­re­tės dar pa­brangs. Tai vie­nas da­ly­kas.</text:p>
        <text:p text:style-name="Roman">Ant­ras da­ly­kas. Ger­bia­ma­sis An­ta­nai, gal­būt su kon­tra­ban­da ir ko­vo­ja ki­tos vals­ty­bės sėk­min­giau, tik­tai tos, ku­rios ne­tu­ri iš­ori­nių sie­nų nei su Bal­ta­ru­si­ja, nei su Ru­si­ja. De­ja, taip lė­mė, kad mes jas tu­ri­me. To­dėl čia ir yra pa­grin­di­nis mū­sų kon­tra­ban­dos šal­ti­nis. Taip bal­sa­vo­te, bal­suo­ki­te, bet pa­ja­mų pa­di­di­ni­mo aš tik­rai ne­si­ti­kiu.</text:p>
        <text:p text:style-name="Roman"><text:span text:style-name="T1927">PIRMININKAS.</text:span><text:s/>Ačiū. Bal­suo­ja­me, ger­bia­mie­ji ko­le­gos. Kas pri­ta­ria­te Ak­ci­zų įsta­ty­mo ke­lių straips­nių pa­kei­ti­mo įsta­ty­mo pro­jek­tui<text:s/>Nr. XIIP-3655, bal­suo­ja­te už, kas ne­pri­ta­ria­te, bal­suo­ja­te prieš ar­ba su­si­lai­ko­te. Bal­sa­vi­mas pra­dė­tas, ger­bia­mie­ji ko­le­gos Sei­mo na­riai.</text:p>
        <text:p text:style-name="Roman">Ger­bia­mie­ji ko­le­gos, bal­sa­vo 80 Sei­mo na­rių: už – 69, prieš nė­ra, su­si­lai­kė 11. Po svars­ty­mo pri­tar­ta.<text:s/></text:p>
        <text:p text:style-name="Roman"/>
        <text:p text:style-name="Laikas">16.20 val.</text:p>
        <text:p text:style-name="Roman12">Vals­ty­bės sko­los įsta­ty­mo Nr. I-1508 2, 4 ir 10 straips­nių pa­kei­ti­mo įsta­ty­mo projektas Nr. XIIP-3657(2) (<text:span text:style-name="T1928">svars</text:span><text:span text:style-name="T1929">­ty</text:span><text:span text:style-name="T1930">­mas</text:span>)</text:p>
        <text:p text:style-name="Roman"/>
        <text:p text:style-name="Roman">Dar­bo­tvarkės 1-4f klau­si­mas – Vals­ty­bės sko­los įsta­ty­mo ke­lių straips­nių pa­kei­ti­mo įsta­ty­mo pro­jek­tas. Svars­ty­mas. Vėl pri­sta­to A. Pa­lio­nis. Pra­šau.</text:p>
        <text:p text:style-name="Roman"><text:span text:style-name="T1931">A. PALIONIS</text:span><text:s/><text:span text:style-name="T1932">(</text:span><text:span text:style-name="T1933">LSDPF</text:span><text:span text:style-name="T1934">)</text:span>. Ačiū, po­sė­džio pir­mi­nin­ke. Sei­mo Biu­dže­to ir fi­nan­sų ko­mi­te­tas svars­tė šį įsta­ty­mo pro­jek­tą. Ko­mi­te­to spren­di­mas – pri­tar­ti ko­mi­te­to pa­to­bu­lin­tam įsta­ty­mo pro­jek­tui ir ko­mi­te­to iš­va­doms: už – 6, prieš – 2, su­si­lai­kė 2. Ko­mi­te­to na­rė R. Ta­ma­šu­nie­nė ne­bal­sa­vo.</text:p>
        <text:p text:style-name="Roman"><text:span text:style-name="T1935">PIRMININKAS.</text:span><text:s/>Pa­siū­ly­mų nė­ra? Ban­do­me įjung­ti dis­ku­si­ją. Nė­ra. Ačiū A. Pa­lio­niui.<text:s/></text:p>
        <text:p text:style-name="Roman">Dėl mo­ty­vų. Mo­ty­vų nė­ra. Ga­li­me ben­dru su­ta­ri­mu? Mo­ty­vų nė­ra. Ben­dru su­ta­ri­mu pri­ta­ria­me po svars­ty­mo? Ačiū. Pri­tar­ta.</text:p>
        <text:p text:style-name="Roman"/>
        <text:p text:style-name="Laikas">16.20 val.</text:p>
        <text:p text:style-name="Roman12">Sei­mo nu­ta­ri­mo „Dėl vi­du­ti­nio lai­ko­tar­pio tiks­lo nu­sta­ty­mo“ pro­jek­tas Nr. XIIP‑3658(2) (<text:span text:style-name="T1936">svars</text:span><text:span text:style-name="T1937">­ty</text:span><text:span text:style-name="T1938">­mas</text:span>)</text:p>
        <text:p text:style-name="Roman"/>
        <text:p text:style-name="Roman">Dar­bo­tvarkės 1-4g klau­si­mas –<text:s/><text:span text:style-name="T1939">Sei</text:span><text:span text:style-name="T1940">­mo nu</text:span><text:span text:style-name="T1941">­ta</text:span><text:span text:style-name="T1942">­ri</text:span><text:span text:style-name="T1943">­mo „Dėl vi</text:span><text:span text:style-name="T1944">­du</text:span><text:span text:style-name="T1945">­ti</text:span><text:span text:style-name="T1946">­nio lai</text:span><text:span text:style-name="T1947">­ko</text:span><text:span text:style-name="T1948">­tar</text:span><text:span text:style-name="T1949">­pio tiks</text:span><text:span text:style-name="T1950">­lo nu</text:span><text:span text:style-name="T1951">­sta</text:span><text:span text:style-name="T1952">­ty</text:span><text:span text:style-name="T1953">­mo“ pro</text:span><text:span text:style-name="T1954">­jek</text:span><text:span text:style-name="T1955">­tas Nr. XIIP-3658(2). Svars</text:span><text:span text:style-name="T1956">­ty</text:span><text:span text:style-name="T1957">­mas. P. Nar</text:span><text:span text:style-name="T1958">­ke</text:span><text:span text:style-name="T1959">­vi</text:span><text:span text:style-name="T1960">­čius, Biu</text:span><text:span text:style-name="T1961">­dže</text:span><text:span text:style-name="T1962">­to ir fi</text:span><text:span text:style-name="T1963">­nan</text:span><text:span text:style-name="T1964">­sų ko</text:span><text:span text:style-name="T1965">­mi</text:span><text:span text:style-name="T1966">­te</text:span><text:span text:style-name="T1967">­to pir</text:span><text:span text:style-name="T1968">­mi</text:span><text:span text:style-name="T1969">­nin</text:span><text:span text:style-name="T1970">­kas. Pra</text:span><text:span text:style-name="T1971">­šom.<text:s/></text:span></text:p>
        <text:p text:style-name="Roman"><text:span text:style-name="T1972">P. NARKEVIČIUS</text:span><text:span text:style-name="T1973"><text:s/></text:span><text:span text:style-name="T1974">(</text:span><text:span text:style-name="T1975">DPF</text:span><text:span text:style-name="T1976">)</text:span><text:span text:style-name="T1977">. Ačiū, ger</text:span><text:span text:style-name="T1978">­bia</text:span><text:span text:style-name="T1979">­ma</text:span><text:span text:style-name="T1980">­sis po</text:span><text:span text:style-name="T1981">­sė</text:span><text:span text:style-name="T1982">­džio pir</text:span><text:span text:style-name="T1983">­mi</text:span><text:span text:style-name="T1984">­nin</text:span><text:span text:style-name="T1985">­ke. Ger</text:span><text:span text:style-name="T1986">­bia</text:span><text:span text:style-name="T1987">­mie</text:span><text:span text:style-name="T1988">­ji ko</text:span><text:span text:style-name="T1989">­le</text:span><text:span text:style-name="T1990">­gos, Biu</text:span><text:span text:style-name="T1991">­dže</text:span><text:span text:style-name="T1992">­to ir fi</text:span><text:span text:style-name="T1993">­nan</text:span><text:span text:style-name="T1994">­sų ko</text:span><text:span text:style-name="T1995">­mi</text:span><text:span text:style-name="T1996">­te</text:span><text:span text:style-name="T1997">­tas svars</text:span><text:span text:style-name="T1998">­tė nu</text:span><text:span text:style-name="T1999">­ta</text:span><text:span text:style-name="T2000">­ri</text:span><text:span text:style-name="T2001">­mo „Dėl vi</text:span><text:span text:style-name="T2002">­du</text:span><text:span text:style-name="T2003">­ti</text:span><text:span text:style-name="T2004">­nio lai</text:span><text:span text:style-name="T2005">­ko</text:span><text:span text:style-name="T2006">­tar</text:span><text:span text:style-name="T2007">­pio tiks</text:span><text:span text:style-name="T2008">­lo nu</text:span><text:span text:style-name="T2009">­sta</text:span><text:span text:style-name="T2010">­ty</text:span><text:span text:style-name="T2011">­mo“ pro</text:span><text:span text:style-name="T2012">­jek</text:span><text:span text:style-name="T2013">­tą Nr. XIIP-3658(2) ir nu</text:span><text:span text:style-name="T2014">­ta</text:span><text:span text:style-name="T2015">­rė at</text:span><text:span text:style-name="T2016">­si</text:span><text:span text:style-name="T2017">­žvelg</text:span><text:span text:style-name="T2018">­ti į Tei</text:span><text:span text:style-name="T2019">­sės de</text:span><text:span text:style-name="T2020">­par</text:span><text:span text:style-name="T2021">­ta</text:span><text:span text:style-name="T2022">­men</text:span><text:span text:style-name="T2023">­to ir Lie</text:span><text:span text:style-name="T2024">­tu</text:span><text:span text:style-name="T2025">­vos ban</text:span><text:span text:style-name="T2026">­ko nuo</text:span><text:span text:style-name="T2027">­mo</text:span><text:span text:style-name="T2028">­nę – iš da</text:span><text:span text:style-name="T2029">­lies pri</text:span><text:span text:style-name="T2030">­tar</text:span><text:span text:style-name="T2031">­ti Au</text:span><text:span text:style-name="T2032">­di</text:span><text:span text:style-name="T2033">­to ko</text:span><text:span text:style-name="T2034">­mi</text:span><text:span text:style-name="T2035">­te</text:span><text:span text:style-name="T2036">­to siū</text:span><text:span text:style-name="T2037">­ly</text:span><text:span text:style-name="T2038">­mui. Bal</text:span><text:span text:style-name="T2039">­sa</text:span><text:span text:style-name="T2040">­vi</text:span><text:span text:style-name="T2041">­mo re</text:span><text:span text:style-name="T2042">­zul</text:span><text:span text:style-name="T2043">­ta</text:span><text:span text:style-name="T2044">­tai: už – 7, prieš – 1, su</text:span><text:span text:style-name="T2045">­si</text:span><text:span text:style-name="T2046">­lai</text:span><text:span text:style-name="T2047">­kiu</text:span><text:span text:style-name="T2048">­sių nė</text:span><text:span text:style-name="T2049">­ra.</text:span></text:p>
        <text:p text:style-name="Roman"><text:span text:style-name="T2050">PIRMININKAS.</text:span><text:span text:style-name="T2051"><text:s/>Ačiū. A. Ku</text:span><text:span text:style-name="T2052">­bi</text:span><text:span text:style-name="T2053">­lius no</text:span><text:span text:style-name="T2054">­ri pa</text:span><text:span text:style-name="T2055">­si</text:span><text:span text:style-name="T2056">­sa</text:span><text:span text:style-name="T2057">­ky</text:span><text:span text:style-name="T2058">­ti? Pra</text:span><text:span text:style-name="T2059">­šau. At</text:span><text:span text:style-name="T2060">­si</text:span><text:span text:style-name="T2061">­pra</text:span><text:span text:style-name="T2062">­šau, dar Au</text:span><text:span text:style-name="T2063">­di</text:span><text:span text:style-name="T2064">­to ko</text:span><text:span text:style-name="T2065">­mi</text:span><text:span text:style-name="T2066">­te</text:span><text:span text:style-name="T2067">­to pir</text:span><text:span text:style-name="T2068">­mi</text:span><text:span text:style-name="T2069">­nin</text:span><text:span text:style-name="T2070">­kė. La</text:span><text:span text:style-name="T2071">­bai at</text:span><text:span text:style-name="T2072">­si</text:span><text:span text:style-name="T2073">­pra</text:span><text:span text:style-name="T2074">­šau jū</text:span><text:span text:style-name="T2075">­sų, pir</text:span><text:span text:style-name="T2076">­mi</text:span><text:span text:style-name="T2077">­nin</text:span><text:span text:style-name="T2078">­ke. J. Vaic</text:span><text:span text:style-name="T2079">­kie</text:span><text:span text:style-name="T2080">­nė. Pra</text:span><text:span text:style-name="T2081">­šom.</text:span></text:p>
        <text:p text:style-name="Roman"><text:span text:style-name="T2082">J. VAICKIENĖ</text:span><text:span text:style-name="T2083"><text:s/></text:span><text:span text:style-name="T2084">(</text:span><text:span text:style-name="T2085">TTF</text:span><text:span text:style-name="T2086">)</text:span><text:span text:style-name="T2087">. Dė</text:span><text:span text:style-name="T2088">­kui, po</text:span><text:span text:style-name="T2089">­sė</text:span><text:span text:style-name="T2090">­džio pir</text:span><text:span text:style-name="T2091">­mi</text:span><text:span text:style-name="T2092">­nin</text:span><text:span text:style-name="T2093">­ke. Au</text:span><text:span text:style-name="T2094">­di</text:span><text:span text:style-name="T2095">­to ko</text:span><text:span text:style-name="T2096">­mi</text:span><text:span text:style-name="T2097">­te</text:span><text:span text:style-name="T2098">­tas, kaip pa</text:span><text:span text:style-name="T2099">­pil</text:span><text:span text:style-name="T2100">­do</text:span><text:span text:style-name="T2101">­mas ko</text:span><text:span text:style-name="T2102">­mi</text:span><text:span text:style-name="T2103">­te</text:span><text:span text:style-name="T2104">­tas, svars</text:span><text:span text:style-name="T2105">­tė įsta</text:span><text:span text:style-name="T2106">­ty</text:span><text:span text:style-name="T2107">­mo pro</text:span><text:span text:style-name="T2108">­jek</text:span><text:span text:style-name="T2109">­tą Nr. XIIP-3658 ir pri</text:span><text:span text:style-name="T2110">­ėmė spren</text:span><text:span text:style-name="T2111">­di</text:span><text:span text:style-name="T2112">­mą…</text:span></text:p>
        <text:p text:style-name="Roman"><text:span text:style-name="T2113">PIRMININKAS.</text:span><text:span text:style-name="T2114"><text:s/>Mes svars</text:span><text:span text:style-name="T2115">­to</text:span><text:span text:style-name="T2116">­me… Tei</text:span><text:span text:style-name="T2117">­sin</text:span><text:span text:style-name="T2118">­gai, at</text:span><text:span text:style-name="T2119">­si</text:span><text:span text:style-name="T2120">­pra</text:span><text:span text:style-name="T2121">­šau.<text:s/></text:span></text:p>
        <text:p text:style-name="Roman"><text:span text:style-name="T2122">J. VAICKIENĖ</text:span><text:span text:style-name="T2123"><text:s/></text:span><text:span text:style-name="T2124">(</text:span><text:span text:style-name="T2125">TTF</text:span><text:span text:style-name="T2126">)</text:span><text:span text:style-name="T2127">. Nr. XIIP-3658.</text:span></text:p>
        <text:p text:style-name="Roman"><text:span text:style-name="T2128">PIRMININKAS.</text:span><text:span text:style-name="T2129"><text:s/>Taip, taip, ši</text:span><text:span text:style-name="T2130">­tas. At</text:span><text:span text:style-name="T2131">­si</text:span><text:span text:style-name="T2132">­pra</text:span><text:span text:style-name="T2133">­šau, čia aš…</text:span></text:p>
        <text:p text:style-name="Roman"><text:span text:style-name="T2134">J. VAICKIENĖ</text:span><text:span text:style-name="T2135"><text:s/></text:span><text:span text:style-name="T2136">(</text:span><text:span text:style-name="T2137">TTF</text:span><text:span text:style-name="T2138">)</text:span><text:span text:style-name="T2139">. …ir pri</text:span><text:span text:style-name="T2140">­ėmė spren</text:span><text:span text:style-name="T2141">­di</text:span><text:span text:style-name="T2142">­mą iš es</text:span><text:span text:style-name="T2143">­mės pri</text:span><text:span text:style-name="T2144">­tar</text:span><text:span text:style-name="T2145">­ti Lie</text:span><text:span text:style-name="T2146">­tu</text:span><text:span text:style-name="T2147">­vos Res</text:span><text:span text:style-name="T2148">­pub</text:span><text:span text:style-name="T2149">­li</text:span><text:span text:style-name="T2150">­kos Sei</text:span><text:span text:style-name="T2151">­mo nu</text:span><text:span text:style-name="T2152">­ta</text:span><text:span text:style-name="T2153">­ri</text:span><text:span text:style-name="T2154">­mo „Dėl vi</text:span><text:span text:style-name="T2155">­du</text:span><text:span text:style-name="T2156">­ti</text:span><text:span text:style-name="T2157">­nio lai</text:span><text:span text:style-name="T2158">­ko</text:span><text:span text:style-name="T2159">­tar</text:span><text:span text:style-name="T2160">­pio tiks</text:span><text:span text:style-name="T2161">­lo nu</text:span><text:span text:style-name="T2162">­sta</text:span><text:span text:style-name="T2163">­ty</text:span><text:span text:style-name="T2164">­mo“ pro</text:span><text:span text:style-name="T2165">­jek</text:span><text:span text:style-name="T2166">­tui Nr. XIIP-3658. Ta</text:span><text:span text:style-name="T2167">­čiau, at</text:span><text:span text:style-name="T2168">­si</text:span><text:span text:style-name="T2169">­žvelg</text:span><text:span text:style-name="T2170">­da</text:span><text:span text:style-name="T2171">­mi į Lie</text:span><text:span text:style-name="T2172">­tu</text:span><text:span text:style-name="T2173">­vos ban</text:span><text:span text:style-name="T2174">­ko ir Vals</text:span><text:span text:style-name="T2175">­ty</text:span><text:span text:style-name="T2176">­bės kon</text:span><text:span text:style-name="T2177">­tro</text:span><text:span text:style-name="T2178">­lės pa</text:span><text:span text:style-name="T2179">­teik</text:span><text:span text:style-name="T2180">­tas pa</text:span><text:span text:style-name="T2181">­sta</text:span><text:span text:style-name="T2182">­bas bei Eu</text:span><text:span text:style-name="T2183">­ro</text:span><text:span text:style-name="T2184">­pos Ko</text:span><text:span text:style-name="T2185">­mi</text:span><text:span text:style-name="T2186">­si</text:span><text:span text:style-name="T2187">­jos re</text:span><text:span text:style-name="T2188">­ko</text:span><text:span text:style-name="T2189">­men</text:span><text:span text:style-name="T2190">­da</text:span><text:span text:style-name="T2191">­ci</text:span><text:span text:style-name="T2192">­jas, siū</text:span><text:span text:style-name="T2193">­lo</text:span><text:span text:style-name="T2194">­me Lie</text:span><text:span text:style-name="T2195">­tu</text:span><text:span text:style-name="T2196">­vos Res</text:span><text:span text:style-name="T2197">­pub</text:span><text:span text:style-name="T2198">­li</text:span><text:span text:style-name="T2199">­kos Vy</text:span><text:span text:style-name="T2200">­riau</text:span><text:span text:style-name="T2201">­sy</text:span><text:span text:style-name="T2202">­bei, svars</text:span><text:span text:style-name="T2203">­tant 2017 me</text:span><text:span text:style-name="T2204">­tų vals</text:span><text:span text:style-name="T2205">­ty</text:span><text:span text:style-name="T2206">­bės biu</text:span><text:span text:style-name="T2207">­dže</text:span><text:span text:style-name="T2208">­tą, siek</text:span><text:span text:style-name="T2209">­ti nu</text:span><text:span text:style-name="T2210">­sta</text:span><text:span text:style-name="T2211">­ty</text:span><text:span text:style-name="T2212">­ti vi</text:span><text:span text:style-name="T2213">­du</text:span><text:span text:style-name="T2214">­ti</text:span><text:span text:style-name="T2215">­nio lai</text:span><text:span text:style-name="T2216">­ko</text:span><text:span text:style-name="T2217">­tar</text:span><text:span text:style-name="T2218">­pio tiks</text:span><text:span text:style-name="T2219">­lą ne di</text:span><text:span text:style-name="T2220">­des</text:span><text:span text:style-name="T2221">­nį kaip 0,5 % ben</text:span><text:span text:style-name="T2222">­dro</text:span><text:span text:style-name="T2223">­jo vi</text:span><text:span text:style-name="T2224">­daus pro</text:span><text:span text:style-name="T2225">­duk</text:span><text:span text:style-name="T2226">­to to me</text:span><text:span text:style-name="T2227">­to kai</text:span><text:span text:style-name="T2228">­no</text:span><text:span text:style-name="T2229">­mis struk</text:span><text:span text:style-name="T2230">­tū</text:span><text:span text:style-name="T2231">­ri</text:span><text:span text:style-name="T2232">­nį val</text:span><text:span text:style-name="T2233">­džios sek</text:span><text:span text:style-name="T2234">­to</text:span><text:span text:style-name="T2235">­riaus de</text:span><text:span text:style-name="T2236">­fi</text:span><text:span text:style-name="T2237">­ci</text:span><text:span text:style-name="T2238">­tą. Bal</text:span><text:span text:style-name="T2239">­sa</text:span><text:span text:style-name="T2240">­vi</text:span><text:span text:style-name="T2241">­mo re</text:span><text:span text:style-name="T2242">­zul</text:span><text:span text:style-name="T2243">­ta</text:span><text:span text:style-name="T2244">­tai – pri</text:span><text:span text:style-name="T2245">­tar</text:span><text:span text:style-name="T2246">­ta ben</text:span><text:span text:style-name="T2247">­dru su</text:span><text:span text:style-name="T2248">­ta</text:span><text:span text:style-name="T2249">­ri</text:span><text:span text:style-name="T2250">­mu. Dė</text:span><text:span text:style-name="T2251">­kui.<text:s/></text:span></text:p>
        <text:p text:style-name="Roman"><text:span text:style-name="T2252">PIRMININKAS.</text:span><text:span text:style-name="T2253"><text:s/>Ačiū, pir</text:span><text:span text:style-name="T2254">­mi</text:span><text:span text:style-name="T2255">­nin</text:span><text:span text:style-name="T2256">­ke. Da</text:span><text:span text:style-name="T2257">­bar pa</text:span><text:span text:style-name="T2258">­si</text:span><text:span text:style-name="T2259">­sa</text:span><text:span text:style-name="T2260">­ko opo</text:span><text:span text:style-name="T2261">­zi</text:span><text:span text:style-name="T2262">­ci</text:span><text:span text:style-name="T2263">­jos ly</text:span><text:span text:style-name="T2264">­de</text:span><text:span text:style-name="T2265">­ris A. Ku</text:span><text:span text:style-name="T2266">­bi</text:span><text:span text:style-name="T2267">­lius. 5 mi</text:span><text:span text:style-name="T2268">­nu</text:span><text:span text:style-name="T2269">­tės. Nors ga</text:span><text:span text:style-name="T2270">­lė</text:span><text:span text:style-name="T2271">­tu</text:span><text:span text:style-name="T2272">­mė</text:span><text:span text:style-name="T2273">­te ir trum</text:span><text:span text:style-name="T2274">­pin</text:span><text:span text:style-name="T2275">­ti, nes šian</text:span><text:span text:style-name="T2276">­dien jūs kal</text:span><text:span text:style-name="T2277">­bė</text:span><text:span text:style-name="T2278">­jot ir šiaip jau la</text:span><text:span text:style-name="T2279">­bai daug. Pra</text:span><text:span text:style-name="T2280">­šau.</text:span></text:p>
        <text:p text:style-name="Roman"><text:span text:style-name="T2281">A. KUBILIUS</text:span><text:span text:style-name="T2282"><text:s/></text:span><text:span text:style-name="T2283">(</text:span><text:span text:style-name="T2284">TS-LKDF</text:span><text:span text:style-name="T2285">)</text:span><text:span text:style-name="T2286">. Ger</text:span><text:span text:style-name="T2287">­bia</text:span><text:span text:style-name="T2288">­ma</text:span><text:span text:style-name="T2289">­sis po</text:span><text:span text:style-name="T2290">­sė</text:span><text:span text:style-name="T2291">­džio pir</text:span><text:span text:style-name="T2292">­mi</text:span><text:span text:style-name="T2293">­nin</text:span><text:span text:style-name="T2294">­ke, man at</text:span><text:span text:style-name="T2295">­ro</text:span><text:span text:style-name="T2296">­do, jūs čia dau</text:span><text:span text:style-name="T2297">­giau</text:span><text:span text:style-name="T2298">­sia kal</text:span><text:span text:style-name="T2299">­ba</text:span><text:span text:style-name="T2300">­te ir la</text:span><text:span text:style-name="T2301">­bai pai</text:span><text:span text:style-name="T2302">­niai. Iš tik</text:span><text:span text:style-name="T2303">­rų</text:span><text:span text:style-name="T2304">­jų…</text:span></text:p>
        <text:p text:style-name="Roman"><text:span text:style-name="T2305">PIRMININKAS.</text:span><text:span text:style-name="T2306"><text:s/>Tai mū</text:span><text:span text:style-name="T2307">­sų ir tiks</text:span><text:span text:style-name="T2308">­las toks…</text:span></text:p>
        <text:p text:style-name="Roman"><text:span text:style-name="T2309">A. KUBILIUS</text:span><text:span text:style-name="T2310"><text:s/></text:span><text:span text:style-name="T2311">(</text:span><text:span text:style-name="T2312">TS-LKDF</text:span><text:span text:style-name="T2313">)</text:span><text:span text:style-name="T2314">. …aš no</text:span><text:span text:style-name="T2315">­riu at</text:span><text:span text:style-name="T2316">­kreip</text:span><text:span text:style-name="T2317">­ti dė</text:span><text:span text:style-name="T2318">­me</text:span><text:span text:style-name="T2319">­sį į, man at</text:span><text:span text:style-name="T2320">­ro</text:span><text:span text:style-name="T2321">­do, la</text:span><text:span text:style-name="T2322">­bai svar</text:span><text:span text:style-name="T2323">­bų nu</text:span><text:span text:style-name="T2324">­ta</text:span><text:span text:style-name="T2325">­ri</text:span><text:span text:style-name="T2326">­mą, ku</text:span><text:span text:style-name="T2327">­ris, de</text:span><text:span text:style-name="T2328">­ja, svars</text:span><text:span text:style-name="T2329">­tant Lie</text:span><text:span text:style-name="T2330">­tu</text:span><text:span text:style-name="T2331">­vos ki</text:span><text:span text:style-name="T2332">­tų me</text:span><text:span text:style-name="T2333">­tų fi</text:span><text:span text:style-name="T2334">­nan</text:span><text:span text:style-name="T2335">­si</text:span><text:span text:style-name="T2336">­nį pla</text:span><text:span text:style-name="T2337">­ną nie</text:span><text:span text:style-name="T2338">­kaip ne</text:span><text:span text:style-name="T2339">­įgau</text:span><text:span text:style-name="T2340">­na to</text:span><text:span text:style-name="T2341">­kios svar</text:span><text:span text:style-name="T2342">­bos, ko</text:span><text:span text:style-name="T2343">­kią tu</text:span><text:span text:style-name="T2344">­rė</text:span><text:span text:style-name="T2345">­tų tu</text:span><text:span text:style-name="T2346">­rė</text:span><text:span text:style-name="T2347">­ti. Da</text:span><text:span text:style-name="T2348">­bar mes svars</text:span><text:span text:style-name="T2349">­to</text:span><text:span text:style-name="T2350">­me, kaip at</text:span><text:span text:style-name="T2351">­ro</text:span><text:span text:style-name="T2352">­dys Lie</text:span><text:span text:style-name="T2353">­tu</text:span><text:span text:style-name="T2354">­vos fi</text:span><text:span text:style-name="T2355">­nan</text:span><text:span text:style-name="T2356">­sai ki</text:span><text:span text:style-name="T2357">­tus tre</text:span><text:span text:style-name="T2358">­jus me</text:span><text:span text:style-name="T2359">­tus iš ei</text:span><text:span text:style-name="T2360">­lės. Ta</text:span><text:span text:style-name="T2361">­čiau pa</text:span><text:span text:style-name="T2362">­ties nu</text:span><text:span text:style-name="T2363">­ta</text:span><text:span text:style-name="T2364">­ri</text:span><text:span text:style-name="T2365">­mo svars</text:span><text:span text:style-name="T2366">­ty</text:span><text:span text:style-name="T2367">­mai ir Vy</text:span><text:span text:style-name="T2368">­riau</text:span><text:span text:style-name="T2369">­sy</text:span><text:span text:style-name="T2370">­bės su</text:span><text:span text:style-name="T2371">­ge</text:span><text:span text:style-name="T2372">­bė</text:span><text:span text:style-name="T2373">­ji</text:span><text:span text:style-name="T2374">­mas jį keis</text:span><text:span text:style-name="T2375">­ti taip, kaip no</text:span><text:span text:style-name="T2376">­ri, iš tik</text:span><text:span text:style-name="T2377">­rų</text:span><text:span text:style-name="T2378">­jų la</text:span><text:span text:style-name="T2379">­bai aki</text:span><text:span text:style-name="T2380">­vaiz</text:span><text:span text:style-name="T2381">­džiai de</text:span><text:span text:style-name="T2382">­monst</text:span><text:span text:style-name="T2383">­ruo</text:span><text:span text:style-name="T2384">­ja, kad jo</text:span><text:span text:style-name="T2385">­kio il</text:span><text:span text:style-name="T2386">­ga</text:span><text:span text:style-name="T2387">­lai</text:span><text:span text:style-name="T2388">­kio stra</text:span><text:span text:style-name="T2389">­te</text:span><text:span text:style-name="T2390">­gi</text:span><text:span text:style-name="T2391">­nio pla</text:span><text:span text:style-name="T2392">­na</text:span><text:span text:style-name="T2393">­vi</text:span><text:span text:style-name="T2394">­mo ir at</text:span><text:span text:style-name="T2395">­sa</text:span><text:span text:style-name="T2396">­kin</text:span><text:span text:style-name="T2397">­go pla</text:span><text:span text:style-name="T2398">­na</text:span><text:span text:style-name="T2399">­vi</text:span><text:span text:style-name="T2400">­mo Lie</text:span><text:span text:style-name="T2401">­tu</text:span><text:span text:style-name="T2402">­vo</text:span><text:span text:style-name="T2403">­je nė</text:span><text:span text:style-name="T2404">­ra. Da</text:span><text:span text:style-name="T2405">­bar yra siū</text:span><text:span text:style-name="T2406">­lo</text:span><text:span text:style-name="T2407">­ma pri</text:span><text:span text:style-name="T2408">­im</text:span><text:span text:style-name="T2409">­ti nu</text:span><text:span text:style-name="T2410">­ta</text:span><text:span text:style-name="T2411">­ri</text:span><text:span text:style-name="T2412">­mą, pa</text:span><text:span text:style-name="T2413">­gal ku</text:span><text:span text:style-name="T2414">­rį, ne</text:span><text:span text:style-name="T2415">­pai</text:span><text:span text:style-name="T2416">­sant to, ką pa</text:span><text:span text:style-name="T2417">­sa</text:span><text:span text:style-name="T2418">­kė Vals</text:span><text:span text:style-name="T2419">­ty</text:span><text:span text:style-name="T2420">­bės kon</text:span><text:span text:style-name="T2421">­tro</text:span><text:span text:style-name="T2422">­lė, ką pa</text:span><text:span text:style-name="T2423">­sa</text:span><text:span text:style-name="T2424">­kė Eu</text:span><text:span text:style-name="T2425">­ro</text:span><text:span text:style-name="T2426">­pos Ko</text:span><text:span text:style-name="T2427">­mi</text:span><text:span text:style-name="T2428">­si</text:span><text:span text:style-name="T2429">­ja, nu</text:span><text:span text:style-name="T2430">­ma</text:span><text:span text:style-name="T2431">­to</text:span><text:span text:style-name="T2432">­ma, kad dar tre</text:span><text:span text:style-name="T2433">­jus me</text:span><text:span text:style-name="T2434">­tus iš ei</text:span><text:span text:style-name="T2435">­lės, ne</text:span><text:span text:style-name="T2436">­pai</text:span><text:span text:style-name="T2437">­sant vi</text:span><text:span text:style-name="T2438">­so eko</text:span><text:span text:style-name="T2439">­no</text:span><text:span text:style-name="T2440">­mi</text:span><text:span text:style-name="T2441">­kos au</text:span><text:span text:style-name="T2442">­gi</text:span><text:span text:style-name="T2443">­mo, Lie</text:span><text:span text:style-name="T2444">­tu</text:span><text:span text:style-name="T2445">­va vis tiek ne</text:span><text:span text:style-name="T2446">­sieks su</text:span><text:span text:style-name="T2447">­ba</text:span><text:span text:style-name="T2448">­lan</text:span><text:span text:style-name="T2449">­suo</text:span><text:span text:style-name="T2450">­to biu</text:span><text:span text:style-name="T2451">­dže</text:span><text:span text:style-name="T2452">­to. Ki</text:span><text:span text:style-name="T2453">­taip sa</text:span><text:span text:style-name="T2454">­kant, to</text:span><text:span text:style-name="T2455">­liau lie</text:span><text:span text:style-name="T2456">­ka pla</text:span><text:span text:style-name="T2457">­nuo</text:span><text:span text:style-name="T2458">­se de</text:span><text:span text:style-name="T2459">­fi</text:span><text:span text:style-name="T2460">­ci</text:span><text:span text:style-name="T2461">­tas vi</text:span><text:span text:style-name="T2462">­du</text:span><text:span text:style-name="T2463">­ti</text:span><text:span text:style-name="T2464">­niš</text:span><text:span text:style-name="T2465">­kai apie 1 %.<text:s/></text:span></text:p>
        <text:p text:style-name="Roman"><text:span text:style-name="T2466">Tai man iš tik</text:span><text:span text:style-name="T2467">­rų</text:span><text:span text:style-name="T2468">­jų sun</text:span><text:span text:style-name="T2469">­ku su</text:span><text:span text:style-name="T2470">­vok</text:span><text:span text:style-name="T2471">­ti to</text:span><text:span text:style-name="T2472">­kią fi</text:span><text:span text:style-name="T2473">­nan</text:span><text:span text:style-name="T2474">­sų mi</text:span><text:span text:style-name="T2475">­nist</text:span><text:span text:style-name="T2476">­ro lo</text:span><text:span text:style-name="T2477">­gi</text:span><text:span text:style-name="T2478">­ką, ku</text:span><text:span text:style-name="T2479">­ri kaž</text:span><text:span text:style-name="T2480">­ko</text:span><text:span text:style-name="T2481">­dėl la</text:span><text:span text:style-name="T2482">­bai stip</text:span><text:span text:style-name="T2483">­riai pa</text:span><text:span text:style-name="T2484">­si</text:span><text:span text:style-name="T2485">­kei</text:span><text:span text:style-name="T2486">­tė nuo to, ką pats mi</text:span><text:span text:style-name="T2487">­nist</text:span><text:span text:style-name="T2488">­ras anks</text:span><text:span text:style-name="T2489">­čiau yra kal</text:span><text:span text:style-name="T2490">­bė</text:span><text:span text:style-name="T2491">­jęs. Iki tiek pa</text:span><text:span text:style-name="T2492">­si</text:span><text:span text:style-name="T2493">­kei</text:span><text:span text:style-name="T2494">­tė, kai aš Eu</text:span><text:span text:style-name="T2495">­ro</text:span><text:span text:style-name="T2496">­pos rei</text:span><text:span text:style-name="T2497">­ka</text:span><text:span text:style-name="T2498">­lų ko</text:span><text:span text:style-name="T2499">­mi</text:span><text:span text:style-name="T2500">­te</text:span><text:span text:style-name="T2501">­te da</text:span><text:span text:style-name="T2502">­viau nuo</text:span><text:span text:style-name="T2503">­ro</text:span><text:span text:style-name="T2504">­dą į pa</text:span><text:span text:style-name="T2505">­ties fi</text:span><text:span text:style-name="T2506">­nan</text:span><text:span text:style-name="T2507">­sų mi</text:span><text:span text:style-name="T2508">­nist</text:span><text:span text:style-name="T2509">­ro<text:s/></text:span><text:span text:style-name="T2510">Fa</text:span><text:span text:style-name="T2511">­ce</text:span><text:span text:style-name="T2512">­bo</text:span><text:span text:style-name="T2513">­okʼo</text:span><text:span text:style-name="T2514"><text:s/>pus</text:span><text:span text:style-name="T2515">­la</text:span><text:span text:style-name="T2516">­pį, kur jis aiš</text:span><text:span text:style-name="T2517">­ki</text:span><text:span text:style-name="T2518">­na, kad su</text:span><text:span text:style-name="T2519">­ba</text:span><text:span text:style-name="T2520">­lan</text:span><text:span text:style-name="T2521">­suo</text:span><text:span text:style-name="T2522">­tas biu</text:span><text:span text:style-name="T2523">­dže</text:span><text:span text:style-name="T2524">­tas yra di</text:span><text:span text:style-name="T2525">­džiu</text:span><text:span text:style-name="T2526">­lė ver</text:span><text:span text:style-name="T2527">­ty</text:span><text:span text:style-name="T2528">­bė ir rei</text:span><text:span text:style-name="T2529">­kia jo siek</text:span><text:span text:style-name="T2530">­ti, tai mi</text:span><text:span text:style-name="T2531">­nist</text:span><text:span text:style-name="T2532">­ras sku</text:span><text:span text:style-name="T2533">­biai tą pus</text:span><text:span text:style-name="T2534">­la</text:span><text:span text:style-name="T2535">­pį, tą įra</text:span><text:span text:style-name="T2536">­šą iš sa</text:span><text:span text:style-name="T2537">­vo<text:s/></text:span><text:span text:style-name="T2538">Fa</text:span><text:span text:style-name="T2539">­ce</text:span><text:span text:style-name="T2540">­bo</text:span><text:span text:style-name="T2541">­okʼo</text:span><text:span text:style-name="T2542"><text:s/>pus</text:span><text:span text:style-name="T2543">­la</text:span><text:span text:style-name="T2544">­pio pa</text:span><text:span text:style-name="T2545">­nai</text:span><text:span text:style-name="T2546">­ki</text:span><text:span text:style-name="T2547">­no. Tai ši</text:span><text:span text:style-name="T2548">­taip žiū</text:span><text:span text:style-name="T2549">­rė</text:span><text:span text:style-name="T2550">­da</text:span><text:span text:style-name="T2551">­mi į stra</text:span><text:span text:style-name="T2552">­te</text:span><text:span text:style-name="T2553">­gi</text:span><text:span text:style-name="T2554">­nį tiks</text:span><text:span text:style-name="T2555">­lą – vals</text:span><text:span text:style-name="T2556">­ty</text:span><text:span text:style-name="T2557">­bei tu</text:span><text:span text:style-name="T2558">­rė</text:span><text:span text:style-name="T2559">­ti su</text:span><text:span text:style-name="T2560">­ba</text:span><text:span text:style-name="T2561">­lan</text:span><text:span text:style-name="T2562">­suo</text:span><text:span text:style-name="T2563">­tą biu</text:span><text:span text:style-name="T2564">­dže</text:span><text:span text:style-name="T2565">­tą iš tie</text:span><text:span text:style-name="T2566">­sų mes, ma</text:span><text:span text:style-name="T2567">­tyt, nie</text:span><text:span text:style-name="T2568">­kur to</text:span><text:span text:style-name="T2569">­li ne</text:span><text:span text:style-name="T2570">­nu</text:span><text:span text:style-name="T2571">­ei</text:span><text:span text:style-name="T2572">­si</text:span><text:span text:style-name="T2573">­me.</text:span></text:p>
        <text:p text:style-name="Roman"><text:span text:style-name="T2574">Aš no</text:span><text:span text:style-name="T2575">­riu dar kar</text:span><text:span text:style-name="T2576">­tą pri</text:span><text:span text:style-name="T2577">­min</text:span><text:span text:style-name="T2578">­ti, kad Vals</text:span><text:span text:style-name="T2579">­ty</text:span><text:span text:style-name="T2580">­bės kon</text:span><text:span text:style-name="T2581">­tro</text:span><text:span text:style-name="T2582">­lė siū</text:span><text:span text:style-name="T2583">­lo kaip tik šia</text:span><text:span text:style-name="T2584">­me nu</text:span><text:span text:style-name="T2585">­ta</text:span><text:span text:style-name="T2586">­ri</text:span><text:span text:style-name="T2587">­me ne</text:span><text:span text:style-name="T2588">­pa</text:span><text:span text:style-name="T2589">­lik</text:span><text:span text:style-name="T2590">­ti skai</text:span><text:span text:style-name="T2591">­čiaus „1“, o įra</text:span><text:span text:style-name="T2592">­šy</text:span><text:span text:style-name="T2593">­ti 0,5 %</text:span><text:s/>de­fi­ci­tą. Pa­na­šiai siū­lo ir Eu­ro­pos Ko­mi­si­ja. Jei­gu liks taip, kaip da­bar yra 1%, va­di­na­si, kad Vy­riau­sy­bė ne­sie­kia nu­sta­ty­ti pri­va­lo­mo struk­tū­ri­nio po­stū­mio už­duo­ties ir at­ei­nan­čiais me­tais. Tai reiš­kia, kad ir to­liau bus ga­li­ma gy­ven­ti Lie­tu­vo­je at­si­pa­lai­da­vus ir vi­siš­kai ne­siek­ti fis­ka­li­nės draus­mės prin­ci­pi­nių nuo­sta­tų įgy­ven­di­ni­mo.</text:p>
        <text:p text:style-name="Roman">Ant­ras da­ly­kas, ką tu­ri­me kon­sta­tuo­ti. Ne­pai­sant to, jog Sei­mas pri­ėmė kon­sti­tu­ci­nį Fis­ka­li­nės draus­mės įsta­ty­mą, ku­ris tu­rė­tų pri­vers­ti Sei­mą ir Vy­riau­sy­bę siek­ti su­ba­lan­suo­to biu­dže­to, vi­sa ši sis­te­ma ne­vei­kia. Vy­riau­sy­bė, ką ma­to­me ir iš šio nu­ta­ri­mo, ieš­ko įvai­riau­sių bū­dų, kaip sa­vo gy­ve­ni­mą pa­lik­ti leng­ves­nį, kaip ne­siek­ti su­ba­lan­suo­to biu­dže­to, ku­ris rei­ka­lau­tų ieš­ko­ti ir nau­jų tau­py­mo ga­li­my­bių, ir pa­pil­do­mų pa­ja­mų. Tai­gi Fis­ka­li­nės draus­mės įsta­ty­mas aki­vaiz­džiai nė­ra efek­ty­vus sar­gas, nes val­džia są­mo­nin­gai ven­gia su­ba­lan­suo­to biu­dže­to tiks­lo. Ko ge­ro, rei­kia tie­siog kon­sti­tu­ci­nės pa­tai­sos, kaip tu­ri kai ku­rios ki­tos ša­lys, ku­rios yra įra­šiu­sios la­bai pa­pras­tai ir aiš­kiai, kad vals­ty­bė ne­ga­li gy­ven­ti ne­tu­rė­da­ma su­ba­lan­suo­to biu­dže­to, ir tik kri­zi­niais at­ve­jais ga­li­ma tu­rė­ti ne­su­ba­lan­suo­tą biu­dže­tą.</text:p>
        <text:p text:style-name="Roman">Iš tik­rų­jų štai to­kiais pri­mi­ty­viais bū­dais, kaip da­bar nu­ta­ri­me, be di­de­lių ar­gu­men­tų siū­ly­da­ma įra­šy­ti 1% de­fi­ci­to tre­jiems iš ei­lės at­ei­nan­tiems me­tams, val­džia aki­vaiz­džiai sie­kia apei­ti es­mi­nį mo­ra­li­nį klau­si­mą – ar da­bar­ti­nė kar­ta ga­li gy­ven­ti bū­si­mų­jų kar­tų są­skai­ta. Gy­ve­ni­mas ne pa­gal su­ba­lan­suo­tą biu­dže­tą reiš­kia, jog da­bar­ti­nė mū­sų kar­ta no­ri gy­ven­ti ge­riau, tu­rė­ti di­des­nes iš­lai­das, ne­su­ge­ba­ma iš eko­no­mi­kos su­rink­ti pa­ja­mų, o tas iš­lai­das, per de­fi­ci­tą pa­ver­čiant vals­ty­bės sko­la, tas iš­lai­das, mū­sų da­bar­ti­nio gy­ve­ni­mo iš­lai­das, tu­rės ka­da nors pa­deng­ti mū­sų vai­kai ir anū­kai. Tai yra vi­siš­kai ne­pri­im­ti­nas da­ly­kas.</text:p>
        <text:p text:style-name="Roman">Ir pas­ku­ti­nis da­ly­kas. Jei­gu jau ne­no­ri­me gal­vo­ti apie vai­kus ir anū­kus ir taip sau la­bai leng­va­bū­diš­kai di­di­na­me sko­lą, ku­rią jie tu­rės ap­mo­kė­ti, tai tu­ri­me gal­vo­ti apie tai, kas mū­sų lau­kia po ar­ti­miau­sių pen­ke­rių ar še­še­rių me­tų, kai ne­iš­ven­gia­mai, ką ma­to­me jau iš sa­vo ne to­kios il­gos, ke­lių de­šimt­me­čių, pa­tir­ties, ne­iš­ven­gia­mai su­si­dur­si­me su ko­kia nors nau­ja pa­sau­li­ne, re­gio­ni­ne kri­ze. Tas pro­ble­mas spren­dė­me la­bai skaus­min­gai 2008–2012 m., nes ne­bu­vo­me tu­rė­ję su­kau­pę jo­kio re­zer­vi­nio fon­do. Da­bar ga­lė­tu­me pra­dė­ti to­kį fon­dą kaup­ti, jei­gu tu­rė­tu­me su­ba­lan­suo­tą biu­dže­tą, jei­gu tu­rė­tu­me pa­ja­mų dau­giau ne­gu iš­lai­dų, tą per­tek­lių ga­lė­tu­me į to­kį re­zer­vi­nį fon­dą įdė­ti.<text:s/></text:p>
        <text:p text:style-name="Roman">Nie­ko nė­ra da­ro­ma, nė­ra at­si­žvel­gia­ma nei į Vals­ty­bės kon­tro­lės siū­ly­mą, nei į Eu­ro­pos Ko­mi­si­jos iš­va­dą, nė­ra kau­pia­mas re­zer­vi­nis fon­das, yra siū­lo­ma ir to­liau sau pa­lai­min­gai gy­ven­ti at­ei­ties kar­tų są­skai­ta. Aš siū­lau ne­pri­tar­ti to­kiam nu­ta­ri­mui ir ypač ne­pri­tar­ti tol, kol Vy­riau­sy­bė aiš­kiai ne­pa­sa­kys, ką ji pla­nuo­ja da­ry­ti su Eu­ro­pos Ko­mi­si­jos re­ko­men­da­ci­jo­mis. Da­bar Sei­mas, net ne­lauk­da­mas jo­kių Vy­riau­sy­bės iš­va­dų, jau sa­ko<text:s/>–<text:s/>vis­kas ge­rai, gy­ven­ki­me ir to­liau at­si­pa­lai­da­vę.</text:p>
        <text:p text:style-name="Roman"><text:span text:style-name="T2594">PIRMININKAS.</text:span><text:s/>Ačiū, ger­bia­ma­sis ko­le­ga. Kad jū­sų par­ti­ja apie anū­kus gal­vo­ja, tai tik­rai. Tai tą mes ži­no­me. Ko­le­gos. Už šį pro­jek­tą – B. Bra­daus­kas.</text:p>
        <text:p text:style-name="Roman"><text:span text:style-name="T2595">B. BRADAUSKAS</text:span><text:s/><text:span text:style-name="T2596">(</text:span><text:span text:style-name="T2597">LSDPF</text:span><text:span text:style-name="T2598">)</text:span>. Dė­ko­ju, pir­mi­nin­ke. Ger­bia­ma­sis An­driau, no­riu pri­si­min­ti Me­čis­lo­vo kal­bą prieš tai per svars­ty­mą ir pa­sa­ky­ti: jei­gu ne jū­sų pa­lik­tos bom­be­lės, jei­gu ne jū­sų sko­los ir dar pri­si­dė­ję Kon­sti­tu­ci­nio Teis­mo spren­di­mai, tai šian­dien fis­ka­li­nis de­fi­ci­tas ir bū­tų pu­sė pro­cen­to. Bet vi­sos jū­sų pa­da­ry­tos sko­los – ne­grą­žin­tos pen­si­jos, at­ly­gi­ni­mai ir t. t. – no­ri ne­no­ri įskai­to­mos į fis­ka­li­nį de­fi­ci­tą, ir tai su­da­ro 1 %. Bet dar čia nė­ra tra­ge­di­ja, ka­dan­gi Mast­rich­to kri­te­ri­jai mums lei­džia iki 3 % tu­rė­ti fis­ka­li­nį de­fi­ci­tą. Bet ką jūs sa­ko­te apie at­ei­ties kar­tas, tai ne­duok Die­ve, jei­gu jūs at­ei­si­te į val­džią ir pri­da­ry­si­te tiek, kiek pri­da­rė­te per pra­ei­tus ket­ve­rius me­tus, tai ta­da jau vals­ty­bei tik­rai tra­ge­di­ja. To­dėl aš siū­lau bal­suo­ti už tas tre­jų me­tų per­spek­ty­vas, juo­lab kad jos yra su­da­ro­mos, kaip eko­no­mis­tai ver­ti­na, šių die­nų kai­no­mis, sa­ky­ki­me, pa­ly­gi­ni­mais. Mums ne­aiš­ku, ko­kie iš­šū­kiai lau­kia po me­tų, po dve­jų? Tie skai­čiai ga­li keis­tis ir ga­li ei­ti į ge­rą­ją pu­sę, jei­gu bus pa­siek­tas pa­sau­li­nis su­si­ta­ri­mas, ir ga­li ei­ti į blo­gą­ją pu­sę. Štai šian­dien ži­no­me, kad kaž­kur vėl ki­lo kon­flik­tas tarp Ru­si­jos ir Tur­ki­jos. Jūs ma­no­te, kad tai ne­at­si­lieps eko­no­mi­kai? Be abe­jo, at­si­lieps.<text:s/></text:p>
        <text:p text:style-name="Roman">Ger­bia­mie­ji, dėl 1 %. Tik­rai dau­giau ne­už­si­dė­ki­me sau pa­val­kų, 0,5 už­si­dė­si­me, tai ir ken­tė­si­me. 1 % yra la­bai la­bai iš­min­tin­ga.<text:s/></text:p>
        <text:p text:style-name="Roman"><text:span text:style-name="T2599">PIRMININKAS.</text:span><text:s/>Prieš – ko­le­ga R. J. Da­gys.<text:s/></text:p>
        <text:p text:style-name="Roman"><text:span text:style-name="T2600">R. J. DAGYS</text:span><text:s/><text:span text:style-name="T2601">(</text:span><text:span text:style-name="T2602">TS-LKDF</text:span><text:span text:style-name="T2603">)</text:span>. Vi­siš­kai ne­su­pra­tau ger­bia­mo­jo B. Bra­daus­ko lo­gi­kos. Kai eko­no­mi­ka ky­la, kaip tik ati­de­da­mos at­sar­gos at­ei­čiai, kad smun­kant eko­no­mi­kai, jei­gu at­si­ras tos bė­dos, apie ku­rias Bro­nius ką tik­tai sa­kė, mes ga­lė­tu­me pa­si­sko­lin­ti ir už­deng­ti tas sky­les. Tai vi­siš­kai prie­šin­ga lo­gi­ka, čia tie­siog jos nė­ra.<text:s/></text:p>
        <text:p text:style-name="Roman">Man at­ro­do, mes kar­to­ja­me tą pa­tį sce­na­ri­jų, ku­ris bu­vo prieš kri­zę. Ly­giai tos pa­čios kal­bos – mes ne­ga­li­me tau­py­ti, rei­kia leis­ti, rei­kia vis­ką da­ry­ti ir t. t. Ir ką mes ga­vo­me? Vi­są Pen­si­jų re­zer­vo fon­dą su­val­gė, į sko­las įlin­do, pa­sko­lų ne­ga­vo, o biu­dže­te – 3 mlrd. sky­lė! Ir vėl pa­na­šiai da­ro­me. Šau­nuo­liai! Po to į es­tus žiū­ri­me, es­tai at­si­de­da juo­dai die­nai, o mes nie­ko ne­at­si­de­da­me. Jo­kio re­zer­vo fon­do, nei Vals­ty­bės re­zer­vo fon­de, nei „Sod­ros“ re­zer­vo fon­de, nie­ko nė­ra. (<text:span text:style-name="T2604">Bal</text:span><text:span text:style-name="T2605">­sai sa</text:span><text:span text:style-name="T2606">­lė</text:span><text:span text:style-name="T2607">­je</text:span>)<text:s/></text:p>
        <text:p text:style-name="Roman">Ger­bia­mie­ji, nu­va­žiuo­ki­te į kai­mą, jums bo­čiai pa­aiš­kins, kad juo­dai die­nai rei­kia at­si­dė­ti. O ką jūs da­ro­te? Jūs iš­lei­džia­te juo­dai die­nai vis­ką, štai jū­sų lo­gi­ka. Lo­gi­kos čia jo­kios nė­ra. Pro­tin­gas žmo­gus, vie­ną kar­tą už­li­pęs ant grėb­lio, an­trą kar­tą ant jo ne­li­pa. Jūs an­trą kar­tą vi­so­mis ke­tu­rio­mis mė­gi­na­te ant jo už­lip­ti.<text:s/></text:p>
        <text:p text:style-name="Roman"><text:span text:style-name="T2608">PIRMININKAS.</text:span><text:s/>Ačiū. Ger­bia­mie­ji ko­le­gos, bal­suo­ja­me. Kas pri­ta­ria­te po svars­ty­mo Sei­mo nu­ta­ri­mo „Dėl vi­du­ti­nio lai­ko­tar­pio tiks­lo nu­sta­ty­mo“<text:s/>pro­jek­tui Nr. XIIP-3658, bal­suo­ja­te už, kas ne­pri­ta­ria­te, bal­suo­ja­te prieš ar­ba su­si­lai­ko­te. Bal­sa­vi­mas pra­dė­tas. (<text:span text:style-name="T2609">Triukš</text:span><text:span text:style-name="T2610">­mas sa</text:span><text:span text:style-name="T2611">­lė</text:span><text:span text:style-name="T2612">­je</text:span>)<text:s/></text:p>
        <text:p text:style-name="Roman">Ger­bia­mie­ji ko­le­gos, bal­sa­vo 84 Sei­mo na­riai: už – 55, prieš – 14, su­si­lai­kė 15. Po svars­ty­mo pri­tar­ta. (<text:span text:style-name="T2613">Bal</text:span><text:span text:style-name="T2614">­sai sa</text:span><text:span text:style-name="T2615">­lė</text:span><text:span text:style-name="T2616">­je</text:span>)<text:s/></text:p>
        <text:p text:style-name="Roman">Pra­šom, re­pli­ka po bal­sa­vi­mo. A. Ku­bi­lius.<text:s/></text:p>
        <text:p text:style-name="Roman"><text:span text:style-name="T2617">A. KUBILIUS</text:span><text:s/><text:span text:style-name="T2618">(</text:span><text:span text:style-name="T2619">TS-LKDF</text:span><text:span text:style-name="T2620">)</text:span>. Aš no­riu ger­bia­ma­jam B. Bra­daus­kui apie bom­bi­kes at­sa­ky­ti. Ger­bia­ma­sis Bro­niau, 2007–2008 me­tais, 2008 me­tų pa­bai­go­je jūs mums pa­li­ko­te ato­mi­nę bom­bą, ne bom­bi­kes. Iš­eik­vo­jo­te vi­sus mi­li­jar­di­nius „Sod­ros“ re­zer­vus, su­pla­na­vo­te to­kį biu­dže­tą, ku­ris smun­kant eko­no­mi­kai au­to­ma­tiš­kai ga­ran­ta­vo di­des­nį ne­gu 15 % de­fi­ci­tą ir mes tu­rė­jo­me ieš­ko­ti bū­dų, kaip tas jū­sų ato­mi­nes bom­bas neut­ra­li­zuo­ti. Jus, kaip bu­vu­sį ko­mu­nis­tą, o da­bar do­rą ka­ta­li­ką, ra­gin­čiau ke­liais pen­kis kar­tus apie Ka­ted­rą apei­ti, kad kaip nors pel­ny­tu­mė­te ko­kį nors at­lei­di­mą už sa­vo ato­mi­nes bom­bas. (<text:span text:style-name="T2621">Bal</text:span><text:span text:style-name="T2622">­sai sa</text:span><text:span text:style-name="T2623">­lė</text:span><text:span text:style-name="T2624">­je</text:span>)<text:s/></text:p>
        <text:p text:style-name="Roman"><text:span text:style-name="T2625">PIRMININKAS.</text:span><text:s/>Ger­bia­mie­ji ko­le­gos, ki­tas dar­bo­tvarkės klau­si­mas – įsta­ty­mo pro­jek­tas Nr. XIIP-3659… (<text:span text:style-name="T2626">Triukš</text:span><text:span text:style-name="T2627">­mas sa</text:span><text:span text:style-name="T2628">­lė</text:span><text:span text:style-name="T2629">­je</text:span>) Ge­rai. B. Bra­daus­kas, ir bai­gia­me.<text:s/></text:p>
        <text:p text:style-name="Roman"><text:span text:style-name="T2630">B. BRADAUSKAS</text:span><text:s/><text:span text:style-name="T2631">(</text:span><text:span text:style-name="T2632">LSDPF</text:span><text:span text:style-name="T2633">)</text:span>. Ačiū. Aš pa­var­džių ne­mi­nė­siu, kad ne­rei­kė­tų vėl kam nors su­teik­ti žo­džio ir ei­tu­me į prie­kį.<text:s/></text:p>
        <text:p text:style-name="Roman">Ger­bia­mie­ji prieš ma­ne sė­din­tys, na, jūs pa­tys vi­są lai­ką iš­pro­vo­kuo­ja­te šiuos ne­si­bai­gian­čius gin­čus. Jei­gu jūs kiek nors pri­si­im­tu­mė­te sau kal­tę ir bent pa­ty­lė­tu­mė­te, bent pa­ty­lė­tu­mė­te ši­tuo at­ve­ju, tai mes tik­rai jums nie­ko ne­sa­ky­tu­me, bet jūs am­ži­nai kir­ši­na­te ir kir­ši­nate, sa­vo nu­veik­tus „ge­rus“ dar­bus no­ri­te da­bar už­mes­ti ant mū­sų, val­dan­čių­jų, pe­čių. Na, ne­iš­eis taip pa­da­ry­ti. Mie­lie­ji, pri­si­dir­bo­te, tai bent pa­ty­lė­ki­te! (<text:span text:style-name="T2634">Bal</text:span><text:span text:style-name="T2635">­sai sa</text:span><text:span text:style-name="T2636">­lė</text:span><text:span text:style-name="T2637">­je</text:span>)<text:s/></text:p>
        <text:p text:style-name="Roman"><text:span text:style-name="T2638">PIRMININKAS.</text:span><text:s/>Ge­rai. Dar D. Jan­kaus­kas, nes re­tai kal­ba. Pra­šau.<text:s/></text:p>
        <text:p text:style-name="Roman"><text:span text:style-name="T2639">D. JANKAUSKAS</text:span><text:s/><text:span text:style-name="T2640">(</text:span><text:span text:style-name="T2641">TS-LKDF</text:span><text:span text:style-name="T2642">)</text:span>. Re­tai ir tik­tai fak­tais.<text:s/></text:p>
        <text:p text:style-name="Roman"><text:span text:style-name="T2643">PIRMININKAS.</text:span><text:s/>Pra­šau.<text:s/></text:p>
        <text:p text:style-name="Roman"><text:span text:style-name="T2644">D. JANKAUSKAS</text:span><text:s/><text:span text:style-name="T2645">(</text:span><text:span text:style-name="T2646">TS-LKDF</text:span><text:span text:style-name="T2647">)</text:span>. 2008 me­tus „Sod­ra“ pra­dė­jo tu­rė­da­ma 1 mlrd. 300 mln. li­tų re­zer­vą, 2008 me­tus „Sod­ra“ bai­gė jau sko­lin­da­ma­si. Baig­da­ma dar­bą 14-oji so­cial­de­mok­ra­tų Vy­riau­sy­bė dar iš­drį­so pa­teik­ti Sei­mui „Sod­ros“ biu­dže­to pro­jek­tą 2009 me­tams, pro­jek­tuo­da­ma su­ba­lan­suo­tas ir pa­ja­mas, ir iš­lai­das, o kaip re­a­liai iš­ėjo, aš ma­nau, ko­le­gos pri­si­me­na.<text:s/></text:p>
        <text:p text:style-name="Roman"><text:span text:style-name="T2648">PIRMININKAS.</text:span><text:s/>Ger­bia­ma­sis ko­le­ga, ka­dan­gi aš bu­vau tos Vy­riau­sy­bės va­do­vas, aš jums pa­sa­ky­siu. Pir­ma, ši Vy­riau­sy­bė bu­vo ma­žu­mos ir ne­pa­mirš­ki­te, ko­le­gos, kiek jūs pa­tys siū­lė­te dėl to biu­dže­to. Da­bar jau lai­kas pra­ėjo, vi­si sa­vi­kri­tiškai sa­ve įver­tin­ki­me ir pri­ei­si­me prie tie­sos.<text:s/></text:p>
        <text:p text:style-name="Roman">Pas­ku­ti­nis K. Dauk­šys.<text:s/></text:p>
        <text:p text:style-name="Roman"><text:span text:style-name="T2649">K. DAUKŠYS</text:span><text:s/><text:span text:style-name="T2650">(</text:span><text:span text:style-name="T2651">DPF</text:span><text:span text:style-name="T2652">)</text:span>. Ačiū, ger­bia­ma­sis po­sė­džio pir­mi­nin­ke. Aš dar lau­kiu, kad kas nors pri­si­min­tų ko­kius 1992 me­tus ar 1996 me­tus. Rei­kia žiū­rė­ti, ką da­bar ga­li­me pa­da­ry­ti, o ko ne­ga­li­me, neš­ne­kė­ti, ir vis­kas.<text:s/></text:p>
        <text:p text:style-name="Roman"><text:span text:style-name="T2653">PIRMININKAS.</text:span><text:s/>Ger­bia­ma­sis Kęs­tu­ti, ga­li­ma pri­si­min­ti ir anks­tes­nius me­tus, kai bu­vo su­gal­vo­ta il­ga­lai­kė in­dė­lių kom­pen­sa­vi­mo, že­mės ak­ci­ja, ku­riai iš­ėjo mi­li­jar­dai, ten, ger­bia­ma­sis Ku­bi­liau, bū­tų ga­li­ma pa­ieš­ko­ti re­zer­vo, bet jis bu­vo iš­švais­ty­tas dėl jū­sų po­pu­lis­ti­nių siū­ly­mų. (<text:span text:style-name="T2654">Bal</text:span><text:span text:style-name="T2655">­sai sa</text:span><text:span text:style-name="T2656">­lė</text:span><text:span text:style-name="T2657">­je</text:span>) Vis­kas, bai­gia­me! (<text:span text:style-name="T2658">Triukš</text:span><text:span text:style-name="T2659">­mas sa</text:span><text:span text:style-name="T2660">­lė</text:span><text:span text:style-name="T2661">­je</text:span>)<text:s/></text:p>
        <text:p text:style-name="Roman"/>
        <text:p text:style-name="Laikas">16.33 val.</text:p>
        <text:p text:style-name="P2662">Sei­mo nu­ta­ri­mo „Dėl 2016 me­tų, 2017 me­tų ir 2018 me­tų vals­ty­bės biu­dže­to ir savival­dy­bių biu­dže­tų kon­so­li­duo­tos vi­su­mos pla­nuo­ja­mų ro­dik­lių“<text:s/>pro­jek­tas Nr. XIIP‑3659(2) (<text:span text:style-name="T2663">svars</text:span><text:span text:style-name="T2664">­ty</text:span><text:span text:style-name="T2665">­mas</text:span>)</text:p>
        <text:p text:style-name="P2666"/>
        <text:p text:style-name="P2667">Sei­mo nu­ta­ri­mo „Dėl 2016 me­tų, 2017 me­tų ir 2018 me­tų vals­ty­bės biu­dže­to ir sa­vi­val­dy­bių biu­dže­tų kon­so­li­duo­tos vi­su­mos pla­nuo­ja­mų ro­dik­lių“<text:s/>pro­jek­tas Nr. XIIP-3659. Kvie­čia­me P. Nar­ke­vi­čių. Pra­šau, ko­le­ga.<text:s/></text:p>
        <text:p text:style-name="Roman"><text:span text:style-name="T2668">P. NARKEVIČIUS</text:span><text:s/><text:span text:style-name="T2669">(</text:span><text:span text:style-name="T2670">DPF</text:span><text:span text:style-name="T2671">)</text:span>. Ačiū, ger­bia­ma­sis po­sė­džio pir­mi­nin­ke.<text:s/></text:p>
        <text:p text:style-name="Roman"><text:span text:style-name="T2672">PIRMININKAS.</text:span><text:s/>Mes dar svars­to­me ry­ti­nę dar­bo­tvarkę. Pra­šau.<text:s/></text:p>
        <text:p text:style-name="Roman"><text:span text:style-name="T2673">P. NARKEVIČIUS</text:span><text:s/><text:span text:style-name="T2674">(</text:span><text:span text:style-name="T2675">DPF</text:span><text:span text:style-name="T2676">)</text:span>. Ger­bia­mie­ji ko­le­gos, Biu­dže­to ir fi­nan­sų ko­mi­te­tas svars­tė Sei­mo nu­ta­ri­mo<text:s/>„Dėl 2016 me­tų, 2017 me­tų ir 2018 me­tų vals­ty­bės biu­dže­to ir sa­vi­val­dy­bių biu­dže­tų kon­so­li­duo­tos vi­su­mos pla­nuo­ja­mų ro­dik­lių“<text:s/>pro­jek­tą Nr. XIIP-3659 ir nu­ta­rė pri­tar­ti ini­cia­to­rių pa­teik­tam nu­ta­ri­mo pro­jek­tui at­si­žvel­giant į Sei­mo kan­ce­lia­ri­jos Tei­sės de­par­ta­men­to, Vals­ty­bės val­dy­mo ir sa­vi­val­dy­bių ko­mi­te­to nuo­mo­nes.<text:s/></text:p>
        <text:p text:style-name="Roman">Bal­sa­vi­mo re­zul­ta­tai: pri­tar­ta ben­dru su­ta­ri­mu.<text:s/></text:p>
        <text:p text:style-name="Roman"><text:span text:style-name="T2677">PIRMININKAS.</text:span><text:span text:style-name="T2678"><text:s/>Ačiū. Pa</text:span><text:span text:style-name="T2679">­pil</text:span><text:span text:style-name="T2680">­do</text:span><text:span text:style-name="T2681">­mas – Vals</text:span><text:span text:style-name="T2682">­ty</text:span><text:span text:style-name="T2683">­bės val</text:span><text:span text:style-name="T2684">­dy</text:span><text:span text:style-name="T2685">­mo ir sa</text:span><text:span text:style-name="T2686">­vi</text:span><text:span text:style-name="T2687">­val</text:span><text:span text:style-name="T2688">­dy</text:span><text:span text:style-name="T2689">­bių ko</text:span><text:span text:style-name="T2690">­mi</text:span><text:span text:style-name="T2691">­te</text:span><text:span text:style-name="T2692">­tas.<text:s/></text:span>A. Mi­t­ru­le­vi­čius. Pra­šau.<text:s/></text:p>
        <text:p text:style-name="Roman"><text:span text:style-name="T2693">A. MITRULEVIČIUS</text:span><text:s/><text:span text:style-name="T2694">(</text:span><text:span text:style-name="T2695">LSDPF</text:span><text:span text:style-name="T2696">)</text:span>. Ger­bia­ma­sis po­sė­džio pir­mi­nin­ke, ger­bia­mie­ji ko­le­gos, Vals­ty­bės val­dy­mo ir sa­vi­val­dy­bių ko­mi­te­tas, kaip pa­pil­do­mas ko­mi­te­tas, tei­kia iš­va­dą dėl Lie­tu­vos Res­pub­li­kos<text:s/>Sei­mo nu­ta­ri­mo „Dėl 2016 me­tų, 2017 me­tų ir 2018 me­tų vals­ty­bės biu­dže­to ir sa­vi­val­dy­bių biu­dže­tų kon­so­li­duo­tos vi­su­mos pla­nuo­ja­mų ro­dik­lių“<text:s/>pro­jek­to Nr. XIIP-3659. Ko­mi­te­to spren­di­mas – pri­tar­ti ini­cia­to­rių pa­teik­tam nu­ta­ri­mo pro­jek­tui Nr. XIIP-3659. Bal­suo­ta ben­dru su­ta­ri­mu.<text:s/></text:p>
        <text:p text:style-name="Roman"><text:span text:style-name="T2697">PIRMININKAS.</text:span><text:s/>Ačiū. Yra no­rin­čių pa­si­sa­ky­ti. A. Ku­bi­lius. Ger­bia­ma­sis ko­le­ga, pri­me­nu, 5 mi­nu­tės. Opo­zi­ci­jos ly­de­ris A. Ku­bi­lius. Pra­šom.<text:s/></text:p>
        <text:p text:style-name="Roman"><text:span text:style-name="T2698">A. KUBILIUS</text:span><text:s/><text:span text:style-name="T2699">(</text:span><text:span text:style-name="T2700">TS-LKDF</text:span><text:span text:style-name="T2701">)</text:span>. Ger­bia­ma­sis pir­mi­nin­ke, aš iš pa­tir­ties pri­me­nu, kad kar­tais, kai ten­ka pir­mi­nin­kau­ti po ge­rų pie­tų, už­ei­na no­ras po­sė­džio pir­mi­nin­kui la­bai daug kal­bė­ti. Čia to­kia ži­no­ma pa­tir­tis.<text:s/></text:p>
        <text:p text:style-name="Roman"><text:span text:style-name="T2702">PIRMININKAS.</text:span><text:s/>Prie­šin­gai, ži­no­te, ma­ne ge­ri pie­tūs mig­do.<text:s/></text:p>
        <text:p text:style-name="Roman"><text:span text:style-name="T2703">A. KUBILIUS</text:span><text:s/><text:span text:style-name="T2704">(</text:span><text:span text:style-name="T2705">TS-LKDF</text:span><text:span text:style-name="T2706">)</text:span>. (<text:span text:style-name="T2707">Juo</text:span><text:span text:style-name="T2708">­kas</text:span>) Ne­si­jau­čia, ma­tyt, kaž­ką ne tą val­gė­te.<text:s/></text:p>
        <text:p text:style-name="Roman">Ger­bia­mie­ji ko­le­gos, aš siū­lau ne­pri­tar­ti ši­tam nu­ta­ri­mui ir ben­drai pri­im­ti pro­to­ko­li­nį spren­di­mą, kad dau­giau to­kių nu­ta­ri­mų Vy­riau­sy­bė ne­neš­tų ir mes jų ne­svars­ty­tu­me, nes jie ne­tu­ri jo­kios pras­mės. Jo­kie įsi­pa­rei­go­ji­mai Vy­riau­sy­bės lai­ky­tis po to ši­ta­me nu­ta­ri­me pri­im­tų skai­čių ne­sais­to ir kiek­vie­nais me­tais Vy­riau­sy­bė tuos skai­čius la­bai leng­vai kei­čia. Tai­gi mes ne­ga­li­me ga­ran­tuo­ti il­ga­lai­kio fi­nan­sų sta­bi­lu­mo ir ne­ga­li­me ga­ran­tuo­ti il­ga­lai­kio tiks­lo sie­ki­mo. To­dėl aš siū­lau ne­pri­tar­ti, pri­im­ti pro­to­ko­li­nį spren­di­mą, kad rei­kia keis­ti il­ga­lai­kę fi­nan­sų pla­na­vi­mo sis­te­mą. Siū­lau gal Biu­dže­to ir fi­nan­sų ko­mi­te­te ar ko­kiu nors ki­tu for­ma­tu ieš­ko­ti su­ta­ri­mo dėl to, ko­kius tu­ri­me tu­rė­ti in­stru­men­tus, kad ga­lė­tu­me ga­ran­tuo­ti il­ga­lai­kį fi­nan­sų pla­na­vi­mą ir il­ga­lai­kį fi­nan­si­nio pla­na­vi­mo sta­bi­lu­mą. Aš siū­lau pri­im­ti<text:s/>po­rą la­bai pa­pras­tų nuo­sta­tų, kad esant eko­no­mi­niam au­gi­mui Lie­tu­va tu­ri siek­ti su­ba­lan­suo­to biu­dže­to, tai tu­rė­tų tap­ti kon­sti­tu­ci­ne nor­ma. Jei­gu eko­no­mi­ka au­ga, tu­ri­me au­to­ma­tiš­kai siek­ti su­ba­lan­suo­to biu­dže­to.</text:p>
        <text:p text:style-name="Roman">Ant­ras da­ly­kas, an­tra nor­ma, rei­kia gal­vo­ti, kur ji tu­rė­tų bū­ti įra­šy­ta, tai tu­rė­tų bū­ti mū­sų su­ta­ri­mas ir fak­tiš­kai kon­sti­tu­ci­nis rei­ka­la­vi­mas, kad Lie­tu­va tu­ri tu­rė­ti su­kau­pu­si Vals­ty­bės re­zer­vi­nį fon­dą, ku­ris siek­tų gal­būt 3–5 % nuo BVP, tai pri­klau­sy­tų nuo mū­sų su­ta­ri­mo, kad<text:s/><text:span text:style-name="T2709">bū</text:span><text:span text:style-name="T2710">­tu</text:span><text:span text:style-name="T2711">­me pa</text:span><text:span text:style-name="T2712">­si</text:span><text:span text:style-name="T2713">­ren</text:span><text:span text:style-name="T2714">­gę ne</text:span><text:span text:style-name="T2715">­iš</text:span><text:span text:style-name="T2716">­ven</text:span><text:span text:style-name="T2717">­gia</text:span><text:span text:style-name="T2718">­mai ka</text:span><text:span text:style-name="T2719">­da nors at</text:span><text:span text:style-name="T2720">­ei</text:span><text:span text:style-name="T2721">­sian</text:span><text:span text:style-name="T2722">­čioms fi</text:span><text:span text:style-name="T2723">­nan</text:span><text:span text:style-name="T2724">­si</text:span><text:span text:style-name="T2725">­</text:span><text:span text:style-name="T2726">nėms kri</text:span><text:span text:style-name="T2727">­zėms, ko</text:span><text:span text:style-name="T2728">­kią pas</text:span><text:span text:style-name="T2729">­ku</text:span><text:span text:style-name="T2730">­ti</text:span><text:span text:style-name="T2731">­</text:span><text:span text:style-name="T2732">nį</text:span><text:s/>kar­tą iš­gy­ve­no­me 2008–2012 me­tais ir ku­riai ne­bu­vo­me vi­siš­kai pa­si­ren­gę, nes anks­tes­nė val­džia pa­li­ko tie­siog ato­mi­nes bom­bas, to­dėl tu­rė­jo­me skaus­min­gai ma­žin­ti kai ku­rias iš­lai­das.</text:p>
        <text:p text:style-name="Roman">Štai to­kie spren­di­mai bū­tų daug nau­din­ges­ni, nei da­bar kiek­vie­nais me­tais svars­to­mas nu­ta­ri­mas, ku­ris ta­ria­mai de­monst­ruo­ja, jog Lie­tu­va ką nors pla­nuo­ja dėl at­ei­ties, o re­a­liai nie­ko ne­pla­nuo­ja­me ir tie pla­nai vi­siš­kai ne­su­sais­to nei Vy­riau­sy­bės, nei Fi­nan­sų mi­nis­te­ri­jos, nes kiek­vie­nais me­tais tie skai­čiai la­bai leng­vai yra kei­čia­mi nie­ko ne­pa­aiš­ki­nant, ko­dėl at­si­sa­ko­ma il­ga­lai­kių, anks­čiau pa­tvir­tin­tų skai­čių.<text:s/></text:p>
        <text:p text:style-name="Roman"><text:span text:style-name="T2733">PIRMININKAS.</text:span><text:span text:style-name="T2734"><text:s/>Ačiū. Ar yra no</text:span><text:span text:style-name="T2735">­rin</text:span><text:span text:style-name="T2736">­čių pa</text:span><text:span text:style-name="T2737">­si</text:span><text:span text:style-name="T2738">­sa</text:span><text:span text:style-name="T2739">­ky</text:span><text:span text:style-name="T2740">­ti dėl mo</text:span><text:span text:style-name="T2741">­ty</text:span><text:span text:style-name="T2742">­vų? B. Bra</text:span><text:span text:style-name="T2743">­daus</text:span><text:span text:style-name="T2744">­kas – už. Pra</text:span><text:span text:style-name="T2745">­šau.</text:span></text:p>
        <text:p text:style-name="Roman"><text:span text:style-name="T2746">B. BRADAUSKAS</text:span><text:s/><text:span text:style-name="T2747">(</text:span><text:span text:style-name="T2748">LSDPF</text:span><text:span text:style-name="T2749">)</text:span>. Dė­ko­ju, pir­mi­nin­ke. Iš tik­rų­jų jau pa­var­gau gin­čy­tis, tas pats per tą pa­tį, bet vis tiek no­riu pa­brėž­ti, kad kol mes ne­grą­žin­si­me sko­lų, kol pen­si­nin­kams ne­pa­di­din­si­me pen­si­jų, rei­kia pri­pa­žin­ti dar ir tą fak­tą, kad po eu­ro įve­di­mo pa­bran­go pa­slau­gos, pa­bran­go kai ku­rios pre­kės, ypač tur­guo­se, kur mū­sų pen­si­nin­kai ga­lė­jo pi­giau ap­si­pirk­ti, jei­gu mes ne­pa­di­din­si­me pen­si­jų, pen­si­nin­kams bus ka­tast­ro­fa. To­dėl apie jo­kį su­ba­lan­suo­tą biu­dže­tą<text:span text:style-name="T2750"><text:s/>šian</text:span><text:span text:style-name="T2751">­dien ne</text:span><text:span text:style-name="T2752">­ga</text:span><text:span text:style-name="T2753">­li</text:span><text:span text:style-name="T2754">­ma kal</text:span><text:span text:style-name="T2755">­bė</text:span><text:span text:style-name="T2756">­ti, nes mes tu</text:span><text:span text:style-name="T2757">­ri</text:span><text:span text:style-name="T2758">­me įvyk</text:span><text:span text:style-name="T2759">­dy</text:span><text:span text:style-name="T2760">­ti vi</text:span><text:span text:style-name="T2761">­sų pir</text:span><text:span text:style-name="T2762">­ma tai, ką čia vi</text:span><text:span text:style-name="T2763">­si sė</text:span><text:span text:style-name="T2764">­din</text:span><text:span text:style-name="T2765">­tys<text:s/></text:span>tu­ri­me įvyk­dy­ti: pa­di­din­ti pen­si­jas, grą­žin­ti nu­sa­vin­tas pen­si­jas, grą­žin­ti tai, kas yra nu­tar­ta įvai­rių ins­ti­tu­ci­jų (aš jau ne­be­mi­nė­siu jų), ir tik ta­da ga­li­ma kal­bė­ti apie su­ba­lan­suo­tą biu­dže­tą. To­dėl da­bar­ti­nės kal­bos apie su­ba­lan­suo­tą biu­dže­tą yra tik gry­nas po­pu­liz­mas, dau­giau nie­ko.<text:s/></text:p>
        <text:p text:style-name="Roman"><text:span text:style-name="T2766">PIRMININKAS.</text:span><text:s/>Ačiū. Prieš – D. Jan­kaus­kas. Pra­šau. D. Jan­kaus­kas.<text:s/></text:p>
        <text:p text:style-name="Roman"><text:span text:style-name="T2767">D. JANKAUSKAS</text:span><text:s/><text:span text:style-name="T2768">(</text:span><text:span text:style-name="T2769">TS-LKDF</text:span><text:span text:style-name="T2770">)</text:span>. Dar vie­nas fak­tas. 2012 m. bir­že­lio mė­nuo bu­vo tas lai­kas, kai bu­vo baig­tos mo­kė­ti kom­pen­sa­ci­jos dir­bu­siems 1995–2002 me­tais. Tik­rai ne vi­sa tie­sa yra sa­ko­ma, kai da­bar ar­gu­men­tuo­ja­ma, kad pir­miau kom­pen­sa­ci­jos, o po to jau vi­si ki­ti mo­kė­ji­mai ir di­di­ni­mai. Tai­gi ne­pri­ta­riu siū­lo­mam pro­jek­tui.</text:p>
        <text:p text:style-name="Roman"><text:span text:style-name="T2771">PIRMININKAS.</text:span><text:s/>Ačiū. Bal­suo­ja­me. Ger­bia­mie­ji ko­le­gos, kas pri­ta­ria­te Sei­mo nu­ta­ri­mo dėl kon­so­li­duo­tos vi­su­mos pla­nuo­ja­mų ro­dik­lių pro­jek­tui Nr. XIIP-3959, bal­suo­ja­te už, kas tu­ri­te ki­tą nuo­mo­nę, bal­suo­ja­te prieš ar­ba su­si­lai­ko­te.<text:s/></text:p>
        <text:p text:style-name="Roman">Bal­sa­vo 79 Sei­mo na­riai: už – 53, prieš – 9, su­si­lai­kė 17. Pri­tar­ta po svars­ty­mo.<text:s/></text:p>
        <text:p text:style-name="Roman"/>
        <text:p text:style-name="Laikas">16.44 val.</text:p>
        <text:p text:style-name="Roman12">Pro­ku­ra­tū­ros įsta­ty­mo Nr. I-599 22 straips­nio pa­kei­ti­mo įsta­ty­mo pro­jek­tas Nr. XIIP-3650 (<text:span text:style-name="T2772">pa</text:span><text:span text:style-name="T2773">­tei</text:span><text:span text:style-name="T2774">­ki</text:span><text:span text:style-name="T2775">­mas</text:span>)</text:p>
        <text:p text:style-name="Roman"/>
        <text:p text:style-name="Roman">Ger­bia­mie­ji ko­le­gos, ki­tas dar­bo­tvarkės klau­si­mas yra 1-5b – Pro­ku­ra­tū­ros įsta­ty­mo Nr. I-599 22 straips­nio pa­kei­ti­mo įsta­ty­mo pro­jek­tas Nr. XIIP-3650. Kvie­čiu J. Sa­ba­taus­ką. Tę­sia­me ry­ti­nio po­sė­džio klau­si­mą. 1-5a klau­si­mui – Sei­mo ru­dens se­si­jos dar­bų pro­gra­mos pa­kei­ti­mui – bu­vo pri­tar­ta. Da­bar svars­to­me kon­kre­čiai siū­lo­mą įsta­ty­mo pro­jek­tą. Pra­šau, pir­mi­nin­ke.</text:p>
        <text:p text:style-name="Roman"><text:span text:style-name="T2776">J. SABATAUSKAS</text:span><text:s/><text:span text:style-name="T2777">(</text:span><text:span text:style-name="T2778">LSDPF</text:span><text:span text:style-name="T2779">)</text:span>. Ačiū, ger­bia­ma­sis pir­mi­nin­ke. Ger­bia­mie­ji ko­le­gos, tei­kiu jums įsta­ty­mo pro­jek­tą, ku­riuo siū­lo­ma pa­pil­dy­ti ge­ne­ra­li­nio pro­ku­ro­ro sky­ri­mo tvar­ką sub­jek­tais, kas tei­kia ge­ne­ra­li­nio pro­ku­ro­ro kan­di­da­tū­rą.<text:s/></text:p>
        <text:p text:style-name="Roman">No­rė­čiau pa­sa­ky­ti, kad pa­gal Kon­sti­tu­ci­ją ge­ne­ra­li­nio pro­ku­ro­ro sky­ri­mo pro­ce­se da­ly­vau­ja Res­pub­li­kos Pre­zi­den­tas ir Lie­tu­vos Res­pub­li­kos Sei­mas. Kon­sti­tu­ci­ja pre­ziu­muo­ja, kad vi­sos val­džios ins­ti­tu­ci­jos yra su­kom­plek­tuo­tos ir jų rei­kia. Kon­sti­tu­ci­ja rei­ka­lau­ja, kad Ge­ne­ra­li­nei pro­ku­ra­tū­rai va­do­vau­tų ge­ne­ra­li­nis pro­ku­ro­ras, o ne jo pa­va­duo­to­jas. Ka­dan­gi Kon­s­ti­tu­ci­jo­je<text:span text:style-name="T2780"><text:s/>taip pat įtei</text:span><text:span text:style-name="T2781">­sin</text:span><text:span text:style-name="T2782">­tas at</text:span><text:span text:style-name="T2783">­sa</text:span><text:span text:style-name="T2784">­kin</text:span><text:span text:style-name="T2785">­go vals</text:span><text:span text:style-name="T2786">­ty</text:span><text:span text:style-name="T2787">­bės val</text:span><text:span text:style-name="T2788">­dy</text:span><text:span text:style-name="T2789">­mo prin</text:span><text:span text:style-name="T2790">­ci</text:span><text:span text:style-name="T2791">­pas, rei</text:span><text:span text:style-name="T2792">­ka</text:span><text:span text:style-name="T2793">­lau</text:span><text:span text:style-name="T2794">­jan</text:span><text:span text:style-name="T2795">­tis iš vi</text:span><text:span text:style-name="T2796">­sų val</text:span><text:span text:style-name="T2797">­džios</text:span><text:s/>ins­ti­tu­ci­jų: Res­pub­li­kos Pre­zi­den­to, Sei­mo, Vy­riau­sy­bės, vyk­dant sa­vo įga­lio­ji­mus elg­tis at­sa­kin­gai, ne­ga­li bū­ti to­kia si­tu­a­ci­ja, kad veik­tų ne­su­for­muo­tos vals­ty­bės ins­ti­tu­ci­jos, ne­tu­rin­čios va­do­vų. To­dėl siū­lo­ma nu­sta­ty­ti, kad ge­ne­ra­li­nį pro­ku­ro­rą pen­ke­riems me­tams Vy­riau­sy­bės tei­ki­mu ir Sei­mo pri­ta­ri­mu ski­ria ir at­lei­džia Res­pub­li­kos Pre­zi­den­tas. Ge­ne­ra­li­nio pro­ku­ro­ro kan­di­da­tū­ras Vy­riau­sy­bei pa­gal šį pro­jek­tą pa­siū­ly­tų tei­sin­gu­mo mi­nist­ras ir Aukš­čiau­sio­jo Teis­mo pir­mi­nin­kas.<text:s/></text:p>
        <text:p text:style-name="Roman">Iš tie­sų sky­ri­mo tvar­ka per ne­pri­klau­so­my­bės lai­ko­tar­pį kei­tė­si daug kar­tų. Iš vi­so ga­li­ma su­skai­čiuo­ti de­šimt pa­kei­ti­mų. Pas­ku­ti­nis pa­kei­ti­mas bu­vo įtvir­tin­tas Kon­sti­tu­ci­jo­je 2003 me­tais, bet ši­tas mo­de­lis jau bu­vo įtvir­tin­tas 2000 m. lap­kri­čio 28 d. Pro­ku­ra­tū­ros įsta­ty­me pa­kei­tus sky­ri­mo tvar­ką. Tik ten bu­vo nu­ma­ty­ta sep­ty­ne­rių me­tų ge­ne­ra­li­nio pro­ku­ro­ro ka­den­ci­ja. Nuo 2003 me­tų ga­lio­ja pen­ke­rių me­tų ka­den­ci­ja.<text:s/></text:p>
        <text:p text:style-name="Roman">Šiuo at­ve­ju, ma­nau, bū­tų at­spin­dė­tas Kon­sti­tu­ci­jo­je, jos 5 straips­ny­je, įtvir­tin­tas val­džių pa­da­li­ji­mo prin­ci­pas, kai teik­tų Vy­riau­sy­bė, o su­lau­kęs Sei­mo pri­ta­ri­mo skir­tų Res­pub­li­kos Pre­zi­den­tas. Iš tik­rų­jų vi­sos val­džios ša­kos ga­lė­tų da­ly­vau­ti šia­me sky­ri­mo pro­ce­se ir kaip tik bū­tų daug ma­žiau po­li­ti­za­vi­mo, nei kai kas gal­vo­ja, nes, no­ri­me to ar ne­no­ri­me, tiek Sei­mas, tiek Pre­zi­den­tas yra po­li­ti­nės ins­ti­tu­ci­jos. Tik Sei­mas yra ko­le­gia­li po­li­ti­nė ins­ti­tu­ci­ja, kaip ir Vy­riau­sy­bė. Vis­kas bū­tų ge­rai ir su da­bar­ti­niu mo­de­liu, jei­gu ne pa­pras­tas maž­mo­žis – Kon­sti­tu­ci­jo­je įtvir­tin­ta, kad už kraš­to sau­gu­mą ir vie­šą­ją tvar­ką at­sa­ko Vy­riau­sy­bė. Šian­dien mes ma­to­me, kad ski­riant ge­ne­ra­li­nį pro­ku­ro­rą Vy­riau­sy­bė at­sa­ko, bet nie­kaip ne­ga­li tu­rė­ti įta­kos, kad bū­tų pa­rink­tas, pa­vyz­džiui, ge­riau­sias kan­di­da­tas į šias pa­rei­gas. Ačiū.<text:s/></text:p>
        <text:p text:style-name="Roman"><text:span text:style-name="T2798">PIRMININKAS.</text:span><text:s/>Ačiū. Ger­bia­ma­sis ko­le­ga, jū­sų no­ri pa­klaus­ti ga­na daug Sei­mo na­rių. B. Vė­sai­tė – pir­mo­ji.</text:p>
        <text:p text:style-name="Roman"><text:span text:style-name="T2799">B. VĖSAITĖ</text:span><text:s/><text:span text:style-name="T2800">(</text:span><text:span text:style-name="T2801">LSDPF</text:span><text:span text:style-name="T2802">)</text:span>. Ger­bia­ma­sis ko­le­ga, aš pri­tar­da­ma jū­sų nuo­sta­toms vis dėl­to iš­reiš­kiu abe­jo­nę, ar tai ne­bus prieš­ta­ra­vi­mas tam tik­riems Kon­sti­tu­ci­jos straips­niams, nes jūs pri­pa­ži­no­te ir sa­kė­te, kad, ko ge­ro, reng­si­te įsta­ty­mo pro­jek­tą, kei­čian­tį Kon­sti­tu­ci­jos straips­nį. Bet jūs man pa­sa­ky­ki­te, ko­kios tik­ro­sios prie­žas­tys pa­ska­ti­no reng­ti<text:s/>šį įsta­ty­mo pro­jek­to pa­keiti­mą?</text:p>
        <text:p text:style-name="Roman"><text:span text:style-name="T2803">J. SABATAUSKAS</text:span><text:s/><text:span text:style-name="T2804">(</text:span><text:span text:style-name="T2805">LSDPF</text:span><text:span text:style-name="T2806">)</text:span>. Ačiū už klau­si­mą. Prie­žas­tys nu­ro­dy­tos aiš­ki­na­ma­ja­me raš­te. Pats pir­mas sa­ki­nys, pa­grin­di­nė prie­žas­tis, kad iki šiol nė­ra ge­ne­ra­li­nio pro­ku­ro­ro. Grei­tai bus pus­me­tis, kai mes ne­tu­ri­me ge­ne­ra­li­nio pro­ku­ro­ro. Ma­nau, kad tik­rai tą klau­si­mą rei­kia iš­spręs­ti. Dėl prieš­ta­ra­vi­mo ar ne­pri­eš­ta­ra­vi­mo, iš tie­sų ko­mi­te­tas tą klau­si­mą nag­ri­nė­jo. Vi­si kri­ti­kai sa­ko, kad štai Kon­sti­tu­ci­jo­je ne­nu­ma­ty­ta jo­kių ki­tų sub­jek­tų, ku­rie siū­ly­tų ar teik­tų<text:s/>kan­di­da­tą į ge­ne­ra­li­nius pro­ku­ro­rus.<text:span text:style-name="T2807"><text:s/>Tu</text:span><text:span text:style-name="T2808">­rė</text:span><text:span text:style-name="T2809">­čiau pa</text:span><text:span text:style-name="T2810">­sa</text:span><text:span text:style-name="T2811">­ky</text:span><text:span text:style-name="T2812">­ti, kad ke</text:span><text:span text:style-name="T2813">­liuo</text:span><text:span text:style-name="T2814">­se Kon</text:span><text:span text:style-name="T2815">­sti</text:span><text:span text:style-name="T2816">­tu</text:span><text:span text:style-name="T2817">­ci</text:span><text:span text:style-name="T2818">­jos<text:s/></text:span>straips­niuo­se<text:s/><text:span text:style-name="T2819">yra įtvir</text:span><text:span text:style-name="T2820">­tin</text:span><text:span text:style-name="T2821">­tas toks mo</text:span><text:span text:style-name="T2822">­de</text:span><text:span text:style-name="T2823">­lis. Pa</text:span><text:span text:style-name="T2824">­vyz</text:span><text:span text:style-name="T2825">­džiui, 84 straips</text:span><text:span text:style-name="T2826">­ny</text:span><text:span text:style-name="T2827">­je kal</text:span><text:span text:style-name="T2828">­ba</text:span><text:span text:style-name="T2829">­ma apie Res</text:span><text:span text:style-name="T2830">­pub</text:span><text:span text:style-name="T2831">­li</text:span><text:span text:style-name="T2832">­kos Pre</text:span><text:span text:style-name="T2833">­zi</text:span><text:span text:style-name="T2834">­den</text:span><text:span text:style-name="T2835">­to</text:span><text:s/>kom­pe­ten­ci­ją, 14 punk­te yra pa­sa­ky­ta, kad Res­pub­li­kos Pre­zi­den­tas „Sei­mo pri­ta­ri­mu ski­ria ir at­lei­džia ka­riuo­me­nės va­dą ir sau­gu­mo tar­ny­bos va­do­vą“, 11 punk­te yra kal­ba­ma apie ge­ne­ra­li­nį pro­ku­ro­rą, be ki­tų, be tei­sė­jų ir pa­na­šiai. Tu­riu pa­sa­ky­ti, kad,<text:s/>kaip ma­to­te, Kon­sti­tu­ci­jos 84 straips­nio 14 punk­te, ski­riant ka­riuo­me­nės va­dą, nė­ra dau­giau ki­tų sub­jek­tų – tik Res­pub­li­kos Pre­zi­den­tas, ku­ris ski­ria ir at­lei­džia, bei Sei­mas, ku­ris pri­ta­ria. Kraš­to ap­sau­gos or­ga­ni­za­vi­mo įsta­ty­me, Kraš­to ap­sau­gos sis­te­mos or­ga­ni­za­vi­mo ir ka­ro tar­ny­bos įsta­ty­mo 10 straips­ny­je jau yra pa­sa­ky­ta, kad ka­riuo­me­nės va­do kan­di­da­tū­rą siū­lo kraš­to ap­sau­gos mi­nist­ras, ta­čiau kaž­ko­dėl ne­gir­dė­jau nė vie­no kal­bant, kad šis įsta­ty­mas prieš­ta­rau­ja Kon­sti­tu­ci­jai.<text:s/></text:p>
        <text:p text:style-name="Roman"><text:span text:style-name="T2836">PIRMININKAS.</text:span><text:s/>Ačiū. L. Bal­sio ne­ma­tau. A. Ku­bi­lius.<text:s/></text:p>
        <text:p text:style-name="Roman"><text:span text:style-name="T2837">A. KUBILIUS</text:span><text:s/><text:span text:style-name="T2838">(</text:span><text:span text:style-name="T2839">TS-LKDF</text:span><text:span text:style-name="T2840">)</text:span>. Ger­bia­ma­sis ko­le­ga, jūs, so­cial­de­mok­ra­tai, ne­pri­ta­ria­te Pre­zi­den­tės siū­lo­miems ne­pri­klau­so­miems kan­di­da­tams į ge­ne­ra­li­nius pro­ku­ro­rus. Da­bar jūs no­ri­te tu­rė­ti nuo Vy­riau­sy­bės, t. y. nuo so­cial­de­mok­ra­tų, pri­klau­so­mą ge­ne­ra­li­nį pro­ku­ro­rą. Jū­sų fra­k­ci­ja prieš tam tik­rą lai­ką krei­pė­si į ge­ne­ra­li­nį pro­ku­ro­rą dėl A. Land­sber­gie­nės dar­že­lio. Sa­ky­ki­te, ar jums pa­dės štai toks pa­sky­ri­mas ši­tam rei­ka­le? Ar jums pa­dės Drus­ki­nin­kų ir Ute­nos ko­rup­ci­jos is­to­ri­jo­se, kur ga­li­mai yra įta­ria­mi so­cial­de­mok­ra­tai, ir­gi štai toks pa­siū­ly­mas?<text:s/></text:p>
        <text:p text:style-name="Roman"><text:span text:style-name="T2841">PIRMININKAS.</text:span><text:s/>Ger­bia­mie­ji ko­le­gos, ar jūs ži­no­te re­a­liai slap­to bal­sa­vi­mo re­zul­ta­tus? Pra­šom.<text:s/></text:p>
        <text:p text:style-name="Roman"><text:span text:style-name="T2842">J. SABATAUSKAS</text:span><text:s/><text:span text:style-name="T2843">(</text:span><text:span text:style-name="T2844">LSDPF</text:span><text:span text:style-name="T2845">)</text:span>. Ačiū. Aš at­sa­ky­siu. Iš tie­sų jūs sklei­džia­te ne­tie­są, mū­sų fra­k­ci­ja pa­lai­kė, iš tri­bū­nos bu­vo vie­šai pa­sa­ky­ta, kad kan­di­da­tū­ra į ge­ne­ra­li­nio pro­ku­ro­ro pa­rei­gas<text:s/><text:span text:style-name="T2846">bu</text:span><text:span text:style-name="T2847">­vo pa</text:span><text:span text:style-name="T2848">­lai</text:span><text:span text:style-name="T2849">­ky</text:span><text:span text:style-name="T2850">­ta. Da</text:span><text:span text:style-name="T2851">­bar vie</text:span><text:span text:style-name="T2852">­nin</text:span><text:span text:style-name="T2853">­te</text:span><text:span text:style-name="T2854">­lis san</text:span><text:span text:style-name="T2855">­ty</text:span><text:span text:style-name="T2856">­kis tiek Sei</text:span><text:span text:style-name="T2857">­mo, tiek ki</text:span><text:span text:style-name="T2858">­tų ins</text:span><text:span text:style-name="T2859">­ti</text:span><text:span text:style-name="T2860">­tu</text:span><text:span text:style-name="T2861">­ci</text:span><text:span text:style-name="T2862">­jų, ku</text:span><text:span text:style-name="T2863">­rios da</text:span><text:span text:style-name="T2864">­ly</text:span><text:span text:style-name="T2865">­vau</text:span><text:span text:style-name="T2866">­tų<text:s/></text:span>sky­ri­mo pro­ce­dū­ro­je, bū­tų per sky­ri­mą. Kon­sti­tu­ci­jos nuo­sta­ta, kad pro­ku­ra­tū­ra yra ne­pri­klau­so­ma, ne­si­kei­čia. Aš iš vi­so esu ka­te­go­riš­kai prieš, kad bet kas iš po­li­ti­kų kiš­tų­si į pro­ku­ra­tū­ros ty­ri­mus, ei­tų ir tik­rin­tų kon­kre­čių by­lų me­džia­gą, kaip tai bu­vo pra­ei­tos Vy­riau­sy­bės me­tu, kai kai ku­rie jū­sų pa­ta­rė­jai lan­kė­si kai ku­rio­se iki­teis­mi­nio ty­ri­mo ins­ti­tu­ci­jo­se, rei­ka­la­vo pa­ro­dy­ti kai ku­riuos do­ku­men­tus. Taip ne­tu­rė­tų bū­ti. Aš ma­nau, kad čia iš vi­so ne­įma­no­mas da­ly­kas tei­si­nė­je ir de­mo­kra­tinėje vals­ty­bė­je.<text:s/></text:p>
        <text:p text:style-name="P2867"><text:span text:style-name="T2868">PIRMININKAS.</text:span><text:s/>Ačiū. Klau­sia… Ne­ma­tau R. Ačo. Nė­ra. Klau­sia V. A. Ma­tu­le­vi­čius.<text:s/></text:p>
        <text:p text:style-name="P2869">To­liau pir­mi­nin­kaus Sei­mo Pir­mi­nin­ko pa­va­duo­to­jas K. Koms­kis.<text:s/></text:p>
        <text:p text:style-name="P2870"><text:span text:style-name="T2871">V. A. MATULEVIČIUS</text:span><text:s/><text:span text:style-name="T2872">(</text:span><text:span text:style-name="T2873">MSNG</text:span><text:span text:style-name="T2874">)</text:span>. Ger­bia­ma­sis pra­ne­šė­jau, ka­dan­gi skir­tin­gos Lie­tu­vos val­džios nie­kaip ne­su­ta­ria dėl ge­ne­ra­li­nio pro­ku­ro­ro, tai gal ta­da rei­kė­tų jo sky­ri­mą pa­ti­kė­ti Vys­ku­pų Kon­fe­ren­ci­jai?<text:s/></text:p>
        <text:p text:style-name="Roman"><text:span text:style-name="T2875">J. SABATAUSKAS</text:span><text:s/><text:span text:style-name="T2876">(</text:span><text:span text:style-name="T2877">LSDPF</text:span><text:span text:style-name="T2878">)</text:span>. Ačiū už ge­rą klau­si­mą. Iš tie­sų ra­di­ka­liau­sias ge­ne­ra­li­nio pro­ku­ro­ro sky­ri­mo tvar­kos pa­si­kei­ti­mas bu­vo Sei­me 1996–2000 me­tais. Ta­da li­ko tik Sei­mas re­a­liai. Kad ir kaip man pa­tik­tų, kad Tei­sės ir tei­sėt­var­kos ko­mi­te­to tei­ki­mu Sei­mas skir­tų ge­ne­ra­li­nį pro­ku­ro­rą, kaip bu­vo 1997 me­tais pa­da­ry­ta, bet tam aš ne­pri­tar­čiau. O dėl Vys­ku­pų Kon­fe­ren­ci­jos, tai jūs ži­no­te, kad Lie­tu­vo­je nė­ra vals­ty­bi­nės re­li­gi­jos. Šiuo at­ve­ju ta­da mums rei­kė­tų da­ry­ti iš vi­sų kon­fe­si­jų, vals­ty­bės pri­pa­žin­tų re­li­gi­jų. Čia tur­būt kaž­kas pa­na­šaus yra, bet tik ne­su­si­ję su re­li­gi­jo­mis, ne su šven­ti­kais, kaž­kas pa­na­šaus yra dvie­jo­se vals­ty­bė­se. Ita­li­jo­je, kur Aukš­čiau­sio­ji tei­sin­gu­mo ta­ry­ba da­ly­vau­ja sky­ri­mo pro­ce­dū­ro­je ir ski­ria ge­ne­ra­li­nį pro­ku­ro­rą, ku­rios du treč­da­lius su­da­ro teis­mų tei­sė­jai bei pro­ku­ro­rai, o treč­da­lį – pen­kio­li­kos me­tų sta­žą ar­ba pa­tir­tį tu­rin­tys tei­si­nin­kai. Dar vie­na Aukš­čiau­sių­jų teis­mų ta­ry­ba yra Bul­ga­ri­jo­je, ji siū­lo Res­pub­li­kos Pre­zi­den­tui kan­di­da­tą, bei Len­ki­jo­je. Tie­sa, nau­jo­ji Len­ki­jos val­džia jau da­bar pa­skel­bė, kad grą­žins anks­tes­nę tvar­ką. Vie­nas mo­men­tas, iš vi­so gal tai ge­riau­sias da­ly­kas, kad, no­rint skaid­riai ir aiš­kiai pa­rink­ti ge­ne­ra­li­nio pro­ku­ro­ro kan­di­da­tū­rą, gal­būt iš vi­so rei­kė­tų pa­gal­vo­ti, kad tie as­me­nys, pa­vyz­džiui, šiuo at­ve­ju tei­sin­gu­mo mi­nist­ras ar Aukš­čiau­sio­jo Teis­mo pir­mi­nin­kas… vis­kas pri­klau­sys nuo to, kaip svars­ty­mo sta­di­jo­je Sei­mas ap­si­spręs. Ga­lė­tų at­ran­kos bū­du, kon­kur­so ar­ba at­ran­kos bū­du ga­lė­tų pa­rink­ti tą kan­di­da­tą. Tai bū­tų ge­riau­sia, skaid­riau­sia, su aiš­kiais kri­te­ri­jais, nu­sta­ty­tais įsta­ty­me. Ačiū.<text:s/></text:p>
        <text:p text:style-name="Roman"><text:span text:style-name="T2879">PIRMININKAS (K. KOMSKIS</text:span>,<text:s/><text:span text:style-name="T2880">TTF</text:span><text:span text:style-name="T2881">).</text:span><text:s/>Klau­sia V. Alek­nai­tė-Ab­ra­mi­kie­nė.<text:s/></text:p>
        <text:p text:style-name="Roman"><text:span text:style-name="T2882">V. ALEKNAITĖ-ABRAMIKIENĖ</text:span><text:s/><text:span text:style-name="T2883">(</text:span><text:span text:style-name="T2884">TS-LKDF</text:span><text:span text:style-name="T2885">)</text:span>. Ačiū. Ger­bia­ma­sis ko­le­ga ir ko­mi­te­to pir­mi­nin­ke, vi­si Sei­me ži­no, ne tik Sei­me, kad mū­sų ko­mi­te­tui yra pa­ti­kė­ta prie­vo­lė kar­tais pa­tik­rin­ti tei­kia­mo tei­sės akto ati­tik­tį Kon­sti­tu­ci­jai. Jūs ži­no­te, kad ši mū­sų prie­vo­lė yra kar­tais kves­tio­nuo­ja­ma, nes mu­mis ne­pa­si­ti­ki­ma. Tai kaip man da­bar rei­kia jaus­tis, mes esa­me at­me­tę, ne­lei­dę pa­teik­ti dau­ge­lio sa­vo ko­le­gų pro­jek­tų vien to­dėl, kad jie, mū­sų nuo­mo­ne, prieš­ta­ra­vo Kon­sti­tu­ci­jai. Da­bar jūs tei­kia­te pro­jek­tą, ku­ris vi­siš­kai prieš­ta­rau­ja Kon­sti­tu­ci­jai, kas yra iš­dės­ty­ta ir Tei­sės de­par­ta­men­to raš­te, o svar­biau­sia, kad tai pli­ka aki­mi ma­to­ma, čia jau ne­rei­kia įro­dy­mų. Kaip jūs pas­kui ga­lė­si­te ra­mia są­ži­nę at­mes­ti ko­le­gų pro­jek­tus, kai jūs pats taip el­gia­tės? Pa­aiš­kin­ki­te. Ačiū.<text:s/></text:p>
        <text:p text:style-name="Roman"><text:span text:style-name="T2886">J. SABATAUSKAS</text:span><text:s/><text:span text:style-name="T2887">(</text:span><text:span text:style-name="T2888">LSDPF</text:span><text:span text:style-name="T2889">)</text:span>. La­bai ačiū už klau­si­mą, ge­ras klau­si­mas, ko­le­ge. Mes ga­li­me pa­da­ry­ti la­bai pa­pras­tą da­ly­ką, taip da­ro kai ku­rios Eu­ro­pos vals­ty­bės. Mes, prieš pri­im­da­mi po svars­ty­mo, pa­si­ta­rę dėl mo­de­lio, ga­li­me<text:s/>kreip­tis į Ve­ne­ci­jos ko­mi­si­ją jos nuo­mo­nės. Iš tik­rų­jų taip da­ro vals­ty­bės. Pa­vyz­džiui, ne­se­niai, pra­šau ne­si­juok­ti. Jei­gu kas ne­ži­no­te, kas yra Ve­ne­ci­jos ko­mi­si­ja, kreip­ki­tės sa­vo frak­ci­jo­je į kom­pe­ten­tin­giau­sią S. Šed­ba­rą, jis jums pa­aiš­kins, kad tai yra kon­sti­tu­ci­nius Eu­ro­pos teis­mus vie­ni­jan­ti ins­ti­tu­ci­ja. Ma­nau, ji<text:s/><text:span text:style-name="T2890">iš</text:span><text:span text:style-name="T2891">­riš</text:span><text:span text:style-name="T2892">­tų</text:span><text:s/>mums, taip, ji mums<text:s/><text:span text:style-name="T2893">iš</text:span><text:span text:style-name="T2894">­riš</text:span><text:span text:style-name="T2895">­tų</text:span>, pa­sa­ky­tų sa­vo nuo­mo­nę, gal­būt ta nuo­mo­nė bū­tų to­kia, ko­kia ir su­for­muo­ta dėl iš­dis­ku­tuo­to pro­jek­to. (<text:span text:style-name="T2896">Bal</text:span><text:span text:style-name="T2897">­sai sa</text:span><text:span text:style-name="T2898">­lė</text:span><text:span text:style-name="T2899">­je</text:span>) Ne nie­ki­niai, aš sa­kau, kad tai yra dis­ku­si­ja, ku­ri rei­ka­lin­ga. Jei­gu ma­no­te, kad jos ne­rei­kia ir nor­ma­li si­tu­a­ci­ja, kad vals­ty­bė­je nė­ra la­bai svar­baus pa­rei­gū­no ir ta si­tu­a­ci­ja ga­li už­si­tęs­ti, aš ma­nau, kad tai ne­nor­ma­li si­tu­a­ci­ja.<text:s/></text:p>
        <text:p text:style-name="Roman"><text:span text:style-name="T2900">PIRMININKAS.</text:span><text:s/>Ačiū pra­ne­šė­jui už pri­sta­ty­tą klau­si­mą, už at­sa­ky­tus klau­si­mus. Mo­ty­vai už – B. Vė­sai­tė.<text:s/></text:p>
        <text:p text:style-name="Roman"><text:span text:style-name="T2901">B. VĖSAITĖ</text:span><text:s/><text:span text:style-name="T2902">(</text:span><text:span text:style-name="T2903">LSDPF</text:span><text:span text:style-name="T2904">)</text:span>. Ger­bia­mie­ji ko­le­gos, pri­ta­riu po pa­tei­ki­mo įsta­ty­mo pro­jek­tui. Aš ma­nau, kad ly­gia­gre­čiai ga­li­ma teik­ti ir Kon­sti­tu­ci­jos pa­kei­ti­mus. Ir štai pa­aiš­kin­siu ko­dėl. Jūs ži­no­te, ma­ne pri­bloš­kė K. Vag­ne­rio vie­šo­jo in­te­re­so gy­ni­mo pro­ku­ro­ro ži­niask­lai­do­je iš­sa­ky­tos min­tys. Jūs tur­būt pri­si­me­na­te, kad Ener­ge­ti­kos ko­mi­si­ja, ku­riai bu­vo su­teik­tas lai­ki­no­sios ko­mi­si­jos sta­tu­sas, ty­rė Vi­sa­gi­no ato­mi­nės elek­tri­nės pro­jek­to, Ig­na­li­nos ato­mi­nės elek­tri­nės, kur iš tik­rų­jų ne Land­sber­gių šei­mos vai­kų dar­že­liai, bet šim­tai mi­li­jo­nų li­tų bu­vo iš­švais­ty­ta. Ir kas gi at­si­ti­ko? O at­si­ti­ko taip, kad Pre­zi­den­tės pa­rink­tas ge­ne­ra­li­nis pro­ku­ro­ras D. Va­lys ne­lei­do ši­tam pro­ku­ro­rui tir­ti bū­tent vie­ša­jam in­te­re­sui pa­da­ry­tos ža­los. Tai­gi rem­da­ma­si ši­tuo aš iš tik­rų­jų pa­lai­kau J. Sa­ba­taus­ko pro­jek­tą ir ma­nau, kad mums rei­kia tik­rai ne­pri­klau­so­mo, stip­raus ge­ne­ra­li­nio pro­ku­ro­ro, ir kuo grei­čiau.<text:s/></text:p>
        <text:p text:style-name="Roman"><text:span text:style-name="T2905">PIRMININKAS.</text:span><text:s/>Mo­ty­vai prieš – J. Raz­ma.</text:p>
        <text:p text:style-name="Roman"><text:span text:style-name="T2906">J. RAZMA</text:span><text:s/><text:span text:style-name="T2907">(</text:span><text:span text:style-name="T2908">TS-LKDF</text:span><text:span text:style-name="T2909">)</text:span>. Įdo­miai čia ko­le­gė sam­pro­tau­ja dėl to ne­pri­klau­so­mo. Va­di­na­si, jei jis bus pa­rink­tas so­cial­de­mok­ra­tų Vy­riau­sy­bės, tai yra, ma­tyt, so­cial­de­mok­ra­tų pir­mi­nin­ko, jų da­bar­ti­nio prem­je­ro, tai bus ne­pri­klau­so­mas. Gal­būt nuo ki­tų ne­pri­klau­so­mas, tik nuo so­cial­de­mok­ra­tų. Bet ma­ne ste­bi­na, kad jūs ini­ci­juo­ja­te to­kius pro­jek­tus, že­min­da­mi tą pa­tį sa­vo par­ti­jos pir­mi­nin­ko A. But­ke­vi­čiaus au­to­ri­te­tą. Jis vie­šai yra pa­sa­kęs, kad ne­pri­ta­ria da­bar­ti­nei ge­ne­ra­li­nio pro­ku­ro­ro sky­ri­mo kei­ti­mo tvar­kai. Jūs da­ro­te prie­šin­gai. Va­di­na­si, jį pa­že­mi­na­te, kad į jo nuo­mo­nę jums yra nu­si­spjau­ti. Čia jau bu­vo daug kal­bė­ta, kad tas pro­jek­tas prieš­ta­rau­ja Kon­sti­tu­ci­jai. Pa­tys šne­ka­te, kad kar­tu rei­kia teik­ti Kon­sti­tu­ci­jos pro­jek­tą. Tai pa­tei­ki­te tą pa­tai­sų pro­jek­tą, jei su­rink­si­te dau­gu­mą, pri­im­si­te, ta­da ga­li­mi to­kie pa­kei­ti­mai. Aš ne­sa­kau, kad toks sky­ri­mo mo­de­lis ap­skri­tai bū­tų ne­ga­li­mas. Be abe­jo, jis ga­li­mas. Bet pa­tys kaž­ka­da bu­vo­te di­džiau­si en­tu­zias­tai, kad Kon­sti­tu­ci­jos ly­giu bū­tų įtvir­tin­ta da­bar esa­ma ga­li­my­bė Pre­zi­den­tui pa­čiam pa­si­rink­ti kan­di­da­tū­rą, o ne kam nors pri­me­tant. Pri­pa­žin­ki­te tą kon­sti­tu­ci­nę si­tu­a­ci­ją ir ne­da­ry­ki­te an­ti­kons­ti­tu­ci­nių veiks­nių.<text:s/></text:p>
        <text:p text:style-name="Roman"><text:span text:style-name="T2910">PIRMININKAS.</text:span><text:s/>Ko­le­gos, bal­suo­ja­me. Kas pri­ta­ria­te pa­teik­tam pro­jek­tui, bal­suo­ja­te už, kas tu­ri­te ki­tą nuo­mo­nę, bal­suo­ja­te prieš ar­ba su­si­lai­ko­te. Pa­tei­ki­mo sta­di­ja, ko­le­gos.<text:s/></text:p>
        <text:p text:style-name="Roman">Bal­sa­vo 79 Sei­mo na­riai. Už – 34, prieš – 22, su­si­lai­kė 23. Tai­gi įsta­ty­mo pro­jek­tui yra ne­pri­tar­ta. Ga­li­me ben­dru su­ta­ri­mu ati­duo­ti ini­cia­to­riams to­bu­lin­ti? Ne, ne­ga­li­me. J. Raz­ma. Pra­šom. Tu­ri pa­siū­ly­mų.</text:p>
        <text:p text:style-name="Roman"><text:span text:style-name="T2911">J. RAZMA</text:span><text:s/><text:span text:style-name="T2912">(</text:span><text:span text:style-name="T2913">TS-LKDF</text:span><text:span text:style-name="T2914">)</text:span>. Aš tie­siog no­riu pa­si­džiaug­ti, kad svei­kas pro­tas Sei­me dar kar­tais vei­kia ir pa­gar­ba Kon­sti­tu­ci­jai. O da­bar, man at­ro­do, ge­riau­sia bū­tų, kad ini­cia­to­riai pa­tys pa­sa­ky­tų, kad nie­ko jie čia ne­to­bu­lins, tie­siog rei­kia at­mes­ti tą an­ti­kons­ti­tu­ci­nę ini­cia­ty­vą.</text:p>
        <text:p text:style-name="Roman"><text:span text:style-name="T2915">PIRMININKAS.</text:span><text:s/>Ko­le­gos, ini­cia­to­riai nie­ko ne­sa­ko. (<text:span text:style-name="T2916">Bal</text:span><text:span text:style-name="T2917">­sai sa</text:span><text:span text:style-name="T2918">­lė</text:span><text:span text:style-name="T2919">­je</text:span>) To­bu­lin­ti. Al­ter­na­ty­vus bal­sa­vi­mas. Kas už tai, kad to­bu­lin­tu­me, bal­suo­ja­te už, kas tu­ri­te ki­tą nuo­mo­nę, kad tai at­mes­tu­me, bal­suo­ja­te prieš. Kas to­bu­lin­ti, bal­suo­ja už, kas at­mes­ti, bal­suo­ja prieš.</text:p>
        <text:p text:style-name="Roman">Už – 39, prieš – 33. Tai­gi yra grą­žin­ta ini­cia­to­riams to­bu­lin­ti.</text:p>
        <text:p text:style-name="Roman">Ki­tas E. Zin­ge­ris. Pra­šom.<text:s/></text:p>
        <text:p text:style-name="Roman"><text:span text:style-name="T2920">E. ZINGERIS</text:span><text:s/><text:span text:style-name="T2921">(</text:span><text:span text:style-name="T2922">TS-LKDF</text:span><text:span text:style-name="T2923">)</text:span>. Ačiū, ger­bia­ma­sis pir­mi­nin­ke. Pa­pras­čiau­siai tech­niš­kai ne­vei­kė ma­no kor­te­lė. Aš bal­sa­vau už. Ne­vei­kė ji. Prieš, prieš.<text:s/></text:p>
        <text:p text:style-name="Roman"><text:span text:style-name="T2924">PIRMININKAS.</text:span><text:s/>Dėl pro­to­ko­lo E. Zin­ge­ris bal­sa­vo prieš. Su­pra­to­me. Dėl pro­to­ko­lo.<text:s/></text:p>
        <text:p text:style-name="Roman"/>
        <text:p text:style-name="Laikas">17.05 val.</text:p>
        <text:p text:style-name="Roman12">Gy­ven­to­jų pa­ja­mų mo­kes­čio įsta­ty­mo 20 straips­nio pa­kei­ti­mo<text:s/><text:span text:style-name="T2925">įsta</text:span><text:span text:style-name="T2926">­ty</text:span><text:span text:style-name="T2927">­mo pro</text:span><text:span text:style-name="T2928">­jek</text:span><text:span text:style-name="T2929">­tas Nr. XIIP-725 (</text:span><text:span text:style-name="T2930">svars</text:span><text:span text:style-name="T2931">­ty</text:span><text:span text:style-name="T2932">­mas</text:span><text:span text:style-name="T2933">)</text:span></text:p>
        <text:p text:style-name="Roman"/>
        <text:p text:style-name="Roman">Ko­le­gos, ki­tas klau­si­mas 1-10 – pro­jek­tas Nr. XIIP-725. Pra­ne­šė­jas B. Bra­daus­kas pa­sa­kys Biu­dže­to ir fi­nan­sų ko­mi­te­to nuo­mo­nę. Bro­niau! Bro­niau Bra­daus­kai, pra­šom pri­sta­ty­ti ko­mi­te­to nuo­mo­nę svars­ty­mo sta­di­jo­je.</text:p>
        <text:p text:style-name="Roman"><text:span text:style-name="T2934">B. BRADAUSKAS</text:span><text:span text:style-name="T2935">(</text:span><text:span text:style-name="T2936">LSDPF</text:span><text:span text:style-name="T2937">)</text:span>. Ger­bia­ma­sis pir­mi­nin­ke, ger­bia­mie­ji ko­le­gos, kaip at­si­me­na­te, per klai­dą aš jau prieš tai pri­sta­čiau šį įsta­ty­mo pro­jek­tą. Biu­dže­to ir fi­nan­sų ko­mi­te­tas svars­tė ir dar kar­tą kar­to­ju – ben­dru su­ta­ri­mu siū­lo at­mes­ti, nes ir Vy­riau­sy­bės, ir Sei­mo Tei­sės de­par­ta­men­to yra tam tik­ros iš­va­dos. Ačiū.</text:p>
        <text:p text:style-name="Roman"><text:span text:style-name="T2938">PIRMININKAS.</text:span><text:s/>Ačiū. Ko­le­gos, bal­suo­ja­me. Kas pri­ta­ria­te ko­mi­te­to nuo­mo­nei, bal­suo­ja­te už, kas tu­ri­te ki­tą nuo­mo­nę, bal­suo­ja­te prieš ar­ba su­si­lai­ko­te. Ko­mi­te­tas siū­lė at­mes­ti. Kas pri­ta­ria­te ko­mi­te­to nuo­mo­nei, bal­suo­ja­te už. Kas tu­ri­te ki­tą nuo­mo­nę, bal­suo­ja­te prieš ar­ba su­si­lai­ko­te.</text:p>
        <text:p text:style-name="Roman">Bal­sa­vo 71 Sei­mo na­rys. Už – 56, prieš – 5, 10 su­si­lai­kė. Tai­gi yra pri­tar­ta ko­mi­te­to nuo­mo­nei at­mes­ti šį pro­jek­tą.</text:p>
        <text:p text:style-name="P2939">17.06 val.</text:p>
        <text:p text:style-name="Roman12">Gy­ven­to­jų pa­ja­mų mo­kes­čio įsta­ty­mo Nr. IX-1007 6 straips­nio pa­kei­ti­mo<text:s/><text:span text:style-name="T2940">įsta</text:span><text:span text:style-name="T2941">­ty</text:span><text:span text:style-name="T2942">­mo pro</text:span><text:span text:style-name="T2943">­jek</text:span><text:span text:style-name="T2944">­tas Nr. XIIP-730(2) (</text:span><text:span text:style-name="T2945">svars</text:span><text:span text:style-name="T2946">­ty</text:span><text:span text:style-name="T2947">­mas</text:span><text:span text:style-name="T2948">)</text:span></text:p>
        <text:p text:style-name="Roman"/>
        <text:p text:style-name="Roman">Ki­tas klau­si­mas 1-11 – pro­jek­tas Nr. XIIP-730(2). Pra­ne­šė­jas R. Mar­kaus­kas pri­sta­tys Biu­dže­to ir fi­nan­sų ko­mi­te­to nuo­mo­nę.<text:s/></text:p>
        <text:p text:style-name="Roman"><text:span text:style-name="T2949">R. MARKAUSKAS</text:span><text:s/><text:span text:style-name="T2950">(</text:span><text:span text:style-name="T2951">DPF</text:span><text:span text:style-name="T2952">)</text:span>. Ger­bia­mie­ji ko­le­gos, Biu­dže­to ir fi­nan­sų ko­mi­te­tas, kaip pa­grin­di­nis ko­mi­te­tas, svars­tė Gy­ven­to­jų pa­ja­mų mo­kes­čio įsta­ty­mo Nr. IX-1007 6 straips­nio pa­kei­ti­mo<text:s/><text:span text:style-name="T2953">įsta</text:span><text:span text:style-name="T2954">­ty</text:span><text:span text:style-name="T2955">­mo pro</text:span><text:span text:style-name="T2956">­jek</text:span><text:span text:style-name="T2957">­tą Nr. XIIP-730(2) ir pri</text:span><text:span text:style-name="T2958">­ėmė spren</text:span><text:span text:style-name="T2959">­di</text:span><text:span text:style-name="T2960">­mą at</text:span><text:span text:style-name="T2961">­mes</text:span><text:span text:style-name="T2962">­ti įsta</text:span><text:span text:style-name="T2963">­ty</text:span><text:span text:style-name="T2964">­mo pro</text:span><text:span text:style-name="T2965">­jek</text:span><text:span text:style-name="T2966">­tą Nr. XIIP-730(2), at</text:span><text:span text:style-name="T2967">­si</text:span><text:span text:style-name="T2968">­žvelg</text:span><text:span text:style-name="T2969">­da</text:span><text:span text:style-name="T2970">­mas į Sei</text:span><text:span text:style-name="T2971">­mo kan</text:span><text:span text:style-name="T2972">­ce</text:span><text:span text:style-name="T2973">­lia</text:span><text:span text:style-name="T2974">­ri</text:span><text:span text:style-name="T2975">­jos Tei</text:span><text:span text:style-name="T2976">­sės de</text:span><text:span text:style-name="T2977">­par</text:span><text:span text:style-name="T2978">­ta</text:span><text:span text:style-name="T2979">­men</text:span><text:span text:style-name="T2980">­to ir Lie</text:span><text:span text:style-name="T2981">­tu</text:span><text:span text:style-name="T2982">­vos Res</text:span><text:span text:style-name="T2983">­pub</text:span><text:span text:style-name="T2984">­li</text:span><text:span text:style-name="T2985">­kos Vy</text:span><text:span text:style-name="T2986">­riau</text:span><text:span text:style-name="T2987">­sy</text:span><text:span text:style-name="T2988">­bės pa</text:span><text:span text:style-name="T2989">­sta</text:span><text:span text:style-name="T2990">­bas. Už – 7, su</text:span><text:span text:style-name="T2991">­si</text:span><text:span text:style-name="T2992">­lai</text:span><text:span text:style-name="T2993">­kė 2.<text:s/></text:span></text:p>
        <text:p text:style-name="Roman"><text:span text:style-name="T2994">PIRMININKAS.</text:span><text:span text:style-name="T2995"><text:s/>Mo</text:span><text:span text:style-name="T2996">­ty</text:span><text:span text:style-name="T2997">­vai už – B. Vė</text:span><text:span text:style-name="T2998">­sai</text:span><text:span text:style-name="T2999">­tė.</text:span></text:p>
        <text:p text:style-name="Roman"><text:span text:style-name="T3000">B. VĖSAITĖ</text:span><text:span text:style-name="T3001"><text:s/></text:span><text:span text:style-name="T3002">(</text:span><text:span text:style-name="T3003">LSDPF</text:span><text:span text:style-name="T3004">)</text:span><text:span text:style-name="T3005">. Ger</text:span><text:span text:style-name="T3006">­bia</text:span><text:span text:style-name="T3007">­mie</text:span><text:span text:style-name="T3008">­ji ko</text:span><text:span text:style-name="T3009">­le</text:span><text:span text:style-name="T3010">­gos, ne</text:span><text:span text:style-name="T3011">­ly</text:span><text:span text:style-name="T3012">­gy</text:span><text:span text:style-name="T3013">­bė – vie</text:span><text:span text:style-name="T3014">­na iš di</text:span><text:span text:style-name="T3015">­džiau</text:span><text:span text:style-name="T3016">­sių eko</text:span><text:span text:style-name="T3017">­no</text:span><text:span text:style-name="T3018">­mi</text:span><text:span text:style-name="T3019">­nio vys</text:span><text:span text:style-name="T3020">­ty</text:span><text:span text:style-name="T3021">­mo</text:span><text:span text:style-name="T3022">­si stab</text:span><text:span text:style-name="T3023">­džių. 5 % pa</text:span><text:span text:style-name="T3024">­sau</text:span><text:span text:style-name="T3025">­lio tur</text:span><text:span text:style-name="T3026">­tin</text:span><text:span text:style-name="T3027">­gų</text:span><text:span text:style-name="T3028">­jų val</text:span><text:span text:style-name="T3029">­do vie</text:span><text:span text:style-name="T3030">­ną treč</text:span><text:span text:style-name="T3031">­da</text:span><text:span text:style-name="T3032">­lį pa</text:span><text:span text:style-name="T3033">­sau</text:span><text:span text:style-name="T3034">­lio tur</text:span><text:span text:style-name="T3035">­t</text:span><text:span text:style-name="T3036">ų, o</text:span><text:span text:style-name="T3037"><text:s/>80 % li</text:span><text:span text:style-name="T3038">­ku</text:span><text:span text:style-name="T3039">­sių pa</text:span><text:span text:style-name="T3040">­sau</text:span><text:span text:style-name="T3041">­lio var</text:span><text:span text:style-name="T3042">­guo</text:span><text:span text:style-name="T3043">­lių val</text:span><text:span text:style-name="T3044">­do tiek pat tur</text:span><text:span text:style-name="T3045">­to. Lie</text:span><text:span text:style-name="T3046">­tu</text:span><text:span text:style-name="T3047">­vo</text:span><text:span text:style-name="T3048">­je nie</text:span><text:span text:style-name="T3049">­ko ne ge</text:span><text:span text:style-name="T3050">­riau. Tarp tur</text:span><text:span text:style-name="T3051">­tin</text:span><text:span text:style-name="T3052">­gų</text:span><text:span text:style-name="T3053">­jų ir varg</text:span><text:span text:style-name="T3054">­šų ve</text:span><text:span text:style-name="T3055">­ria</text:span><text:span text:style-name="T3056">­si be</text:span><text:span text:style-name="T3057">­dug</text:span><text:span text:style-name="T3058">­nė. Apie tai kal</text:span><text:span text:style-name="T3059">­ba ir ban</text:span><text:span text:style-name="T3060">­kų ana</text:span><text:span text:style-name="T3061">­li</text:span><text:span text:style-name="T3062">­ti</text:span><text:span text:style-name="T3063">­kai. Ban</text:span><text:span text:style-name="T3064">­kų, ku</text:span><text:span text:style-name="T3065">­rių mo</text:span><text:span text:style-name="T3066">­ti</text:span><text:span text:style-name="T3067">­nos yra Šve</text:span><text:span text:style-name="T3068">­di</text:span><text:span text:style-name="T3069">­jo</text:span><text:span text:style-name="T3070">­je. Kai bu</text:span><text:span text:style-name="T3071">­vo pa</text:span><text:span text:style-name="T3072">­siū</text:span><text:span text:style-name="T3073">­ly</text:span><text:span text:style-name="T3074">­tas mo</text:span><text:span text:style-name="T3075">­kes</text:span><text:span text:style-name="T3076">­čių pro</text:span><text:span text:style-name="T3077">­gre</text:span><text:span text:style-name="T3078">­sy</text:span><text:span text:style-name="T3079">­vu</text:span><text:span text:style-name="T3080">­mas, tai, tie</text:span><text:span text:style-name="T3081">­są sa</text:span><text:span text:style-name="T3082">­kant, vi</text:span><text:span text:style-name="T3083">­si ban</text:span><text:span text:style-name="T3084">­kų ana</text:span><text:span text:style-name="T3085">­li</text:span><text:span text:style-name="T3086">­ti</text:span><text:span text:style-name="T3087">­kai puo</text:span><text:span text:style-name="T3088">­lė varg</text:span><text:span text:style-name="T3089">­šą A. Sy</text:span><text:span text:style-name="T3090">­są kal</text:span><text:span text:style-name="T3091">­tin</text:span><text:span text:style-name="T3092">­ti tuo, kad jis siū</text:span><text:span text:style-name="T3093">­lo kaž</text:span><text:span text:style-name="T3094">­ko</text:span><text:span text:style-name="T3095">­kią di</text:span><text:span text:style-name="T3096">­džiau</text:span><text:span text:style-name="T3097">­sią nuo</text:span><text:span text:style-name="T3098">­dė</text:span><text:span text:style-name="T3099">­mę, nors sa</text:span><text:span text:style-name="T3100">­vo 2030 me</text:span><text:span text:style-name="T3101">­tų stra</text:span><text:span text:style-name="T3102">­te</text:span><text:span text:style-name="T3103">­gi</text:span><text:span text:style-name="T3104">­jo</text:span><text:span text:style-name="T3105">­je mes ra</text:span><text:span text:style-name="T3106">­šo</text:span><text:span text:style-name="T3107">­me, kad no</text:span><text:span text:style-name="T3108">­ri</text:span><text:span text:style-name="T3109">­me gy</text:span><text:span text:style-name="T3110">­ven</text:span><text:span text:style-name="T3111">­ti taip, kaip šve</text:span><text:span text:style-name="T3112">­dai, suo</text:span><text:span text:style-name="T3113">­miai, tai yra kaip Šiau</text:span><text:span text:style-name="T3114">­rės ša</text:span><text:span text:style-name="T3115">­lys, kur pro</text:span><text:span text:style-name="T3116">­gre</text:span><text:span text:style-name="T3117">­si</text:span><text:span text:style-name="T3118">­niai mo</text:span><text:span text:style-name="T3119">­kes</text:span><text:span text:style-name="T3120">­čiai yra pa</text:span><text:span text:style-name="T3121">­tys di</text:span><text:span text:style-name="T3122">­džiau</text:span><text:span text:style-name="T3123">­si. Tai, mie</text:span><text:span text:style-name="T3124">­lie</text:span><text:span text:style-name="T3125">­ji ko</text:span><text:span text:style-name="T3126">­le</text:span><text:span text:style-name="T3127">­gos, apie ką mes kal</text:span><text:span text:style-name="T3128">­ba</text:span><text:span text:style-name="T3129">­me? Mo</text:span><text:span text:style-name="T3130">­kes</text:span><text:span text:style-name="T3131">­čių re</text:span><text:span text:style-name="T3132">­gre</text:span><text:span text:style-name="T3133">­sy</text:span><text:span text:style-name="T3134">­vu</text:span><text:span text:style-name="T3135">­mas pas mus vis di</text:span><text:span text:style-name="T3136">­dė</text:span><text:span text:style-name="T3137">­ja. Eko</text:span><text:span text:style-name="T3138">­no</text:span><text:span text:style-name="T3139">­mi</text:span><text:span text:style-name="T3140">­ka au</text:span><text:span text:style-name="T3141">­ga, bet į biu</text:span><text:span text:style-name="T3142">­dže</text:span><text:span text:style-name="T3143">­tą su</text:span><text:span text:style-name="T3144">­ren</text:span><text:span text:style-name="T3145">­ka</text:span><text:span text:style-name="T3146">­ma tik</text:span><text:span text:style-name="T3147">­rai ne</text:span><text:span text:style-name="T3148">­pa</text:span><text:span text:style-name="T3149">­kan</text:span><text:span text:style-name="T3150">­ka</text:span><text:span text:style-name="T3151">­mai lė</text:span><text:span text:style-name="T3152">­šų ir mes jų ne</text:span><text:span text:style-name="T3153">­ga</text:span><text:span text:style-name="T3154">­li</text:span><text:span text:style-name="T3155">­me per</text:span><text:span text:style-name="T3156">­skirs</text:span><text:span text:style-name="T3157">­ty</text:span><text:span text:style-name="T3158">­ti tiems, ku</text:span><text:span text:style-name="T3159">­rie gy</text:span><text:span text:style-name="T3160">­ve</text:span><text:span text:style-name="T3161">­na iš biu</text:span><text:span text:style-name="T3162">­dže</text:span><text:span text:style-name="T3163">­to, tai yra ir pen</text:span><text:span text:style-name="T3164">­si</text:span><text:span text:style-name="T3165">­nin</text:span><text:span text:style-name="T3166">­kams, ir švie</text:span><text:span text:style-name="T3167">­ti</text:span><text:span text:style-name="T3168">­mui, ir vi</text:span><text:span text:style-name="T3169">­soms ki</text:span><text:span text:style-name="T3170">­toms vie</text:span><text:span text:style-name="T3171">­šo</text:span><text:span text:style-name="T3172">­sioms pa</text:span><text:span text:style-name="T3173">­slau</text:span><text:span text:style-name="T3174">­goms.<text:s/></text:span></text:p>
        <text:p text:style-name="P3175">Mie­lie­ji ko­le­gos, iš tik­rų­jų tie 10 % žmo­nių, ku­rie at­si­sa­ky­tų ar 100, ar 200 eu­rų, tik­rai to ne­pa­jus­tų, bet, tar­ki­me, 5 ar 10 eu­rų į var­guo­lio ki­še­nę da­ro di­de­lį po­vei­kį. Tik­rai ne­bū­ki­me egois­tai ir, man at­ro­do, nors vie­ną kar­tą ap­si­spręs­ki­me ir pa­lai­ky­ki­me mo­kes­čių pro­gre­sy­vu­mą, nes jau tik­rai pri­bren­do lai­kas, nes vi­sos ki­tos Va­ka­rų Eu­ro­pos ir Jung­ti­nių Ame­ri­kos Vals­ti­jų…</text:p>
        <text:p text:style-name="Roman"><text:span text:style-name="T3176">PIRMININKAS.</text:span><text:span text:style-name="T3177"><text:s/>Lai</text:span><text:span text:style-name="T3178">­kas!</text:span></text:p>
        <text:p text:style-name="Roman"><text:span text:style-name="T3179">B. VĖSAITĖ</text:span><text:span text:style-name="T3180"><text:s/></text:span><text:span text:style-name="T3181">(</text:span><text:span text:style-name="T3182">LSDPF</text:span><text:span text:style-name="T3183">)</text:span><text:span text:style-name="T3184">. …tu</text:span><text:span text:style-name="T3185">­ri šiuos mo</text:span><text:span text:style-name="T3186">­kes</text:span><text:span text:style-name="T3187">­čius.</text:span></text:p>
        <text:p text:style-name="Roman"><text:span text:style-name="T3188">PIRMININKAS.</text:span><text:span text:style-name="T3189"><text:s/>Dėl pa</text:span><text:span text:style-name="T3190">­tai</text:span><text:span text:style-name="T3191">­sos, ger</text:span><text:span text:style-name="T3192">­bia</text:span><text:span text:style-name="T3193">­ma</text:span><text:span text:style-name="T3194">­sis Sta</text:span><text:span text:style-name="T3195">­sy Brun</text:span><text:span text:style-name="T3196">­dza, jei ko</text:span><text:span text:style-name="T3197">­mi</text:span><text:span text:style-name="T3198">­te</text:span><text:span text:style-name="T3199">­tas pri</text:span><text:span text:style-name="T3200">­ėmė spren</text:span><text:span text:style-name="T3201">­di</text:span><text:span text:style-name="T3202">­mą at</text:span><text:span text:style-name="T3203">­mes</text:span><text:span text:style-name="T3204">­ti, ta</text:span><text:span text:style-name="T3205">­da pa</text:span><text:span text:style-name="T3206">­tai</text:span><text:span text:style-name="T3207">­sos yra ne</text:span><text:span text:style-name="T3208">­svars</text:span><text:span text:style-name="T3209">­to</text:span><text:span text:style-name="T3210">­mos.</text:span><text:s/>Jūs dėl mo­ty­vų prieš? Pra­šom.</text:p>
        <text:p text:style-name="Roman"><text:span text:style-name="T3211">S. BRUNDZA</text:span><text:s/><text:span text:style-name="T3212">(</text:span><text:span text:style-name="T3213">TTF</text:span><text:span text:style-name="T3214">)</text:span>. Taip, aš prieš at­me­ti­mą, nes Vy­riau­sy­bės pro­gra­mo­se vi­sur pa­ra­šy­ta, kad pro­gre­si­niai mo­kes­čiai tu­ri bū­ti. Ki­tas da­ly­kas, ko­kie jie yra. Pa­tei­ki­mo me­tu aš kaip tik kal­bė­jau. Aiš­ku, to­kie skai­čiai, ko­kie yra da­bar, jie skur­di­na Lie­tu­vos žmo­nes, ska­ti­na juos ir to­liau ei­ti į še­šė­lį ir apie jo­kį vi­du­ri­nio­sios kla­sės au­gi­ni­mą ne­ga­li bū­ti nė kal­bos. To­dėl ma­no pa­siū­ly­mas bu­vo, kad bū­tų su­ma­žin­ta. Aš da­bar pats ne­ži­nau, ar aš tu­riu su­pa­žin­din­ti? Ir kas iš to, kad aš tą pa­sa­ky­siu, jei­gu pa­siū­ly­mas ne­svars­to­mas, kai jis tu­rė­tų bū­ti svars­to­mas.<text:s/></text:p>
        <text:p text:style-name="Roman"><text:span text:style-name="T3215">PIRMININKAS.</text:span><text:s/>Pa­gal Sta­tu­tą tik­rai ne­svars­to­mas. Ko­le­gos, bal­suo­ja­me. Kas pri­ta­ria­te ko­mi­te­to nuo­mo­nei at­mes­ti, bal­suo­ja­te už, kas tu­ri­te ki­tą nuo­mo­nę, bal­suo­ja­te prieš ar­ba su­si­lai­ko­te. Ko­mi­te­to nuo­mo­nė bu­vo at­mes­ti ir bal­suo­ja­me už ko­mi­te­to nuo­mo­nę.<text:s/></text:p>
        <text:p text:style-name="Roman">Bal­sa­vo 68 Sei­mo nai­rai: už – 56, prieš – 6, su­si­lai­kė 6. Pri­tar­ta ko­mi­te­to nuo­mo­nei at­mes­ti pro­jek­tą.</text:p>
        <text:p text:style-name="Roman"/>
        <text:p text:style-name="Laikas">17.11 val.</text:p>
        <text:p text:style-name="Roman12">Gy­ven­to­jų pa­ja­mų mo­kes­čio įsta­ty­mo Nr. IX-1007 2 straips­nio pa­pil­dy­mo įsta­ty­mo pro­jek­tas Nr. XIIP-2306 (<text:span text:style-name="T3216">svars</text:span><text:span text:style-name="T3217">­ty</text:span><text:span text:style-name="T3218">­mas</text:span>)</text:p>
        <text:p text:style-name="Roman"/>
        <text:p text:style-name="Roman">1-12 klau­si­mas – pro­jek­tas Nr. XIIP-2306. Pra­ne­šė­jas B. Bra­daus­kas pri­sta­tys Biu­dže­to ir fi­nan­sų ko­mi­te­to nuo­mo­nę.<text:s/></text:p>
        <text:p text:style-name="P3219">Pra­šau. J. Raz­ma.</text:p>
        <text:p text:style-name="Roman"><text:span text:style-name="T3220">J. RAZMA</text:span><text:s/><text:span text:style-name="T3221">(</text:span><text:span text:style-name="T3222">TS-LKDF</text:span><text:span text:style-name="T3223">)</text:span>. Vėl no­riu pa­si­džiaug­ti, kad Sei­mas šį­kart bal­suo­da­mas jau su­si­vo­kė,<text:span text:style-name="T3224"><text:s/>kad ne</text:span><text:span text:style-name="T3225">­ver</text:span><text:span text:style-name="T3226">­ta tęs</text:span><text:span text:style-name="T3227">­ti to</text:span><text:span text:style-name="T3228">­les</text:span><text:span text:style-name="T3229">­nio da</text:span><text:span text:style-name="T3230">­ly</text:span><text:span text:style-name="T3231">­va</text:span><text:span text:style-name="T3232">­vi</text:span><text:span text:style-name="T3233">­mo so</text:span><text:span text:style-name="T3234">­cial</text:span><text:span text:style-name="T3235">­de</text:span><text:span text:style-name="T3236">­mok</text:span><text:span text:style-name="T3237">­ra</text:span><text:span text:style-name="T3238">­tų vie</text:span><text:span text:style-name="T3239">­šų</text:span><text:span text:style-name="T3240">­jų ry</text:span><text:span text:style-name="T3241">­šių ak</text:span><text:span text:style-name="T3242">­ci</text:span><text:span text:style-name="T3243">­jo</text:span><text:span text:style-name="T3244">­se, nes kaip nors</text:span><text:s/>ki­taip aš ne­ga­liu pa­va­din­ti šios A. Sy­so ini­cia­ty­vos, ku­ri vis pa­si­kar­to­ja ar­tė­jant rin­ki­mams.<text:s/></text:p>
        <text:p text:style-name="Roman"><text:span text:style-name="T3245">B. BRADAUSKAS</text:span><text:s/><text:span text:style-name="T3246">(</text:span><text:span text:style-name="T3247">LSDPF</text:span><text:span text:style-name="T3248">)</text:span>. Ger­bia­ma­sis po­sė­džio pir­mi­nin­ke, ger­bia­mie­ji ko­le­gos, aš jau kal­bė­jau apie spor­ti­nę veik­lą, kur siū­lo­ma į spor­to pa­slau­gų veik­lą tik kaž­ko­dėl už­da­ro­se pa­tal­po­se, kas tu­ri sa­vo įren­gi­nius… Be to, čia ne šio įsta­ty­mo re­gu­lia­vi­mo sri­tis, nes yra Vy­riau­sy­bės nu­ta­ri­mas, tai rei­kė­tų keis­ti Vy­riau­sy­bės nu­ta­ri­mą. Tai­gi ko­mi­te­tas, at­si­žvelg­da­mas į Vy­riau­sy­bės iš­va­das ir Sei­mo Tei­sės de­par­ta­men­to nei­gia­mas iš­va­das, siū­lo šį įsta­ty­mo pro­jek­tą at­mes­ti.<text:s/></text:p>
        <text:p text:style-name="Roman"><text:span text:style-name="T3249">PIRMININKAS.</text:span><text:s/>Dėl mo­ty­vų nė­ra no­rin­čių kal­bė­ti. Gal ga­li­me ben­dru su­ta­ri­mu at­mes­ti? (<text:span text:style-name="T3250">Bal</text:span><text:span text:style-name="T3251">­sai sa</text:span><text:span text:style-name="T3252">­lė</text:span><text:span text:style-name="T3253">­je</text:span>) No­ri bal­suo­ti. Ge­rai. Bal­suo­ja­me. Kas pri­ta­ria­te ko­mi­te­to nuo­mo­nei at­mes­ti, bal­suo­ja­te už, kas tu­ri­te ki­tą nuo­mo­nę, bal­suo­ja­te prieš ar­ba su­si­lai­ko­te. Ko­mi­te­to nuo­mo­nė bu­vo at­mes­ti. Už ją bal­suo­ja­me.</text:p>
        <text:p text:style-name="Roman">Už­si­re­gist­ra­vo 67 Sei­mo na­riai, bal­sa­vo 65: už – 55, prieš – 3, su­si­lai­kė 7. Tai­gi įsta­ty­mo pro­jek­tas yra at­mes­tas.</text:p>
        <text:p text:style-name="Roman"/>
        <text:p text:style-name="Laikas">17.14 val.</text:p>
        <text:p text:style-name="Roman12">Gy­ven­to­jų pa­ja­mų mo­kes­čio įsta­ty­mo Nr. IX-1007 17 straips­nio pa­kei­ti­mo įsta­ty­mo pro­jek­tas Nr. XIIP-2864 (<text:span text:style-name="T3254">svars</text:span><text:span text:style-name="T3255">­ty</text:span><text:span text:style-name="T3256">­mas</text:span>)</text:p>
        <text:p text:style-name="Roman"/>
        <text:p text:style-name="Roman">1-13 klau­si­mas, įsta­ty­mo pro­jek­tas Nr. XIIP-2864. Pra­ne­šė­jas A. Pa­lio­nis pri­sta­tys Biu­dže­to ir fi­nan­sų ko­mi­te­to nuo­mo­nę. Pra­šom.<text:s/></text:p>
        <text:p text:style-name="Roman"><text:span text:style-name="T3257">A. PALIONIS</text:span><text:s/><text:span text:style-name="T3258">(</text:span><text:span text:style-name="T3259">LSDPF</text:span><text:span text:style-name="T3260">)</text:span>. Ačiū, po­sė­džio pir­mi­nin­ke. Sei­mo Biu­dže­to ir fi­nan­sų ko­mi­te­tas svars­tė šį įsta­ty­mo pro­jek­tą ir, at­si­žvel­gęs į Lie­tu­vos Res­pub­li­kos Vy­riau­sy­bės nu­ta­ri­mą, į Tei­sės de­par­ta­men­to iš­dės­ty­tus ar­gu­men­tus, siū­lo šį pro­jek­tą at­mes­ti. Už bal­sa­vo 9, prieš – 1.<text:s/></text:p>
        <text:p text:style-name="Roman"><text:span text:style-name="T3261">PIRMININKAS.</text:span><text:s/>Mo­ty­vai prieš – D. Mi­ku­tie­nė.</text:p>
        <text:p text:style-name="Roman"><text:span text:style-name="T3262">D. MIKUTIENĖ</text:span><text:s/><text:span text:style-name="T3263">(</text:span><text:span text:style-name="T3264">DPF</text:span><text:span text:style-name="T3265">)</text:span>. Ger­bia­mie­ji ko­le­gos, jei­gu svei­ka­tin­gu­mui ati­duo­da­mos pa­ja­mos ir to­kia ge­ra ini­cia­ty­va, aš ne­su­pran­tu, ko da­bar taip bi­jo­ti. Toks jaus­mas, kad jei­gu ką nors per­skirs­to­me, tai yra la­bai blo­gai. Iš tik­rų­jų aš pa­lai­kau ko­le­gų teik­tą pa­siū­ly­mą ir pra­šy­čiau, kad bū­tų bal­suo­ja­ma už, tai yra prieš ko­mi­te­to nuo­mo­nę.</text:p>
        <text:p text:style-name="Roman"><text:span text:style-name="T3266">PIRMININKAS.</text:span><text:s/>Ko­le­gos, bal­suo­ja­me. Kas pri­ta­ria­te ko­mi­te­to nuo­mo­nei, bal­suo­ja­te už, kas tu­ri­te ki­tą nuo­mo­nę, bal­suo­ja­te prieš ar­ba su­si­lai­ko­te. Ko­mi­te­to nuo­mo­nė yra at­mes­ti, kole­gos.<text:s/></text:p>
        <text:p text:style-name="Roman">Bal­sa­vo 68 Sei­mo na­riai: už – 42, prieš – 10, su­si­lai­kė 16. Tai­gi įsta­ty­mo pro­jek­tas yra at­mes­tas.</text:p>
        <text:p text:style-name="Roman"/>
        <text:p text:style-name="Laikas">17.16 val.</text:p>
        <text:p text:style-name="Roman12">Ak­ci­zų įsta­ty­mo Nr. IX-569 1, 2, 48, 53, 57, 58, 58<text:span text:style-name="T3267">1</text:span>, 59, 60 straips­nių ir Įsta­ty­mo 1 prie­do pa­kei­ti­mo<text:s/><text:span text:style-name="T3268">įsta</text:span><text:span text:style-name="T3269">­ty</text:span><text:span text:style-name="T3270">­mo pro</text:span><text:span text:style-name="T3271">­jek</text:span><text:span text:style-name="T3272">­tas Nr. XIIP-3430(2)ES (</text:span><text:span text:style-name="T3273">svars</text:span><text:span text:style-name="T3274">­ty</text:span><text:span text:style-name="T3275">­mas</text:span><text:span text:style-name="T3276">)</text:span></text:p>
        <text:p text:style-name="Roman"><text:span text:style-name="T3277"><text:s/></text:span></text:p>
        <text:p text:style-name="Roman">1-14 klau­si­mas, įsta­ty­mo pro­jek­tas Nr. XIIP-3430. Biu­dže­to ir fi­nan­sų ko­mi­te­to pir­mi­nin­kas P. Nar­ke­vi­čius pri­sta­tys ko­mi­te­to nuo­mo­nę. Svars­ty­mo sta­di­ja.<text:s/></text:p>
        <text:p text:style-name="Roman"><text:span text:style-name="T3278">P. NARKEVIČIUS</text:span><text:s/><text:span text:style-name="T3279">(</text:span><text:span text:style-name="T3280">DPF</text:span><text:span text:style-name="T3281">)</text:span>. Ačiū, ger­bia­ma­sis po­sė­džio pir­mi­nin­ke. Ger­bia­mie­ji ko­le­gos, dėl Ak­ci­zų įsta­ty­mo Nr. IX-569 1, 2, 48, 53, 57, 58, 58<text:span text:style-name="T3282">1</text:span>, 59, 60 straips­nių ir įsta­ty­mo 1 prie­do pa­kei­ti­mo<text:s/><text:span text:style-name="T3283">įsta</text:span><text:span text:style-name="T3284">­ty</text:span><text:span text:style-name="T3285">­mo pro</text:span><text:span text:style-name="T3286">­jek</text:span><text:span text:style-name="T3287">­to Nr. XIIP-3430. Pro</text:span><text:span text:style-name="T3288">­jek</text:span><text:span text:style-name="T3289">­tas pa</text:span><text:span text:style-name="T3290">­reng</text:span><text:span text:style-name="T3291">­tas at</text:span><text:span text:style-name="T3292">­si</text:span><text:span text:style-name="T3293">­žvel</text:span><text:span text:style-name="T3294">­giant į 2003 m. spa</text:span><text:span text:style-name="T3295">­lio 27 d. Ta</text:span><text:span text:style-name="T3296">­ry</text:span><text:span text:style-name="T3297">­bos di</text:span><text:span text:style-name="T3298">­rek</text:span><text:span text:style-name="T3299">­ty</text:span><text:span text:style-name="T3300">­vą Nr. 2003/96/EB. Ko</text:span><text:span text:style-name="T3301">­mi</text:span><text:span text:style-name="T3302">­te</text:span><text:span text:style-name="T3303">­tas ne</text:span><text:span text:style-name="T3304">­pri</text:span><text:span text:style-name="T3305">­ta</text:span><text:span text:style-name="T3306">­rė Sei</text:span><text:span text:style-name="T3307">­mo kan</text:span><text:span text:style-name="T3308">­ce</text:span><text:span text:style-name="T3309">­lia</text:span><text:span text:style-name="T3310">­ri</text:span><text:span text:style-name="T3311">­jos Tei</text:span><text:span text:style-name="T3312">­sės de</text:span><text:span text:style-name="T3313">­par</text:span><text:span text:style-name="T3314">­ta</text:span><text:span text:style-name="T3315">­men</text:span><text:span text:style-name="T3316">­to nuo</text:span><text:span text:style-name="T3317">­mo</text:span><text:span text:style-name="T3318">­nei, nes toks nuo ak</text:span><text:span text:style-name="T3319">­ci</text:span><text:span text:style-name="T3320">­zų at</text:span><text:span text:style-name="T3321">­lei</text:span><text:span text:style-name="T3322">­džia</text:span><text:span text:style-name="T3323">­mų gam</text:span><text:span text:style-name="T3324">­ti</text:span><text:span text:style-name="T3325">­nių du</text:span><text:span text:style-name="T3326">­jų iš</text:span><text:span text:style-name="T3327">­sky</text:span><text:span text:style-name="T3328">­ri</text:span><text:span text:style-name="T3329">­mas, pri</text:span><text:span text:style-name="T3330">­klau</text:span><text:span text:style-name="T3331">­so</text:span><text:span text:style-name="T3332">­mai nuo to, ar pa</text:span><text:span text:style-name="T3333">­ra</text:span><text:span text:style-name="T3334">­mos ga</text:span><text:span text:style-name="T3335">­vė</text:span><text:span text:style-name="T3336">­jai jas nau</text:span><text:span text:style-name="T3337">­do</text:span><text:span text:style-name="T3338">­ja ver</text:span><text:span text:style-name="T3339">­slo ar ne ver</text:span><text:span text:style-name="T3340">­slo reik</text:span><text:span text:style-name="T3341">­mėms, fak</text:span><text:span text:style-name="T3342">­tiš</text:span><text:span text:style-name="T3343">­kai bū</text:span><text:span text:style-name="T3344">­tų ne</text:span><text:span text:style-name="T3345">­įgy</text:span><text:span text:style-name="T3346">­ven</text:span><text:span text:style-name="T3347">­di</text:span><text:span text:style-name="T3348">­na</text:span><text:span text:style-name="T3349">­mas dėl ad</text:span><text:span text:style-name="T3350">­mi</text:span><text:span text:style-name="T3351">­nist</text:span><text:span text:style-name="T3352">­ra</text:span><text:span text:style-name="T3353">­vi</text:span><text:span text:style-name="T3354">­mo. Dėl vi</text:span><text:span text:style-name="T3355">­so įsta</text:span><text:span text:style-name="T3356">­ty</text:span><text:span text:style-name="T3357">­mo pro</text:span><text:span text:style-name="T3358">­jek</text:span><text:span text:style-name="T3359">­to. Ko</text:span><text:span text:style-name="T3360">­mi</text:span><text:span text:style-name="T3361">­te</text:span><text:span text:style-name="T3362">­tas pri</text:span><text:span text:style-name="T3363">­ta</text:span><text:span text:style-name="T3364">­rė ini</text:span><text:span text:style-name="T3365">­cia</text:span><text:span text:style-name="T3366">­to</text:span><text:span text:style-name="T3367">­rių pa</text:span><text:span text:style-name="T3368">­teik</text:span><text:span text:style-name="T3369">­tam siū</text:span><text:span text:style-name="T3370">­ly</text:span><text:span text:style-name="T3371">­mui dėl Lie</text:span><text:span text:style-name="T3372">­tu</text:span><text:span text:style-name="T3373">­vos Res</text:span><text:span text:style-name="T3374">­pub</text:span><text:span text:style-name="T3375">­li</text:span><text:span text:style-name="T3376">­kos ak</text:span><text:span text:style-name="T3377">­ci</text:span><text:span text:style-name="T3378">­zų įsta</text:span><text:span text:style-name="T3379">­ty</text:span><text:span text:style-name="T3380">­mo, ku</text:span><text:span text:style-name="T3381">­rį aš per</text:span><text:span text:style-name="T3382">­skai</text:span><text:span text:style-name="T3383">­čiau. Už bal</text:span><text:span text:style-name="T3384">­sa</text:span><text:span text:style-name="T3385">­vo 9, prieš ne</text:span><text:span text:style-name="T3386">­bu</text:span><text:span text:style-name="T3387">­vo, su</text:span><text:span text:style-name="T3388">­si</text:span><text:span text:style-name="T3389">­lai</text:span><text:span text:style-name="T3390">­kė 1.</text:span></text:p>
        <text:p text:style-name="Roman"><text:span text:style-name="T3391">PIRMININKAS.</text:span><text:span text:style-name="T3392"><text:s/>Ačiū, pir</text:span><text:span text:style-name="T3393">­mi</text:span><text:span text:style-name="T3394">­nin</text:span><text:span text:style-name="T3395">­ke, už pa</text:span><text:span text:style-name="T3396">­teik</text:span><text:span text:style-name="T3397">­tą nuo</text:span><text:span text:style-name="T3398">­mo</text:span><text:span text:style-name="T3399">­nę. Dis</text:span><text:span text:style-name="T3400">­ku</text:span><text:span text:style-name="T3401">­si</text:span><text:span text:style-name="T3402">­jo</text:span><text:span text:style-name="T3403">­se už</text:span><text:span text:style-name="T3404">­si</text:span><text:span text:style-name="T3405">­ra</text:span><text:span text:style-name="T3406">­šiu</text:span><text:span text:style-name="T3407">­sių kal</text:span><text:span text:style-name="T3408">­bė</text:span><text:span text:style-name="T3409">­ti nė</text:span><text:span text:style-name="T3410">­ra. Mo</text:span><text:span text:style-name="T3411">­ty</text:span><text:span text:style-name="T3412">­vai. Yra tik už. Gal ga</text:span><text:span text:style-name="T3413">­li</text:span><text:span text:style-name="T3414">­me ne</text:span><text:span text:style-name="T3415">­kal</text:span><text:span text:style-name="T3416">­bė</text:span><text:span text:style-name="T3417">­ti? Ačiū V. M. Čig</text:span><text:span text:style-name="T3418">­rie</text:span><text:span text:style-name="T3419">­jie</text:span><text:span text:style-name="T3420">­nei. Ko</text:span><text:span text:style-name="T3421">­le</text:span><text:span text:style-name="T3422">­gos, gal ga</text:span><text:span text:style-name="T3423">­li</text:span><text:span text:style-name="T3424">­me pri</text:span><text:span text:style-name="T3425">­tar</text:span><text:span text:style-name="T3426">­ti ben</text:span><text:span text:style-name="T3427">­dru su</text:span><text:span text:style-name="T3428">­ta</text:span><text:span text:style-name="T3429">­ri</text:span><text:span text:style-name="T3430">­mu? (</text:span><text:span text:style-name="T3431">Bal</text:span><text:span text:style-name="T3432">­sai sa</text:span><text:span text:style-name="T3433">­lė</text:span><text:span text:style-name="T3434">­je</text:span><text:span text:style-name="T3435">) Taip. Pri</text:span><text:span text:style-name="T3436">­tar</text:span><text:span text:style-name="T3437">­ta ben</text:span><text:span text:style-name="T3438">­dru su</text:span><text:span text:style-name="T3439">­ta</text:span><text:span text:style-name="T3440">­ri</text:span><text:span text:style-name="T3441">­mu.</text:span></text:p>
        <text:p text:style-name="Roman"><text:span text:style-name="T3442">Ko</text:span><text:span text:style-name="T3443">­le</text:span><text:span text:style-name="T3444">­gos, bai</text:span><text:span text:style-name="T3445">­gė</text:span><text:span text:style-name="T3446">­me ry</text:span><text:span text:style-name="T3447">­ti</text:span><text:span text:style-name="T3448">­nį po</text:span><text:span text:style-name="T3449">­sė</text:span><text:span text:style-name="T3450">­dį. (</text:span><text:span text:style-name="T3451">Bal</text:span><text:span text:style-name="T3452">­sai sa</text:span><text:span text:style-name="T3453">­lė</text:span><text:span text:style-name="T3454">­je</text:span><text:span text:style-name="T3455">)<text:s/></text:span></text:p>
        <text:p text:style-name="P3456"/>
        <text:p text:style-name="Laikas">17.18 val.</text:p>
        <text:p text:style-name="Roman12">Ge­le­žin­ke­lių trans­por­to eis­mo sau­gos įsta­ty­mo Nr. IX-1905 36 straips­nio pa­kei­ti­mo<text:s/><text:span text:style-name="T3457">įsta</text:span><text:span text:style-name="T3458">­ty</text:span><text:span text:style-name="T3459">­mo pro</text:span><text:span text:style-name="T3460">­jek</text:span><text:span text:style-name="T3461">­tas Nr. XIIP-2879(3)ES (</text:span><text:span text:style-name="T3462">svars</text:span><text:span text:style-name="T3463">­ty</text:span><text:span text:style-name="T3464">­mas ir pri</text:span><text:span text:style-name="T3465">­ėmi</text:span><text:span text:style-name="T3466">­mas</text:span><text:span text:style-name="T3467">)</text:span></text:p>
        <text:p text:style-name="P3468"/>
        <text:p text:style-name="Roman"><text:span text:style-name="T3469">2-1a klau</text:span><text:span text:style-name="T3470">­si</text:span><text:span text:style-name="T3471">­mas, įsta</text:span><text:span text:style-name="T3472">­ty</text:span><text:span text:style-name="T3473">­mo pro</text:span><text:span text:style-name="T3474">­jek</text:span><text:span text:style-name="T3475">­tas Nr. XIIP-2879. Pra</text:span><text:span text:style-name="T3476">­ne</text:span><text:span text:style-name="T3477">­šė</text:span><text:span text:style-name="T3478">­jas – A. Moc</text:span><text:span text:style-name="T3479">­kus. Svars</text:span><text:span text:style-name="T3480">­ty</text:span><text:span text:style-name="T3481">­mas ir pri</text:span><text:span text:style-name="T3482">­ėmi</text:span><text:span text:style-name="T3483">­mas. (</text:span><text:span text:style-name="T3484">Bal</text:span><text:span text:style-name="T3485">­sai sa</text:span><text:span text:style-name="T3486">­lė</text:span><text:span text:style-name="T3487">­je</text:span><text:span text:style-name="T3488">) Pra</text:span><text:span text:style-name="T3489">­tę</text:span><text:span text:style-name="T3490">­si</text:span><text:span text:style-name="T3491">­me lai</text:span><text:span text:style-name="T3492">­ką, pa</text:span><text:span text:style-name="T3493">­svars</text:span><text:span text:style-name="T3494">­ty</text:span><text:span text:style-name="T3495">­si</text:span><text:span text:style-name="T3496">­me šį klau</text:span><text:span text:style-name="T3497">­si</text:span><text:span text:style-name="T3498">­mą ir pra</text:span><text:span text:style-name="T3499">­tę</text:span><text:span text:style-name="T3500">­si</text:span><text:span text:style-name="T3501">­me.<text:s/></text:span></text:p>
        <text:p text:style-name="Roman"><text:span text:style-name="T3502">A. MOCKUS</text:span><text:span text:style-name="T3503"><text:s/></text:span><text:span text:style-name="T3504">(</text:span><text:span text:style-name="T3505">LSDPF</text:span><text:span text:style-name="T3506">)</text:span><text:span text:style-name="T3507">. Ger</text:span><text:span text:style-name="T3508">­bia</text:span><text:span text:style-name="T3509">­mie</text:span><text:span text:style-name="T3510">­ji ko</text:span><text:span text:style-name="T3511">­le</text:span><text:span text:style-name="T3512">­gos, Eko</text:span><text:span text:style-name="T3513">­no</text:span><text:span text:style-name="T3514">­mi</text:span><text:span text:style-name="T3515">­kos ko</text:span><text:span text:style-name="T3516">­mi</text:span><text:span text:style-name="T3517">­te</text:span><text:span text:style-name="T3518">­tas, kaip pa</text:span><text:span text:style-name="T3519">­grin</text:span><text:span text:style-name="T3520">­di</text:span><text:span text:style-name="T3521">­nis ko</text:span><text:span text:style-name="T3522">­mi</text:span><text:span text:style-name="T3523">­te</text:span><text:span text:style-name="T3524">­tas, svars</text:span><text:span text:style-name="T3525">­tė mi</text:span><text:span text:style-name="T3526">­nė</text:span><text:span text:style-name="T3527">­tą įsta</text:span><text:span text:style-name="T3528">­ty</text:span><text:span text:style-name="T3529">­mo pro</text:span><text:span text:style-name="T3530">­jek</text:span><text:span text:style-name="T3531">­tą. Pa</text:span><text:span text:style-name="T3532">­siū</text:span><text:span text:style-name="T3533">­ly</text:span><text:span text:style-name="T3534">­mų ne</text:span><text:span text:style-name="T3535">­bu</text:span><text:span text:style-name="T3536">­vo. Ko</text:span><text:span text:style-name="T3537">­mi</text:span><text:span text:style-name="T3538">­te</text:span><text:span text:style-name="T3539">­tas ben</text:span><text:span text:style-name="T3540">­dru su</text:span><text:span text:style-name="T3541">­ta</text:span><text:span text:style-name="T3542">­ri</text:span><text:span text:style-name="T3543">­mu nu</text:span><text:span text:style-name="T3544">­spren</text:span><text:span text:style-name="T3545">­dė pri</text:span><text:span text:style-name="T3546">­tar</text:span><text:span text:style-name="T3547">­ti ini</text:span><text:span text:style-name="T3548">­cia</text:span><text:span text:style-name="T3549">­to</text:span><text:span text:style-name="T3550">­rių pa</text:span><text:span text:style-name="T3551">­teik</text:span><text:span text:style-name="T3552">­tam įsta</text:span><text:span text:style-name="T3553">­ty</text:span><text:span text:style-name="T3554">­mo pro</text:span><text:span text:style-name="T3555">­jek</text:span><text:span text:style-name="T3556">­tui ir ko</text:span><text:span text:style-name="T3557">­mi</text:span><text:span text:style-name="T3558">­te</text:span><text:span text:style-name="T3559">­to iš</text:span><text:span text:style-name="T3560">­va</text:span><text:span text:style-name="T3561">­dai.</text:span></text:p>
        <text:p text:style-name="Roman"><text:span text:style-name="T3562">PIRMININKAS.</text:span><text:span text:style-name="T3563"><text:s/>Ačiū. Ko</text:span><text:span text:style-name="T3564">­le</text:span><text:span text:style-name="T3565">­gos, dis</text:span><text:span text:style-name="T3566">­ku</text:span><text:span text:style-name="T3567">­si</text:span><text:span text:style-name="T3568">­jo</text:span><text:span text:style-name="T3569">­je už</text:span><text:span text:style-name="T3570">­si</text:span><text:span text:style-name="T3571">­ra</text:span><text:span text:style-name="T3572">­šiu</text:span><text:span text:style-name="T3573">­sių kal</text:span><text:span text:style-name="T3574">­bė</text:span><text:span text:style-name="T3575">­ti nė</text:span><text:span text:style-name="T3576">­ra. Dėl mo</text:span><text:span text:style-name="T3577">­ty</text:span><text:span text:style-name="T3578">­vų taip pat nė</text:span><text:span text:style-name="T3579">­ra. Ko</text:span><text:span text:style-name="T3580">­le</text:span><text:span text:style-name="T3581">­gos, ar ga</text:span><text:span text:style-name="T3582">­li</text:span><text:span text:style-name="T3583">­me po svars</text:span><text:span text:style-name="T3584">­ty</text:span><text:span text:style-name="T3585">­mo pri</text:span><text:span text:style-name="T3586">­tar</text:span><text:span text:style-name="T3587">­ti ben</text:span><text:span text:style-name="T3588">­dru su</text:span><text:span text:style-name="T3589">­ta</text:span><text:span text:style-name="T3590">­ri</text:span><text:span text:style-name="T3591">­mu? Ačiū. Pri</text:span><text:span text:style-name="T3592">­tar</text:span><text:span text:style-name="T3593">­ta. (</text:span><text:span text:style-name="T3594">Bal</text:span><text:span text:style-name="T3595">­sai sa</text:span><text:span text:style-name="T3596">­lė</text:span><text:span text:style-name="T3597">­je</text:span><text:span text:style-name="T3598">) Ne</text:span><text:span text:style-name="T3599">­ga</text:span><text:span text:style-name="T3600">­li</text:span><text:span text:style-name="T3601">­me. K. Ma</text:span><text:span text:style-name="T3602">­siu</text:span><text:span text:style-name="T3603">­lis. Bal</text:span><text:span text:style-name="T3604">­suo</text:span><text:span text:style-name="T3605">­ja</text:span><text:span text:style-name="T3606">­me. Kas pri</text:span><text:span text:style-name="T3607">­ta</text:span><text:span text:style-name="T3608">­ria</text:span><text:span text:style-name="T3609">­te pa</text:span><text:span text:style-name="T3610">­teik</text:span><text:span text:style-name="T3611">­tam pro</text:span><text:span text:style-name="T3612">­jek</text:span><text:span text:style-name="T3613">­tui, bal</text:span><text:span text:style-name="T3614">­suo</text:span><text:span text:style-name="T3615">­ja</text:span><text:span text:style-name="T3616">­te už, kas tu</text:span><text:span text:style-name="T3617">­ri</text:span><text:span text:style-name="T3618">­te ki</text:span><text:span text:style-name="T3619">­tą nuo</text:span><text:span text:style-name="T3620">­mo</text:span><text:span text:style-name="T3621">­nę, bal</text:span><text:span text:style-name="T3622">­suo</text:span><text:span text:style-name="T3623">­ja</text:span><text:span text:style-name="T3624">­te prieš ar</text:span><text:span text:style-name="T3625">­ba su</text:span><text:span text:style-name="T3626">­si</text:span><text:span text:style-name="T3627">­lai</text:span><text:span text:style-name="T3628">­ko</text:span><text:span text:style-name="T3629">­te.<text:s/></text:span></text:p>
        <text:p text:style-name="Roman">Bal­sa­vo 64 Sei­mo na­riai: už – 59, su­si­lai­kė 5. Tai­gi pa­teik­tam pro­jek­tui svars­ty­mo sta­di­jo­je yra pri­tar­ta.<text:s/></text:p>
        <text:p text:style-name="Roman">Ka­dan­gi yra tai­ko­ma ypa­tin­ga sku­bos tvar­ka, tai – pri­ėmi­mo sta­di­ja ir pa­straips­niui. Ar ga­li­me pri­tar­ti 1 straips­niui? Pri­tar­ta. 2 straips­niui ga­li­me pri­tar­ti? Pri­tar­ta. Ko­le­gos, aš ma­nau, ka­dan­gi ką tik bal­sa­vo­me, pa­si­lie­ka­me pri­ėmi­mą ki­tam po­sė­džiui ar­ba gal šian­dien dar bus dau­giau ir bal­suo­si­me. Ati­de­da­me bal­sa­vi­mą tur­būt ki­tam po­sė­džiui, taip rei­kė­tų sa­ky­ti.<text:s/></text:p>
        <text:p text:style-name="Roman">Ki­tas – 2-1 klau­si­mas. Ko­le­gos, dėl po­sė­džio pra­tę­si­mo. Siū­lau pra­tęs­ti po­sė­dį, kol ap­svars­ty­si­me vi­sus klau­si­mus. (<text:span text:style-name="T3630">Bal</text:span><text:span text:style-name="T3631">­sai sa</text:span><text:span text:style-name="T3632">­lė</text:span><text:span text:style-name="T3633">­je</text:span>) Ar tin­ka, ko­le­gos? (<text:span text:style-name="T3634">Bal</text:span><text:span text:style-name="T3635">­sai sa</text:span><text:span text:style-name="T3636">­lė</text:span><text:span text:style-name="T3637">­je</text:span>) Ko­le­gos, ko­kių yra pa­siū­ly­mų? Kas už tai, kad tęs­tu­me po­sė­dį tol, kol baig­si­me po­sė­dį, baig­si­me svars­ty­ti vi­sus klau­si­mus, bal­suo­ja­te už, kas tu­ri­te ki­tą nuo­mo­nę, bal­suo­ja­te prieš ar­ba su­si­lai­ko­te, ko­le­gos. Ko­le­gos, aš ma­ny­čiau, kad rei­kė­tų dirb­ti, nes se­si­jo­je iš tie­sų yra dar daug svar­bių klau­si­mų ir jei­gu mes pa­si­lik­si­me ku­riuos nors klau­si­mus, tai po to rei­kės dirb­ti pa­pil­do­mai, pra­tęs­ti se­si­ją ir vi­sa ki­ta, nes su­lau­kėm tik­rai to­kių klau­si­mų… Ma­nau, šian­dien dar ma­žai pa­dir­bė­jo­me, po­ra va­lan­dų ir baig­si­me. (<text:span text:style-name="T3638">Bal</text:span><text:span text:style-name="T3639">­sai sa</text:span><text:span text:style-name="T3640">­lė</text:span><text:span text:style-name="T3641">­je</text:span>)<text:s/></text:p>
        <text:p text:style-name="Roman">Bal­sa­vo 63 Sei­mo na­riai: už – 31, prieš – 16, su­si­lai­kė 16. Yra vie­no bal­so skir­tu­mas. Ko­le­gos, yra J. Vaic­kie­nės pra­šy­mas per­bal­suo­ti. (<text:span text:style-name="T3642">Bal</text:span><text:span text:style-name="T3643">­sai sa</text:span><text:span text:style-name="T3644">­lė</text:span><text:span text:style-name="T3645">­je</text:span>) Ko­le­gos, per­bal­suo­ja­me. Iš tie­sų… (<text:span text:style-name="T3646">Bal</text:span><text:span text:style-name="T3647">­sai sa</text:span><text:span text:style-name="T3648">­lė</text:span><text:span text:style-name="T3649">­je</text:span>) Bal­suo­ja­me, kol baig­si­me svars­ty­ti vi­sus dar­bo­tvarkės klau­si­mus. Ko­le­gos, bal­suo­ja­me! Ko­le­gos, pra­šom bal­suo­ti už tai… (<text:span text:style-name="T3650">Triukš</text:span><text:span text:style-name="T3651">­mas sa</text:span><text:span text:style-name="T3652">­lė</text:span><text:span text:style-name="T3653">­je</text:span>)<text:s/></text:p>
        <text:p text:style-name="Roman">Bal­sa­vo 68 Sei­mo na­riai: už – 35, prieš – 14, su­si­lai­kė 19. Tai­gi yra pri­tar­ta, kad šian­dien dar­bo­tvarkė bū­tų svars­to­ma tol, kol ap­svars­ty­si­me vi­sus klau­si­mus.<text:s/></text:p>
        <text:p text:style-name="Roman"/>
        <text:p text:style-name="Laikas">17.23 val.</text:p>
        <text:p text:style-name="Roman12">Sau­gios lai­vy­bos įsta­ty­mo Nr. VIII-1897 2, 3, 48 ir 49 straips­nių pa­kei­ti­mo įsta­ty­mo pro­jek­tas Nr. XIIP-2880(3) (<text:span text:style-name="T3654">svars</text:span><text:span text:style-name="T3655">­ty</text:span><text:span text:style-name="T3656">­mas ir pri</text:span><text:span text:style-name="T3657">­ėmi</text:span><text:span text:style-name="T3658">­mas</text:span>)</text:p>
        <text:p text:style-name="Roman"/>
        <text:p text:style-name="Roman">Ko­le­gos, ki­tas – 2-1b klau­si­mas, pro­jek­to Nr. XIIP-2880. Pra­ne­šė­jas A. Moc­kus pri­sta­to Eko­no­mi­kos ko­mi­te­to nuo­mo­nę. Svars­ty­mas ir pri­ėmi­mas. Pra­šau.</text:p>
        <text:p text:style-name="Roman"><text:span text:style-name="T3659">A. MOCKUS</text:span><text:s/><text:span text:style-name="T3660">(</text:span><text:span text:style-name="T3661">LSDPF</text:span><text:span text:style-name="T3662">)</text:span>. Ger­bia­mie­ji ko­le­gos, at­si­pra­šau, bet taip nu­spren­dė­me, kad to­liau dir­ba­me. Eko­no­mi­kos ko­mi­te­tas, kaip pa­grin­di­nis ko­mi­te­tas, taip pat svars­tė mi­nė­tą įsta­ty­mo pro­jek­tą ir, at­si­žvel­gęs į re­dak­ci­nio po­bū­džio pa­tai­sas, nu­spren­dė vien­bal­siai pri­tar­ti ini­cia­to­rių pa­teik­tam įsta­ty­mo pro­jek­tui ir ko­mi­te­to iš­va­dai.</text:p>
        <text:p text:style-name="Roman"><text:span text:style-name="T3663">PIRMININKAS.</text:span><text:s/>Ačiū. Ko­le­gos, dis­ku­si­jo­se nė­ra už­si­ra­šiu­sių no­rin­čių kal­bė­ti. Dėl mo­ty­vų taip pat nė­ra. Ar ga­li­me, ko­le­gos, ben­dru su­ta­ri­mu pri­tar­ti svars­ty­mo sta­di­jo­je? Ačiū. Yra pri­tar­ta svars­ty­mo sta­di­jo­je. Ka­dan­gi yra siū­lo­ma tai­ky­ti ypa­tin­gos sku­bos tvar­ką, per­ei­na­me prie pri­ėmi­mo.<text:s/></text:p>
        <text:p text:style-name="Roman">Pa­straips­niui, ko­le­gos. 1 straips­niui ga­li­me pri­tar­ti? Ačiū. Pri­tar­ta. 2 straips­niui ga­li­me pri­tar­ti? Pri­tar­ta. 3 straips­niui ga­li­me pri­tar­ti? Pri­tar­ta. 4 straips­niui ga­li­me pri­tar­ti? Pri­tar­ta. 5 straips­niui ga­li­me pri­tar­ti? Pri­tar­ta. Ko­le­gos, pri­ėmi­mą… kaip ma­to­te, čia šian­dien nė­ra tiek Sei­mo na­rių, kad ga­lė­tu­me pri­im­ti, ati­de­da­me ki­tam po­sė­džiui.<text:s/></text:p>
        <text:p text:style-name="Roman"/>
        <text:p text:style-name="Laikas">17.24 val.</text:p>
        <text:p text:style-name="Roman12"><text:span text:style-name="T3664">Avia</text:span><text:span text:style-name="T3665">­ci</text:span><text:span text:style-name="T3666">­jos įsta</text:span><text:span text:style-name="T3667">­ty</text:span><text:span text:style-name="T3668">­mo Nr. VIII-2066 67 straips</text:span><text:span text:style-name="T3669">­nio ir prie</text:span><text:span text:style-name="T3670">­do pa</text:span><text:span text:style-name="T3671">­kei</text:span><text:span text:style-name="T3672">­ti</text:span><text:span text:style-name="T3673">­mo įsta</text:span><text:span text:style-name="T3674">­ty</text:span><text:span text:style-name="T3675">­mo pro</text:span><text:span text:style-name="T3676">­jek</text:span><text:span text:style-name="T3677">­tas</text:span><text:s/>Nr. XIIP-2881(3)ES (<text:span text:style-name="T3678">svars</text:span><text:span text:style-name="T3679">­ty</text:span><text:span text:style-name="T3680">­mas ir pri</text:span><text:span text:style-name="T3681">­ėmi</text:span><text:span text:style-name="T3682">­mas</text:span>)</text:p>
        <text:p text:style-name="Roman"/>
        <text:p text:style-name="Roman">Ki­tas klau­si­mas – 2-1c, pro­jek­tas Nr. XIIP-2881. Pra­ne­šė­jas A. Moc­kus pri­sta­to Eko­no­mi­kos ko­mi­te­to nuo­mo­nę. Svars­ty­mo sta­di­ja.</text:p>
        <text:p text:style-name="Roman"><text:span text:style-name="T3683">A. MOCKUS</text:span><text:s/><text:span text:style-name="T3684">(</text:span><text:span text:style-name="T3685">LSDPF</text:span><text:span text:style-name="T3686">)</text:span>. Eko­no­mi­kos ko­mi­te­tas, kaip pa­grin­di­nis ko­mi­te­tas, svars­tė ką tik mi­nė­tą įsta­ty­mo pro­jek­tą ir vien­bal­siai ben­dru su­ta­ri­mu nu­spren­dė pri­tar­ti ini­cia­to­rių pa­teik­tam įsta­ty­mo pro­jek­tui ir ko­mi­te­to iš­va­dai. Pa­siū­ly­mų ne­bu­vo.</text:p>
        <text:p text:style-name="Roman"><text:span text:style-name="T3687">PIRMININKAS.</text:span><text:s/>Ačiū. Ko­le­gos, dis­ku­si­jo­je nė­ra už­si­ra­šiu­sių kal­bė­ti, dėl mo­ty­vų taip pat. Ar ga­li­me ben­dru su­ta­ri­mu pri­tar­ti? Ačiū. Yra pri­tar­ta svars­ty­mo sta­di­jo­je. Yra siū­lo­ma taip pat tai­ky­ti ypa­tin­gą sku­bą.<text:s/></text:p>
        <text:p text:style-name="Roman">Ko­le­gos, per­ei­na­me prie pri­ėmi­mo pa­straips­niui. 1 straips­niui ga­li­me pri­tar­ti? Pri­tar­ta. 2 straips­niui ga­li­me pri­tar­ti? Pri­tar­ta. 3 straips­niui ga­li­me pri­tar­ti? Pri­tar­ta. Ko­le­gos, pri­ėmi­mą taip pat siū­lau ati­dė­ti ki­tam po­sė­džiui, nes kol kas nė­ra 71 Sei­mo na­rio.<text:s/></text:p>
        <text:p text:style-name="Roman"/>
        <text:p text:style-name="Laikas">17.25 val.</text:p>
        <text:p text:style-name="Roman12"><text:span text:style-name="T3688">Sau</text:span><text:span text:style-name="T3689">­gios lai</text:span><text:span text:style-name="T3690">­vy</text:span><text:span text:style-name="T3691">­bos įsta</text:span><text:span text:style-name="T3692">­ty</text:span><text:span text:style-name="T3693">­mo Nr. VIII-1897 2 straips</text:span><text:span text:style-name="T3694">­nio pa</text:span><text:span text:style-name="T3695">­kei</text:span><text:span text:style-name="T3696">­ti</text:span><text:span text:style-name="T3697">­mo ir Įsta</text:span><text:span text:style-name="T3698">­ty</text:span><text:span text:style-name="T3699">­mo papildymo</text:span><text:s/><text:span text:style-name="T3700">20</text:span><text:span text:style-name="T3701">1</text:span><text:span text:style-name="T3702"><text:s/>straips</text:span><text:span text:style-name="T3703">­niu įsta</text:span><text:span text:style-name="T3704">­ty</text:span><text:span text:style-name="T3705">­mo pro</text:span><text:span text:style-name="T3706">­jek</text:span><text:span text:style-name="T3707">­tas Nr. XIIP-3431(3)<text:s/></text:span>(<text:span text:style-name="T3708">svars</text:span><text:span text:style-name="T3709">­ty</text:span><text:span text:style-name="T3710">­mas</text:span>)</text:p>
        <text:p text:style-name="Roman"/>
        <text:p text:style-name="Roman">Ki­tas klau­si­mas – 2-2, pro­jek­tas Nr. XIIP-3431. Pra­ne­šė­jas A. Moc­kus pri­sta­to Eko­no­mi­kos ko­mi­te­to nuo­mo­nę. Svars­ty­mo sta­di­ja.</text:p>
        <text:p text:style-name="Roman"><text:span text:style-name="T3711">A. MOCKUS</text:span><text:s/><text:span text:style-name="T3712">(</text:span><text:span text:style-name="T3713">LSDPF</text:span><text:span text:style-name="T3714">)</text:span>. Eko­no­mi­kos ko­mi­te­tas taip pat svars­tė mi­nė­tą įsta­ty­mo pro­jek­tą ir at­si­žvel­gė į Sei­mo kan­ce­lia­ri­jos Tei­sės de­par­ta­men­to ju­ri­di­nės tech­nikos<text:s/>po­bū­džio pa­sta­bas ir vien­bal­siai nu­spren­dė ben­dru su­ta­ri­mu pri­tar­ti ko­mi­te­to pa­to­bu­lin­tam įsta­ty­mo pro­jek­tui ir ko­mi­te­to iš­va­dai.</text:p>
        <text:p text:style-name="Roman"><text:span text:style-name="T3715">PIRMININKAS.</text:span><text:s/>Ačiū. Ko­le­gos, ar ga­li­me pri­tar­ti ben­dru su­ta­ri­mu? Ačiū. Yra pri­tar­ta svars­ty­mo sta­di­jo­je.</text:p>
        <text:p text:style-name="Roman"/>
        <text:p text:style-name="Laikas">17.26 val.</text:p>
        <text:p text:style-name="Roman12">Pluoš­ti­nių ka­na­pių įsta­ty­mo Nr. XII-336 2, 3, 4, 6, 9 ir 10 straips­nių pa­kei­ti­mo įstaty­mo pro­jek­tas Nr. XIIP-3589(3) (<text:span text:style-name="T3716">svars</text:span><text:span text:style-name="T3717">­ty</text:span><text:span text:style-name="T3718">­mas</text:span>)</text:p>
        <text:p text:style-name="Roman"/>
        <text:p text:style-name="Roman">Ki­tas – 2-3 klau­si­mas, pro­jek­tas Nr. XIIP-3589. Pra­ne­šė­jas P. Čim­ba­ras pri­sta­to Kai­mo rei­ka­lų ko­mi­te­to nuo­mo­nę svars­ty­mo sta­di­jo­je.</text:p>
        <text:p text:style-name="Roman"><text:span text:style-name="T3719">P. ČIMBARAS</text:span><text:s/><text:span text:style-name="T3720">(</text:span><text:span text:style-name="T3721">DPF</text:span><text:span text:style-name="T3722">)</text:span>. Ačiū, pir­mi­nin­ke. Ko­mi­te­tas ap­svars­tė ir pri­ėmė spren­di­mą pri­tar­ti ko­mi­te­to pa­to­bu­lin­tam įsta­ty­mo pro­jek­tui ir ko­mi­te­to iš­va­doms ben­dru su­ta­ri­mu už.<text:s/></text:p>
        <text:p text:style-name="Roman"><text:span text:style-name="T3723">PIRMININKAS.</text:span><text:s/>Ačiū. Ko­le­gos, dis­ku­si­jo­se nė­ra už­si­ra­šiu­sių kal­bė­ti, dėl mo­ty­vų taip pat nė­ra. Ar, ko­le­gos, ben­dru su­ta­ri­mu ga­li­me pri­tar­ti svars­ty­mo sta­di­jo­je? Ga­li­me? (<text:span text:style-name="T3724">Bal</text:span><text:span text:style-name="T3725">­sai sa</text:span><text:span text:style-name="T3726">­lė</text:span><text:span text:style-name="T3727">­je</text:span>) Gir­džiu,<text:s/>kaž­kas ne­pri­ta­ria.<text:s/></text:p>
        <text:p text:style-name="Roman">Bal­suo­ja­me. Kas pri­ta­ria­te pa­teik­tai ko­mi­te­to nuo­mo­nei svars­ty­mo sta­di­jo­je, bal­suo­ja­te už, kas tu­ri­te ki­tą nuo­mo­nę, bal­suo­ja­te prieš ar­ba su­si­lai­ko­te. Ko­mi­te­tas vien­bal­siai pri­ta­rė.<text:s/></text:p>
        <text:p text:style-name="Roman">Bal­sa­vo 59 Sei­mo na­riai: už – 49, prieš – 3, su­si­lai­kė 7. Tai­gi pa­teik­tam svars­ty­mo sta­di­jo­je pro­jek­tui yra pri­tar­ta.<text:s/></text:p>
        <text:p text:style-name="Roman"/>
        <text:p text:style-name="Laikas">17.28 val.</text:p>
        <text:p text:style-name="Roman12"><text:span text:style-name="T3728">Far</text:span><text:span text:style-name="T3729">­ma</text:span><text:span text:style-name="T3730">­ci</text:span><text:span text:style-name="T3731">­jos įsta</text:span><text:span text:style-name="T3732">­ty</text:span><text:span text:style-name="T3733">­mo Nr. X-709 2, 4, 5, 7, 8, 19, 20, 21, 22, 23, 24, 24</text:span><text:span text:style-name="T3734">2</text:span><text:span text:style-name="T3735">, 25, 26, 27, 29, 29</text:span><text:span text:style-name="T3736">3</text:span><text:span text:style-name="T3737">, 29</text:span><text:span text:style-name="T3738">4</text:span><text:span text:style-name="T3739">, 30, 31, 32, 33, 34, 35, 36, 37, 38, 39, 40, 41, 42, 57,<text:s/></text:span><text:span text:style-name="T3740">61 ir 64 straips</text:span><text:span text:style-name="T3741">­nių ir aš</text:span><text:span text:style-name="T3742">tuo</text:span><text:span text:style-name="T3743">­nio</text:span><text:span text:style-name="T3744">­lik</text:span><text:span text:style-name="T3745">­to</text:span><text:span text:style-name="T3746">­jo skir</text:span><text:span text:style-name="T3747">­snio pa</text:span><text:span text:style-name="T3748">­va</text:span><text:span text:style-name="T3749">­di</text:span><text:span text:style-name="T3750">­ni</text:span><text:span text:style-name="T3751">­mo pa</text:span><text:span text:style-name="T3752">­kei</text:span><text:span text:style-name="T3753">­ti</text:span><text:span text:style-name="T3754">­mo ir pa</text:span><text:span text:style-name="T3755">­pil</text:span><text:span text:style-name="T3756">­dy</text:span><text:span text:style-name="T3757">­mo 7</text:span><text:span text:style-name="T3758">1</text:span><text:span text:style-name="T3759">, 23</text:span><text:span text:style-name="T3760">1</text:span><text:span text:style-name="T3761"><text:s/>ir 75</text:span><text:span text:style-name="T3762">1</text:span><text:span text:style-name="T3763"><text:s/>straips</text:span><text:span text:style-name="T3764">­niais įsta</text:span><text:span text:style-name="T3765">­ty</text:span><text:span text:style-name="T3766">­mo pro</text:span><text:span text:style-name="T3767">­jek</text:span><text:span text:style-name="T3768">­tas Nr. XIIP-3472(2)</text:span><text:s/>(<text:span text:style-name="T3769">svars</text:span><text:span text:style-name="T3770">­ty</text:span><text:span text:style-name="T3771">­mas</text:span>)</text:p>
        <text:p text:style-name="Roman"/>
        <text:p text:style-name="Roman">Ki­tas klau­si­mas – 2-4a, pro­jek­tas Nr. XIIP-3472. Pra­ne­šė­ja D. Mi­ku­tie­nė, Svei­ka­tos rei­ka­lų ko­mi­te­to pir­mi­nin­kė, pri­sta­to ko­mi­te­to nuo­mo­nę svars­ty­mo sta­di­jo­je.</text:p>
        <text:p text:style-name="Roman"><text:span text:style-name="T3772">D. MIKUTIENĖ</text:span><text:s/><text:span text:style-name="T3773">(</text:span><text:span text:style-name="T3774">DPF</text:span><text:span text:style-name="T3775">)</text:span>. Čia Nr. XIIP-3473? Ši­tą?</text:p>
        <text:p text:style-name="Roman"><text:span text:style-name="T3776">PIRMININKAS.</text:span><text:s/>Ne, Nr. XIIP-3472.</text:p>
        <text:p text:style-name="Roman"><text:span text:style-name="T3777">D. MIKUTIENĖ</text:span><text:s/><text:span text:style-name="T3778">(</text:span><text:span text:style-name="T3779">DPF</text:span><text:span text:style-name="T3780">)</text:span>. Ger­bia­mie­ji ko­le­gos, Svei­ka­tos rei­ka­lų ko­mi­te­tas svars­tė įsta­ty­mo pro­jek­tą, iš da­lies pri­ta­rė pa­siū­ly­mui ir dau­giau jo­kių pa­sta­bų ne­bu­vo.<text:s/></text:p>
        <text:p text:style-name="Roman"><text:span text:style-name="T3781">PIRMININKAS.</text:span><text:s/>Ger­bia­mo­ji pir­mi­nin­ke, žiū­rė­ki­te,<text:s/>yra<text:s/>jū­sų<text:s/>pa­siū­ly­mas, ku­riam ko­mi­te­tas iš da­lies pri­ta­rė. Ar jūs su­tin­ka­te?</text:p>
        <text:p text:style-name="Roman"><text:span text:style-name="T3782">D. MIKUTIENĖ</text:span><text:s/><text:span text:style-name="T3783">(</text:span><text:span text:style-name="T3784">DPF</text:span><text:span text:style-name="T3785">)</text:span>. Taip, su­tin­ku.</text:p>
        <text:p text:style-name="Roman"><text:span text:style-name="T3786">PIRMININKAS.</text:span><text:s/>Su­tin­ka­te. Ačiū. Dis­ku­si­jo­se nė­ra už­si­ra­šiu­sių kal­bė­ti. Ko­le­gos, dėl mo­ty­vų taip pat nė­ra už­si­ra­šiu­sių kal­bė­ti. Ar ga­li­me pri­tar­ti ben­dru su­ta­ri­mu bū­tent su pa­tai­sa, ku­riai ko­mi­te­tas iš da­lies pri­ta­rė? Ačiū. Yra pri­tar­ta svars­ty­mo sta­di­jo­je.</text:p>
        <text:p text:style-name="Roman"/>
        <text:p text:style-name="Laikas">17.29 val.</text:p>
        <text:p text:style-name="Roman12"><text:span text:style-name="T3787">Far</text:span><text:span text:style-name="T3788">­ma</text:span><text:span text:style-name="T3789">­ci</text:span><text:span text:style-name="T3790">­jos įsta</text:span><text:span text:style-name="T3791">­ty</text:span><text:span text:style-name="T3792">­mo Nr. X-709 2, 7 ir 35 straips</text:span><text:span text:style-name="T3793">­nių pa</text:span><text:span text:style-name="T3794">­kei</text:span><text:span text:style-name="T3795">­ti</text:span><text:span text:style-name="T3796">­mo įsta</text:span><text:span text:style-name="T3797">­ty</text:span><text:span text:style-name="T3798">­mo Nr. XII-1538 1, 2 ir 4 straips</text:span><text:span text:style-name="T3799">­nių pa</text:span><text:span text:style-name="T3800">­kei</text:span><text:span text:style-name="T3801">­ti</text:span><text:span text:style-name="T3802">­mo įsta</text:span><text:span text:style-name="T3803">­ty</text:span><text:span text:style-name="T3804">­mo pro</text:span><text:span text:style-name="T3805">­jek</text:span><text:span text:style-name="T3806">­tas Nr. XIIP-3473<text:s/></text:span>(<text:span text:style-name="T3807">svars</text:span><text:span text:style-name="T3808">­ty</text:span><text:span text:style-name="T3809">­mas</text:span>)</text:p>
        <text:p text:style-name="Roman"/>
        <text:p text:style-name="Roman">Ki­tas klau­si­mas – 2-4b, pro­jek­tas Nr. XIIP-3473. Pra­ne­šė­ja D. Mi­ku­tie­nė, Svei­ka­tos rei­ka­lų ko­mi­te­to pir­mi­nin­kė. Svars­ty­mo sta­di­ja.<text:s/></text:p>
        <text:p text:style-name="Roman"><text:span text:style-name="T3810">D. MIKUTIENĖ</text:span><text:s/><text:span text:style-name="T3811">(</text:span><text:span text:style-name="T3812">DPF</text:span><text:span text:style-name="T3813">)</text:span>. Ger­bia­mie­ji ko­le­gos, Svei­ka­tos rei­ka­lų ko­mi­te­tas nu­spren­dė šį pro­jek­tą at­mes­ti, o jo nuo­sta­tas per­kel­ti į įsta­ty­mo pro­jek­tą Nr. XIIP-3472, ku­riam mes pri­tarė­me.<text:s/></text:p>
        <text:p text:style-name="Roman"><text:span text:style-name="T3814">PIRMININKAS.</text:span><text:s/>Ko­le­gos, ar ga­li­me ben­dru su­ta­ri­mu pri­tar­ti ko­mi­te­to nuo­mo­nei at­mes­ti, nes, kaip ir gir­dė­jo­te, jau yra įkel­ta į ki­tą įsta­ty­mą? Ar ga­li­me pri­tar­ti ben­dru su­ta­ri­mu at­mes­ti? Ačiū. Pro­jek­tas yra at­mes­tas.<text:s/></text:p>
        <text:p text:style-name="Roman"/>
        <text:p text:style-name="Laikas">17.30 val.</text:p>
        <text:p text:style-name="Roman12">Pro­ba­ci­jos įsta­ty­mo Nr. XI-1860 30 straips­nio pa­kei­ti­mo įsta­ty­mo pro­jek­tas<text:s/><text:span text:style-name="T3815">Nr. XIIP-</text:span>3741 (<text:span text:style-name="T3816">pa</text:span><text:span text:style-name="T3817">­tei</text:span><text:span text:style-name="T3818">­ki</text:span><text:span text:style-name="T3819">­mas</text:span>)</text:p>
        <text:p text:style-name="Roman"/>
        <text:p text:style-name="Roman">Dar­bo­tvarkės 2-5 klau­si­mas – Nr. XIIP-3741. Pa­tei­ki­mo sta­di­ja. Pra­ne­šė­jas – V. Sa­ra­pi­nas, Res­pub­li­kos Pre­zi­den­to<text:s/>vy­riau­sia­sis pa­ta­rė­jas. Pra­šom.</text:p>
        <text:p text:style-name="Roman"><text:span text:style-name="T3820">V. SARAPINAS.</text:span><text:s/>Ger­bia­ma­sis po­sė­džio pir­mi­nin­ke, ger­bia­mie­ji Sei­mo na­riai, Res­pub­li­kos Pre­zi­den­tė tei­kia Pro­ba­ci­jos įsta­ty­mo pa­tai­sas. Jų tiks­las už­tik­rin­ti tin­ka­mą pro­ba­ci­jos vei­ki­mą, ne tik pro­ba­ci­ją pa­ski­riant, bet, kas dar svar­biau, ją įgy­ven­di­nant taip, kad bū­tų su­ba­lan­suo­ti<text:span text:style-name="T3821"><text:s/>as</text:span><text:span text:style-name="T3822">­mens, vi</text:span><text:span text:style-name="T3823">­suo</text:span><text:span text:style-name="T3824">­me</text:span><text:span text:style-name="T3825">­nės ir vals</text:span><text:span text:style-name="T3826">­ty</text:span><text:span text:style-name="T3827">­bės in</text:span><text:span text:style-name="T3828">­te</text:span><text:span text:style-name="T3829">­re</text:span><text:span text:style-name="T3830">­sai. Pro</text:span><text:span text:style-name="T3831">­ba</text:span><text:span text:style-name="T3832">­ci</text:span><text:span text:style-name="T3833">­jos įsta</text:span><text:span text:style-name="T3834">­ty</text:span><text:span text:style-name="T3835">­mu vals</text:span><text:span text:style-name="T3836">­ty</text:span><text:span text:style-name="T3837">­bė su</text:span><text:span text:style-name="T3838">­tei</text:span><text:span text:style-name="T3839">­kia ga</text:span><text:span text:style-name="T3840">­li</text:span><text:span text:style-name="T3841">­my</text:span><text:span text:style-name="T3842">­bę</text:span><text:s/>as­me­niui pa­si­tai­sy­ti bū­nant ne lais­vės at­ėmi­mo vie­to­je, o na­mų ap­lin­ko­je. Teis­mas, ati­dė­da­mas baus­mės vyk­dy­mą ar­ba lyg­ti­nai pa­leis­da­mas as­me­nį iš pa­tai­sos įstai­gos, nu­sta­to jam kon­kre­čius įpa­rei­go­ji­mus.<text:s/></text:p>
        <text:p text:style-name="Roman">Tais at­ve­jais, kai lais­vė­je esan­tis nu­teis­ta­sis ne­ver­ti­na to­kios vals­ty­bės jam su­teik­tos ga­li­my­bės ir ne­si­sten­gia pa­si­tai­sy­ti, vėl da­ro tei­sės pa­žei­di­mus, ne­vyk­do tų teis­mo pa­skir­tų įpa­rei­go­ji­mų, vis dėl­to tu­ri bū­ti spren­džia­mas klau­si­mas dėl to­les­nio jo baus­mės vyk­dy­mo pa­gal nuosp­ren­dį, tai yra at­lik­ti baus­mę pa­tai­sos įstai­go­se. Kaip pa­ro­dė Kra­žių at­ve­jis, Kra­žių tra­ge­di­ja, lai­ku ne­si­ė­mus prie­mo­nių dėl to­kių as­me­nų, ku­rie iš tie­sų šiurkš­čiai pa­žei­di­nė­ja pro­ba­ci­jos są­ly­gas, ky­la pa­vo­jus vi­suo­me­nei.</text:p>
        <text:p text:style-name="Roman">To­dėl Pre­zi­den­tė siū­lo pa­pil­dy­ti Pro­ba­ci­jos įsta­ty­mą vi­sų pir­ma tais at­ve­jais, kai pro­buo­ja­ma­sis, nors ir vyk­do są­ly­gas, ta­čiau da­ro ki­tus pa­žei­di­mus. Teis­mas to­kiam as­me­niui ga­lė­tų ne tik pa­skir­ti pa­pil­do­mas po­vei­kio prie­mo­nes ar įpa­rei­go­ji­mus, bet taip pat ga­lė­tų pri­im­ti spren­di­mą pa­nai­kin­ti baus­mės vyk­dy­mo ati­dė­ji­mą ar lyg­ti­nį pa­lei­di­mą ir vyk­dy­ti pa­gal nuo­spren­dį pa­skir­tą baus­mę pa­tai­sos įstai­go­je.</text:p>
        <text:p text:style-name="Roman">Taip pat Pre­zi­den­tė siū­lo, jog įsta­ty­mas tu­rė­tų bū­ti griež­tes­nis tų as­me­nų at­žvil­gu, ku­rie be pa­tei­si­na­mų prie­žas­čių pik­ty­biš­kai ne­vyk­do pro­ba­ci­jos są­ly­gų ir nu­sta­ty­tų pa­rei­gų. Pre­zi­den­tė siū­lo, kad to­kiais at­ve­jais Pro­ba­ci­jos tar­ny­ba pri­va­lė­tų kreip­tis į teis­mą ne­dels­da­ma, per 24 val., o teis­mas, ga­vęs Pro­ba­ci­jos tar­ny­bos tei­ki­mą, spren­di­mą dėl jo, pri­im­tų spren­di­mą taip pat sku­biai – per tris dar­bo die­nas nuo to­kio tei­ki­mo ga­vi­mo die­nos.</text:p>
        <text:p text:style-name="Roman">No­riu at­kreip­ti dė­me­sį, kad šios pa­tai­sos tik­rai nė­ra su­si­ju­sios su tais as­me­ni­mis, ku­rie ver­ti­na vals­ty­bės su­teik­tą ga­li­my­bę bū­ti lais­vė­je ir lai­ko­si jiems nu­sta­ty­tų įpa­rei­go­ji­mų. Jiems tik­rai nie­kas ne­si­kei­čia, dar dau­giau – kaip tik pa­gal įsta­ty­mą jų prie­žiū­ra ga­li bū­ti nu­trau­kia­ma anks­čiau lai­ko, at­li­kus ne ma­žiau kaip tris ket­vir­ta­da­lius pro­ba­ci­jos ter­mi­no. Dė­ko­ju už jū­sų dė­me­sį. Pa­si­ruo­šęs at­sa­ky­ti į klau­si­mus.<text:s/></text:p>
        <text:p text:style-name="Roman"><text:span text:style-name="T3843">PIRMININKAS.</text:span><text:s/>Jū­sų no­ri pa­klaus­ti pen­ki Sei­mo na­riai. Iš kar­to pa­sa­kau, kad klau­si­nė­si­me ir at­sa­ki­nė­si­me 10 mi­nu­čių. Pir­ma­sis klau­sia A. Dum­čius.</text:p>
        <text:p text:style-name="Roman"><text:span text:style-name="T3844">A. DUMČIUS</text:span><text:s/><text:span text:style-name="T3845">(</text:span><text:span text:style-name="T3846">TS-LKDF</text:span><text:span text:style-name="T3847">)</text:span>. Ma­no klau­si­mas bū­tų ben­dras. Ži­no­ma,<text:s/><text:span text:style-name="T3848">nu</text:span><text:span text:style-name="T3849">­krau</text:span><text:span text:style-name="T3850">­ti</text:span><text:s/>įka­li­ni­mo įstai­gas nuo nu­si­kal­tė­lių – vis­kas čia aiš­ku kaip die­ną. Aš apie pa­čią Pro­ba­ci­jos tar­ny­bą. Kas vis­gi truk­do, kad įsi­siū­buo­tų pro­ba­ci­jų dar­bai ir pra­dė­tų veik­ti, ir duo­tų efek­tą? Vis dėl­to šiuo me­tu yra ne­pa­kan­ka­mi. Ar tar­ny­ba yra per sil­pna, ar per ma­žai dar­buo­to­jų, nes jie yra tei­si­nin­kai ir jų sta­tu­sas toks? Ži­nau, mes pri­ėmė­me pa­grin­di­nį<text:s/>P­ro­ba­ci­jos įsta­ty­mą. Tai kur yra čia vi­sa es­mė, ko­dėl yra kaž­ko­kių truk­džių?<text:s/></text:p>
        <text:p text:style-name="Roman"><text:span text:style-name="T3851">V. SARAPINAS.</text:span><text:s/>Dė­kui už klau­si­mą. Pre­zi­den­tė, prieš teik­da­ma pa­tai­sas, su­si­ti­ko su Ka­lė­ji­mų de­par­ta­men­to di­rek­to­re ir su po­li­ci­jos ge­ne­ra­li­niu ko­mi­sa­ru, ki­tais at­sa­kin­gais pa­rei­gū­nais, ir ta pro­ble­ma bu­vo ap­ta­ria­ma, kad iš tie­sų rei­kia stip­rin­ti ir pa­čią Pro­ba­ci­jos tar­ny­bą. Rei­kia kuo dau­giau gel­bė­ti ir pa­dė­ti ben­dra­dar­biau­jant šiai tar­ny­bai, kad bū­tų di­des­nis dė­me­sys ski­ria­mas tar­pins­ti­tu­ci­niam ben­dra­dar­bia­vi­mui, kad bū­tų į šį pro­ce­są įtrauk­tos ir po­li­ci­jos įstai­gos, ir dar­bo bir­žos, ir svei­ka­tos prie­žiū­ros įstai­gos, vai­kų tei­sių ap­sau­gos tar­ny­bos, jei­gu rei­kia. Žo­džiu, vi­sa puokš­tė kom­plek­siš­kai tu­rė­tų bū­ti spren­džia­ma ben­drai.</text:p>
        <text:p text:style-name="Roman"><text:span text:style-name="T3852">PIRMININKAS.</text:span><text:s/>Klau­sia A. Ne­stec­kis.</text:p>
        <text:p text:style-name="Roman"><text:span text:style-name="T3853">A. NESTECKIS</text:span><text:s/><text:span text:style-name="T3854">(</text:span><text:span text:style-name="T3855">LSDPF</text:span><text:span text:style-name="T3856">)</text:span>. Ačiū po­sė­džio pir­mi­nin­kui. Aš tik no­rė­čiau pa­si­tiks­lin­ti. Aiš­ku, la­bai ge­rai, kai re­a­guo­ja­me į kiek­vie­ną įvy­kį ir ban­do­me tai­sy­ti įsta­ty­mo vie­ną ar ki­tą straips­nį. Ar jūs ne­ma­ny­tu­mė­te, kad ban­dant tai­sy­ti įsta­ty­mą rei­kė­tų pri­ei­ti prie jo kom­plek­siš­kai ir ban­dy­ti iš­spręs­ti vi­sas pro­ble­mas, su­si­ju­sias su vie­na ar ki­ta struk­tū­ra, šiuo at­ve­ju su Pro­ba­ci­jos įsta­ty­mo įgy­ven­din­to­jais, kad ne­rei­kė­tų, įvy­kus ki­tam įvy­kiui, vėl pul­ti tai­sy­ti ki­tą įsta­ty­mo straips­nį? Ar ne per greit mes tai­so­me tuos įsta­ty­mus, ku­rie net­gi ne­spė­jo įsi­ga­lio­ti, jau da­ro­me tų straips­nių pa­tai­sas? Ar ne­rei­kė­tų nag­ri­nė­ti kom­plek­siš­kai?</text:p>
        <text:p text:style-name="Roman"><text:span text:style-name="T3857">V. SARAPINAS.</text:span><text:s/>Dė­kui už klau­si­mą. Ži­no­ma, rei­kia žvelg­ti kom­plek­siš­kai. Šiuo kon­kre­čiu at­ve­ju po dis­ku­si­jų, pa­si­ta­ri­mų su at­sa­kin­gų tar­ny­bų va­do­vais bu­vo pa­ste­bė­tos ir įsta­ty­mo spra­gos, kad iš tie­sų pro­ba­ci­jos są­ly­gų pik­ty­biš­kas ne­si­lai­ky­mas, jų pa­žei­di­mas yra toks rim­tas sig­na­las, kad jei­gu as­muo ne­ga­li vyk­dy­ti, ma­tyt, tos re­so­cia­li­za­ci­jos ir nu­si­kals­ta są­mo­nin­gai, tai tu­ri­me su­griež­tin­ti at­sa­ko­my­bę ir pro­ba­ci­jos pa­rei­gū­nų, kad jie ir­gi jaus­tų at­sa­ko­my­bę kreip­tis ati­tin­ka­mai į teis­mą ir kad teis­mas taip pat sku­biai pri­im­tų ati­tin­ka­mus spren­di­mus.</text:p>
        <text:p text:style-name="Roman"><text:span text:style-name="T3858">PIRMININKAS.</text:span><text:s/>Klau­sia V. V. Mar­ge­vi­čie­nė.</text:p>
        <text:p text:style-name="Roman"><text:span text:style-name="T3859">V. V. MARGEVIČIENĖ</text:span><text:s/><text:span text:style-name="T3860">(</text:span><text:span text:style-name="T3861">TS-LKDF</text:span><text:span text:style-name="T3862">)</text:span>. La­bai ačiū, po­sė­džio pir­mi­nin­ke. Ger­bia­ma­sis pa­ta­rė­jau, la­bai ačiū, jūs at­sa­kė­te dėl pro­ba­ci­jos tar­ny­bų dar­buo­to­jų, kad rei­kia pa­rei­ka­lau­ti jų at­sa­ko­my­bės, nes jei­gu dir­bi kas­dien ir ma­tai, kad įsta­ty­me yra spra­gų, ku­rias rei­kia tai­sy­ti, tai ko­dėl jos iki šiol ne­at­ėjo iki Sei­mo ir ne­pa­tai­sy­tos.</text:p>
        <text:p text:style-name="Roman">Aš no­riu pa­klaus­ti. Sa­ky­ki­te, ar jūs ne­ma­no­te, kad ir­gi rei­kė­tų pa­tai­sy­ti, kad pro­ba­ci­jos tar­ny­bos tu­rė­tų su­da­ry­ti su­tar­tis su pri­klau­so­my­bės li­gų cen­trais? Ir<text:s/>tai tu­rė­tų įei­ti į pro­ba­cijos…<text:s/><text:span text:style-name="T3863">Juk ma</text:span><text:span text:style-name="T3864">­to, kad tie žmo</text:span><text:span text:style-name="T3865">­nės vaikš</text:span><text:span text:style-name="T3866">­to, va</text:span><text:span text:style-name="T3867">­gia, smur</text:span><text:span text:style-name="T3868">­tau</text:span><text:span text:style-name="T3869">­ja tik tam, kad nu</text:span><text:span text:style-name="T3870">­si</text:span><text:span text:style-name="T3871">­pirk</text:span><text:span text:style-name="T3872">­tų al</text:span><text:span text:style-name="T3873">­ko</text:span><text:span text:style-name="T3874">­ho</text:span><text:span text:style-name="T3875">­li</text:span><text:span text:style-name="T3876">­nių<text:s/></text:span>gė­ri­mų. Tai ga­lė­tų pui­kiau­siai bū­ti pri­klau­so­my­bės li­gų cen­truo­se ir tai tu­rė­tų įei­ti į su­tar­tį, į ben­dra­dar­bia­vi­mą, kaip jūs pa­sa­kė­te. Yra cen­trai, pui­kiai dir­ban­tys, pen­ki mū­sų vals­ty­bėje. Ačiū.</text:p>
        <text:p text:style-name="Roman"><text:span text:style-name="T3877">V. SARAPINAS.</text:span><text:s/>Dė­kui jums už klau­si­mą, kar­tu ir už siū­ly­mą. Jei­gu bus pri­tar­ta po pa­tei­ki­mo šioms pa­tai­soms, ma­nau, svars­tant ko­mi­te­tuo­se, ga­li­ma tai iš tie­sų ap­svars­ty­ti. Šiuo me­tu, kaip ži­no­te, Svei­ka­tos prie­žiū­ros įsta­ty­me yra nu­sta­ty­ta, kad šiaip gy­dy­mas be pa­cien­to su­ti­ki­mo nė­ra ga­li­mas. Ta­čiau yra at­ve­jis, taip pat nu­ma­ty­tas ta­me pa­čia­me įsta­ty­me, kad jei­gu yra re­a­li grės­mė, kad as­muo ga­li sa­vo veiks­mais pa­da­ry­ti ža­lą sa­vo ap­lin­ki­nių svei­ka­tai ar gy­vy­bei, tai iš tie­sų jis ga­lė­tų bū­ti tiek po­li­ci­jos at­sto­vų, tiek ar­ti­mų­jų pri­sta­ty­tas į ati­tin­ka­mą įstai­gą. Tai, ma­tyt, bū­tų ga­li­ma svars­ty­ti gal­būt ir apie ati­tin­ka­mų su­si­ta­ri­mų bu­vi­mą.</text:p>
        <text:p text:style-name="Roman"><text:span text:style-name="T3878">PIRMININKAS.</text:span><text:s/>Klau­sia E. Šab­lins­kas.</text:p>
        <text:p text:style-name="Roman"><text:span text:style-name="T3879">E. ŠABLINSKAS</text:span><text:s/><text:span text:style-name="T3880">(</text:span><text:span text:style-name="T3881">LSDPF</text:span><text:span text:style-name="T3882">)</text:span>. Dė­kui po­sė­džio pir­mi­nin­kui. Ger­bia­ma­sis Pre­zi­den­to pa­ta­rė­jau, vi­si mū­sų ko­le­gos klau­sė kaip tik ne apie tą įsta­ty­mo pro­jek­tą, ku­ris yra pa­teik­tas, jis ge­ras, bet apie tas ap­lin­ky­bes, dėl ku­rių su­si­da­rė ir at­si­ti­ko kaip Kra­žiuo­se tie bai­sūs da­ly­kai. Sa­ky­ki­te, vis dėl­to pa­mi­nė­jo­te, kad įvai­rios or­ga­ni­za­ci­jos tu­rė­tų pa­dė­ti. Bet kaip pa­da­ry­ti tą pi­ra­mi­dę, kad vir­šu­je kas nors vie­nas nu­spręs­tų, bet į ją su­plauk­tų vi­sa ta in­for­ma­ci­ja iš bet ku­rios ži­ny­bos, ku­ri pa­ste­bė­jo, pa­ma­tė ar tie­sio­giai dir­ba, kad pro­ba­ci­jos dar­buo­to­jai ga­lė­tų ope­ra­ty­viai kreip­tis į teis­mą?</text:p>
        <text:p text:style-name="Roman"><text:span text:style-name="T3883">V. SARAPINAS.</text:span><text:s/>Dė­kui jums už klau­si­mą. Vėl­gi ak­cen­tuo­čiau tą pi­ra­mi­dės sta­ty­mą per glau­dų tar­pins­ti­tu­ci­nį ben­dra­dar­bia­vi­mą ir mū­sų at­sa­kin­gų pa­rei­gū­nų są­mo­nin­gu­mą, kad tiek vals­ty­bės, tiek sa­vi­val­dy­bių ins­ti­tu­ci­jos į šį pro­ce­są įsi­trauk­tų ir pa­dė­tų pro­ba­ci­jos tar­ny­boms, vi­sų pir­ma tiek po­li­ci­jos įstai­gos, tiek svei­ka­tos prie­žiū­ros įstai­gos, tiek dar­bo bir­žos, tiek ki­tos įstai­gos. Šiaip pro­ba­ci­jos tar­ny­bų prie­žiū­rą, be abe­jo, tu­ri vyk­dy­ti ir vyk­do teis­mai, pro­ku­ro­rai, Ka­lė­ji­mų de­par­ta­men­tas, Tei­sin­gu­mo mi­nis­te­ri­ja. Tai ta prie­žiū­ros pi­ra­mi­dė iš tie­sų kaip ir eg­zis­tuo­ja.<text:s/></text:p>
        <text:p text:style-name="Roman"><text:span text:style-name="T3884">PIRMININKAS.</text:span><text:s/>Klau­sia V. M. Čig­rie­jie­nė.</text:p>
        <text:p text:style-name="Roman"><text:span text:style-name="T3885">V. M. ČIGRIEJIENĖ</text:span><text:s/><text:span text:style-name="T3886">(</text:span><text:span text:style-name="T3887">TS-LKDF</text:span><text:span text:style-name="T3888">)</text:span>. La­bai ačiū po­sė­džio pir­mi­nin­kui. Ger­bia­ma­sis pra­ne­šė­jau, pra­šau pa­sa­ky­ti, ko­dėl Tei­sin­gu­mo mi­nis­te­ri­ja, gal jūs ga­li­te pa­sa­ky­ti, to pro­ba­ci­jos klau­si­mo ne­pa­ruo­šė ir tu­rė­jo įsi­kiš­ti Pre­zi­den­tė? Ir kaip jis veiks? Aš la­bai pri­ta­riu ger­bia­mo­jo A. Ne­stec­kio siū­ly­mui, kad ben­drai tas klau­si­mas tu­ri bū­ti la­bai pla­čiai or­ga­ni­zuo­ja­mas, bet ne­tai­ko­mas vie­nam at­ve­jui. O pas­kui Pre­zi­den­tė ne­sa­kys, kad tas as­muo vir­ši­jo įga­lio­ji­mus?<text:s/></text:p>
        <text:p text:style-name="Roman"><text:span text:style-name="T3889">V. SARAPINAS.</text:span><text:s/>Dė­ko­ju už klau­si­mą, iš tie­sų šios tei­si­nės ini­cia­ty­vos, Pro­ba­ci­jos įsta­ty­mo pa­tai­sos gi­mė po su­si­ti­ki­mo su Ka­lė­ji­mų de­par­ta­men­to di­rek­to­re ir, kaip mi­nė­jau, ki­tų at­sa­kin­gų ins­ti­tu­ci­jų va­do­vais. Ma­nau, svar­biau­sia, kad jos ap­skri­tai gi­mė, ir la­bai ti­ki­me, kad jūs, ger­bia­mie­ji Sei­mo na­riai, joms pri­tar­si­te.<text:s/></text:p>
        <text:p text:style-name="Roman"><text:span text:style-name="T3890">PIRMININKAS.</text:span><text:s/>Ačiū pa­ta­rė­jui už pri­sta­ty­tą klau­si­mą, už at­sa­ky­tus klau­si­mus. Mo­ty­vai už. Ko­le­gos, gal ga­li­me ne­kal­bė­ti? (<text:span text:style-name="T3891">Bal</text:span><text:span text:style-name="T3892">­sai sa</text:span><text:span text:style-name="T3893">­lė</text:span><text:span text:style-name="T3894">­je</text:span>) Ga­li­me? Ačiū. Ne­ga­li­me? Vis dėl­to už no­ri kal­bė­ti D. Mi­ku­tie­nė. Pra­šau.<text:s/></text:p>
        <text:p text:style-name="Roman"><text:span text:style-name="T3895">D. MIKUTIENĖ</text:span><text:s/><text:span text:style-name="T3896">(</text:span><text:span text:style-name="T3897">DPF</text:span><text:span text:style-name="T3898">)</text:span>. Ger­bia­mie­ji ko­le­gos, rei­kia pri­tar­ti šiam įsta­ty­mo pro­jek­tui, nes tarp­ži­ny­bi­nio ko­or­di­na­vi­mo sto­ka mus ir pri­ve­da prie to­kių si­tu­a­ci­jų. Jei­gu kal­ba­me apie tai, kad rei­kia kom­plek­siš­kai kaip nors svars­ty­ti, tai iš tie­sų Tei­sin­gu­mo mi­nis­te­ri­ja, ma­ty­da­ma to­kią si­tu­a­ci­ją, kai ne kar­tą spau­do­je ma­to­me, kad žmo­gus jau ke­lin­tą kar­tą nu­si­kals­ta ir nu­si­kal­s­ta, ir vi­siš­kai nė­ra jo­kios tin­ka­mos sis­te­mos, kad bū­tų ope­ra­ty­viai kei­čia­ma­si vi­sais duo­me­ni­mis, mus pas­kui vals­ty­bė pri­ve­da prie to­kių skau­džių įvy­kių kaip Kra­žiai. Tik­rai pra­šau pri­tar­ti ir kuo grei­čiau jį pri­im­ti.<text:s/></text:p>
        <text:p text:style-name="Roman"><text:span text:style-name="T3899">PIRMININKAS.</text:span><text:s/>Ko­le­gos, gal ga­li­me pri­tar­ti ben­dru su­ta­ri­mu? (<text:span text:style-name="T3900">Bal</text:span><text:span text:style-name="T3901">­sai sa</text:span><text:span text:style-name="T3902">­lė</text:span><text:span text:style-name="T3903">­je: „Ne!“</text:span>) Ne. Su­pra­tau. Bal­suo­ja­me. Kas pri­ta­ria­te pa­teik­tam pro­jek­tui, bal­suo­ja­te už, kas tu­ri­te ki­tą nuo­mo­nę, bal­suo­ja­te prieš ar­ba su­si­lai­ko­te.<text:s/></text:p>
        <text:p text:style-name="Roman">Už­si­re­gist­ra­vo 63 Sei­mo na­riai. Bal­sa­vo 62: už – 61, su­si­lai­kė 1. Pa­teik­tam pro­jek­tui yra pri­tar­ta. Ko­le­gos, yra siū­lo­ma, kad pa­grin­di­niu ir vie­nin­te­liu ko­mi­te­tu bū­tų Tei­sės ir tei­sėt­var­kos ko­mi­te­tas. Siū­lo­ma svars­ty­ti VIII pa­va­sa­rio se­si­jo­je. Ar ga­li­me pri­tar­ti ben­dru su­ta­ri­mu? (<text:span text:style-name="T3904">Bal</text:span><text:span text:style-name="T3905">­sai sa</text:span><text:span text:style-name="T3906">­lė</text:span><text:span text:style-name="T3907">­je</text:span>) Ačiū. Pri­tar­ta.<text:s/></text:p>
        <text:p text:style-name="Roman"/>
        <text:p text:style-name="Laikas">17.42 val.</text:p>
        <text:p text:style-name="Roman12">Ly­gių ga­li­my­bių įsta­ty­mo Nr. IX-1826 3 straips­nio ir prie­do pa­kei­ti­mo įsta­ty­mo pro­jek­tas Nr. XIIP-3776ES (<text:span text:style-name="T3908">svars</text:span><text:span text:style-name="T3909">­ty</text:span><text:span text:style-name="T3910">­mas</text:span>)</text:p>
        <text:p text:style-name="Roman"/>
        <text:p text:style-name="Roman">Ki­tas dar­bo­tvarkės 2-6 klau­si­mas – įsta­ty­mo pro­jek­tas Nr. XIIP-3776.<text:s/><text:span text:style-name="T3911">Pra</text:span><text:span text:style-name="T3912">­ne</text:span><text:span text:style-name="T3913">­šė</text:span><text:span text:style-name="T3914">­jas – So</text:span><text:span text:style-name="T3915">­cia</text:span><text:span text:style-name="T3916">­li</text:span><text:span text:style-name="T3917">­nės ap</text:span><text:span text:style-name="T3918">­sau</text:span><text:span text:style-name="T3919">­gos ir dar</text:span><text:span text:style-name="T3920">­bo mi</text:span><text:span text:style-name="T3921">­nis</text:span><text:span text:style-name="T3922">­te</text:span><text:span text:style-name="T3923">­ri</text:span><text:span text:style-name="T3924">­jos vi</text:span><text:span text:style-name="T3925">­ce</text:span><text:span text:style-name="T3926">­mi</text:span><text:span text:style-name="T3927">­nist</text:span><text:span text:style-name="T3928">­ras A</text:span><text:span text:style-name="T3929">. </text:span><text:span text:style-name="T3930">Še</text:span><text:span text:style-name="T3931">­šel</text:span><text:span text:style-name="T3932">­gis.<text:s/></text:span></text:p>
        <text:p text:style-name="Roman"><text:span text:style-name="T3933">A. ŠEŠELGIS.</text:span><text:span text:style-name="T3934"><text:s/>Ger</text:span><text:span text:style-name="T3935">­bia</text:span><text:span text:style-name="T3936">­ma</text:span><text:span text:style-name="T3937">­sis po</text:span><text:span text:style-name="T3938">­sė</text:span><text:span text:style-name="T3939">­džio pir</text:span><text:span text:style-name="T3940">­mi</text:span><text:span text:style-name="T3941">­nin</text:span><text:span text:style-name="T3942">­ke, ger</text:span><text:span text:style-name="T3943">­bia</text:span><text:span text:style-name="T3944">­mie</text:span><text:span text:style-name="T3945">­ji Sei</text:span><text:span text:style-name="T3946">­mo na</text:span><text:span text:style-name="T3947">­riai,<text:s/></text:span>Lie­tu­vos Res­pub­li­kos ly­gių ga­li­my­bių įsta­ty­mo 3 straips­nio ir prie­do pa­kei­ti­mo įsta­ty­mo pro­jek­tas pa­reng­tas sie­kiant už­tik­rin­ti tin­ka­mą 2004 me­tų Ta­ry­bos di­rek­ty­vos 113/EB, įgy­ven­di­nan­čios vie­no­do po­žiū­rio į mo­te­ris ir vy­rus prin­ci­pą dėl ga­li­my­bės nau­do­tis pre­kė­mis bei pa­slau­go­mis ir pre­kių tie­ki­mo bei pa­slau­gų tei­ki­mo nuo­sta­tų per­kė­li­mą į na­cio­na­li­nę tei­sę.<text:s/></text:p>
        <text:p text:style-name="P3948">Eu­ro­pos Ko­mi­si­jos tei­sin­gu­mo, var­to­to­jų bei ly­čių rei­ka­lų ko­mi­sa­rės nuo­mo­ne, su­si­da­rė tam tik­ras tei­si­nis ne­tik­ru­mas, su­si­jęs su Lie­tu­vos Res­pub­li­kos ly­gių ga­li­my­bių įsta­ty­mo nuo­s­ta­tų ne­tai­ky­mu re­li­gi­nėms ben­druo­me­nėms tie­kiant ga­mi­nius, pre­kes<text:s/>ir tei­kiant pa­slau­gas re­ligi­niais tiks­lais, neat­si­žvel­giant į pre­kių tie­ki­mo ar pa­slau­gų tei­ki­mo tiks­lo tei­sė­tu­mo ir prie­mo­nės pro­por­cin­gu­mo as­pek­tus.<text:s/></text:p>
        <text:p text:style-name="P3949">Ka­dan­gi per­ke­lia­ma di­rek­ty­va su­si­ju­si tik su dis­kri­mi­na­ci­ja ly­ties pa­grin­du, o ne su vi­sais pa­grin­dais, ku­riuos įtvir­ti­na Ly­gių ga­li­my­bių įsta­ty­mas, sie­kiant ne­pa­žeis­ti re­li­gi­jos lais­vės, įsta­ty­mo pro­jek­te įtvir­ti­na­ma nuo­ro­da į spe­cia­lų­jį Mo­te­rų ir vy­rų ly­gių ga­li­my­bių įsta­ty­mą nu­ma­tant, kad skir­tin­gas po­žiū­ris dėl ly­ties tie­kiant ga­mi­nius, pre­kes ir tei­kiant pa­slau­gas ga­li­mas tik Mo­te­rų ir vy­rų ly­gių ga­li­my­bių įsta­ty­me nu­ma­ty­tais pa­grin­dais.<text:s/></text:p>
        <text:p text:style-name="Roman"><text:span text:style-name="T3950">Pa</text:span><text:span text:style-name="T3951">­žy</text:span><text:span text:style-name="T3952">­mė</text:span><text:span text:style-name="T3953">­ti</text:span><text:span text:style-name="T3954">­na, kad Mo</text:span><text:span text:style-name="T3955">­te</text:span><text:span text:style-name="T3956">­rų ir vy</text:span><text:span text:style-name="T3957">­rų ly</text:span><text:span text:style-name="T3958">­gių ga</text:span><text:span text:style-name="T3959">­li</text:span><text:span text:style-name="T3960">­my</text:span><text:span text:style-name="T3961">­bių<text:s/></text:span><text:span text:style-name="T3962">įstatymo<text:s/></text:span><text:span text:style-name="T3963">6 straips</text:span><text:span text:style-name="T3964">­nis api</text:span><text:span text:style-name="T3965">­brė</text:span><text:span text:style-name="T3966">­žia, ko</text:span><text:span text:style-name="T3967">­kie veiks</text:span><text:span text:style-name="T3968">­mai nė</text:span><text:span text:style-name="T3969">­ra lai</text:span><text:span text:style-name="T3970">­ko</text:span><text:span text:style-name="T3971">­mi mo</text:span><text:span text:style-name="T3972">­te</text:span><text:span text:style-name="T3973">­rų ir vy</text:span><text:span text:style-name="T3974">­rų ly</text:span><text:span text:style-name="T3975">­gių tei</text:span><text:span text:style-name="T3976">­sių pa</text:span><text:span text:style-name="T3977">­žei</text:span><text:span text:style-name="T3978">­di</text:span><text:span text:style-name="T3979">­mu, ir įtvir</text:span><text:span text:style-name="T3980">­ti</text:span><text:span text:style-name="T3981">­na di</text:span><text:span text:style-name="T3982">­rek</text:span><text:span text:style-name="T3983">­ty</text:span><text:span text:style-name="T3984">­vos rei</text:span><text:span text:style-name="T3985">­ka</text:span><text:span text:style-name="T3986">­lau</text:span><text:span text:style-name="T3987">­ja</text:span><text:span text:style-name="T3988">­mo tiks</text:span><text:span text:style-name="T3989">­lo tei</text:span><text:span text:style-name="T3990">­sė</text:span><text:span text:style-name="T3991">­tu</text:span><text:span text:style-name="T3992">­mo ir pro</text:span><text:span text:style-name="T3993">­por</text:span><text:span text:style-name="T3994">­cin</text:span><text:span text:style-name="T3995">­gu</text:span><text:span text:style-name="T3996">­mo prin</text:span><text:span text:style-name="T3997">­ci</text:span><text:span text:style-name="T3998">­pą. Šio straips</text:span><text:span text:style-name="T3999">­nio 8 punk</text:span><text:span text:style-name="T4000">­tas nu</text:span><text:span text:style-name="T4001">­ma</text:span><text:span text:style-name="T4002">­to, kad mo</text:span><text:span text:style-name="T4003">­te</text:span><text:span text:style-name="T4004">­rų ir vy</text:span><text:span text:style-name="T4005">­rų ly</text:span><text:span text:style-name="T4006">­gių tei</text:span><text:span text:style-name="T4007">­sių pa</text:span><text:span text:style-name="T4008">­žei</text:span><text:span text:style-name="T4009">­di</text:span><text:span text:style-name="T4010">­mu lai</text:span><text:span text:style-name="T4011">­ko</text:span><text:span text:style-name="T4012">­mi bet ko</text:span><text:span text:style-name="T4013">­kie veiks</text:span><text:span text:style-name="T4014">­mai ar ki</text:span><text:span text:style-name="T4015">­toks el</text:span><text:span text:style-name="T4016">­ge</text:span><text:span text:style-name="T4017">­sys, ku</text:span><text:span text:style-name="T4018">­riais as</text:span><text:span text:style-name="T4019">­muo dis</text:span><text:span text:style-name="T4020">­kri</text:span><text:span text:style-name="T4021">­mi</text:span><text:span text:style-name="T4022">­nuo</text:span><text:span text:style-name="T4023">­ja</text:span><text:span text:style-name="T4024">­mas dėl ly</text:span><text:span text:style-name="T4025">­ties, iš</text:span><text:span text:style-name="T4026">­sky</text:span><text:span text:style-name="T4027">­rus at</text:span><text:span text:style-name="T4028">­ve</text:span><text:span text:style-name="T4029">­jus, kai pre</text:span><text:span text:style-name="T4030">­kių par</text:span><text:span text:style-name="T4031">­da</text:span><text:span text:style-name="T4032">­vi</text:span><text:span text:style-name="T4033">­mą ar pa</text:span><text:span text:style-name="T4034">­slau</text:span><text:span text:style-name="T4035">­gų tei</text:span><text:span text:style-name="T4036">­ki</text:span><text:span text:style-name="T4037">­mą vien tik ar vi</text:span><text:span text:style-name="T4038">­sų pir</text:span><text:span text:style-name="T4039">­ma vie</text:span><text:span text:style-name="T4040">­nos ly</text:span><text:span text:style-name="T4041">­ties as</text:span><text:span text:style-name="T4042">­me</text:span><text:span text:style-name="T4043">­nims pa</text:span><text:span text:style-name="T4044">­tei</text:span><text:span text:style-name="T4045">­si</text:span><text:span text:style-name="T4046">­na tei</text:span><text:span text:style-name="T4047">­sė</text:span><text:span text:style-name="T4048">­tas tiks</text:span><text:span text:style-name="T4049">­las, o šio tiks</text:span><text:span text:style-name="T4050">­lo sie</text:span><text:span text:style-name="T4051">­kia</text:span><text:span text:style-name="T4052">­ma tin</text:span><text:span text:style-name="T4053">­ka</text:span><text:span text:style-name="T4054">­mo</text:span><text:span text:style-name="T4055">­mis</text:span><text:span text:style-name="T4056"><text:s/>ir bū</text:span><text:span text:style-name="T4057">­ti</text:span><text:span text:style-name="T4058">­no</text:span><text:span text:style-name="T4059">­mis prie</text:span><text:span text:style-name="T4060">­mo</text:span><text:span text:style-name="T4061">­nė</text:span><text:span text:style-name="T4062">­mis. Tai yra mi</text:span><text:span text:style-name="T4063">­nė</text:span><text:span text:style-name="T4064">­ta nuo</text:span><text:span text:style-name="T4065">­sta</text:span><text:span text:style-name="T4066">­ta įtvir</text:span><text:span text:style-name="T4067">­ti</text:span><text:span text:style-name="T4068">­na di</text:span><text:span text:style-name="T4069">­rek</text:span><text:span text:style-name="T4070">­ty</text:span><text:span text:style-name="T4071">­vos 4 straips</text:span><text:span text:style-name="T4072">­nio 5 da</text:span><text:span text:style-name="T4073">­ly</text:span><text:span text:style-name="T4074">­je</text:span><text:span text:style-name="T4075"><text:s/>nu</text:span><text:span text:style-name="T4076">­ro</text:span><text:span text:style-name="T4077">­dy</text:span><text:span text:style-name="T4078">­tus tiks</text:span><text:span text:style-name="T4079">­lo tei</text:span><text:span text:style-name="T4080">­sė</text:span><text:span text:style-name="T4081">­tu</text:span><text:span text:style-name="T4082">­mo ir prie</text:span><text:span text:style-name="T4083">­mo</text:span><text:span text:style-name="T4084">­nių šiam tiks</text:span><text:span text:style-name="T4085">­lui pa</text:span><text:span text:style-name="T4086">­siek</text:span><text:span text:style-name="T4087">­ti tin</text:span><text:span text:style-name="T4088">­ka</text:span><text:span text:style-name="T4089">­mu</text:span><text:span text:style-name="T4090">­mo ir bū</text:span><text:span text:style-name="T4091">­ti</text:span><text:span text:style-name="T4092">­nu</text:span><text:span text:style-name="T4093">­mo as</text:span><text:span text:style-name="T4094">­pek</text:span><text:span text:style-name="T4095">­tus.<text:s/></text:span></text:p>
        <text:p text:style-name="P4096">Ka­dan­gi Eu­ro­pos Ko­mi­si­jos tei­sin­gu­mo, var­to­to­jų bei ly­čių rei­ka­lų ko­mi­sa­rės raš­te mi­ni­mi klau­si­mai yra su­si­ję iš­im­ti­nai su ly­čių ly­gy­be, ma­ny­ti­na, kad blan­ke­ti­nės nuo­ro­dos, nu­krei­pian­čios į spe­cia­lų­jį Mo­te­rų ir vy­rų ly­gių ga­li­my­bių įsta­ty­mą, įtvir­ti­ni­mas ten­ki­na į na­cio­na­li­nę tei­sę per­ke­lia­mos di­rek­ty­vos rei­ka­la­vi­mus.<text:s/></text:p>
        <text:p text:style-name="P4097">Įsta­ty­mo prie­das pa­pil­do­mas nu­ro­dant į na­cio­na­li­nę tei­sę per­ke­lia­mos di­rek­ty­vos pa­va­di­ni­mą. Įsta­ty­mo pro­jek­tas yra su­de­rin­tas su Lie­tu­vos Vys­ku­pų Kon­fe­ren­ci­ja, Ly­gių ga­li­my­bių kon­tro­lie­riaus tar­ny­ba, Tei­sin­gu­mo mi­nis­te­ri­ja, Eu­ro­pos tei­sės de­par­ta­men­to prie Tei­sin­gu­mo mi­nis­te­ri­jos at­sto­vais. Pra­šo­me pri­tar­ti tei­kia­mam pro­jek­tui.<text:s/></text:p>
        <text:p text:style-name="Roman"><text:span text:style-name="T4098">PIRMININKAS.</text:span><text:span text:style-name="T4099"><text:s/>Jū</text:span><text:span text:style-name="T4100">­sų no</text:span><text:span text:style-name="T4101">­ri pa</text:span><text:span text:style-name="T4102">­klaus</text:span><text:span text:style-name="T4103">­ti sep</text:span><text:span text:style-name="T4104">­ty</text:span><text:span text:style-name="T4105">­ni Sei</text:span><text:span text:style-name="T4106">­mo na</text:span><text:span text:style-name="T4107">­riai. Aš iš kar</text:span><text:span text:style-name="T4108">­to pa</text:span><text:span text:style-name="T4109">­sa</text:span><text:span text:style-name="T4110">­kau, kad at</text:span><text:span text:style-name="T4111">­sa</text:span><text:span text:style-name="T4112">­ki</text:span><text:span text:style-name="T4113">­nė</text:span><text:span text:style-name="T4114">­si</text:span><text:span text:style-name="T4115">­me 10 mi</text:span><text:span text:style-name="T4116">­nu</text:span><text:span text:style-name="T4117">­čių. Klau</text:span><text:span text:style-name="T4118">­sia R. J. Da</text:span><text:span text:style-name="T4119">­gys.<text:s/></text:span></text:p>
        <text:p text:style-name="Roman"><text:span text:style-name="T4120">R. J. DAGYS</text:span><text:span text:style-name="T4121"><text:s/></text:span><text:span text:style-name="T4122">(</text:span><text:span text:style-name="T4123">TS-LKDF</text:span><text:span text:style-name="T4124">)</text:span><text:span text:style-name="T4125">. Ger</text:span><text:span text:style-name="T4126">­bia</text:span><text:span text:style-name="T4127">­ma</text:span><text:span text:style-name="T4128">­sis pra</text:span><text:span text:style-name="T4129">­ne</text:span><text:span text:style-name="T4130">­šė</text:span><text:span text:style-name="T4131">­jau, ar per</text:span><text:span text:style-name="T4132">­ke</text:span><text:span text:style-name="T4133">­liant di</text:span><text:span text:style-name="T4134">­rek</text:span><text:span text:style-name="T4135">­ty</text:span><text:span text:style-name="T4136">­vą jū</text:span><text:span text:style-name="T4137">­sų pa</text:span><text:span text:style-name="T4138">­teik</text:span><text:span text:style-name="T4139">­ta for</text:span><text:span text:style-name="T4140">­mu</text:span><text:span text:style-name="T4141">­luo</text:span><text:span text:style-name="T4142">­tė ne</text:span><text:span text:style-name="T4143">­reiš</text:span><text:span text:style-name="T4144">­kia, kad, sa</text:span><text:span text:style-name="T4145">­ky</text:span><text:span text:style-name="T4146">­ki</text:span><text:span text:style-name="T4147">­me, jei</text:span><text:span text:style-name="T4148">­gu su</text:span><text:span text:style-name="T4149">­gal</text:span><text:span text:style-name="T4150">­vos ko</text:span><text:span text:style-name="T4151">­kią nors spe</text:span><text:span text:style-name="T4152">­ci</text:span><text:span text:style-name="T4153">­fi</text:span><text:span text:style-name="T4154">­nę re</text:span><text:span text:style-name="T4155">­kla</text:span><text:span text:style-name="T4156">­mą, ku</text:span><text:span text:style-name="T4157">­ri dau</text:span><text:span text:style-name="T4158">­giau tin</text:span><text:span text:style-name="T4159">­ka</text:span><text:span text:style-name="T4160">­ma vy</text:span><text:span text:style-name="T4161">­rui ar</text:span><text:span text:style-name="T4162">­ba mo</text:span><text:span text:style-name="T4163">­te</text:span><text:span text:style-name="T4164">­riai, bet ne</text:span><text:span text:style-name="T4165">­bus api</text:span><text:span text:style-name="T4166">­brėž</text:span><text:span text:style-name="T4167">­ta mū</text:span><text:span text:style-name="T4168">­sų tei</text:span><text:span text:style-name="T4169">­si</text:span><text:span text:style-name="T4170">­niuo</text:span><text:span text:style-name="T4171">­se ak</text:span><text:span text:style-name="T4172">­tuo</text:span><text:span text:style-name="T4173">­se, kad to</text:span><text:span text:style-name="T4174">­je sri</text:span><text:span text:style-name="T4175">­ty</text:span><text:span text:style-name="T4176">­je da</text:span><text:span text:style-name="T4177">­ro</text:span><text:span text:style-name="T4178">­ma iš</text:span><text:span text:style-name="T4179">­im</text:span><text:span text:style-name="T4180">­tis, bus ko</text:span><text:span text:style-name="T4181">­kia nors nau</text:span><text:span text:style-name="T4182">­ja sri</text:span><text:span text:style-name="T4183">­tis, apie ku</text:span><text:span text:style-name="T4184">­rią mes tie</text:span><text:span text:style-name="T4185">­siog nie</text:span><text:span text:style-name="T4186">­ka</text:span><text:span text:style-name="T4187">­da ne</text:span><text:span text:style-name="T4188">­fan</text:span><text:span text:style-name="T4189">­ta</text:span><text:span text:style-name="T4190">­za</text:span><text:span text:style-name="T4191">­vo</text:span><text:span text:style-name="T4192">­me, jie ne</text:span><text:span text:style-name="T4193">­ga</text:span><text:span text:style-name="T4194">­lės to da</text:span><text:span text:style-name="T4195">­ry</text:span><text:span text:style-name="T4196">­ti, nes mes žiū</text:span><text:span text:style-name="T4197">­rė</text:span><text:span text:style-name="T4198">­si</text:span><text:span text:style-name="T4199">­me į ap</text:span><text:span text:style-name="T4200">­ra</text:span><text:span text:style-name="T4201">­šy</text:span><text:span text:style-name="T4202">­mą. Ar ne</text:span><text:span text:style-name="T4203">­tu</text:span><text:span text:style-name="T4204">­rė</text:span><text:span text:style-name="T4205">­tų bū</text:span><text:span text:style-name="T4206">­ti čia tru</text:span><text:span text:style-name="T4207">­pu</text:span><text:span text:style-name="T4208">­tė</text:span><text:span text:style-name="T4209">­lį ki</text:span><text:span text:style-name="T4210">­taip su</text:span><text:span text:style-name="T4211">­re</text:span><text:span text:style-name="T4212">­gu</text:span><text:span text:style-name="T4213">­liuo</text:span><text:span text:style-name="T4214">­ta? Mes juk ne</text:span><text:span text:style-name="T4215">­ga</text:span><text:span text:style-name="T4216">­li</text:span><text:span text:style-name="T4217">­me prog</text:span><text:span text:style-name="T4218">­no</text:span><text:span text:style-name="T4219">­zuo</text:span><text:span text:style-name="T4220">­ti vi</text:span><text:span text:style-name="T4221">­sų si</text:span><text:span text:style-name="T4222">­tu</text:span><text:span text:style-name="T4223">­a</text:span><text:span text:style-name="T4224">­ci</text:span><text:span text:style-name="T4225">­jų, kur rei</text:span><text:span text:style-name="T4226">­kė</text:span><text:span text:style-name="T4227">­tų tai</text:span><text:span text:style-name="T4228">­ky</text:span><text:span text:style-name="T4229">­ti iš</text:span><text:span text:style-name="T4230">­im</text:span><text:span text:style-name="T4231">­tis. To</text:span><text:span text:style-name="T4232">­kia ma</text:span><text:span text:style-name="T4233">­no klau</text:span><text:span text:style-name="T4234">­si</text:span><text:span text:style-name="T4235">­mo es</text:span><text:span text:style-name="T4236">­mė.<text:s/></text:span></text:p>
        <text:p text:style-name="Roman"><text:span text:style-name="T4237">A. ŠEŠELGIS.</text:span><text:span text:style-name="T4238"><text:s/>Ačiū už klau</text:span><text:span text:style-name="T4239">­si</text:span><text:span text:style-name="T4240">­mą. Aš ma</text:span><text:span text:style-name="T4241">­nau, kad tai yra pre</text:span><text:span text:style-name="T4242">­kių ir pa</text:span><text:span text:style-name="T4243">­slau</text:span><text:span text:style-name="T4244">­gų sri</text:span><text:span text:style-name="T4245">­tis dėl vie</text:span><text:span text:style-name="T4246">­no</text:span><text:span text:style-name="T4247">­do po</text:span><text:span text:style-name="T4248">­žiū</text:span><text:span text:style-name="T4249">­rio dėl ly</text:span><text:span text:style-name="T4250">­ties. Ka</text:span><text:span text:style-name="T4251">­dan</text:span><text:span text:style-name="T4252">­gi Mo</text:span><text:span text:style-name="T4253">­te</text:span><text:span text:style-name="T4254">­rų ir vy</text:span><text:span text:style-name="T4255">­rų ly</text:span><text:span text:style-name="T4256">­gių ga</text:span><text:span text:style-name="T4257">­li</text:span><text:span text:style-name="T4258">­my</text:span><text:span text:style-name="T4259">­bių įsta</text:span><text:span text:style-name="T4260">­ty</text:span><text:span text:style-name="T4261">­mas bū</text:span><text:span text:style-name="T4262">­tent ši</text:span><text:span text:style-name="T4263">­tuo pa</text:span><text:span text:style-name="T4264">­grin</text:span><text:span text:style-name="T4265">­du ir įtvir</text:span><text:span text:style-name="T4266">­ti</text:span><text:span text:style-name="T4267">­na nuo</text:span><text:span text:style-name="T4268">­sta</text:span><text:span text:style-name="T4269">­tas, mes šian</text:span><text:span text:style-name="T4270">­dien da</text:span><text:span text:style-name="T4271">­ro</text:span><text:span text:style-name="T4272">­me pa</text:span><text:span text:style-name="T4273">­kei</text:span><text:span text:style-name="T4274">­ti</text:span><text:span text:style-name="T4275">­mus Ly</text:span><text:span text:style-name="T4276">­gių ga</text:span><text:span text:style-name="T4277">­li</text:span><text:span text:style-name="T4278">­my</text:span><text:span text:style-name="T4279">­bių įsta</text:span><text:span text:style-name="T4280">­ty</text:span><text:span text:style-name="T4281">­me, kur yra kur kas dau</text:span><text:span text:style-name="T4282">­giau pa</text:span><text:span text:style-name="T4283">­grin</text:span><text:span text:style-name="T4284">­dų. Jei</text:span><text:span text:style-name="T4285">­gu mes ne</text:span><text:span text:style-name="T4286">­įtvir</text:span><text:span text:style-name="T4287">­tin</text:span><text:span text:style-name="T4288">­si</text:span><text:span text:style-name="T4289">­me tos blan</text:span><text:span text:style-name="T4290">­ke</text:span><text:span text:style-name="T4291">­ti</text:span><text:span text:style-name="T4292">­nės nuo</text:span><text:span text:style-name="T4293">­ro</text:span><text:span text:style-name="T4294">­dos į Mo</text:span><text:span text:style-name="T4295">­te</text:span><text:span text:style-name="T4296">­rų ir vy</text:span><text:span text:style-name="T4297">­rų ly</text:span><text:span text:style-name="T4298">­gių ga</text:span><text:span text:style-name="T4299">­li</text:span><text:span text:style-name="T4300">­my</text:span><text:span text:style-name="T4301">­bių įsta</text:span><text:span text:style-name="T4302">­ty</text:span><text:span text:style-name="T4303">­mą, tai mes pa</text:span><text:span text:style-name="T4304">­žei</text:span><text:span text:style-name="T4305">­si</text:span><text:span text:style-name="T4306">­me tas iš</text:span><text:span text:style-name="T4307">­im</text:span><text:span text:style-name="T4308">­tis, ku</text:span><text:span text:style-name="T4309">­rias da</text:span><text:span text:style-name="T4310">­bar tu</text:span><text:span text:style-name="T4311">­ri</text:span><text:span text:style-name="T4312">­me dėl re</text:span><text:span text:style-name="T4313">­li</text:span><text:span text:style-name="T4314">­gi</text:span><text:span text:style-name="T4315">­nių ben</text:span><text:span text:style-name="T4316">­druo</text:span><text:span text:style-name="T4317">­me</text:span><text:span text:style-name="T4318">­nių ir ben</text:span><text:span text:style-name="T4319">­dri</text:span><text:span text:style-name="T4320">­jų.<text:s/></text:span></text:p>
        <text:p text:style-name="P4321">Ma­nau, kad pa­grin­di­nis tiks­las da­bar yra bū­tent ši­tas, o ne tų nuo­sta­tų po­vei­kis ki­toms nau­jai at­si­ra­du­sioms pa­slau­goms.<text:s/></text:p>
        <text:p text:style-name="Roman"><text:span text:style-name="T4322">PIRMININKAS.</text:span><text:span text:style-name="T4323"><text:s/>Klau</text:span><text:span text:style-name="T4324">­sia G. Pur</text:span><text:span text:style-name="T4325">­va</text:span><text:span text:style-name="T4326">­nec</text:span><text:span text:style-name="T4327">­kie</text:span><text:span text:style-name="T4328">­nė.<text:s/></text:span></text:p>
        <text:p text:style-name="Roman"><text:span text:style-name="T4329">G. PURVANECKIENĖ</text:span><text:span text:style-name="T4330"><text:s/></text:span><text:span text:style-name="T4331">(</text:span><text:span text:style-name="T4332">LSDPF</text:span><text:span text:style-name="T4333">)</text:span><text:span text:style-name="T4334">. Ačiū, ger</text:span><text:span text:style-name="T4335">­bia</text:span><text:span text:style-name="T4336">­ma</text:span><text:span text:style-name="T4337">­sis pir</text:span><text:span text:style-name="T4338">­mi</text:span><text:span text:style-name="T4339">­nin</text:span><text:span text:style-name="T4340">­ke. Ger</text:span><text:span text:style-name="T4341">­bia</text:span><text:span text:style-name="T4342">­ma</text:span><text:span text:style-name="T4343">­sis pre</text:span><text:span text:style-name="T4344">­le</text:span><text:span text:style-name="T4345">­gen</text:span><text:span text:style-name="T4346">­te,<text:s/></text:span><text:span text:style-name="T4347">aš no</text:span><text:span text:style-name="T4348">­rė</text:span><text:span text:style-name="T4349">­čiau jū</text:span><text:span text:style-name="T4350">­sų pa</text:span><text:span text:style-name="T4351">­klaus</text:span><text:span text:style-name="T4352">­ti, ar jūs ga</text:span><text:span text:style-name="T4353">­lė</text:span><text:span text:style-name="T4354">­tu</text:span><text:span text:style-name="T4355">­mė</text:span><text:span text:style-name="T4356">­te pa</text:span><text:span text:style-name="T4357">­sa</text:span><text:span text:style-name="T4358">­ky</text:span><text:span text:style-name="T4359">­ti ko</text:span><text:span text:style-name="T4360">­kį nors prak</text:span><text:span text:style-name="T4361">­ti</text:span><text:span text:style-name="T4362">­nį pa</text:span><text:span text:style-name="T4363">­vyz</text:span><text:span text:style-name="T4364">­dį, ką tai pa</text:span><text:span text:style-name="T4365">­keis?<text:s/></text:span></text:p>
        <text:p text:style-name="Roman"><text:span text:style-name="T4366">A. ŠEŠELGIS.</text:span><text:span text:style-name="T4367"><text:s/>Tai su</text:span><text:span text:style-name="T4368">­da</text:span><text:span text:style-name="T4369">­rys ga</text:span><text:span text:style-name="T4370">­li</text:span><text:span text:style-name="T4371">­my</text:span><text:span text:style-name="T4372">­bę re</text:span><text:span text:style-name="T4373">­li</text:span><text:span text:style-name="T4374">­gi</text:span><text:span text:style-name="T4375">­nėms ben</text:span><text:span text:style-name="T4376">­druo</text:span><text:span text:style-name="T4377">­me</text:span><text:span text:style-name="T4378">­nėms ir ben</text:span><text:span text:style-name="T4379">­dri</text:span><text:span text:style-name="T4380">­joms pa</text:span><text:span text:style-name="T4381">­gal jų tai</text:span><text:span text:style-name="T4382">­syk</text:span><text:span text:style-name="T4383">­les pa</text:span><text:span text:style-name="T4384">­čioms tvar</text:span><text:span text:style-name="T4385">­ky</text:span><text:span text:style-name="T4386">­tis sa</text:span><text:span text:style-name="T4387">­vo gy</text:span><text:span text:style-name="T4388">­ve</text:span><text:span text:style-name="T4389">­ni</text:span><text:span text:style-name="T4390">­mą. Pa</text:span><text:span text:style-name="T4391">­vyz</text:span><text:span text:style-name="T4392">­džiui, jei</text:span><text:span text:style-name="T4393">­gu mes įtvir</text:span><text:span text:style-name="T4394">­tin</text:span><text:span text:style-name="T4395">­si</text:span><text:span text:style-name="T4396">­me Ly</text:span><text:span text:style-name="T4397">­gių ga</text:span><text:span text:style-name="T4398">­li</text:span><text:span text:style-name="T4399">­my</text:span><text:span text:style-name="T4400">­bių įsta</text:span><text:span text:style-name="T4401">­ty</text:span><text:span text:style-name="T4402">­me ši</text:span><text:span text:style-name="T4403">­tas nuo</text:span><text:span text:style-name="T4404">­sta</text:span><text:span text:style-name="T4405">­tas dėl pre</text:span><text:span text:style-name="T4406">­kių ir pa</text:span><text:span text:style-name="T4407">­slau</text:span><text:span text:style-name="T4408">­gų, tai pa</text:span><text:span text:style-name="T4409">­im</text:span><text:span text:style-name="T4410">­ki</text:span><text:span text:style-name="T4411">­me to</text:span><text:span text:style-name="T4412">­kį pa</text:span><text:span text:style-name="T4413">­vyz</text:span><text:span text:style-name="T4414">­dį, sa</text:span><text:span text:style-name="T4415">­ky</text:span><text:span text:style-name="T4416">­ki</text:span><text:span text:style-name="T4417">­me, dėl švie</text:span><text:span text:style-name="T4418">­ti</text:span><text:span text:style-name="T4419">­mo pa</text:span><text:span text:style-name="T4420">­slau</text:span><text:span text:style-name="T4421">­gos Ku</text:span><text:span text:style-name="T4422">­ni</text:span><text:span text:style-name="T4423">­gų se</text:span><text:span text:style-name="T4424">­mi</text:span><text:span text:style-name="T4425">­na</text:span><text:span text:style-name="T4426">­ri</text:span><text:span text:style-name="T4427">­jai. Mes ta</text:span><text:span text:style-name="T4428">­da tu</text:span><text:span text:style-name="T4429">­rė</text:span><text:span text:style-name="T4430">­si</text:span><text:span text:style-name="T4431">­me tai</text:span><text:span text:style-name="T4432">­ky</text:span><text:span text:style-name="T4433">­ti ly</text:span><text:span text:style-name="T4434">­giai tas pa</text:span><text:span text:style-name="T4435">­čias są</text:span><text:span text:style-name="T4436">­ly</text:span><text:span text:style-name="T4437">­gas ir ly</text:span><text:span text:style-name="T4438">­gy</text:span><text:span text:style-name="T4439">­bės prin</text:span><text:span text:style-name="T4440">­ci</text:span><text:span text:style-name="T4441">­pą ly</text:span><text:span text:style-name="T4442">­ties pa</text:span><text:span text:style-name="T4443">­grin</text:span><text:span text:style-name="T4444">­du. Da</text:span><text:span text:style-name="T4445">­bar re</text:span><text:span text:style-name="T4446">­li</text:span><text:span text:style-name="T4447">­gi</text:span><text:span text:style-name="T4448">­nės ben</text:span><text:span text:style-name="T4449">­druo</text:span><text:span text:style-name="T4450">­me</text:span><text:span text:style-name="T4451">­nės tai da</text:span><text:span text:style-name="T4452">­ro pa</text:span><text:span text:style-name="T4453">­čios, sa</text:span><text:span text:style-name="T4454">­ky</text:span><text:span text:style-name="T4455">­si</text:span><text:span text:style-name="T4456">­me, vie</text:span><text:span text:style-name="T4457">­nuo</text:span><text:span text:style-name="T4458">­ly</text:span><text:span text:style-name="T4459">­nų įkū</text:span><text:span text:style-name="T4460">­ri</text:span><text:span text:style-name="T4461">­mas. Čia yra ly</text:span><text:span text:style-name="T4462">­giai to</text:span><text:span text:style-name="T4463">­kia pa</text:span><text:span text:style-name="T4464">­ti si</text:span><text:span text:style-name="T4465">­tu</text:span><text:span text:style-name="T4466">­a</text:span><text:span text:style-name="T4467">­ci</text:span><text:span text:style-name="T4468">­ja. Tam, kad ne</text:span><text:span text:style-name="T4469">­su</text:span><text:span text:style-name="T4470">­siau</text:span><text:span text:style-name="T4471">­rin</text:span><text:span text:style-name="T4472">­tu</text:span><text:span text:style-name="T4473">­me re</text:span><text:span text:style-name="T4474">­li</text:span><text:span text:style-name="T4475">­gi</text:span><text:span text:style-name="T4476">­nių ben</text:span><text:span text:style-name="T4477">­druo</text:span><text:span text:style-name="T4478">­me</text:span><text:span text:style-name="T4479">­nių ir ben</text:span><text:span text:style-name="T4480">­dri</text:span><text:span text:style-name="T4481">­jų veik</text:span><text:span text:style-name="T4482">­los, mes ir siū</text:span><text:span text:style-name="T4483">­lo</text:span><text:span text:style-name="T4484">­me nuo</text:span><text:span text:style-name="T4485">­ro</text:span><text:span text:style-name="T4486">­dą tik</text:span><text:span text:style-name="T4487">­tai į spe</text:span><text:span text:style-name="T4488">­cia</text:span><text:span text:style-name="T4489">­lų</text:span><text:span text:style-name="T4490">­jį įsta</text:span><text:span text:style-name="T4491">­ty</text:span><text:span text:style-name="T4492">­mą ši</text:span><text:span text:style-name="T4493">­tos di</text:span><text:span text:style-name="T4494">­rek</text:span><text:span text:style-name="T4495">­ty</text:span><text:span text:style-name="T4496">­vos nuo</text:span><text:span text:style-name="T4497">­sta</text:span><text:span text:style-name="T4498">­tas, ku</text:span><text:span text:style-name="T4499">­rios su</text:span><text:span text:style-name="T4500">­si</text:span><text:span text:style-name="T4501">­ju</text:span><text:span text:style-name="T4502">­sios su pre</text:span><text:span text:style-name="T4503">­kių ir<text:s/></text:span>pa­slau­gų tei­ki­mu<text:s/>dėl ly­ties, sa­ky­kim, ne­dis­kri­mi­na­vi­mo, kad at­si­dur­tų ten, o ne kur kas dau­giau pa­grin­dų tu­rin­čia­me Ly­gių ga­li­my­bių įsta­ty­me.<text:s/></text:p>
        <text:p text:style-name="Roman"><text:span text:style-name="T4504">PIRMININKAS.</text:span><text:s/>Klau­sia R. Ta­ma­šu­nie­nė.</text:p>
        <text:p text:style-name="Roman"><text:span text:style-name="T4505">R. TAMAŠUNIENĖ</text:span><text:s/><text:span text:style-name="T4506">(</text:span><text:span text:style-name="T4507">LLRAF</text:span><text:span text:style-name="T4508">)</text:span>. Ačiū. Ger­bia­ma­sis pra­ne­šė­jau, vis tiek aš ne­la­bai su­pran­tu rin­ko­ty­ros tiks­lų, re­li­gi­nių ben­druo­me­nių veik­los ir Ly­gių ga­li­my­bių įsta­ty­mo sam­plai­kos. Mes čia reg­la­men­tuo­ja­me pre­kes per pa­slau­gas re­li­gi­nėms ben­druo­me­nėms. Da­bar ku­ni­go su­ta­na ar­ba ki­pa. Sa­ky­ki­te, ly­gias ga­li­my­bes ati­tin­ka ta pre­kė ar ne?<text:s/></text:p>
        <text:p text:style-name="Roman"><text:span text:style-name="T4509">A. ŠEŠELGIS.</text:span><text:s/>Aš ne­la­bai su­pra­tau, kas ati­tin­ka?</text:p>
        <text:p text:style-name="Roman"><text:span text:style-name="T4510">R. TAMAŠUNIENĖ</text:span><text:s/><text:span text:style-name="T4511">(</text:span><text:span text:style-name="T4512">LLRAF</text:span><text:span text:style-name="T4513">)</text:span>. Ku­ni­go su­ta­na ati­tin­ka ly­gias ga­li­my­bes?</text:p>
        <text:p text:style-name="Roman"><text:span text:style-name="T4514">A. ŠEŠELGIS.</text:span><text:s/>Čia ne apie tai kal­ba­ma, at­vi­rai sa­kant. (<text:span text:style-name="T4515">Bal</text:span><text:span text:style-name="T4516">­sai sa</text:span><text:span text:style-name="T4517">­lė</text:span><text:span text:style-name="T4518">­je</text:span>) Tai yra gry­nai jų rei­ka­las ap­si­spręs­ti, kam ta pre­kė ar ta pa­slau­ga yra tai­ko­ma, jei­gu tai yra pa­gal jų veik­los sri­tį… Kaip? (<text:span text:style-name="T4519">Bal</text:span><text:span text:style-name="T4520">­sai sa</text:span><text:span text:style-name="T4521">­lė</text:span><text:span text:style-name="T4522">­je</text:span>) To­dėl mes ir kal­ba­me, kad no­rė­tu­me, kad ne­bū­tų ap­ri­bo­ta re­li­gi­nėms ben­druo­me­nėms ir ben­dri­joms pa­čioms spręs­ti dėl tų pa­slau­gų tei­ki­mo re­li­gi­niu po­žiū­riu. O ši­tos di­rek­ty­vos, ku­ri bū­tų per­ke­lia­ma, siū­lo­ma Ly­gių ga­li­my­bių įsta­ty­me, o ne Vy­rų ir mo­te­rų ly­gių ga­li­my­bių įsta­ty­me, kas tu­rė­tų bū­ti ten vi­siš­kai reg­la­men­tuo­ja­ma ly­ties pa­grin­du, mes ir siū­lo­me ne­įkel­ti, o tik įkel­ti nuo­ro­dą, kad jei­gu ky­la klau­si­mas dėl pre­kių ir pa­slau­gų sri­ties dėl ly­čių ly­gy­bės, kad tai bū­tų nu­kel­ta į Vy­rų ir mo­te­rų ly­gių ga­li­my­bių įsta­ty­mą, o ne į šį, ku­ria­me yra pa­da­ry­tos iš­im­tys re­li­gi­nėms ben­druo­me­nėms.<text:s/></text:p>
        <text:p text:style-name="Roman"><text:span text:style-name="T4523">PIRMININKAS.</text:span><text:s/>Klau­sia E. Va­rei­kis.</text:p>
        <text:p text:style-name="Roman"><text:span text:style-name="T4524">E. VAREIKIS</text:span><text:s/><text:span text:style-name="T4525">(</text:span><text:span text:style-name="T4526">TS-LKDF</text:span><text:span text:style-name="T4527">)</text:span>. Ger­bia­ma­sis pra­ne­šė­jau, vis dėl­to man ne­aiš­ku, kaip ir ki­tiems žmo­nėms, apie ką čia kon­kre­čiai kal­ba­ma. Jūs sa­ko­te, kad įsta­ty­mo pro­jek­tas bu­vo su­de­rin­tas su Lie­tu­vos<text:s/>Vys­ku­pų<text:s/>Kon­fe­ren­ci­ja. Su­pra­tau, kad tai su­si­ję su Lie­tu­vos<text:s/>Ka­ta­li­kų<text:s/>Baž­ny­čia. Da­bar, kaip jūs sa­ko­te, re­li­gi­nės ben­druo­me­nės. Tų re­li­gi­nių ben­druo­me­nių vi­so­kiau­sių ga­li bū­ti Lie­tu­vo­je ir šiuo me­tu at­si­ran­da vi­so­kiau­sių. Ar tas taip pat sėk­min­gai ga­lios ko­kiai mu­sul­mo­nų ben­druo­me­nei, bu­dis­tų ben­druo­me­nei ar ko­kiai nors sek­mi­nin­kų, da­bar jie re­gist­ruo­ja­si? Kas čia, ar yra ko­kia nors spe­ci­fi­ka at­ski­roms re­li­gi­nėms ben­druo­me­nėms, ar, jū­sų ma­ny­mu, vis­kas yra vie­no pa­vyz­džio ir kas tin­ka ka­ta­li­kams, tas tiks ir pra­vos­la­vams, tas tiks ir mu­sul­mo­nams ir pa­na­šiai?<text:s/></text:p>
        <text:p text:style-name="Roman"><text:span text:style-name="T4528">A. ŠEŠELGIS.</text:span><text:s/>Ne, aš no­rė­čiau, kad jūs vis dėl­to per­skai­ty­tu­mė­te 3 straips­nio 3 punk­tą, kur aiš­kiai pa­sa­ky­ta, ir ben­dri­niu var­du yra re­li­gi­nės ben­druo­me­nės, tai ne­ta­pa­ti­na­mi da­ly­kai. Kal­ba­ma, kad re­li­gi­nėms ben­druo­me­nėms ir ben­dri­joms, jų ar­ba jų na­rių įsteig­toms or­ga­ni­za­ci­joms, ku­rių stei­gi­mo ar juos ati­tin­kan­čiuo­se do­ku­men­tuo­se nu­sta­ty­ta, kad jų eto­sas re­mia­si re­li­gi­ja ar ti­kė­ji­mu tei­kiant ga­mi­nius, pre­kes ir pa­slau­gas re­li­gi­niais ar­ba ti­kė­ji­mo tiks­lais… yra jų rei­ka­las. O ta nuo­sta­ta, kad tai tu­ri bū­ti ly­ties pa­grin­du, tu­ri bū­ti Vy­rų ir mo­te­rų ly­gių ga­li­my­bių įsta­ty­me nu­ma­ty­ta, jei­gu yra to­kios pa­slau­gos tei­kia­mos, o ne tai­ko­ma re­li­gi­nėms ben­druo­me­nėms ir ben­dri­joms.<text:s/></text:p>
        <text:p text:style-name="Roman"><text:span text:style-name="T4529">PIRMININKAS.</text:span><text:s/>Klau­sia D. Jan­kaus­kas.<text:s/></text:p>
        <text:p text:style-name="Roman"><text:span text:style-name="T4530">D. JANKAUSKAS</text:span><text:s/><text:span text:style-name="T4531">(</text:span><text:span text:style-name="T4532">TS-LKDF</text:span><text:span text:style-name="T4533">)</text:span>. Dė­ko­ju. Kaip aiš­ki­na­ma­ja­me raš­te ra­šo­ma, po Eu­ro­pos Ko­mi­si­jos na­rės laiš­ko mi­nis­te­ri­ja pra­dė­jo reng­ti tą pro­jek­tą.</text:p>
        <text:p text:style-name="Roman"><text:span text:style-name="T4534">A. ŠEŠELGIS.</text:span><text:s/>Taip.</text:p>
        <text:p text:style-name="Roman"><text:span text:style-name="T4535">D. JANKAUSKAS</text:span><text:s/><text:span text:style-name="T4536">(</text:span><text:span text:style-name="T4537">TS-LKDF</text:span><text:span text:style-name="T4538">)</text:span>. No­riu pa­klaus­ti, o dis­ku­tuo­ti su ko­mi­sa­re ban­dė­te, ar iš kar­to ėmė­te vyk­dy­ti?</text:p>
        <text:p text:style-name="Roman"><text:span text:style-name="T4539">A. ŠEŠELGIS.</text:span><text:s/>Mes pa­si­kon­sul­ta­vo­me su tei­si­nin­kais ir tam, kad ne­bū­tų ne­aiš­ku­mų ir ne­bū­tų ima­mas ver­tin­ti tik vie­nas Ly­gių ga­li­my­bių įsta­ty­mas, nes mes tu­ri­me du to­kius įsta­ty­mus, ir tu­ri­me spe­cia­lų­jį įsta­ty­mą, ku­ris vi­siš­kai ati­tin­ka ši­tos di­rek­ty­vos nuo­sta­tas dėl pre­kių ir pa­slau­gų sri­ties, bu­vo pa­siū­ly­ta kon­kre­čiai, kad ne­bū­tų dvi­pras­miš­ku­mo, įra­šy­ti nuo­ro­dą, kur ta di­rek­ty­va at­si­spin­di mū­sų na­cio­na­li­nė­je tei­sė­je, o pa­pil­do­mai ra­šy­ti į Ly­gių ga­li­my­bių įsta­ty­mą ši­to ne­rei­kia.<text:s/></text:p>
        <text:p text:style-name="Roman"><text:span text:style-name="T4540">PIRMININKAS.</text:span><text:s/>Klau­sia A. Anu­šaus­kas.</text:p>
        <text:p text:style-name="Roman"><text:span text:style-name="T4541">A. ANUŠAUSKAS</text:span><text:s/><text:span text:style-name="T4542">(</text:span><text:span text:style-name="T4543">TS-LKDF</text:span><text:span text:style-name="T4544">)</text:span>. Skai­tant aiš­ki­na­mą­jį raš­tą, man at­ro­do, daug kas kve­pia ab­sur­du, nes jei­gu da­bar re­li­gi­nė ben­druo­me­nė, pa­vyz­džiui, aš taip su­pran­tu, kaip pa­ra­šy­ta, teiks ga­mi­nį vie­nos ly­ties as­me­nims, tai to­kiu at­ve­ju rei­kės va­do­vau­tis Mo­te­rų ir vy­rų ly­gių ga­li­my­bių įsta­ty­mo nu­ma­ty­tais at­ve­jais. Bet šiuo at­ve­ju ly­gių ga­li­my­bių kon­tro­lie­rius bus iš­ke­lia­mas aukš­čiau re­li­gi­nių ben­druo­me­nių po­rei­kių. Aš vi­siš­kai pri­ta­riu, kad, pa­vyz­džiui, jei­gu re­li­gi­nė ben­druo­me­nė mė­gins ki­pas įvež­ti ar ga­min­ti, tai rei­kės ly­gių ga­li­my­bių kon­tro­lie­riaus lei­di­mo. Kas čia to­kio? Įsta­ty­mas, pats pa­tei­ki­mas aiš­ki­na­ma­ja­me raš­te ne­pa­pras­tai pai­nus.<text:s/></text:p>
        <text:p text:style-name="Roman"><text:span text:style-name="T4545">A. ŠEŠELGIS.</text:span><text:s/>Taip, aš su­tin­ku su ju­mis. Ačiū už klau­si­mą. Ka­dan­gi tei­si­nin­kų kal­ba pa­ra­šy­ta. Dėl pro­por­cin­gu­mo prin­ci­po ati­tik­ties aš ga­liu pa­sa­ky­ti tik vie­na – no­ri­me, kad re­li­gi­nės ben­druo­me­nės ir ben­dri­jos, kai ten­ki­na gry­nai pa­gal sa­vo re­li­gi­jos po­bū­dį tam tik­ras pre­kes ir pa­slau­gas, pa­čios ga­lė­tų spręs­ti, kam tai yra skir­ta, ir ne­bū­tų tai­ko­mi dis­kri­mi­na­ci­niai prin­ci­pai. Taip pat, jei­gu yra stei­gia­mas vie­nuo­ly­nas mo­te­rims ar vy­rams, ta­da jos pa­čios spren­džia, kas ten ga­li gy­ven­ti ir ką ten tu­ri da­ry­ti at­vy­kę žmo­nės. Tai yra tik vie­nos sri­ties at­sto­vams ir tai ne­bus dis­kri­mi­na­ci­nis pa­žei­di­mas. Bet jei­gu jie tei­kia ben­druo­me­ni­nes pa­slau­gas, sa­ky­kim, vieš­bu­tį įkū­rė, tai ta­da dėl tų ben­druo­me­ni­nių pa­slau­gų, o tai ne­bū­tų kon­kre­čiai re­li­gi­nė veik­la vyk­do­ma, jau pra­dė­tų ga­lio­ti ši­tos di­rek­ty­vos.<text:s/></text:p>
        <text:p text:style-name="Roman"><text:span text:style-name="T4546">PIRMININKAS.</text:span><text:s/>Ačiū, vi­ce­mi­nist­re, už pri­sta­ty­tą pro­jek­tą, už at­sa­ky­tus klau­si­mus. Mo­ty­vai už – G. Pur­va­nec­kie­nė.<text:s/></text:p>
        <text:p text:style-name="Roman"><text:span text:style-name="T4547">G. PURVANECKIENĖ</text:span><text:s/><text:span text:style-name="T4548">(</text:span><text:span text:style-name="T4549">LSDPF</text:span><text:span text:style-name="T4550">)</text:span>. Jei­gu aš tei­sin­gai su­pra­tau, nes pa­ti no­rė­jau kai ką iš­si­aiš­kin­ti. Tos vi­sos iš­im­tys, aš čia ger­bia­ma­jam A. Anu­šaus­kui no­riu pa­sa­ky­ti, Mo­te­rų ir vy­rų ly­gių ga­li­my­bių įsta­ty­me yra. Iš tik­rų­jų mo­te­rų ga­li­ma ne­pri­im­ti į Ku­ni­gų se­mi­na­ri­ją, mo­te­rims ga­li­ma ne­par­duo­ti su­ta­nų, į mo­te­rų vie­nuo­ly­ną ga­li­ma ne­pri­im­ti vy­rų, jei­gu taip nu­sta­to re­li­gi­nė ben­druo­me­nė. Tie­siog ši­ta pa­tai­sa nu­ro­do, kad ne­rei­kia to dar kar­tą pa­kar­to­ti Ly­gių ga­li­my­bių įsta­ty­me, nes tai jau yra, jei­gu aš tei­sin­gai su­pra­tau vi­ce­mi­nist­rą. Tai­gi čia yra gry­nai for­ma­li, vi­sai nie­ko ne­kei­čian­ti nor­ma.</text:p>
        <text:p text:style-name="Roman"><text:span text:style-name="T4551">PIRMININKAS.</text:span><text:s/>Mo­ty­vai prieš – M. Zas­čiu­rins­kas.</text:p>
        <text:p text:style-name="Roman"><text:span text:style-name="T4552">M. ZASČIURINSKAS</text:span><text:s/><text:span text:style-name="T4553">(</text:span><text:span text:style-name="T4554">DPF</text:span><text:span text:style-name="T4555">)</text:span>. Ger­bia­mie­ji ko­le­gos, jei­gu pėd­kel­nes ga­mins ci­vi­li­s ga­min­to­jas, tai jam jo­kios di­rek­ty­vos vyk­dy­ti ne­rei­kės ir ly­gių ga­li­my­bių kon­tro­lie­riaus lei­di­mo pra­šy­ti ne­rei­kės. Jei­gu pėd­kel­nes pra­dės ga­min­ti ko­kia nors re­li­gi­nė ben­druo­me­nė ir jos įsteig­tas koks nors struk­tū­ri­nis pa­da­li­nis, kaip čia ra­šo­ma, tai ta­da rei­kės. Klau­sy­ki­te, ar mes čia su­si­rin­ko­me ap­skri­tai rim­tus klau­si­mus svars­ty­ti esant biu­dže­to (…) sta­di­jai, ar to­kios eu­ro­pi­nės di­rek­ty­vos įgy­ven­di­ni­mą vyk­dy­ti? Aš at­si­me­nu, prieš ko­kius še­še­rius ar sep­ty­ne­rius me­tus par­la­men­tas bu­vo su­šauk­tas į ne­ei­li­nį po­sė­dį. Ži­no­te, ką mes ten svars­tė­me? Juo­dų var­nų šau­dy­mo tai­syk­les, nes Eu­ro­pa taip nu­ro­dė. Bu­vo su­šauk­ta ne­ei­li­nė se­si­ja. Tai ir šis klau­si­mas. Čia ma­no ko­le­gos, de­vy­ni ar de­šimt žmo­nių, įnir­tin­gai ban­dė iš­kvos­ti vi­sos tos di­rek­ty­vos įgy­ven­di­ni­mo es­mę. Su­pran­tu, kad jei­gu Eu­ro­pos ko­mi­sa­rė pa­ra­šė laiš­ką, tai čia jau šven­tas da­ly­kas, ką nors rei­kia da­ry­ti. Nė vie­nas ne­su­pra­to­me, ką rei­kia. Gal kas nors su­pra­to, aš at­si­pra­šau, bet ir ma­no ko­le­gė Gied­rė pri­si­pa­ži­no, kad ir ji ne­su­pra­to, sa­ko, jei­gu tei­sin­gai su­pra­tau. Tai gal aš siū­ly­čiau ne­pri­tar­ti ši­tam po tei­ki­mo, grą­žin­ti ini­cia­to­riams to­bu­lin­ti, po to grįž­ti ir pra­dė­ti svars­ty­ti. Ačiū.<text:s/></text:p>
        <text:p text:style-name="Roman"><text:span text:style-name="T4556">PIRMININKAS.</text:span><text:s/>Ko­le­gos, bal­suo­ja­me. Kas pri­ta­ria­te po pa­tei­ki­mo pro­jek­tui, bal­suo­ja­te už, kas tu­ri­te ki­tą nuo­mo­nę, bal­suo­ja­te prieš ar­ba su­si­lai­ko­te. Ko­le­gos, pa­tei­ki­mo sta­di­ja.<text:s/></text:p>
        <text:p text:style-name="Roman">Už­si­re­gist­ra­vo 48 Sei­mo na­riai. Bal­sa­vo 47 Sei­mo na­riai: už – 27, su­si­lai­kė 20. Po pa­tei­ki­mo pro­jek­tui yra pri­tar­ta.<text:s/></text:p>
        <text:p text:style-name="Roman"><text:span text:style-name="T4557">Ko</text:span><text:span text:style-name="T4558">­le</text:span><text:span text:style-name="T4559">­gos, yra siū</text:span><text:span text:style-name="T4560">­lo</text:span><text:span text:style-name="T4561">­ma, kad pa</text:span><text:span text:style-name="T4562">­grin</text:span><text:span text:style-name="T4563">­di</text:span><text:span text:style-name="T4564">­nis ko</text:span><text:span text:style-name="T4565">­mi</text:span><text:span text:style-name="T4566">­te</text:span><text:span text:style-name="T4567">­tas ir vie</text:span><text:span text:style-name="T4568">­nin</text:span><text:span text:style-name="T4569">­te</text:span><text:span text:style-name="T4570">­lis – Žmo</text:span><text:span text:style-name="T4571">­gau</text:span><text:span text:style-name="T4572">s tei</text:span><text:span text:style-name="T4573">­sių ko</text:span><text:span text:style-name="T4574">­mi</text:span><text:span text:style-name="T4575">­te</text:span><text:span text:style-name="T4576">­</text:span><text:span text:style-name="T4577">tas.</text:span><text:s/>Siū­lo­ma svars­ty­ti VIII (pa­va­sa­rio) se­si­jo­je. Ar ga­li­me pri­tar­ti ben­dru su­ta­ri­mu? Ačiū. Pri­tar­ta.<text:s/></text:p>
        <text:p text:style-name="Roman"/>
        <text:p text:style-name="Laikas">18.01 val.</text:p>
        <text:p text:style-name="Roman12">Svei­ka­tos drau­di­mo įsta­ty­mo Nr. I-1343 16 straips­nio pa­kei­ti­mo įsta­ty­mo pro­jek­tas Nr. XIIP-3304(2) (<text:span text:style-name="T4578">svars</text:span><text:span text:style-name="T4579">­ty</text:span><text:span text:style-name="T4580">­mas</text:span>)</text:p>
        <text:p text:style-name="Roman"/>
        <text:p text:style-name="Roman">Re­zer­vi­nis 1 klau­si­mas – pro­jek­tas Nr. XIIP-3304. Pra­ne­šė­ja… Gal V. M. Čig­rie­jie­nė ga­lė­tų? Gal A. Ma­tu­las ga­li? V. M. Čig­rie­jie­nė pri­sta­tys Svei­ka­tos rei­ka­lų ko­mi­te­to nuo­mo­nę. Svei­ka­tos drau­di­mo įsta­ty­mo straips­nio pa­kei­ti­mas.<text:s/></text:p>
        <text:p text:style-name="Roman"><text:span text:style-name="T4581">V. M. ČIGRIEJIENĖ</text:span><text:s/><text:span text:style-name="T4582">(</text:span><text:span text:style-name="T4583">TS-LKDF</text:span><text:span text:style-name="T4584">)</text:span>. La­bas va­ka­ras vi­siems dar kar­tą. Ger­bia­ma­sis po­sė­džio pir­mi­nin­ke, ger­bia­mie­ji Sei­mo na­riai, Svei­ka­tos rei­ka­lų ko­mi­te­tas bu­vo pa­grin­di­nis, iš­nag­ri­nė­jo tam tik­rų ins­ti­tu­ci­jų pa­siū­ly­mus, kai ku­riems pri­ta­rė, kai ku­riems ne­pri­ta­rė. Bal­sa­vi­mo re­zul­ta­tai: už – 6, prieš nė­ra, su­si­lai­kė 2. Kvie­čiu pri­tar­ti.<text:s/></text:p>
        <text:p text:style-name="Roman"><text:span text:style-name="T4585">PIRMININKAS.</text:span><text:s/>Ačiū. Kvie­čiu R. Mar­kaus­ką pri­sta­ty­ti Biu­dže­to ir fi­nan­sų ko­mi­te­to nuo­mo­nę.<text:s/></text:p>
        <text:p text:style-name="Roman"><text:span text:style-name="T4586">R. MARKAUSKAS</text:span><text:s/><text:span text:style-name="T4587">(</text:span><text:span text:style-name="T4588">DPF</text:span><text:span text:style-name="T4589">)</text:span>. Biu­dže­to ir fi­nan­sų ko­mi­te­tas kaip pa­pil­do­mas svars­tė Svei­ka­tos drau­di­mo įsta­ty­mo 16 straips­nio pa­kei­ti­mo įsta­ty­mo pro­jek­tą Nr. XIIP-3304 ir pa­siū­lė pa­grin­di­niam Svei­ka­tos rei­ka­lų ko­mi­te­tui at­mes­ti šį pro­jek­tą dėl di­de­lio lė­šų po­rei­kio. Pri­tar­ta ben­dru su­ta­ri­mu.<text:s/></text:p>
        <text:p text:style-name="Roman"><text:span text:style-name="T4590">PIRMININKAS.</text:span><text:s/>Ačiū, ko­le­gos. Mo­ty­vai už – A. Ma­tu­las. Ži­nau, kad no­ri kal­bė­ti, šian­dien dar ma­žai kal­bė­jo.<text:s/></text:p>
        <text:p text:style-name="Roman"><text:span text:style-name="T4591">A. MATULAS</text:span><text:s/><text:span text:style-name="T4592">(</text:span><text:span text:style-name="T4593">TS-LKDF</text:span><text:span text:style-name="T4594">)</text:span>. Ger­bia­mie­ji ko­le­gos, iš­ties ši­tą įsta­ty­mo pro­jek­tą tei­kia vi­sų par­la­men­ti­nių par­ti­jų, dir­ban­čių Svei­ka­tos rei­ka­lų ko­mi­te­te, at­sto­vai. No­riu pa­aiš­kin­ti, kad bū­tent kri­zės me­tu, nors bu­vu­si Vy­riau­sy­bė ir prieš­ta­ra­vo, Sei­mo Svei­ka­tos rei­ka­lų ko­mi­te­to na­riai pa­tei­kė ana­lo­giš­ką įsta­ty­mo pro­jek­tą, kad įmo­ka pa­gal tam tik­rą pro­cen­tą už vals­ty­bės drau­džia­mus as­me­nis bū­tų ap­skai­čiuo­ja­ma re­mian­tis Sta­tis­ti­kos de­par­ta­men­to nu­ro­dy­tu už­pra­ei­tų me­tų ke­tu­rių ket­vir­čių vi­dur­kiu. To­kiu bū­du mes iš­ven­gė­me, kad per kri­zę Svei­ka­tos drau­di­mo biu­dže­tas ne­ban­kru­ta­vo.<text:s/></text:p>
        <text:p text:style-name="Roman">Da­bar mes siū­lo­me pa­na­šiai, kad gal­būt bū­tų ga­li­ma pa­ko­re­guo­ti ne nuo 2016 me­tų, o nuo 2017 me­tų įmo­ką už vals­ty­bės drau­džia­mus as­me­nis, nes vals­ty­bė drau­džia ki­tais me­tais 1,6 mln. žmo­nių, įmo­ka di­dė­tų. Kaip sa­kiau, ši įmo­ka da­bar ma­žė­ja iš es­mės, san­ty­kis tarp žmo­nių, ku­rie sa­va­ran­kiš­kai mo­ka tą įmo­ką dirb­da­mi, 9 % pa­ja­mų ir vals­ty­bės yra la­bai di­de­lis. Dau­giau­siai iš­lai­dų, bū­tent svei­ka­tos drau­di­mo iš­lai­dų, yra dėl as­me­nų, ku­riuos drau­džia vals­ty­bė. Na­tū­ra­lu, kad per ke­le­tą me­tų bent jau tu­rė­tų ta įmo­ka su­vie­no­dė­ti ar bent jau skir­tu­mas vi­sai su­ma­žė­ti. La­bai pra­šau jū­sų, ko­le­gos, pri­tar­ti vi­sų par­la­men­ti­nių par­ti­jų at­sto­vų siū­ly­mui, kad įsta­ty­me bū­tų nu­sta­ty­ta, ko­kia įmo­ka už vals­ty­bės drau­džia­mus as­me­nis tu­ri bū­ti. Jei­gu, kaip sa­kiau, tai ne­ga­li­ma pa­da­ry­ti nuo 2016 me­tų, be abe­jo, bent jau nuo 2017 me­tų ta įmo­ka tu­ri bū­ti sta­bi­li, tu­ri sta­bi­liai di­dė­ti. Tai la­bai pra­šau pri­tar­ti po svars­ty­mo.<text:s/></text:p>
        <text:p text:style-name="Roman"><text:span text:style-name="T4595">PIRMININKAS.</text:span><text:s/>Mo­ty­vai prieš – R. Mar­kaus­kas.<text:s/></text:p>
        <text:p text:style-name="Roman"><text:span text:style-name="T4596">R. MARKAUSKAS</text:span><text:s/><text:span text:style-name="T4597">(</text:span><text:span text:style-name="T4598">DPF</text:span><text:span text:style-name="T4599">)</text:span>. Mie­lie­ji ko­le­gos, tik­rai Svei­ka­tos rei­ka­lų ko­mi­te­to siū­ly­mas yra ge­ras, bet kas<text:s/>dėl<text:s/>fi­nan­sų, tai pa­pil­do­mai pa­rei­ka­lau­tų 22 mln. eu­rų. Siū­ly­čiau ne­pri­tar­ti pa­grin­di­niam ko­mi­te­tui.<text:s/></text:p>
        <text:p text:style-name="Roman"><text:span text:style-name="T4600">PIRMININKAS.</text:span><text:s/>Ko­le­gos, bal­suo­ja­me. Kas pri­ta­ria­te Svei­ka­tos rei­ka­lų ko­mi­te­to nuo­mo­nei, bal­suo­ja­te už, kas tu­ri­te ki­tą nuo­mo­nę, bal­suo­ja­te prieš ar­ba su­si­lai­ko­te. Svars­ty­mo sta­di­ja. (<text:span text:style-name="T4601">Bal</text:span><text:span text:style-name="T4602">­sai sa</text:span><text:span text:style-name="T4603">­lė</text:span><text:span text:style-name="T4604">­je</text:span>) Ma­tyt, D. Mi­ku­tie­nei ne­la­bai svar­bu, kad nė­ra.<text:s/></text:p>
        <text:p text:style-name="Roman">Bal­sa­vo 49 Sei­mo na­riai: už – 20, prieš – 8, su­si­lai­kė 21. Ko­le­gos, ko­mi­te­to nuo­mo­nei yra ne­pri­tar­ta.<text:s/></text:p>
        <text:p text:style-name="Roman">Ko­le­gos, al­ter­na­ty­vus bal­sa­vi­mas. Kas pri­ta­ria­te, kad bū­tų to­bu­li­na­ma, bal­suo­ja­te už, kas pri­ta­ria­te, kad bū­tų at­me­ta­ma, bal­suo­ja­te prieš. O gal ati­duo­da­me pa­grin­di­niam ko­mi­te­tui to­bu­lin­ti ir vis­kas? Ar ga­li­me su­tar­ti ben­dru su­ta­ri­mu? (<text:span text:style-name="T4605">Bal</text:span><text:span text:style-name="T4606">­sai sa</text:span><text:span text:style-name="T4607">­lė</text:span><text:span text:style-name="T4608">­je</text:span>) Bal­suo­ja­me. (<text:span text:style-name="T4609">Bal</text:span><text:span text:style-name="T4610">­sai sa</text:span><text:span text:style-name="T4611">­lė</text:span><text:span text:style-name="T4612">­</text:span><text:span text:style-name="T4613">je</text:span>) Ko­le­gos, ne­už­teks, juk su­pran­ta­te. At­mes­ti ne­už­teks bal­sų. Bal­suo­ja­me. Kas už tai, kad grą­žin­tu­me to­bu­lin­ti, bal­suo­ja­te už, kas siū­lo­te at­mes­ti, bal­suo­ja­te prieš. Bal­suo­ja­me, kad ko­mi­te­tui grą­žin­tu­me to­bu­lin­ti. Kas už – grą­ži­na­me ko­mi­te­tui to­bu­lin­ti, kas prieš – at­me­ta­me.<text:s/></text:p>
        <text:p text:style-name="Roman">Už – 22, prieš – 25. Grą­ži­na­me ko­mi­te­tui to­bu­lin­ti, nes mes iš kar­to pa­sa­kė­me, kad rei­kia 36 bal­sų. Ko­le­gos, aiš­kiai pra­šė­te bal­suo­ti.<text:s/></text:p>
        <text:p text:style-name="Roman"/>
        <text:p text:style-name="Laikas">18.08 val.</text:p>
        <text:p text:style-name="Roman12">Fi­nan­si­nių prie­mo­nių rin­kų įsta­ty­mo Nr. X-1024 3 straips­nio pa­kei­ti­mo įsta­ty­mo pro­jek­tas Nr. XIIP-3743<text:span text:style-name="T4614">(2),<text:s/></text:span><text:span text:style-name="T4615">Ban</text:span><text:span text:style-name="T4616">­kų įsta</text:span><text:span text:style-name="T4617">­ty</text:span><text:span text:style-name="T4618">­mo Nr. IX-2085 24 straips</text:span><text:span text:style-name="T4619">­nio pa</text:span><text:span text:style-name="T4620">­kei</text:span><text:span text:style-name="T4621">­ti</text:span><text:span text:style-name="T4622">­mo įsta</text:span><text:span text:style-name="T4623">­ty</text:span><text:span text:style-name="T4624">­mo<text:s/></text:span>pro­jek­tas Nr. XIIP-3744<text:span text:style-name="T4625">(2),<text:s/></text:span>Ko­lek­ty­vi­nio in­ves­ta­vi­mo sub­jek­tų įsta­ty­mo Nr. IX-1709 2 straips­nio pa­kei­ti­mo įsta­ty­mo pro­jek­tas Nr. XIIP-3745<text:span text:style-name="T4626">(2),<text:s/></text:span>Pro­fe­sio­na­lie­siems investuoto­jams skir­tų ko­lek­ty­vi­nio in­ves­ta­vi­mo sub­jek­tų val­dy­mo įmo­nių įsta­ty­mo Nr. XII-1467 3 straips­nio pa­kei­ti­mo įsta­ty­mo pro­jek­tas Nr. XIIP-3746<text:span text:style-name="T4627">(2) (</text:span><text:span text:style-name="T4628">svars</text:span><text:span text:style-name="T4629">­ty</text:span><text:span text:style-name="T4630">­mas</text:span><text:span text:style-name="T4631">)</text:span></text:p>
        <text:p text:style-name="P4632"/>
        <text:p text:style-name="Roman">Re­zer­vi­nis 2a klau­si­mas – pro­jek­tas Nr. XIIP-3743. Pra­ne­šė­jas – A. Pa­lio­nis. Biu­dže­to ir fi­nan­sų ko­mi­te­to nuo­mo­nė. Ko­le­gos, ir jį ly­din­tie­ji pro­jek­tai Nr. XIIP-3744, Nr. XIIP-3745, Nr. XIIP-3746. Pra­šom.<text:s/></text:p>
        <text:p text:style-name="Roman"><text:span text:style-name="T4633">A. PALIONIS</text:span><text:s/><text:span text:style-name="T4634">(</text:span><text:span text:style-name="T4635">LSDPF</text:span><text:span text:style-name="T4636">)</text:span>. Ačiū, po­sė­džio pir­mi­nin­ke. Sei­mo Biu­dže­to ir fi­nan­sų ko­mi­te­tas svars­tė šiuos ke­tu­ris įsta­ty­mų pro­jek­tus ir vi­siems pri­ta­rė ben­dru su­ta­ri­mu.<text:s/></text:p>
        <text:p text:style-name="Roman"><text:span text:style-name="T4637">PIRMININKAS.</text:span><text:s/>Ko­le­gos, dis­ku­si­jo­je nė­ra už­si­ra­šiu­sių kal­bė­ti, dėl mo­ty­vų taip pat. Ko­le­gos, ar ga­li­me pri­tar­ti ben­dru su­ta­ri­mu? Ačiū, pri­tar­ta.<text:s/></text:p>
        <text:p text:style-name="Roman"/>
        <text:p text:style-name="Laikas">18.08 val.</text:p>
        <text:p text:style-name="Roman12">Ci­vi­li­nio ko­dek­so pa­kei­ti­mo įsta­ty­mo Nr. XII-1566 72 straips­nio pa­kei­ti­mo<text:s/><text:span text:style-name="T4638">įsta</text:span><text:span text:style-name="T4639">­ty</text:span><text:span text:style-name="T4640">­mo pro</text:span><text:span text:style-name="T4641">­jek</text:span><text:span text:style-name="T4642">­tas Nr. XIIP-3707(2),<text:s/></text:span>Ci­vi­li­nio pro­ce­so ko­dek­so pa­kei­ti­mo įsta­ty­mo Nr. XII-1567 15 ir 16 straips­nių pa­kei­ti­mo<text:s/><text:span text:style-name="T4643">įsta</text:span><text:span text:style-name="T4644">­ty</text:span><text:span text:style-name="T4645">­mo pro</text:span><text:span text:style-name="T4646">­jek</text:span><text:span text:style-name="T4647">­tas Nr. XIIP-3708(2) (</text:span><text:span text:style-name="T4648">svars</text:span><text:span text:style-name="T4649">­ty</text:span><text:span text:style-name="T4650">­mas</text:span><text:span text:style-name="T4651">)</text:span></text:p>
        <text:p text:style-name="Roman"/>
        <text:p text:style-name="Roman">Re­zer­vi­niai 3a ir 3b klau­si­mai – pro­jek­tas Nr. XIIP-3707 ir pro­jek­tas Nr. XIIP-3708. Pra­ne­šė­jas – J. Sa­ba­taus­kas, Tei­sės ir tei­sėt­var­kos ko­mi­te­tas. Iš Tei­sės ir tei­sėt­var­kos ko­mi­te­to yra… Pa­va­duo­to­jo S. Šed­ba­ro ne­ma­tau. Kas? S. Brun­dza. Pra­šom. Kvie­čiu pri­sta­ty­ti abu klau­si­mus, tai yra ko­mi­te­to nuo­mo­nę pri­tar­ti dėl šių klau­si­mų.<text:s/></text:p>
        <text:p text:style-name="Roman"><text:span text:style-name="T4652">S. BRUNDZA</text:span><text:s/><text:span text:style-name="T4653">(</text:span><text:span text:style-name="T4654">TTF</text:span><text:span text:style-name="T4655">)</text:span>. Ačiū. Ger­bia­mie­ji ko­le­gos, Tei­sės ir tei­sėt­var­kos ko­mi­te­tas ap­svars­tė šį pa­ke­tą. Bal­sa­vi­mo re­zul­ta­tai: dėl pir­mo­jo įsta­ty­mo pro­jek­to – ben­dru su­ta­ri­mu už, dėl ant­ro­jo – ir­gi ben­dru su­ta­ri­mu už.<text:s/></text:p>
        <text:p text:style-name="Roman"><text:span text:style-name="T4656">PIRMININKAS.</text:span><text:s/>Ko­le­gos, dis­ku­si­jo­je nė­ra už­si­ra­šiu­sių kal­bė­ti. Dėl mo­ty­vų taip pat nė­ra. Ar ga­li­me, ko­le­gos, ben­dru su­ta­ri­mu pri­tar­ti įsta­ty­mų pro­jek­tams Nr. XIIP-3707 ir Nr. XIIP-3708 po svars­ty­mo sta­di­jos? Ačiū, yra pri­tar­ta.</text:p>
        <text:p text:style-name="P4657">18.10 val.</text:p>
        <text:p text:style-name="Roman12">Sei­mo nu­ta­ri­mo „Dėl Lie­tu­vos Res­pub­li­kos vals­ty­bės kon­tro­lės fi­nan­si­nio au­di­to“ pro­jek­tas Nr. XIIP-3770 (<text:span text:style-name="T4658">pa</text:span><text:span text:style-name="T4659">­tei</text:span><text:span text:style-name="T4660">­ki</text:span><text:span text:style-name="T4661">­mas</text:span>)</text:p>
        <text:p text:style-name="Roman"/>
        <text:p text:style-name="Roman">Re­zer­vi­nis 4 klau­si­mas – pro­jek­tas Nr. XIIP-3770. Pra­ne­šė­jas – D. Jan­kaus­kas, čia tur­būt vi­so Au­di­to ko­mi­te­to pa­tei­ki­mas, aš taip su­pra­tau?</text:p>
        <text:p text:style-name="Roman"><text:span text:style-name="T4662">D. JANKAUSKAS</text:span><text:s/><text:span text:style-name="T4663">(</text:span><text:span text:style-name="T4664">TS-LKDF</text:span><text:span text:style-name="T4665">)</text:span>. Taip, ko­mi­te­to įpa­rei­go­tas ir įga­lio­tas tei­kiu nuo ko­mi­te­to nu­ta­ri­mo pro­jek­tą. Toks pro­jek­tas yra kiek­vie­nais me­tais tei­kia­mas, nes pa­gal Vals­ty­bės kon­tro­lės įsta­ty­mą bū­tent Sei­mas nu­ta­ri­mu tu­ri nu­spręs­ti dėl to, ko­kia au­di­to įmo­nė at­liks ei­na­mų­jų me­tų Vals­ty­bės kon­tro­lės fi­nan­si­nį au­di­tą. Tai­gi tei­kia­mas nu­ta­ri­mas iš dvie­jų straips­nių, juo siū­lo­ma pa­skir­ti UAB „Te­zau­rus Au­di­tas“ at­lik­ti Lie­tu­vos Res­pub­li­kos vals­ty­bės kon­tro­lės 2015 me­tų fi­nan­si­nį au­di­tą. Ir 2 straips­niu yra pa­ve­da­ma Lie­tu­vos Res­pub­li­kos vals­ty­bės kon­tro­lei su­da­ry­ti su­tar­tį dėl fi­nan­si­nio au­di­to. Kaip ir kiek­vie­nais me­tais, au­di­to įmo­nių at­ran­ką at­li­ko Vals­ty­bės kon­tro­lės vie­šų­jų pir­ki­mų ko­mi­si­ja, o Au­di­to ko­mi­te­tas iš pa­teik­tų ke­tu­rių pa­siū­ly­mų tei­kia Sei­mui bū­tent mi­nė­tą au­di­to įmo­nę.<text:s/></text:p>
        <text:p text:style-name="Roman"><text:span text:style-name="T4666">PIRMININKAS.</text:span><text:s/>Ačiū pra­ne­šė­jui. Jū­sų nie­kas ne­no­ri klaus­ti. Ko­le­gos, mo­ty­vai. Taip pat nė­ra no­rin­čių kal­bė­ti. Ko­le­gos, ar ga­li­me pri­tar­ti ben­dru su­ta­ri­mu po pa­tei­ki­mo sta­di­jos? Ačiū. Yra pri­tar­ta. Yra siū­lo­ma, kad pa­grin­di­nis ir vie­nin­te­lis ko­mi­te­tas – Au­di­to ko­mi­te­tas ir siū­lo­ma svars­ty­ti lap­kri­čio 26 d. Ar spės ko­mi­te­tas ap­svars­ty­ti? Spės. Su­pra­tau. Pa­tys tei­kia, pa­tys jau ir ap­svars­tė. Ko­le­gos, ga­li­me ben­dru su­ta­ri­mu su­tar­ti? Ačiū. Yra pri­tar­ta.<text:s/></text:p>
        <text:p text:style-name="Roman"/>
        <text:p text:style-name="Laikas">18.20 val.</text:p>
        <text:p text:style-name="Roman12">As­me­nų, nu­ken­tė­ju­sių nuo 1939–1990 me­tų oku­pa­ci­jų, tei­si­nio sta­tu­so įsta­ty­mo Nr. VIII-342 7<text:span text:style-name="T4667">1</text:span><text:s/>straips­nio pa­kei­ti­mo įsta­ty­mo pro­jek­tas Nr. XIIP-2030 (<text:span text:style-name="T4668">pa</text:span><text:span text:style-name="T4669">­tei</text:span><text:span text:style-name="T4670">­ki</text:span><text:span text:style-name="T4671">­mas</text:span>)</text:p>
        <text:p text:style-name="Roman"/>
        <text:p text:style-name="Roman">Re­zer­vi­nis 7 klau­si­mas, nes 5 ir 6 klau­si­mų nė­ra pra­ne­šė­jo. Tai bū­tent pro­jek­tas<text:s/><text:span text:style-name="T4672">Nr. XIIP-2030. Pra</text:span><text:span text:style-name="T4673">­ne</text:span><text:span text:style-name="T4674">­šė</text:span><text:span text:style-name="T4675">­jas – V. Sau</text:span><text:span text:style-name="T4676">­lis. Pa</text:span><text:span text:style-name="T4677">­tei</text:span><text:span text:style-name="T4678">­ki</text:span><text:span text:style-name="T4679">­mo sta</text:span><text:span text:style-name="T4680">­di</text:span><text:span text:style-name="T4681">­ja. Čia ko</text:span><text:span text:style-name="T4682">­mi</text:span><text:span text:style-name="T4683">­si</text:span><text:span text:style-name="T4684">­jos tei</text:span><text:span text:style-name="T4685">­kia</text:span><text:span text:style-name="T4686">­mas spren</text:span><text:span text:style-name="T4687">­di</text:span><text:span text:style-name="T4688">­mas.</text:span></text:p>
        <text:p text:style-name="Roman"><text:span text:style-name="T4689">V. SAULIS</text:span><text:s/><text:span text:style-name="T4690">(</text:span><text:span text:style-name="T4691">LSDPF</text:span><text:span text:style-name="T4692">)</text:span>. La­bas va­ka­ras, ger­bia­mie­ji ko­le­gos. Pa­si­steng­siu trum­pai, kon­cen­truo­tai. Čia tei­kia Pa­si­prie­ši­ni­mo ko­mi­si­ja, ko­mi­si­jos na­riai, at­sto­vau­jan­tys įvai­rioms frak­ci­joms, esa­me pa­si­ra­šę po šiuo tei­ki­mu. Tai jau se­nas pro­jek­tas, už­re­gist­ruo­tas 2014 me­tų lie­pos mė­ne­sį. Šio pro­jek­to es­mė yra to­kia: pri­pa­žin­ti nu­ken­tė­ju­siais vai­kus, gi­mu­sius 1939–1953 me­tais, li­ku­sius be abie­jų tė­vų glo­bos ir au­gu­sių vai­kų glo­bos įstai­go­se. Įsta­ty­mo, mū­sų pri­im­to, Lie­tu­vos Res­pub­li­kos as­me­nų, nu­ken­tė­ju­sių nuo 1939–1990 me­tų oku­pa­ci­jų, tei­si­nio sta­tu­so įsta­ty­mo 7<text:span text:style-name="T4693">1</text:span><text:s/>straips­niu yra nu­sta­ty­ti at­ve­jai, kai be­glo­biais vai­kais pri­pa­žįs­ta­mi tik pa­gal tam tik­rus pen­kis punk­tus, ta­čiau li­ku­sie­ji be­glo­biai vai­kai po šio įsta­ty­mo pri­ėmi­mo ta­po kaip ir pa­mirš­ti. Į mus jau nuo­lat krei­pia­si, yra Lie­tu­vos naš­lai­čių bro­li­ja, ku­ri vie­ni­ja 1939–1953 me­tais gi­mu­sius ir li­ku­sius be glo­bos as­me­nis, ir mes ko­mi­si­jo­je šį klau­si­mą ne vie­ną kar­tą svar­stė­me dar prieš pa­teik­da­mi šį įsta­ty­mo pro­jek­tą. Šian­dien po tam tik­ro tik­rai il­go lai­ko tar­po drįs­tu­me ati­duo­ti jū­sų teis­mui. Mes siū­lo­me, kad bū­tų pri­pa­žin­ti nu­ken­tė­ju­siais vai­kai. Įsta­ty­mo pa­tai­sa skam­bė­tų taip, kad „pri­pa­žin­ti vai­kai, gi­mę po ka­ro ir po­ka­rio me­tais (1939–1953 me­tai), li­kę be abie­jų tė­vų glo­bos ir au­gę vai­kų glo­bos įstai­go­se, taip pat vai­kai, li­kę be abie­jų tė­vų glo­bos ir 1939–1953 me­tais au­gę vai­kų glo­bos na­muo­se.“ Ka­dan­gi su­pran­ta­me šio klau­si­mo jaut­ru­mą, čia yra ir fi­nan­si­nis klau­si­mas, tų žmo­nių ne­bė­ra jau tiek daug, to­dėl mes iš kar­to pra­šy­tu­me Vy­riau­sy­bės iš­va­dos tuo klau­si­mu, o ko­le­gų pra­šau pri­tar­ti po pa­tei­ki­mo. Po to ko­mi­te­tuo­se, tiek So­cia­li­nių rei­ka­lų ir dar­bo ko­mi­te­te, tiek Žmo­gaus tei­sių ko­mi­te­te, bus ga­li­ma juos la­bai nuo­dug­niai ap­svars­ty­ti. Dė­ko­ju.</text:p>
        <text:p text:style-name="Roman"><text:span text:style-name="T4694">PIRMININKAS.</text:span><text:s/>Jū­sų no­ri pa­klaus­ti ke­tu­ri Sei­mo na­riai. Klau­sia V. M. Čig­rie­jie­nė.</text:p>
        <text:p text:style-name="Roman"><text:span text:style-name="T4695">V. M. ČIGRIEJIENĖ</text:span><text:s/><text:span text:style-name="T4696">(</text:span><text:span text:style-name="T4697">TS-LKDF</text:span><text:span text:style-name="T4698">)</text:span>. Ger­bia­ma­sis pra­ne­šė­jau, aiš­ku, jūs pa­lie­tė­te la­bai la­bai jaut­rų klau­si­mą, tai gal ga­li­te pa­sa­ky­ti, kiek ne­daug li­ko. Kiek ap­skri­tai yra? Gal jūs tu­ri­te sta­tis­ti­nius duo­me­nis? Pa­tei­ki­te Sei­mui. Ačiū.<text:s/></text:p>
        <text:p text:style-name="Roman"><text:span text:style-name="T4699">V. SAULIS</text:span><text:s/><text:span text:style-name="T4700">(</text:span><text:span text:style-name="T4701">LSDPF</text:span><text:span text:style-name="T4702">)</text:span>. Ne­ži­nau. Mes ban­dė­me la­bai įvai­riais as­pek­tais nag­ri­nė­ti šį klau­si­mą ir mes bro­li­jos pra­šė­me pa­teik­ti do­ku­men­tus. Jie mums ža­dė­jo pa­teik­ti. Šian­dien mes tiks­lių skai­čių dar ne­tu­ri­me, bet tų vai­kų tik­rai la­bai ne­daug. Juk no­rint gau­ti šį nu­ken­tė­ju­sio­jo sta­tu­są, rei­kės pa­teik­ti ati­tin­ka­mus do­ku­men­tus. Mes vi­są lai­ką… Kaip jūs sa­kė­te, jaut­rus klau­si­mas. Tu­ri­me vai­kų, ku­riuos tė­vai pa­lik­da­vo tie­siog prie ge­le­žin­ke­lio bė­gių, juos ras­da­vo, su­rink­da­vo, ap­gy­ven­din­da­vo glo­bos na­muo­se, tai yra va­di­na­mie­ji vil­ko vai­kai iš Prū­si­jos, ku­rie pas mus at­si­ra­do, taip pat lie­tu­vai­čiai iš Len­ki­jos te­ri­to­ri­jos, ku­rie ir­gi čia at­si­ra­do. Yra la­bai skau­dus klau­si­mas, nes jie nei do­ku­men­tų tu­rė­jo tuo me­tu, o kai kas ne­at­si­me­na net sa­vo pa­var­džių. Tai mes šian­dien skai­čiaus tiks­laus pa­sa­ky­ti… bet kai pra­si­dės krei­pi­mų­si pa­da­vi­mas ir do­ku­men­tų pri­sta­ty­mas, mes, ma­tyt, iš­si­aiš­kin­si­me. Tik­rai jų ne­bus daug.<text:s/></text:p>
        <text:p text:style-name="Roman"><text:span text:style-name="T4703">PIRMININKAS.</text:span><text:s/>Klau­sia R. J. Da­gys.</text:p>
        <text:p text:style-name="Roman"><text:span text:style-name="T4704">R. J. DAGYS</text:span><text:s/><text:span text:style-name="T4705">(</text:span><text:span text:style-name="T4706">TS-LKDF</text:span><text:span text:style-name="T4707">)</text:span>. Ger­bia­ma­sis pra­ne­šė­jau, ma­no klau­si­mas pa­na­šus kaip V. M. Či­g­­rie­jie­nės. Su­pran­tu, kad jūs tiks­liai da­bar ne­su­skai­čiuo­si­te, nė­ra re­gist­ra­ci­jos, nes nė­ra in­te­re­so re­gist­ruo­tis, nie­kas ne­re­gist­ruo­ja. Bet vis tiek yra pla­nuo­ja­ma tam tik­ra, bent jau kaip jūs įsi­vaiz­duo­ja­te, apie ko­kią mes kal­ba­me, nes vis tiek čia su­si­ję ir su tam tik­ro­mis lė­šo­mis ir tai rei­kės kaž­kaip įver­tin­ti. Kaip tą da­ly­ką pa­da­ry­ti?</text:p>
        <text:p text:style-name="Roman"><text:span text:style-name="T4708">V. SAULIS</text:span><text:s/><text:span text:style-name="T4709">(</text:span><text:span text:style-name="T4710">LSDPF</text:span><text:span text:style-name="T4711">)</text:span>. Jūs tei­sus. Iš tik­rų­jų čia fi­nan­si­nių tam tik­rų re­sur­sų rei­kės. Ka­da mes pir­mi­niu va­rian­tu kal­bė­jo­me apie tų vai­kų skai­čių, tai bū­tų apie 150–200 vai­kų. Toks apy­tiks­liai skai­čia­vi­mas. Jų tik­rai dau­giau ne­bus.</text:p>
        <text:p text:style-name="Roman"><text:span text:style-name="T4712">PIRMININKAS.</text:span><text:s/>Klau­sia V. A. Ma­tu­le­vi­čius.<text:s/></text:p>
        <text:p text:style-name="Roman"><text:span text:style-name="T4713">V. A. MATULEVIČIUS</text:span><text:s/><text:span text:style-name="T4714">(</text:span><text:span text:style-name="T4715">MSNG</text:span><text:span text:style-name="T4716">)</text:span>. Iš es­mės ma­no klau­si­mą jau už­da­vė, aš tik no­rė­čiau pa­sa­ky­ti, kad daug me­tų mo­kiau­si su to­kiais vai­kais, tai ma­no bu­vę kla­sio­kai. Dė­ko­ju už šį pro­jek­tą. Ačiū.</text:p>
        <text:p text:style-name="Roman"><text:span text:style-name="T4717">PIRMININKAS.</text:span><text:s/>Klau­sia V. Kam­ble­vi­čius. Vy­tau­tai! V. Kam­ble­vi­čius ne­be­no­ri klaus­ti.</text:p>
        <text:p text:style-name="Roman"><text:span text:style-name="T4718">V. SAULIS</text:span><text:s/><text:span text:style-name="T4719">(</text:span><text:span text:style-name="T4720">LSDPF</text:span><text:span text:style-name="T4721">)</text:span>. Už­mir­šo.</text:p>
        <text:p text:style-name="Roman"><text:span text:style-name="T4722">PIRMININKAS.</text:span><text:s/>Leis­ki­me. Vy­tau­tai, iš­jun­gė­me, kol pats gal­vo­jai. Ačiū pra­ne­šė­jui už at­sa­ky­tus klau­si­mus, už…</text:p>
        <text:p text:style-name="Roman"><text:span text:style-name="T4723">V. SAULIS</text:span><text:s/><text:span text:style-name="T4724">(</text:span><text:span text:style-name="T4725">LSDPF</text:span><text:span text:style-name="T4726">)</text:span>. Dė­ko­ju, ko­le­gos. Pra­šau pri­tar­ti.</text:p>
        <text:p text:style-name="Roman"><text:span text:style-name="T4727">PIRMININKAS.</text:span><text:s/>Mo­ty­vai, ko­le­gos. Nė­ra už­si­ra­šiu­sių kal­bė­ti. Ar ga­li­me pri­tar­ti ben­dru su­ta­ri­mu? Yra pri­tar­ta.</text:p>
        <text:p text:style-name="Roman">Ko­le­gos, iš kar­to su­ta­ria­me, kad pra­šo­me Vy­riau­sy­bės iš­va­dos. Pa­grin­di­nis ko­mi­te­tas yra Žmo­gaus tei­sių ko­mi­te­tas, pa­pil­do­mi – Biu­dže­to ir fi­nan­sų ko­mi­te­tas, So­cia­li­nių rei­ka­lų ir dar­bo ko­mi­te­tas ir Pa­si­prie­ši­ni­mo oku­pa­ci­niams re­ži­mams da­ly­vių ko­mi­si­ja. Siū­lo­ma svars­ty­ti VIII (pa­va­sa­rio) se­si­jo­je. Ar ga­li­me, ko­le­gos, pri­tar­ti? Ačiū. Yra pri­tar­ta.<text:s/></text:p>
        <text:p text:style-name="Roman">Re­gist­ruo­ja­mės, ko­le­gos.<text:s/></text:p>
        <text:p text:style-name="Roman">Už­si­re­gist­ra­vo 41 Sei­mo na­rys. Ly­giai 100 Sei­mo na­rių ne­su­lau­kė va­ka­ro. Tai­gi Lie­tu­vos Res­pub­li­kos Sei­mo 2015 m. lap­kri­čio 24 d. va­ka­ri­nį po­sė­dį skel­biu baig­tą. (<text:span text:style-name="T4728">Gon</text:span><text:span text:style-name="T472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2</text:span><text:span text:style-name="T10">9</text:span><text:span text:style-name="T11">7</text:span></text:p>
        <text:p text:style-name="P12"><text:tab/><text:tab/></text:p>
      </style:header>
      <style:header-left>
        <text:p text:style-name="P13"><text:span text:style-name="T14">2015 m.<text:s/></text:span><text:span text:style-name="T15">lapkrič</text:span><text:span text:style-name="T16">i</text:span><text:span text:style-name="T17">o<text:s/></text:span><text:span text:style-name="T18">24</text:span><text:span text:style-name="T19"><text:s/>d.<text:s/></text:span><text:span text:style-name="T20"><text:tab/></text:span><text:span text:style-name="T21"><text:tab/></text:span><text:span text:style-name="T22"><text:page-number text:fixed="false">1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1-28T13:51:00Z</meta:creation-date>
    <dc:date>2016-01-28T13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4" meta:paragraph-count="2875" meta:word-count="19525" meta:character-count="163877" meta:row-count="4907" meta:non-whitespace-character-count="147227"/>
  </office:meta>
</office:document-meta>
</file>