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ext-properties fo:font-weight="bold" style:font-weight-asian="bold" style:font-size-complex="12pt"/>
    </style:style>
    <style:style style:name="P2" style:parent-style-name="Normal" style:family="paragraph">
      <style:paragraph-properties fo:text-align="center" style:vertical-align="baseline" style:line-height-at-least="0.1916in"/>
    </style:style>
    <style:style style:name="T3" style:parent-style-name="DefaultParagraphFont" style:family="text">
      <style:text-properties fo:font-weight="bold" style:font-weight-asian="bold" style:font-size-complex="12pt"/>
    </style:style>
    <style:style style:name="T4" style:parent-style-name="DefaultParagraphFont" style:family="text">
      <style:text-properties fo:font-weight="bold" style:font-weight-asian="bold" style:font-style-complex="italic" style:font-size-complex="12pt"/>
    </style:style>
    <style:style style:name="T5" style:parent-style-name="DefaultParagraphFont" style:family="text">
      <style:text-properties fo:font-weight="bold" style:font-weight-asian="bold" style:font-weight-complex="bold" fo:color="#000000" style:font-size-complex="12pt"/>
    </style:style>
    <style:style style:name="P6" style:parent-style-name="Normal" style:family="paragraph">
      <style:paragraph-properties fo:text-align="center" style:vertical-align="baseline" style:line-height-at-least="0.1916in"/>
    </style:style>
    <style:style style:name="T7" style:parent-style-name="DefaultParagraphFont" style:family="text">
      <style:text-properties fo:font-weight="bold" style:font-weight-asian="bold" style:font-weight-complex="bold" fo:color="#000000" style:font-size-complex="12pt"/>
    </style:style>
    <style:style style:name="T8" style:parent-style-name="DefaultParagraphFont" style:family="text">
      <style:text-properties fo:font-weight="bold" style:font-weight-asian="bold" style:font-weight-complex="bold" fo:color="#000000" style:font-size-complex="12pt"/>
    </style:style>
    <style:style style:name="P9" style:parent-style-name="Normal" style:family="paragraph">
      <style:paragraph-properties fo:text-align="center" style:vertical-align="baseline" style:line-height-at-least="0.1916in"/>
    </style:style>
    <style:style style:name="T10" style:parent-style-name="DefaultParagraphFont" style:family="text">
      <style:text-properties fo:font-weight="bold" style:font-weight-asian="bold" style:font-weight-complex="bold" fo:color="#000000" style:font-size-complex="12pt"/>
    </style:style>
    <style:style style:name="T11" style:parent-style-name="DefaultParagraphFont" style:family="text">
      <style:text-properties fo:font-weight="bold" style:font-weight-asian="bold" style:font-weight-complex="bold" fo:color="#000000" style:font-size-complex="12pt"/>
    </style:style>
    <style:style style:name="T12" style:parent-style-name="DefaultParagraphFont" style:family="text">
      <style:text-properties fo:font-weight="bold" style:font-weight-asian="bold" style:font-weight-complex="bold" fo:color="#000000" style:font-size-complex="12pt"/>
    </style:style>
    <style:style style:name="T13" style:parent-style-name="DefaultParagraphFont" style:family="text">
      <style:text-properties fo:font-weight="bold" style:font-weight-asian="bold" style:font-weight-complex="bold" fo:color="#000000"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style>
    <style:style style:name="T16" style:parent-style-name="DefaultParagraphFont" style:family="text">
      <style:text-properties style:font-size-complex="12pt"/>
    </style:style>
    <style:style style:name="P17" style:parent-style-name="Normal" style:family="paragraph">
      <style:paragraph-properties fo:text-align="center"/>
      <style:text-properties style:font-weight-complex="bold" style:font-size-complex="12pt"/>
    </style:style>
    <style:style style:name="P18" style:parent-style-name="Normal" style:family="paragraph">
      <style:paragraph-properties fo:text-align="justify"/>
      <style:text-properties style:font-size-complex="12pt"/>
    </style:style>
    <style:style style:name="TableColumn20" style:family="table-column">
      <style:table-column-properties style:column-width="0.5083in" style:use-optimal-column-width="false"/>
    </style:style>
    <style:style style:name="TableColumn21" style:family="table-column">
      <style:table-column-properties style:column-width="0.4923in" style:use-optimal-column-width="false"/>
    </style:style>
    <style:style style:name="TableColumn22" style:family="table-column">
      <style:table-column-properties style:column-width="0.4923in" style:use-optimal-column-width="false"/>
    </style:style>
    <style:style style:name="TableColumn23" style:family="table-column">
      <style:table-column-properties style:column-width="4.6069in" style:use-optimal-column-width="false"/>
    </style:style>
    <style:style style:name="Table19" style:family="table">
      <style:table-properties style:width="6.1in" fo:margin-left="0in" table:align="center"/>
    </style:style>
    <style:style style:name="TableRow24" style:family="table-row">
      <style:table-row-properties style:min-row-height="0.3277in" style:use-optimal-row-height="false" fo:keep-together="always"/>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Normal" style:family="paragraph">
      <style:paragraph-properties fo:text-align="center"/>
      <style:text-properties style:font-size-complex="12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Normal" style:family="paragraph">
      <style:paragraph-properties fo:text-align="center"/>
      <style:text-properties style:font-size-complex="12pt"/>
    </style:style>
    <style:style style:name="TableRow29" style:family="table-row">
      <style:table-row-properties style:min-row-height="0.2958in" style:use-optimal-row-height="false" fo:keep-together="always"/>
    </style:style>
    <style:style style:name="P30" style:parent-style-name="Normal" style:family="paragraph">
      <style:paragraph-properties fo:text-align="center"/>
      <style:text-properties style:font-size-complex="12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Normal" style:family="paragraph">
      <style:paragraph-properties fo:text-align="center"/>
      <style:text-properties style:font-size-complex="12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Normal" style:family="paragraph">
      <style:paragraph-properties fo:text-align="center"/>
      <style:text-properties style:font-size-complex="12pt"/>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text-properties style:font-size-complex="12pt"/>
    </style:style>
    <style:style style:name="TableRow37" style:family="table-row">
      <style:table-row-properties style:use-optimal-row-height="false"/>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text-align="center"/>
      <style:text-properties style:font-weight-complex="bold" style:font-size-complex="12pt"/>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text-align="center"/>
      <style:text-properties fo:font-weight="bold" style:font-weight-asian="bold" style:font-weight-complex="bold" style:font-size-complex="12pt"/>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text-align="center"/>
      <style:text-properties fo:font-weight="bold" style:font-weight-asian="bold" style:font-weight-complex="bold" style:font-size-complex="12pt"/>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text-align="justify"/>
      <style:text-properties fo:font-weight="bold" style:font-weight-asian="bold" style:font-weight-complex="bold" style:font-size-complex="12pt"/>
    </style:style>
    <style:style style:name="P46" style:parent-style-name="Normal" style:family="paragraph">
      <style:paragraph-properties fo:text-align="justify"/>
      <style:text-properties style:font-weight-complex="bold" style:font-size-complex="12pt"/>
    </style:style>
    <style:style style:name="P47" style:parent-style-name="Normal" style:family="paragraph">
      <style:paragraph-properties fo:text-align="justify"/>
      <style:text-properties style:font-weight-complex="bold" style:font-size-complex="12pt"/>
    </style:style>
    <style:style style:name="P48" style:parent-style-name="Normal" style:family="paragraph">
      <style:paragraph-properties fo:text-align="justify"/>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fo:language="en" fo:country="US"/>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P76" style:parent-style-name="Normal" style:family="paragraph">
      <style:paragraph-properties fo:text-align="justify"/>
      <style:text-properties style:font-weight-complex="bold" style:font-size-complex="12pt"/>
    </style:style>
    <style:style style:name="P77" style:parent-style-name="Normal" style:family="paragraph">
      <style:paragraph-properties fo:text-align="justify"/>
      <style:text-properties style:font-weight-complex="bold" style:font-size-complex="12pt"/>
    </style:style>
    <style:style style:name="P78" style:parent-style-name="Normal" style:family="paragraph">
      <style:paragraph-properties fo:text-align="justify"/>
      <style:text-properties style:font-weight-complex="bold" style:font-size-complex="12pt"/>
    </style:style>
    <style:style style:name="P79" style:parent-style-name="Normal" style:family="paragraph">
      <style:paragraph-properties fo:text-align="justify" style:line-height-at-least="0.1916in"/>
    </style:style>
    <style:style style:name="T80" style:parent-style-name="DefaultParagraphFont" style:family="text">
      <style:text-properties fo:font-weight="bold" style:font-weight-asian="bold" style:font-weight-complex="bold" style:font-size-complex="12pt"/>
    </style:style>
    <style:style style:name="P81" style:parent-style-name="Normal" style:family="paragraph">
      <style:paragraph-properties fo:text-align="justify" fo:line-height="115%"/>
      <style:text-properties style:font-weight-complex="bold" style:letter-kerning="true" style:font-size-complex="12pt"/>
    </style:style>
    <style:style style:name="P82" style:parent-style-name="Normal" style:family="paragraph">
      <style:paragraph-properties fo:text-align="justify" fo:line-height="115%"/>
    </style:style>
    <style:style style:name="T83" style:parent-style-name="DefaultParagraphFont" style:family="text">
      <style:text-properties style:font-weight-complex="bold" style:letter-kerning="true" style:font-size-complex="12pt"/>
    </style:style>
    <style:style style:name="T84" style:parent-style-name="DefaultParagraphFont" style:family="text">
      <style:text-properties style:font-weight-complex="bold" style:letter-kerning="true"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style:font-weight-complex="bold" style:letter-kerning="true" style:font-size-complex="12pt"/>
    </style:style>
    <style:style style:name="P90" style:parent-style-name="Normal" style:family="paragraph">
      <style:paragraph-properties fo:text-align="justify"/>
      <style:text-properties style:font-size-complex="12pt"/>
    </style:style>
    <style:style style:name="P91" style:parent-style-name="Normal" style:family="paragraph">
      <style:paragraph-properties fo:text-align="justify"/>
      <style:text-properties style:font-size-complex="12pt"/>
    </style:style>
    <style:style style:name="P92" style:parent-style-name="Normal" style:family="paragraph">
      <style:paragraph-properties fo:text-align="justify"/>
      <style:text-properties style:font-size-complex="12pt"/>
    </style:style>
    <style:style style:name="P93" style:parent-style-name="Normal" style:family="paragraph">
      <style:paragraph-properties fo:text-align="justify"/>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office:automatic-styles>
  <office:body>
    <office:text text:use-soft-page-breaks="true">
      <text:p text:style-name="P1">PASIŪLYMAS</text:p>
      <text:p text:style-name="P2"><text:span text:style-name="T3">DĖL</text:span><text:span text:style-name="T4"><text:s/></text:span><text:span text:style-name="T5">LIETUVOS RESPUBLIKOS</text:span></text:p>
      <text:p text:style-name="P6"><text:span text:style-name="T7">CIVILI</text:span><text:span text:style-name="T8">NIO KODEKSO 4.84 STRAIPSNIO PAKEITIMO ĮSTATYMO</text:span></text:p>
      <text:p text:style-name="P9"><text:span text:style-name="T10">PROJEKTO NR</text:span><text:span text:style-name="T11">.</text:span><text:span text:style-name="T12"><text:s/>XIVP-2702</text:span><text:span text:style-name="T13">(2)</text:span></text:p>
      <text:p text:style-name="P14"/>
      <text:p text:style-name="P15"><text:span text:style-name="T16">2024-03-29</text:span></text:p>
      <text:p text:style-name="P17">Vilnius</text:p>
      <text:p text:style-name="P18"/>
      <table:table table:style-name="Table19">
        <table:table-columns>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rows-spanned="2">
            <text:p text:style-name="P26">Eil. Nr.</text:p>
          </table:table-cell>
          <table:table-cell table:style-name="TableCell27" table:number-columns-spanned="3">
            <text:p text:style-name="P28">Pasiūlymo turinys</text:p>
          </table:table-cell>
          <table:covered-table-cell/>
          <table:covered-table-cell/>
        </table:table-row>
        <table:table-row table:style-name="TableRow29">
          <table:covered-table-cell>
            <text:p text:style-name="P30"/>
          </table:covered-table-cell>
          <table:table-cell table:style-name="TableCell31">
            <text:p text:style-name="P32">str.</text:p>
          </table:table-cell>
          <table:table-cell table:style-name="TableCell33">
            <text:p text:style-name="P34">str. d.</text:p>
          </table:table-cell>
          <table:table-cell table:style-name="TableCell35">
            <text:p text:style-name="P36"/>
          </table:table-cell>
        </table:table-row>
        <table:table-row table:style-name="TableRow37">
          <table:table-cell table:style-name="TableCell38">
            <text:p text:style-name="P39">1.</text:p>
          </table:table-cell>
          <table:table-cell table:style-name="TableCell40">
            <text:p text:style-name="P41">1</text:p>
          </table:table-cell>
          <table:table-cell table:style-name="TableCell42">
            <text:p text:style-name="P43">1</text:p>
          </table:table-cell>
          <table:table-cell table:style-name="TableCell44">
            <text:p text:style-name="P45">Argumentai:</text:p>
            <text:p text:style-name="P46">Pasiūlymu siekiama nustatyti, kad bendrojo naudojimo objektų administratoriui būtų<text:s/>skiriamos poveikio priemonės, t.<text:s/>y. organizuojamas butų ir kitų patalpų<text:s/>savininkų sprendimo priėmimas dėl administratoriaus atšaukimo bei draudimas pretenduoti teikti administravimo paslaugas<text:s/>savivaldybėje, kurioje buvo padaryti<text:s/>pažeidimai, kurie sukėlė pavojų žmonių gyvybei, sveikatai ar aplinkai arba buvo galimi patirti dideli materialiniai nuostoliai.</text:p>
            <text:p text:style-name="P47">Šis siūlymas visiškai užtikrina bendrąjį reguliavimo tikslą – skatinti bendrojo naudojimo objektų administratorius administruoti bendrojo naudojimo objektus, nepažeidžiant teisės aktų reikalavimų.</text:p>
            <text:p text:style-name="P48"><text:span text:style-name="T49">Pagal dabartinį projektą administracinį atsakomybė bendrojo naudojimo objektų administratoriams būtų taikoma už bet kokį pažeidimą, kurio nesilaikė administratorius, pvz. administracinė atsakomybė<text:s/></text:span><text:span text:style-name="T50">galėtų</text:span><text:span text:style-name="T51"><text:s/>būti taikoma už bet kokį pažeidimą, numatytą LR Vyriausybės 2022 m. <text:s/>gruodž</text:span><text:span text:style-name="T52">io 2</text:span><text:span text:style-name="T53">9</text:span><text:span text:style-name="T54"><text:s/>d. nutarime Nr. 1331 “Dėl Lietuvos Respublikos Vyriausybės 2001 m. gegužės 23 d. nutarimo</text:span><text:span text:style-name="T55"><text:s/>Nr. 603 “Dėl daugiabučio namo bendrojo naudojimo objektų administravimo nuostatų patvirtinimo” pakeitimo. Taigi, tai<text:s/></text:span><text:soft-page-break/><text:span text:style-name="T56">suponuotų situacijas, kad pažeidimai ga</text:span><text:span text:style-name="T57">lėtų būti susiję ir su pavėluotų</text:span><text:span text:style-name="T58"><text:s/>atsakymų nepateikimu</text:span><text:span text:style-name="T59"><text:s/></text:span><text:span text:style-name="T60">butų ir kitų patalpų savininkams ar dokumento neįkėlimo į bendrojo<text:s/></text:span><text:span text:style-name="T61">naudojimo</text:span><text:span text:style-name="T62"><text:s/>objektų administratoriaus internetinę svetainę. Toks teisinis</text:span><text:span text:style-name="T63"><text:s/>reguliavimas</text:span><text:span text:style-name="T64"><text:s/>sukurtų situacijas, kai bet kokie, net iš</text:span><text:span text:style-name="T65"><text:s/></text:span><text:span text:style-name="T66">esmės tik formalaus pobūdžio pažeidimai, nedarantys jokios<text:s/></text:span><text:span text:style-name="T67">įtakos</text:span><text:span text:style-name="T68"><text:s/>bendrojo naudojimo objektų administratoriaus<text:s/></text:span><text:span text:style-name="T69">teikiamų</text:span><text:span text:style-name="T70"><text:s/>paslaugų kokybei</text:span><text:span text:style-name="T71"><text:s/>bei nepažeidžiantys patalpų savininkų teisių ar teisėtų interesų, neturintys įtakos atsirasti dideliems materialiniams nuostoliams,<text:s/></text:span><text:span text:style-name="T72">nekeliantys</text:span><text:span text:style-name="T73"><text:s/>grėsmės<text:s/></text:span><text:span text:style-name="T74">sveikatai</text:span><text:span text:style-name="T75"><text:s/>ar gyvybei, lemtų draudimą administratoriams pretenduoti teikti paslaugas.</text:span></text:p>
            <text:p text:style-name="P76">Remiantis LR Aplinkos ministro 2016 m. gruodžio 30 d. Nr. D1-971 įsakymu<text:s/><text:s/>“Dėl statybos techninio reglamento STR 1.07.03:2017 “Statinių techninės ir naudojimo priežiūros tvarka. Naujų<text:s/>nekilnojamojo turto kadastro objektų formavimo tvarka“ patvirtinimo“<text:s/>96 <text:s/>punktą, bendrojo naudojimo objektų<text:s/>administratorius pagal namo būklės vertinimo išvadas, užtikrindamas namo bendrųjų konstrukcijų ir patalpų <text:s/>būklę, bendrųjų inžinerinių sistemų funkcionavimą pagal šių sistemų<text:s/><text:s text:c="2"/>priežiūrą ir/ar naudojimą reglamentuojančių<text:s/>teisės<text:s/>aktų reikalavimus ir/ar gamintojo instrukcijas, kitus dokumentus, kad būtų išvengta pavojaus žmonių gyvybei, sveikatai ir aplinkai, arba galimi dideli materialiniai nuostoliai,<text:s/>nedelsiant organizuoja namo bendrojo naudojimo<text:s/>objektų<text:s/>gedimų, defektų šalinimo, avarijų lokalizavimo ir likvidavimo darbus. Pažymėtina, kad<text:s/>teisės<text:s/>aktai išskiria situacijas, į kurias privalo nedelsiant reaguoti bendrojo naudojimo objektų administratoriai, kad būtų išvengta pavojaus gyvybei,<text:s/>sveikatai ar aplinkai ar nebūtų<text:s/>patirti dideli materialiniai nuostoliai, todėl<text:s/>tikslinga<text:s/>pakoreguoti projektą numatant, kad, jeigu<text:s/>administratoriaus<text:s/>veiksmai galėjo sukelti<text:s/>tokias grėsmes, tai poveikio priemonės dėl bendrojo naudojimo<text:s/>objektų administratoriams draudimo<text:s/>pretenduoti teikti paslaugas<text:s/>būtų<text:s/>adekvačios<text:s/>ir<text:s/>atitiktų protingumo, sąžiningumo ir teisingumo principus.<text:s/></text:p>
            <text:soft-page-break/>
            <text:p text:style-name="P77">Bendrojo naudojimo objektų valdymas nėra siejamas su specifiniais reikalavimais, kurių pažeidimas ar<text:s/>nesilaikymas<text:s/>pats savaime sąlygotų<text:s/>būtinumą apriboti tokio ūkio<text:s/>subjekto veiklą, nes kitokių priemonių pagalba<text:s/>nebūtų<text:s/>užtikrinta butų ir kitų patalpų savininkų teisių ir teisėtų interesų apsauga. Draudimas pretenduoti teikti bendrojo naudojimo objektų administravimo paslaugas yra veiklos apribojimas, o tokios sankcijos taikymas turėtų būti taikomas tik už reikšmingus pažeidimus. Atsižvelgiant į tai, būtų tikslinga koreguoti projektą ir atsižvelgti, kad poveikio priemonės galimos taikyti tik esant rimtiems pažeidimams, kurie galėjo sukelti grėsmę butų ir kitų patalpų savininkams ar tretiesiems asmenims.</text:p>
            <text:p text:style-name="P78"/>
            <text:p text:style-name="P79"><text:span text:style-name="T80">Pasiūlymas:</text:span></text:p>
            <text:p text:style-name="P81">Pakeisti projekto 1 straipsnio 1 dalimi keičiamo kodekso 4.84 straipsnio 2 dalį ir<text:s/>ją išdėstyti taip:</text:p>
            <text:p text:style-name="P82"><text:span text:style-name="T83">„2.<text:s/></text:span><text:span text:style-name="T84">Sprendimą dėl bendrojo naudojimo objektų administratoriaus pasirinkimo priima butų ir kitų patalpų savininkai, o jų pasirinktą administratorių skiria savivaldybės vykdomoji institucija. Jeigu butų ir kitų patalpų savininkai nepasirenka administratoriaus, sprendimą dėl administratoriaus skyrimo priima savivaldybės vykdomoji institucija. Jeigu, vertinant administratoriaus administravimo veiklą konkrečiame name, 3 kartus per metus šiam administratoriui buvo taikyta administracinė atsakomybė</text:span><text:span text:style-name="T85"><text:s/></text:span><text:span text:style-name="T86">už pažeidimus, kurie sukėlė pavojų žmonių gyvybei, sveikatai ar aplinkai, arba buvo galim</text:span><text:span text:style-name="T87">a</text:span><text:span text:style-name="T88">i patirti dideli materialiniai nuostoliai</text:span><text:span text:style-name="T89">, savivaldybės vykdomoji institucija organizuoja butų ir kitų patalpų savininkų sprendimo dėl paskirto šio namo administratoriaus atšaukimo priėmimą Civilinio kodekso 4.85 straipsnyje nustatyta tvarka. Jeigu butų ir kitų patalpų savininkų sprendimui priimti nesusirenka pakankamai butų ir kitų patalpų savininkų, administratorių atšaukia savivaldybės vykdomoji institucija. Antrą kartą per vienus metus toje pačioje savivaldybėje atšauktas administratorius netenka teisės vienus metus nuo atšaukimo dienos pretenduoti teikti administravimo paslaugą ir būti skiriamas administratoriumi šioje savivaldybėje. Bendrojo naudojimo objektų administratoriaus atrankos, skyrimo ir atšaukimo tvarką nustato Vyriausybė arba jos įgaliota institucija.“</text:span></text:p>
          </table:table-cell>
        </table:table-row>
      </table:table>
      <text:p text:style-name="P90"/>
      <text:p text:style-name="P91"/>
      <text:p text:style-name="P92">Teikia</text:p>
      <text:p text:style-name="P93"><text:span text:style-name="T94">Seimo narys</text:span><text:span text:style-name="T95"><text:tab/></text:span><text:span text:style-name="T96"><text:tab/></text:span><text:span text:style-name="T97"><text:tab/></text:span><text:span text:style-name="T98"><text:tab/></text:span><text:span text:style-name="T99"><text:tab/></text:span><text:span text:style-name="T100"><text:tab/></text:span><text:span text:style-name="T101"><text:tab/></text:span><text:span text:style-name="T102"><text:tab/></text:span><text:span text:style-name="T103"><text:tab/></text:span><text:span text:style-name="T104"><text:tab/>Ričardas Juš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Windows“ vartotojas</meta:initial-creator>
    <dc:creator>adlibuser</dc:creator>
    <meta:creation-date>2024-04-02T04:51:00Z</meta:creation-date>
    <dc:date>2024-04-02T04:51:00Z</dc:date>
    <meta:print-date>2016-07-01T07:55:00Z</meta:print-date>
    <meta:template xlink:href="Seimo%20nario%20pasiūlymas%20dėl%20įstatymo,%20kito%20teisės%20akto.dotx" xlink:type="simple"/>
    <meta:editing-cycles>2</meta:editing-cycles>
    <meta:editing-duration>PT0S</meta:editing-duration>
    <meta:user-defined meta:name="ContentTypeId">0x0101003BF049CB0801C1428C8CE09D78FB96E3</meta:user-defined>
    <meta:user-defined meta:name="_dlc_DocIdItemGuid">76de6eb8-2089-4dab-8fa0-a91dd4ac74db</meta:user-defined>
    <meta:document-statistic meta:page-count="3" meta:paragraph-count="174" meta:word-count="718" meta:character-count="5424" meta:row-count="348" meta:non-whitespace-character-count="4880"/>
  </office:meta>
</office:document-meta>
</file>