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Hyperlink" style:family="text">
      <style:text-properties fo:font-weight="bold" style:font-weight-asian="bold" style:font-weight-complex="bold" fo:color="#0072C6"/>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language="en" fo:country="U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color="#000000" fo:font-size="13.5pt" style:font-size-asian="13.5pt" style:font-size-complex="13.5pt"/>
    </style:style>
    <style:style style:name="T60" style:parent-style-name="apple-converted-space" style:family="text">
      <style:text-properties fo:font-weight="bold" style:font-weight-asian="bold" style:font-weight-complex="bold" fo:color="#000000" fo:font-size="13.5pt" style:font-size-asian="13.5pt" style:font-size-complex="13.5pt"/>
    </style:style>
    <style:style style:name="T61" style:parent-style-name="DefaultParagraphFont" style:family="text">
      <style:text-properties fo:font-weight="bold" style:font-weight-asian="bold" style:font-weight-complex="bold" fo:color="#000000" fo:font-size="13.5pt" style:font-size-asian="13.5pt" style:font-size-complex="13.5pt"/>
    </style:style>
    <style:style style:name="T62" style:parent-style-name="apple-converted-space" style:family="text">
      <style:text-properties fo:font-weight="bold" style:font-weight-asian="bold" style:font-weight-complex="bold" fo:color="#000000" fo:font-size="13.5pt" style:font-size-asian="13.5pt" style:font-size-complex="13.5pt"/>
    </style:style>
    <style:style style:name="T63" style:parent-style-name="DefaultParagraphFont" style:family="text">
      <style:text-properties fo:font-weight="bold" style:font-weight-asian="bold" style:font-weight-complex="bold" fo:color="#000000" fo:font-size="13.5pt" style:font-size-asian="13.5pt" style:font-size-complex="13.5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0" style:parent-style-name="Normal" style:family="paragraph">
      <style:paragraph-properties fo:text-align="justify" fo:text-indent="0.4923in"/>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apple-converted-space"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apple-converted-space" style:family="text">
      <style:text-properties fo:color="#000000"/>
    </style:style>
    <style:style style:name="T91" style:parent-style-name="DefaultParagraphFont" style:family="text">
      <style:text-properties fo:color="#000000"/>
    </style:style>
    <style:style style:name="T92" style:parent-style-name="apple-converted-space"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apple-converted-space" style:family="text">
      <style:text-properties fo:color="#000000"/>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00"/>
    </style:style>
    <style:style style:name="T100" style:parent-style-name="apple-converted-space"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apple-converted-space"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apple-converted-space"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apple-converted-space"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apple-converted-space"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apple-converted-space" style:family="text">
      <style:text-properties fo:color="#000000"/>
    </style:style>
    <style:style style:name="T117" style:parent-style-name="DefaultParagraphFont" style:family="text">
      <style:text-properties fo:color="#000000"/>
    </style:style>
    <style:style style:name="T118" style:parent-style-name="apple-converted-space"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S1" style:family="section">
      <style:section-properties fo:margin-left="0in" fo:margin-right="0in" style:writing-mode="lr-tb"/>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FFFFFF" fo:font-size="11pt" style:font-size-asian="11pt" style:font-size-complex="11pt"/>
    </style:style>
    <style:style style:name="T136"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NEKILNOJAMOJO TURTO MOKESČIO ĮSTATYMO NR. X-233 PAKEITIMO ĮSTATYMO PROJEKTO<text:s/></text:span><text:a xlink:href="https://e-seimas.lrs.lt/portal/prefilledSearch/lt?regNo=XIVP-2932" office:target-frame-name="_blank" xlink:show="new"><text:span text:style-name="T4">XIVP-2932</text:span></text:a></text:p>
      <text:p text:style-name="P5"><text:span text:style-name="T6">2023-</text:span><text:span text:style-name="T7">10</text:span><text:span text:style-name="T8">-</text:span><text:span text:style-name="T9">05</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text:span text:style-name="T40">6</text:span></text:p>
          </table:table-cell>
          <table:table-cell table:style-name="TableCell41">
            <text:p text:style-name="P42"/>
          </table:table-cell>
          <table:table-cell table:style-name="TableCell43">
            <text:p text:style-name="P44"/>
          </table:table-cell>
          <table:table-cell table:style-name="TableCell45">
            <text:p text:style-name="P46">Argumentai:<text:s/></text:p>
            <text:p text:style-name="P47"/>
            <text:p text:style-name="P48"><text:span text:style-name="T49">Pagal iniciatorių teikiamus siūlymus dalyje savivaldybių taikomas NT mokesčių tarifas vėjo elektrinėms būtų sumažintas,<text:s/></text:span><text:span text:style-name="T50">tai</text:span><text:span text:style-name="T51"><text:s/>lemtų tų savivaldybių biudžetų netekimus. Siūloma išsaugoti dabartinio reglamentavimo nuostatas ir palikti galimybę savivaldybės nustatyti tarifus pačioms</text:span><text:span text:style-name="T52">.</text:span></text:p>
            <text:p text:style-name="P53"/>
            <text:p text:style-name="P54">Pasiūlymas:<text:s/></text:p>
            <text:p text:style-name="P55">Išbraukti 6<text:s/>straipsnio 2 dalį, atitinkamai pakeisti dalių numeraciją<text:s/>ir<text:s/>straipsnį<text:s/>išdėstyti taip:</text:p>
            <text:p text:style-name="P56"/>
            <text:p text:style-name="P57"><text:span text:style-name="T58">„</text:span><text:span text:style-name="T59">6</text:span><text:span text:style-name="T60"> </text:span><text:span text:style-name="T61">straipsnis.</text:span><text:span text:style-name="T62"> </text:span><text:span text:style-name="T63">Mokesčio tarifai</text:span></text:p>
            <text:p text:style-name="P64"><text:bookmark-start text:name="part_162a7793e34740a283fa34b749638053"/><text:bookmark-end text:name="part_162a7793e34740a283fa34b749638053"/><text:span text:style-name="T65">1. Mokesčio tarifas – nuo 0,5 procento iki 3 procentų nekilnojamojo turto mokestinės vertės, jeigu šiame straipsnyje nenustatyta kitaip. Konkrečius mokesčio tarifus nustato savivaldybių tarybos.</text:span></text:p>
            <text:p text:style-name="P66"><text:bookmark-start text:name="part_1b656dbaa51e4b869b9cda88dc24be50"/><text:bookmark-end text:name="part_1b656dbaa51e4b869b9cda88dc24be50"/><text:span text:style-name="T67">2. Inžinerinių statinių –</text:span><text:span text:style-name="T68"> </text:span><text:span text:style-name="T69">vėjo elektrinių, išskyrus šio įstatymo 7 straipsnio 1 dalies 4 punkte ir 2 dalies 18 punkte nurodytas vėjo elektrines, – mokestinė vertė apmokestinama taikant 0,5 procento mokesčio tarifą.</text:span></text:p>
            <text:p text:style-name="P70"><text:bookmark-start text:name="part_a07f0d774a1e444487d1a013e2e26f3c"/><text:bookmark-end text:name="part_a07f0d774a1e444487d1a013e2e26f3c"/><text:span text:style-name="T71">3.</text:span><text:span text:style-name="T72"><text:s/></text:span><text:span text:style-name="T73">2.</text:span><text:span text:style-name="T74"><text:s/></text:span><text:span text:style-name="T75">Pagrindinio gyvenamojo būsto mokestinė vertė apmokestinama:</text:span></text:p>
            <text:p text:style-name="P76"><text:bookmark-start text:name="part_a827cb3381a34a90ad404ff145d18de1"/><text:bookmark-end text:name="part_a827cb3381a34a90ad404ff145d18de1"/><text:soft-page-break/>1) dalis, neviršijanti 1,5 savivaldybės, kurioje yra nekilnojamasis turtas, nekilnojamojo turto verčių medianos, taikant 0 procento mokesčio tarifą;</text:p>
            <text:p text:style-name="P77"><text:bookmark-start text:name="part_963aa76f00d141d8bd3ed7145d111266"/><text:bookmark-end text:name="part_963aa76f00d141d8bd3ed7145d111266"/>2) dalis, viršijanti 1,5, bet neviršijanti 2 savivaldybės, kurioje yra nekilnojamasis turtas, nekilnojamojo turto verčių medianų, taikant 0,06 procento mokesčio tarifą;</text:p>
            <text:p text:style-name="P78"><text:bookmark-start text:name="part_1e93b8abab194321b067610d72bcff36"/><text:bookmark-end text:name="part_1e93b8abab194321b067610d72bcff36"/>3) dalis, viršijanti 2 savivaldybės, kurioje yra nekilnojamasis turtas, nekilnojamojo turto verčių medianas, taikant 0,1 procento mokesčio tarifą.</text:p>
            <text:p text:style-name="P79"><text:bookmark-start text:name="part_7f585db788984bceb9b002ac0d9a16e9"/><text:bookmark-end text:name="part_7f585db788984bceb9b002ac0d9a16e9"/><text:span text:style-name="T80">4.</text:span><text:span text:style-name="T81"><text:s text:c="2"/></text:span><text:span text:style-name="T82">3.</text:span><text:span text:style-name="T83"><text:s/>Fizinių asmenų gyvenamosios, kitos (sodų), kitos (fermų), kitos (šiltnamių), kitos (ūkio), garažų, pagalbinio ūkio, mokslo, religinės, poilsio paskirties statinių (patalpų) ir inžinerinių statinių, taip pat kito nekilnojamojo 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pan><text:span text:style-name="T84"> </text:span></text:p>
            <text:p text:style-name="P85"><text:bookmark-start text:name="part_2f04e25d7dff4ffe950dac3d24e4d497"/><text:bookmark-end text:name="part_2f04e25d7dff4ffe950dac3d24e4d497"/><text:span text:style-name="T86">5.</text:span><text:span text:style-name="T87"><text:s/></text:span><text:span text:style-name="T88">4.</text:span><text:span text:style-name="T89"><text:s/>Savivaldybės</text:span><text:span text:style-name="T90"> </text:span><text:span text:style-name="T91">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text:span><text:span text:style-name="T92"> </text:span><text:span text:style-name="T93">jeigu savivaldybės taryba<text:s/></text:span><text:soft-page-break/><text:span text:style-name="T94">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95"><text:bookmark-start text:name="part_186f5f8d20e94572bde92e31d5178a9f"/><text:bookmark-end text:name="part_186f5f8d20e94572bde92e31d5178a9f"/><text:span text:style-name="T96">6.</text:span><text:span text:style-name="T97"> </text:span><text:span text:style-name="T98">5.</text:span><text:s/><text:span text:style-name="T99">Savivaldybės taryba turi teisę nustatyti ir kelis konkrečius mokesčio tarifus, kurie diferencijuojami atsižvelgiant į vieną arba kelis iš šių kriterijų:</text:span><text:span text:style-name="T100"> </text:span></text:p>
            <text:p text:style-name="P101"><text:bookmark-start text:name="part_69a88415a60d49d99fe282fcdd07e27b"/><text:bookmark-end text:name="part_69a88415a60d49d99fe282fcdd07e27b"/><text:span text:style-name="T102">1) nekilnojamojo turto paskirtį;</text:span><text:span text:style-name="T103"> </text:span></text:p>
            <text:p text:style-name="P104"><text:bookmark-start text:name="part_56fd8292b6334f63b7052a8034378449"/><text:bookmark-end text:name="part_56fd8292b6334f63b7052a8034378449"/><text:span text:style-name="T105">2) nekilnojamojo turto naudojimą;</text:span><text:span text:style-name="T106"> </text:span></text:p>
            <text:p text:style-name="P107"><text:bookmark-start text:name="part_35cf56ea21e3461c86831883ffa8d8ce"/><text:bookmark-end text:name="part_35cf56ea21e3461c86831883ffa8d8ce"/><text:span text:style-name="T108">3) nekilnojamojo turto teisinį statusą;</text:span><text:span text:style-name="T109"> </text:span></text:p>
            <text:p text:style-name="P110"><text:bookmark-start text:name="part_53a7f4458a3c4121ae6ef5f2feb4024b"/><text:bookmark-end text:name="part_53a7f4458a3c4121ae6ef5f2feb4024b"/><text:span text:style-name="T111">4) nekilnojamojo turto mokestinę vertę;</text:span><text:span text:style-name="T112"> </text:span></text:p>
            <text:p text:style-name="P113"><text:bookmark-start text:name="part_839efdee509545e2b69aab6cf108a5e6"/><text:bookmark-end text:name="part_839efdee509545e2b69aab6cf108a5e6"/>5) nekilnojamojo turto priežiūros būklę, priskyrimą apleistam ar neprižiūrimam nekilnojamajam turtui;</text:p>
            <text:p text:style-name="P114"><text:bookmark-start text:name="part_332de158d3d54ab9acd972d7ea11cdeb"/><text:bookmark-end text:name="part_332de158d3d54ab9acd972d7ea11cdeb"/><text:span text:style-name="T115">6)</text:span><text:span text:style-name="T116"> </text:span><text:span text:style-name="T117">nekilnojamojo turto</text:span><text:span text:style-name="T118"> </text:span><text:span text:style-name="T119">technines savybes, įskaitant energinį naudingumą;</text:span></text:p>
            <text:p text:style-name="P120"><text:bookmark-start text:name="part_11bef59d51f54d10bfbef537876c22b0"/><text:bookmark-end text:name="part_11bef59d51f54d10bfbef537876c22b0"/>7) mokesčio mokėtojų kategorijas (juridinio asmens dydį (darbuotojų skaičių, apyvartą) ar teisinę formą arba fizinio asmens ekonominę (socialinę) padėtį);</text:p>
            <text:p text:style-name="P121"><text:bookmark-start text:name="part_5b58dc427b08490491d2683ce9847db0"/><text:bookmark-end text:name="part_5b58dc427b08490491d2683ce9847db0"/><text:span text:style-name="T122">8) nekilnojamojo turto buvimo savivaldybės teritorijoje vietą (pagal strateginio planavimo ir teritorijų planavimo dokumentuose nustatytus prioritetus).</text:span><text:span text:style-name="T123">“</text:span></text:p>
            <text:p text:style-name="P124"/>
          </table:table-cell>
        </table:table-row>
      </table:table>
      <text:section text:name="Sect1" text:style-name="S1">
        <text:p text:style-name="P125"/>
        <text:p text:style-name="P126">Teikia</text:p>
        <text:p text:style-name="P127"/>
        <text:p text:style-name="P128"><text:span text:style-name="T129">Seimo narys<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Vytautas Gapšy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10-09T06:43:00Z</meta:creation-date>
    <dc:date>2023-10-09T06:43:00Z</dc:date>
    <meta:template xlink:href="Normal.dotm" xlink:type="simple"/>
    <meta:editing-cycles>2</meta:editing-cycles>
    <meta:editing-duration>PT0S</meta:editing-duration>
    <meta:document-statistic meta:page-count="3" meta:paragraph-count="13" meta:word-count="587" meta:character-count="4401" meta:row-count="85" meta:non-whitespace-character-count="3827"/>
  </office:meta>
</office:document-meta>
</file>