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text-properties fo:font-size="8pt" style:font-size-asian="8pt" style:font-size-complex="8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text-indent="0.4923in"/>
      <style:text-properties fo:font-style="italic" style:font-style-asian="italic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text-properties fo:font-size="10pt" style:font-size-asian="10p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font-style="italic" style:font-style-asian="italic" style:font-style-complex="italic"/>
    </style:style>
    <style:style style:name="P44" style:parent-style-name="Normal" style:family="paragraph">
      <style:paragraph-properties fo:text-indent="0.4923in"/>
      <style:text-properties fo:font-style="italic" style:font-style-asian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style:font-weight-complex="bold" style:font-style-complex="italic"/>
    </style:style>
    <style:style style:name="P62" style:parent-style-name="Header" style:family="paragraph">
      <style:paragraph-properties>
        <style:tab-stops/>
      </style:paragraph-properties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text-properties fo:font-size="8pt" style:font-size-asian="8pt" style:font-size-complex="8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5in"/>
      <style:text-properties fo:font-size="8pt" style:font-size-asian="8pt" style:font-size-complex="8pt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 fo:font-size="8pt" style:font-size-asian="8pt" style:font-size-complex="8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Header" style:family="paragraph">
      <style:paragraph-properties fo:text-indent="0.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indent="0.4923in"/>
      <style:text-properties fo:font-style="italic" style:font-style-asian="italic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style:font-weight-complex="bold" style:font-style-complex="italic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text-properties fo:font-size="8pt" style:font-size-asian="8pt" style:font-size-complex="8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5in"/>
      <style:text-properties fo:font-size="8pt" style:font-size-asian="8pt" style:font-size-complex="8pt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 fo:font-size="8pt" style:font-size-asian="8pt" style:font-size-complex="8pt"/>
    </style:style>
    <style:style style:name="P115" style:parent-style-name="Normal" style:family="paragraph">
      <style:paragraph-properties fo:text-indent="0.5in"/>
    </style:style>
    <style:style style:name="P116" style:parent-style-name="Header" style:family="paragraph">
      <style:paragraph-properties fo:text-indent="0.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text-position="super 62.5%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text-indent="0.4923in"/>
      <style:text-properties fo:font-style="italic" style:font-style-asian="italic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tyle-complex="italic"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style:font-weight-complex="bold" style:font-style-complex="italic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text-properties fo:font-size="8pt" style:font-size-asian="8pt" style:font-size-complex="8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5in"/>
      <style:text-properties fo:font-size="8pt" style:font-size-asian="8pt" style:font-size-complex="8pt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text-properties fo:color="#000000" fo:font-size="8pt" style:font-size-asian="8pt" style:font-size-complex="8pt"/>
    </style:style>
    <style:style style:name="P157" style:parent-style-name="Normal" style:family="paragraph">
      <style:paragraph-properties fo:text-indent="0.5in"/>
    </style:style>
    <style:style style:name="P158" style:parent-style-name="Header" style:family="paragraph">
      <style:paragraph-properties fo:text-indent="0.5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style:font-weight-complex="bold" style:font-style-complex="italic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text-properties fo:font-size="8pt" style:font-size-asian="8pt" style:font-size-complex="8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5in"/>
      <style:text-properties fo:font-size="8pt" style:font-size-asian="8pt" style:font-size-complex="8pt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color="#000000" fo:font-size="8pt" style:font-size-asian="8pt" style:font-size-complex="8pt"/>
    </style:style>
    <style:style style:name="P195" style:parent-style-name="Normal" style:family="paragraph">
      <style:paragraph-properties fo:text-indent="0.5in"/>
    </style:style>
    <style:style style:name="P196" style:parent-style-name="Header" style:family="paragraph">
      <style:paragraph-properties fo:text-indent="0.5in">
        <style:tab-stops/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text-properties fo:font-size="8pt" style:font-size-asian="8pt" style:font-size-complex="8pt"/>
    </style:style>
    <style:style style:name="P211" style:parent-style-name="Normal" style:family="paragraph">
      <style:paragraph-properties fo:text-indent="0.4923in"/>
      <style:text-properties fo:font-style="italic" style:font-style-asian="italic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tyle-complex="italic"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style:font-weight-complex="bold" style:font-style-complex="italic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align="center" fo:text-indent="0.492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text-indent="0.4923in"/>
      <style:text-properties fo:font-style="italic" style:font-style-asian="italic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tyle-complex="italic"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style:font-weight-complex="bold" style:font-style-complex="italic"/>
    </style:style>
    <style:style style:name="P252" style:parent-style-name="Header" style:family="paragraph">
      <style:paragraph-properties>
        <style:tab-stops/>
      </style:paragraph-properties>
    </style:style>
    <style:style style:name="P253" style:parent-style-name="Header" style:family="paragraph">
      <style:paragraph-properties>
        <style:tab-stops/>
      </style:paragraph-properties>
    </style:style>
    <style:style style:name="P254" style:parent-style-name="Normal" style:family="paragraph">
      <style:text-properties fo:color="#000000"/>
    </style:style>
    <style:style style:name="P255" style:parent-style-name="Header" style:family="paragraph">
      <style:paragraph-properties>
        <style:tab-stops/>
      </style:paragraph-properties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color="#000000"/>
    </style:style>
    <style:style style:name="P25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59" style:parent-style-name="Normal" style:family="paragraph">
      <style:text-properties fo:color="#000000"/>
    </style:style>
    <style:style style:name="P260" style:parent-style-name="Header" style:family="paragraph">
      <style:paragraph-properties>
        <style:tab-stops/>
      </style:paragraph-properties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color="#000000"/>
    </style:style>
    <style:style style:name="P263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64" style:parent-style-name="Normal" style:family="paragraph">
      <style:text-properties fo:color="#000000"/>
    </style:style>
    <style:style style:name="P265" style:parent-style-name="Header" style:family="paragraph">
      <style:paragraph-properties>
        <style:tab-stops/>
      </style:paragraph-properties>
    </style:style>
    <style:style style:name="P266" style:parent-style-name="Header" style:family="paragraph">
      <style:paragraph-properties fo:text-indent="0.5in"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text-indent="0.4923in"/>
      <style:text-properties fo:font-style="italic" style:font-style-asian="italic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style:font-style-complex="italic"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style:font-weight-complex="bold" style:font-style-complex="italic"/>
    </style:style>
    <style:style style:name="P292" style:parent-style-name="Header" style:family="paragraph">
      <style:paragraph-properties fo:text-indent="0.4923in">
        <style:tab-stops/>
      </style:paragraph-properties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fo:font-size="8pt" style:font-size-asian="8pt" style:font-size-complex="8pt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text-properties fo:font-size="8pt" style:font-size-asian="8pt" style:font-size-complex="8pt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  <style:text-properties fo:font-size="9pt" style:font-size-asian="9pt" style:font-size-complex="9pt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  <style:text-properties fo:font-size="8pt" style:font-size-asian="8pt" style:font-size-complex="8pt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text-indent="0.5in"/>
      <style:text-properties fo:font-size="8pt" style:font-size-asian="8pt" style:font-size-complex="8pt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  <style:text-properties fo:font-size="8pt" style:font-size-asian="8pt" style:font-size-complex="8pt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text-properties fo:font-size="8pt" style:font-size-asian="8pt" style:font-size-complex="8pt"/>
    </style:style>
    <style:style style:name="P313" style:parent-style-name="Normal" style:family="paragraph">
      <style:text-properties fo:color="#000000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fo:font-size="8pt" style:font-size-asian="8pt" style:font-size-complex="8pt"/>
    </style:style>
    <style:style style:name="P318" style:parent-style-name="Normal" style:family="paragraph">
      <style:text-properties fo:color="#000000"/>
    </style:style>
    <style:style style:name="P319" style:parent-style-name="Normal" style:family="paragraph">
      <style:text-properties fo:font-size="8pt" style:font-size-asian="8pt" style:font-size-complex="8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text-properties fo:font-size="8pt" style:font-size-asian="8pt" style:font-size-complex="8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text-properties fo:font-size="8pt" style:font-size-asian="8pt" style:font-size-complex="8pt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text-properties fo:font-size="8pt" style:font-size-asian="8pt" style:font-size-complex="8pt"/>
    </style:style>
    <style:style style:name="P330" style:parent-style-name="Normal" style:family="paragraph">
      <style:text-properties fo:color="#000000"/>
    </style:style>
    <style:style style:name="P331" style:parent-style-name="Header" style:family="paragraph">
      <style:paragraph-properties fo:text-indent="0.5in"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4923in"/>
      <style:text-properties fo:font-style="italic" style:font-style-asian="italic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2.5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style:font-weight-complex="bold" style:font-style-complex="italic"/>
    </style:style>
    <style:style style:name="P358" style:parent-style-name="Header" style:family="paragraph">
      <style:paragraph-properties>
        <style:tab-stops/>
      </style:paragraph-properties>
    </style:style>
    <style:style style:name="P359" style:parent-style-name="Header" style:family="paragraph">
      <style:paragraph-properties>
        <style:tab-stops/>
      </style:paragraph-properties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name-asian="Calibri"/>
    </style:style>
    <style:style style:name="T363" style:parent-style-name="DefaultParagraphFont" style:family="text">
      <style:text-properties style:font-name-asian="Calibri"/>
    </style:style>
    <style:style style:name="T364" style:parent-style-name="DefaultParagraphFont" style:family="text">
      <style:text-properties style:font-name-asian="Calibri"/>
    </style:style>
    <style:style style:name="T365" style:parent-style-name="DefaultParagraphFont" style:family="text">
      <style:text-properties style:font-name-asian="Calibri"/>
    </style:style>
    <style:style style:name="P366" style:parent-style-name="Normal" style:family="paragraph">
      <style:paragraph-properties fo:text-indent="0.5in"/>
      <style:text-properties fo:font-size="8pt" style:font-size-asian="8pt" style:font-size-complex="8pt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Header" style:family="paragraph">
      <style:text-properties fo:font-size="8pt" style:font-size-asian="8pt" style:font-size-complex="8pt"/>
    </style:style>
    <style:style style:name="P370" style:parent-style-name="Normal" style:family="paragraph">
      <style:text-properties fo:color="#000000"/>
    </style:style>
    <style:style style:name="P371" style:parent-style-name="Header" style:family="paragraph">
      <style:paragraph-properties fo:text-indent="0.5in">
        <style:tab-stops/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text-position="super 62.5%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text-indent="0.4923in"/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tyle-complex="italic"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weight="bold" style:font-weight-asian="bold" fo:font-style="italic" style:font-style-asian="italic"/>
    </style:style>
    <style:style style:name="P39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4923in"/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weight-complex="bold" style:font-style-complex="italic"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 fo:font-style="italic" style:font-style-asian="italic"/>
    </style:style>
    <style:style style:name="T434" style:parent-style-name="DefaultParagraphFont" style:family="text">
      <style:text-properties style:font-weight-complex="bold" style:font-style-complex="italic"/>
    </style:style>
    <style:style style:name="P435" style:parent-style-name="Header" style:family="paragraph">
      <style:paragraph-properties fo:text-indent="0.5in">
        <style:tab-stops/>
      </style:paragraph-properties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 fo:text-indent="0.4923in"/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T464" style:parent-style-name="DefaultParagraphFont" style:family="text">
      <style:text-properties style:font-weight-complex="bold" style:font-style-complex="italic"/>
    </style:style>
    <style:style style:name="P465" style:parent-style-name="Header" style:family="paragraph">
      <style:paragraph-properties fo:text-indent="0.5in">
        <style:tab-stops/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paragraph-properties fo:text-indent="0.4923in"/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tyle-complex="italic" fo:color="#000000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tyle="italic" style:font-style-asian="italic"/>
    </style:style>
    <style:style style:name="T483" style:parent-style-name="DefaultParagraphFont" style:family="text">
      <style:text-properties style:font-weight-complex="bold" style:font-style-complex="italic"/>
    </style:style>
    <style:style style:name="P484" style:parent-style-name="Header" style:family="paragraph">
      <style:paragraph-properties fo:text-indent="0.5in">
        <style:tab-stops/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paragraph-properties fo:text-indent="0.4923in"/>
      <style:text-properties fo:font-style="italic" style:font-style-asian="italic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 fo:font-style="italic" style:font-style-asian="italic"/>
    </style:style>
    <style:style style:name="T503" style:parent-style-name="DefaultParagraphFont" style:family="text">
      <style:text-properties style:font-weight-complex="bold" style:font-style-complex="italic"/>
    </style:style>
    <style:style style:name="P504" style:parent-style-name="Header" style:family="paragraph">
      <style:paragraph-properties fo:text-indent="0.4923in">
        <style:tab-stops/>
      </style:paragraph-properties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fo:color="#000000"/>
    </style:style>
    <style:style style:name="P508" style:parent-style-name="Header" style:family="paragraph">
      <style:text-properties fo:font-size="8pt" style:font-size-asian="8pt" style:font-size-complex="8pt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Header" style:family="paragraph">
      <style:text-properties fo:font-size="8pt" style:font-size-asian="8pt" style:font-size-complex="8pt"/>
    </style:style>
    <style:style style:name="P514" style:parent-style-name="Normal" style:family="paragraph">
      <style:text-properties fo:color="#000000"/>
    </style:style>
    <style:style style:name="P515" style:parent-style-name="Normal" style:family="paragraph">
      <style:text-properties fo:font-size="8pt" style:font-size-asian="8pt" style:font-size-complex="8pt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color="#000000"/>
    </style:style>
    <style:style style:name="P518" style:parent-style-name="Header" style:family="paragraph">
      <style:paragraph-properties fo:text-indent="0.5in">
        <style:tab-stops/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name-asian="Calibri"/>
    </style:style>
    <style:style style:name="T538" style:parent-style-name="DefaultParagraphFont" style:family="text">
      <style:text-properties style:font-name-asian="Calibri"/>
    </style:style>
    <style:style style:name="T539" style:parent-style-name="DefaultParagraphFont" style:family="text">
      <style:text-properties style:font-name-asian="Calibri"/>
    </style:style>
    <style:style style:name="T540" style:parent-style-name="DefaultParagraphFont" style:family="text">
      <style:text-properties style:font-name-asian="Calibri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paragraph-properties fo:text-indent="0.4923in"/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7" style:parent-style-name="DefaultParagraphFont" style:family="text">
      <style:text-properties style:font-weight-complex="bold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style-complex="italic" fo:color="#000000"/>
    </style:style>
    <style:style style:name="T561" style:parent-style-name="DefaultParagraphFont" style:family="text">
      <style:text-properties style:font-style-complex="italic" fo:color="#000000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fo:font-size="14pt" style:font-size-asian="14pt" style:font-size-complex="14pt"/>
    </style:style>
    <style:style style:name="P585" style:parent-style-name="Normal" style:family="paragraph">
      <style:text-properties fo:font-size="14pt" style:font-size-asian="14pt" style:font-size-complex="14pt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8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8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style-complex="italic"/>
    </style:style>
    <style:style style:name="T592" style:parent-style-name="DefaultParagraphFont" style:family="text">
      <style:text-properties style:font-style-complex="italic"/>
    </style:style>
    <style:style style:name="T593" style:parent-style-name="DefaultParagraphFont" style:family="text">
      <style:text-properties style:font-style-complex="italic"/>
    </style:style>
    <style:style style:name="P594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 style:font-size-complex="16pt"/>
    </style:style>
    <style:style style:name="P595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 style:font-size-complex="16pt"/>
    </style:style>
    <style:style style:name="P596" style:parent-style-name="Normal" style:family="paragraph">
      <style:paragraph-properties fo:text-indent="0.4923in"/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text-position="super 62.5%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style-complex="italic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paragraph-properties fo:text-indent="0.4923in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fo:font-size="18pt" style:font-size-asian="18pt" style:font-size-complex="18pt"/>
    </style:style>
    <style:style style:name="P63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35" style:parent-style-name="Heading2" style:family="paragraph">
      <style:paragraph-properties fo:text-align="start" fo:text-indent="0.4923in"/>
    </style:style>
    <style:style style:name="T636" style:parent-style-name="DefaultParagraphFont" style:family="text">
      <style:text-properties fo:font-weight="normal" style:font-weight-asian="normal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8" style:parent-style-name="Normal" style:family="paragraph">
      <style:paragraph-properties fo:text-indent="0.4923in"/>
      <style:text-properties style:font-style-complex="italic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style:font-style-complex="italic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tyle-complex="italic"/>
    </style:style>
    <style:style style:name="P646" style:parent-style-name="Normal" style:family="paragraph">
      <style:paragraph-properties fo:text-indent="0.4923in"/>
      <style:text-properties style:font-style-complex="italic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style:font-style-complex="italic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tyle-complex="italic"/>
    </style:style>
    <style:style style:name="P654" style:parent-style-name="Normal" style:family="paragraph">
      <style:paragraph-properties fo:text-indent="0.4923in"/>
    </style:style>
    <style:style style:name="T655" style:parent-style-name="DefaultParagraphFont" style:family="text">
      <style:text-properties style:font-style-complex="italic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tyle-complex="italic"/>
    </style:style>
    <style:style style:name="P660" style:parent-style-name="Normal" style:family="paragraph">
      <style:paragraph-properties fo:text-indent="0.4923in"/>
      <style:text-properties style:font-style-complex="italic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style:font-style-complex="italic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tyle-complex="italic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style:font-style-complex="italic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tyle-complex="italic"/>
    </style:style>
    <style:style style:name="P673" style:parent-style-name="Normal" style:family="paragraph">
      <style:paragraph-properties fo:text-indent="0.4923in"/>
    </style:style>
    <style:style style:name="T674" style:parent-style-name="DefaultParagraphFont" style:family="text">
      <style:text-properties style:font-style-complex="italic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indent="0.4923in"/>
      <style:text-properties style:font-style-complex="italic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style:font-style-complex="italic"/>
    </style:style>
    <style:style style:name="T682" style:parent-style-name="DefaultParagraphFont" style:family="text">
      <style:text-properties style:font-style-complex="italic"/>
    </style:style>
    <style:style style:name="P683" style:parent-style-name="Normal" style:family="paragraph">
      <style:paragraph-properties fo:text-indent="0.4923in"/>
    </style:style>
    <style:style style:name="T684" style:parent-style-name="DefaultParagraphFont" style:family="text">
      <style:text-properties style:font-style-complex="italic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tyle-complex="italic"/>
    </style:style>
    <style:style style:name="P688" style:parent-style-name="Normal" style:family="paragraph">
      <style:paragraph-properties fo:text-indent="0.4923in"/>
      <style:text-properties style:font-style-complex="italic"/>
    </style:style>
    <style:style style:name="P689" style:parent-style-name="Normal" style:family="paragraph">
      <style:paragraph-properties fo:text-indent="0.4923in"/>
      <style:text-properties style:font-style-complex="italic"/>
    </style:style>
    <style:style style:name="P690" style:parent-style-name="Normal" style:family="paragraph">
      <style:paragraph-properties fo:text-indent="0.4923in"/>
      <style:text-properties style:font-style-complex="italic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style:font-style-complex="italic"/>
    </style:style>
    <style:style style:name="T696" style:parent-style-name="DefaultParagraphFont" style:family="text">
      <style:text-properties style:font-style-complex="italic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tyle-complex="italic"/>
    </style:style>
    <style:style style:name="T702" style:parent-style-name="DefaultParagraphFont" style:family="text">
      <style:text-properties style:font-style-complex="italic"/>
    </style:style>
    <style:style style:name="T703" style:parent-style-name="DefaultParagraphFont" style:family="text">
      <style:text-properties style:font-style-complex="italic"/>
    </style:style>
    <style:style style:name="T704" style:parent-style-name="DefaultParagraphFont" style:family="text">
      <style:text-properties style:font-style-complex="italic" style:font-size-complex="12pt"/>
    </style:style>
    <style:style style:name="T705" style:parent-style-name="DefaultParagraphFont" style:family="text">
      <style:text-properties style:font-style-complex="italic"/>
    </style:style>
    <style:style style:name="P706" style:parent-style-name="Normal" style:family="paragraph">
      <style:paragraph-properties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style:font-style-complex="italic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style:font-style-complex="italic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indent="0.4923in"/>
    </style:style>
    <style:style style:name="T720" style:parent-style-name="DefaultParagraphFont" style:family="text">
      <style:text-properties style:font-style-complex="italic"/>
    </style:style>
    <style:style style:name="P721" style:parent-style-name="Normal" style:family="paragraph">
      <style:paragraph-properties fo:text-indent="0.4923in"/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style:font-style-complex="italic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style:font-style-complex="italic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style:font-style-complex="italic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indent="0.4923in"/>
    </style:style>
    <style:style style:name="T739" style:parent-style-name="DefaultParagraphFont" style:family="text">
      <style:text-properties style:font-style-complex="italic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style:font-style-complex="italic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style:font-style-complex="italic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style:font-style-complex="italic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tyle-complex="italic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indent="0.4923in"/>
    </style:style>
    <style:style style:name="T763" style:parent-style-name="DefaultParagraphFont" style:family="text">
      <style:text-properties style:font-style-complex="italic"/>
    </style:style>
    <style:style style:name="T764" style:parent-style-name="DefaultParagraphFont" style:family="text">
      <style:text-properties style:font-style-complex="italic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style:font-style-complex="italic"/>
    </style:style>
    <style:style style:name="P769" style:parent-style-name="Normal" style:family="paragraph">
      <style:paragraph-properties fo:text-indent="0.4923in"/>
    </style:style>
    <style:style style:name="T770" style:parent-style-name="DefaultParagraphFont" style:family="text">
      <style:text-properties style:font-style-complex="italic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style:font-style-complex="italic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style:font-style-complex="italic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tyle-complex="italic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paragraph-properties fo:text-align="center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3" style:parent-style-name="Pareigos" style:family="text">
      <style:text-properties style:font-name="Times New Roman" fo:text-transform="none" style:font-size-complex="12pt"/>
    </style:style>
    <style:style style:name="P8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5" style:parent-style-name="Pareigos" style:family="text">
      <style:text-properties style:font-name="Times New Roman" fo:text-transform="none" style:font-size-complex="12pt"/>
    </style:style>
    <style:style style:name="P8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7" style:parent-style-name="Pareigos" style:family="text">
      <style:text-properties style:font-name="Times New Roman" fo:text-transform="none" style:font-size-complex="12pt"/>
    </style:style>
    <style:style style:name="P81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19" style:parent-style-name="Pareigos" style:family="text">
      <style:text-properties style:font-name="Times New Roman" fo:text-transform="none" style:font-size-complex="12pt"/>
    </style:style>
    <style:style style:name="T820" style:parent-style-name="Pareigos" style:family="text">
      <style:text-properties style:font-name="Times New Roman" fo:text-transform="none" style:font-size-complex="12pt"/>
    </style:style>
    <style:style style:name="P82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9-26</text:span><text:span text:style-name="T17"><text:s text:c="2"/></text:span><text:span text:style-name="T18">Nr. SPP-</text:span><text:span text:style-name="T19">33</text:span><text:span text:style-name="T20">0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P26">Užsiregistravo 95<text:s/>Seimo nariai<text:s/><text:span text:style-name="T27">(10.00 val.)</text:span></text:p>
      <text:p text:style-name="Normal"/>
      <text:p text:style-name="P28">10.00 val.</text:p>
      <text:p text:style-name="P29"><text:span text:style-name="T30">Informaciniai pranešimai</text:span><text:span text:style-name="T31">.</text:span></text:p>
      <text:p text:style-name="P32"/>
      <text:p text:style-name="Normal"><text:tab/>Posėdžio pirmininkas informavo apie<text:s/>kraujo donorystės akciją Seime.</text:p>
      <text:p text:style-name="P33"/>
      <text:p text:style-name="Normal"/>
      <text:p text:style-name="P34">10.01<text:s/>val.</text:p>
      <text:p text:style-name="P35"><text:span text:style-name="T36">SVARSTYTA</text:span>.<text:s/>Seniūnų sueigos patikslinta 2019 m. rugsėjo 26 d. (ketvirtadienio) posėdžių darbotvarkė.</text:p>
      <text:p text:style-name="Normal"><text:tab/>Pranešėjas – Seimo Pirmininkas V. Pranckietis.</text:p>
      <text:p text:style-name="P37"/>
      <text:p text:style-name="Normal"><text:tab/><text:span text:style-name="T38">NUTARTA.</text:span><text:span text:style-name="T39"><text:s/></text:span><text:span text:style-name="T40">Patvirtinti<text:s/></text:span>Seniūnų sueigos<text:s/><text:span text:style-name="T41">patikslintą<text:s/></text:span>2019 m. rugsėjo 26<text:s/>d. (ketvirtadienio) posėdžių<text:span text:style-name="T42"><text:s/>darbotvarkę.<text:s/></text:span><text:span text:style-name="T43">Pritarta bendru sutarimu.</text:span></text:p>
      <text:p text:style-name="Normal"/>
      <text:p text:style-name="Normal"/>
      <text:p text:style-name="P44">10.01<text:s/>val.</text:p>
      <text:p text:style-name="P45"><text:span text:style-name="T46"><text:tab/>SVARSTYTA</text:span>. <text:span text:style-name="T47">Savivaldybių tarybų rinkimų įstatymo Nr. I-532 16, 23, 27, 28, 29, 54, 62, 64, 65, 73 straipsnių ir ketvirtojo skirsnio pavadinimo<text:s/></text:span><text:span text:style-name="T48">p</text:span><text:span text:style-name="T49">akeitimo įstatymo projektas</text:span><text:span text:style-name="T50"><text:s/></text:span><text:span text:style-name="T51">Nr. XIIIP-</text:span><text:span text:style-name="T52">3566(2)</text:span><text:s/><text:span text:style-name="T53">(teikėjai – A. Kupčinskas / 3<text:s/></text:span><text:span text:style-name="T54">Seimo nar</text:span><text:span text:style-name="T55">iai / 29<text:s/></text:span><text:span text:style-name="T56">Seimo nar</text:span><text:span text:style-name="T57">iai / 47<text:s/></text:span><text:span text:style-name="T58">Seimo nar</text:span><text:span text:style-name="T59">iai)</text:span><text:s/><text:span text:style-name="T60">(priėmimas)</text:span><text:span text:style-name="T61">.</text:span></text:p>
      <text:p text:style-name="P62"><text:tab/>Pranešėjas –<text:s/>Valstybės valdymo ir savivaldybių<text:s/>komiteto atstovas Z. Streikus.</text:p>
      <text:p text:style-name="P63"/>
      <text:p text:style-name="P64">1–4<text:s/>straipsniai priimti bendru sutarimu.<text:tab/></text:p>
      <text:p text:style-name="P65"/>
      <text:p text:style-name="P66">Pagrindinio komiteto nuomonei dėl<text:s/><text:span text:style-name="T67">Teisės departamento</text:span><text:s/>pastabos<text:s/>dėl 5 straipsnio, kuriai nepritarė pagrindinis komitetas,<text:s/>pritarta bendru sutarimu.<text:s/></text:p>
      <text:p text:style-name="P68"/>
      <text:p text:style-name="P69"><text:tab/>5<text:s/>straipsnis priimtas bendru sutarimu.</text:p>
      <text:p text:style-name="P70"/>
      <text:p text:style-name="P71">6–11<text:s/>straipsniai priimti bendru sutarimu.<text:tab/></text:p>
      <text:p text:style-name="P72"/>
      <text:p text:style-name="Normal"><text:tab/>Dėl balsavimo motyvų dėl viso įstatymo kalbėjo Seimo nariai:<text:s/>M. Majauskas, J. Bernatonis, A. Kupčinskas,<text:s/>A. Strelčiūnas, L. Staniuvienė.</text:p>
      <text:p text:style-name="Header"/>
      <text:p text:style-name="P73"><text:span text:style-name="T74">NUTARTA.<text:s/></text:span><text:span text:style-name="T75">Priimti<text:s/></text:span><text:span text:style-name="T76">Savivaldybių tarybų rinkimų įstatymo Nr. I-532 16, 23, 27, 28, 29, 54, 62, 64, 65, 73 straipsnių ir ketvirtojo skirsnio pavadini</text:span><text:span text:style-name="T77">mo pakeitimo įstatymą</text:span>.<text:s/><text:span text:style-name="T78">Balsavimo rezultatai: už –<text:s/></text:span><text:span text:style-name="T79">99</text:span><text:span text:style-name="T80">, prieš –<text:s/></text:span><text:span text:style-name="T81">0</text:span><text:span text:style-name="T82">, susilaikė<text:s/></text:span><text:span text:style-name="T83">4</text:span>.<text:s/><text:span text:style-name="T84">(Užsiregistravo 103</text:span><text:span text:style-name="T85"><text:s/>Seimo nariai (10.0</text:span><text:span text:style-name="T86">9</text:span><text:span text:style-name="T87"><text:s/>val.)</text:span></text:p>
      <text:p text:style-name="Normal"/>
      <text:p text:style-name="Normal"/>
      <text:p text:style-name="P88">10.09<text:s/>val.</text:p>
      <text:p text:style-name="P89"><text:span text:style-name="T90"><text:tab/>SVARSTYTA</text:span>. <text:span text:style-name="T91">Seimo rinkimų<text:s/></text:span><text:span text:style-name="T92">įstatymo Nr. </text:span><text:span text:style-name="T93">I-2721 18, 25, 29, 30, 31, 57, 65, 67, 67</text:span><text:span text:style-name="T94">1</text:span><text:span text:style-name="T95">, 69, 71, 72, 73, 78 straipsnių ir ketvirtojo skirsnio pavadinimo pakeitimo įstatymo projektas</text:span><text:span text:style-name="T96"><text:s/></text:span><text:span text:style-name="T97">Nr. XIIIP-</text:span><text:span text:style-name="T98">3567(2)</text:span><text:s/><text:span text:style-name="T99">(teikėjai – A. Kupčinskas / 3<text:s/></text:span><text:span text:style-name="T100">Seimo nar</text:span><text:span text:style-name="T101">iai / 29<text:s/></text:span><text:span text:style-name="T102">Seimo nar</text:span><text:span text:style-name="T103">iai / 47<text:s/></text:span><text:span text:style-name="T104">Seimo nar</text:span><text:span text:style-name="T105">iai)</text:span><text:s/><text:span text:style-name="T106">(priėmimas)</text:span><text:span text:style-name="T107">.</text:span></text:p>
      <text:p text:style-name="Header"/>
      <text:p text:style-name="P108">1–4 straipsniai priimti bendru sutarimu.<text:tab/></text:p>
      <text:p text:style-name="P109"/>
      <text:p text:style-name="P110">Pagrindinio komiteto nuomonei dėl<text:s/><text:span text:style-name="T111">Teisės departamento</text:span><text:s/>pastabos<text:s/>dėl 5 straipsnio, kuriai nepritarė pagrindinis komitetas,<text:s/>pritarta bendru sutarimu.<text:s/></text:p>
      <text:p text:style-name="P112"/>
      <text:p text:style-name="P113"><text:tab/>5<text:s/>straipsnis priimtas bendru sutarimu.</text:p>
      <text:p text:style-name="P114"/>
      <text:p text:style-name="P115">6–15<text:s/>straipsniai priimti bendru sutarimu.<text:tab/></text:p>
      <text:p text:style-name="Header"/>
      <text:p text:style-name="P116"><text:span text:style-name="T117">NUTARTA.<text:s/></text:span><text:span text:style-name="T118">Priimti<text:s/></text:span><text:span text:style-name="T119">Seimo rinkimų įstatymo Nr. I-2721 18, 25, 29, 30, 31, 57, 65, 67, 67</text:span><text:span text:style-name="T120">1</text:span><text:span text:style-name="T121">, 69, 71, 72, 73, 78 straipsnių ir ketvirtojo skirsnio pavadin</text:span><text:span text:style-name="T122">imo pakeitimo įstatymą</text:span>.<text:s/><text:span text:style-name="T123">Balsavimo rezultatai: už –<text:s/></text:span><text:span text:style-name="T124">104</text:span><text:span text:style-name="T125">, prieš –<text:s/></text:span><text:span text:style-name="T126">0</text:span><text:span text:style-name="T127">, susilaikė<text:s/></text:span><text:span text:style-name="T128">1</text:span>.<text:s/><text:span text:style-name="T129">(Užsi</text:span><text:span text:style-name="T130">registravo 105 Seimo nariai (10.11</text:span><text:span text:style-name="T131"><text:s/>val.)</text:span></text:p>
      <text:p text:style-name="Normal"/>
      <text:p text:style-name="Normal"/>
      <text:p text:style-name="P132">10.12<text:s/>val.</text:p>
      <text:p text:style-name="P133"><text:span text:style-name="T134"><text:tab/>SVARSTYTA</text:span>. <text:span text:style-name="T135">Prezidento rinkimų įstatymo</text:span><text:span text:style-name="T136"><text:s/></text:span><text:span text:style-name="T137">Nr. I-28 16, 23, 27, 28, 29, 55, 57, 59, 64, 66 ir 68 straipsnių ir trečiojo skirsnio pavadinimo pakeitimo įstatymo projektas</text:span><text:span text:style-name="T138"><text:s/></text:span><text:span text:style-name="T139">Nr. XIIIP-</text:span><text:span text:style-name="T140">3568(2)<text:s/></text:span><text:span text:style-name="T141">(teikėjai – A. Kupčinskas / 3<text:s/></text:span><text:span text:style-name="T142">Seimo nar</text:span><text:span text:style-name="T143">iai / 29<text:s/></text:span><text:span text:style-name="T144">Seimo nar</text:span><text:span text:style-name="T145">iai / 47<text:s/></text:span><text:span text:style-name="T146">Seimo nar</text:span><text:span text:style-name="T147">iai)</text:span><text:s/><text:span text:style-name="T148">(priėmimas)</text:span><text:span text:style-name="T149">.</text:span></text:p>
      <text:p text:style-name="Header"/>
      <text:p text:style-name="P150">1–4 straipsniai priimti bendru sutarimu.<text:tab/></text:p>
      <text:p text:style-name="P151"/>
      <text:p text:style-name="P152">Pagrindinio komiteto nuomonei dėl<text:s/><text:span text:style-name="T153">Teisės departamento</text:span><text:s/>pastabos<text:s/>dėl 5 straipsnio, kuriai nepritarė pagrindinis komitetas,<text:s/>pritarta bendru sutarimu.<text:s/></text:p>
      <text:p text:style-name="P154"/>
      <text:p text:style-name="P155"><text:tab/>5<text:s/>straipsnis priimtas bendru sutarimu.</text:p>
      <text:p text:style-name="P156"/>
      <text:p text:style-name="P157">6–12<text:s/>straipsniai priimti bendru sutarimu.<text:tab/></text:p>
      <text:p text:style-name="Normal"/>
      <text:p text:style-name="P158"><text:span text:style-name="T159">NUTARTA.<text:s/></text:span><text:span text:style-name="T160">Priimti<text:s/></text:span><text:span text:style-name="T161">Prezidento rinkimų įstatymo Nr. I-28 16, 23, 27, 28, 29, 55, 57, 59, 64, 66 ir 68 straipsnių ir trečiojo skirsni</text:span><text:span text:style-name="T162">o pavadinimo pakeitimo įstatymą</text:span>.<text:s/><text:span text:style-name="T163">Balsavimo rezultatai: už –<text:s/></text:span><text:span text:style-name="T164">103</text:span><text:span text:style-name="T165">, prieš –<text:s/></text:span><text:span text:style-name="T166">0</text:span><text:span text:style-name="T167">, susilaikė<text:s/></text:span><text:span text:style-name="T168">1</text:span>.<text:s/><text:span text:style-name="T169">(Užsi</text:span><text:span text:style-name="T170">registravo 104 Seimo nariai (10.13</text:span><text:span text:style-name="T171"><text:s/>val.)</text:span></text:p>
      <text:p text:style-name="Normal"/>
      <text:p text:style-name="Normal"/>
      <text:p text:style-name="P172">10.14<text:s/>val.</text:p>
      <text:p text:style-name="P173"><text:span text:style-name="T174"><text:tab/>SVARSTYTA</text:span>. <text:span text:style-name="T175">Rinkimų į Europos Parlamentą įstatymo Nr. IX-1837 18, 25, 29, 30, 31, 57, 65, 67, 68, 70, 79 straipsnių ir ketvirtojo skirsnio pavadinimo pakeitimo įstatymo projektas</text:span><text:span text:style-name="T176"><text:s/></text:span><text:span text:style-name="T177">Nr. XIIIP-</text:span><text:span text:style-name="T178">3569(2)</text:span><text:s/><text:span text:style-name="T179">(teikėjai – A. Kupčinskas / 3<text:s/></text:span><text:span text:style-name="T180">Seimo nar</text:span><text:span text:style-name="T181">iai / 29<text:s/></text:span><text:span text:style-name="T182">Seimo nar</text:span><text:span text:style-name="T183">iai / 47<text:s/></text:span><text:span text:style-name="T184">Seimo nar</text:span><text:span text:style-name="T185">iai)</text:span><text:s/><text:span text:style-name="T186">(priėmimas)</text:span><text:span text:style-name="T187">.</text:span></text:p>
      <text:p text:style-name="Header"/>
      <text:p text:style-name="P188">1–4 straipsniai priimti bendru sutarimu.<text:tab/></text:p>
      <text:p text:style-name="P189"/>
      <text:p text:style-name="P190">Pagrindinio komiteto nuomonei dėl<text:s/><text:span text:style-name="T191">Teisės departamento</text:span><text:s/>pastabos<text:s/>dėl 5 straipsnio, kuriai nepritarė pagrindinis komitetas,<text:s/>pritarta bendru sutarimu.<text:s/></text:p>
      <text:p text:style-name="P192"/>
      <text:p text:style-name="P193"><text:tab/>5<text:s/>straipsnis priimtas bendru sutarimu.</text:p>
      <text:p text:style-name="P194"/>
      <text:p text:style-name="P195">6–11<text:s/>straipsniai priimti bendru sutarimu.<text:tab/></text:p>
      <text:p text:style-name="Header"/>
      <text:p text:style-name="P196"><text:span text:style-name="T197">NUTARTA.<text:s/></text:span><text:span text:style-name="T198">Priimti<text:s/></text:span><text:span text:style-name="T199">Rinkimų į Europos Parlamentą įstatymo Nr. IX-1837 18, 25, 29, 30, 31, 57, 65, 67, 68, 70, 79 straipsnių ir ketvirtojo skirsnio pavadin</text:span><text:span text:style-name="T200">imo pakeitimo įstatymą</text:span>.<text:s/><text:span text:style-name="T201">Balsavimo rezultatai: už –<text:s/></text:span><text:span text:style-name="T202">105</text:span><text:span text:style-name="T203">, prieš –<text:s/></text:span><text:span text:style-name="T204">0</text:span><text:span text:style-name="T205">, susilaikė<text:s/></text:span><text:span text:style-name="T206">1</text:span>.<text:s/><text:span text:style-name="T207">(Užsi</text:span><text:span text:style-name="T208">registravo 106 Seimo nariai (10.15</text:span><text:span text:style-name="T209"><text:s/>val.)</text:span></text:p>
      <text:p text:style-name="P210"/>
      <text:p text:style-name="Normal"/>
      <text:p text:style-name="P211">10.16<text:s/>val.</text:p>
      <text:p text:style-name="P212"><text:span text:style-name="T213"><text:tab/>SVARSTYTA</text:span>. <text:span text:style-name="T214">Savivaldybių tarybų rinkimų įstatymo Nr. I-532 37, 41, 42, 43, 55 ir 83 straipsnių pakeitimo įstatymo projektas</text:span><text:span text:style-name="T215"><text:s/></text:span><text:span text:style-name="T216">Nr. XIIIP-</text:span><text:span text:style-name="T217">2600(2)</text:span><text:s/><text:span text:style-name="T218">(teikėjai –<text:s/></text:span><text:span text:style-name="T219">R. Karbauskis</text:span><text:span text:style-name="T220"><text:s/>/ 3<text:s/></text:span><text:span text:style-name="T221">Seimo nar</text:span><text:span text:style-name="T222">iai / 29<text:s/></text:span><text:span text:style-name="T223">Seimo nar</text:span><text:span text:style-name="T224">iai</text:span><text:span text:style-name="T225">)</text:span><text:s/><text:span text:style-name="T226">(priėmim</text:span><text:span text:style-name="T227">o tęsiny</text:span><text:span text:style-name="T228">s)</text:span><text:span text:style-name="T229">.</text:span></text:p>
      <text:p text:style-name="Header"/>
      <text:p text:style-name="P230">Posėdžio pirmininkas paskelbė balsavimą dėl šio įstatymo priėmimo.</text:p>
      <text:p text:style-name="P231"/>
      <text:p text:style-name="P232">Užsiregistravo<text:s/>66<text:s/>Seimo nariai<text:s/><text:span text:style-name="T233">(10.16</text:span><text:span text:style-name="T234"><text:s/>val.)</text:span></text:p>
      <text:p text:style-name="P235"/>
      <text:p text:style-name="P236"><text:span text:style-name="T237">NUTARTA.</text:span><text:s/>Atidėti balsavimą dėl šio įstatymo priėmimo, nes nėra reikiamo Seimo narių skaičiaus.</text:p>
      <text:p text:style-name="Header"/>
      <text:p text:style-name="Normal"/>
      <text:p text:style-name="P238">10.18<text:s/>val.</text:p>
      <text:p text:style-name="P239"><text:span text:style-name="T240"><text:tab/>SVARSTYTA</text:span>. <text:span text:style-name="T241">Sveikatos priežiūros įstaigų įstatymo Nr. I-1367 3 ir 36 straipsnių pakeitimo įstatymo projektas</text:span><text:span text:style-name="T242"><text:s/></text:span><text:span text:style-name="T243">Nr. XIIIP-</text:span><text:span text:style-name="T244">3511(2)<text:s/></text:span><text:span text:style-name="T245">(teikėjai –<text:s/></text:span><text:span text:style-name="T246">D. Kaminskas / 3<text:s/></text:span><text:span text:style-name="T247">Seimo nar</text:span><text:span text:style-name="T248">iai</text:span><text:span text:style-name="T249">)</text:span><text:s/><text:span text:style-name="T250">(priėmimas)</text:span><text:span text:style-name="T251">.</text:span></text:p>
      <text:p text:style-name="P252"><text:tab/>Pranešėjas –<text:s/>Sveikatos reikalų<text:s/>komiteto atstovas K. Bartkevičius.</text:p>
      <text:p text:style-name="P253"/>
      <text:p text:style-name="P254"><text:tab/>1 straipsnis priimtas bendru sutarimu.</text:p>
      <text:p text:style-name="P255"/>
      <text:p text:style-name="P256">Pagrindinio komiteto nuomonei dėl<text:s/><text:span text:style-name="T257">Teisės departamento</text:span><text:s/>pastabų dėl 2 straipsnio<text:s/>pritarta bendru sutarimu.<text:s/></text:p>
      <text:p text:style-name="P258"/>
      <text:p text:style-name="P259"><text:tab/>2<text:s/>straipsnis priimtas bendru sutarimu.</text:p>
      <text:p text:style-name="P260"/>
      <text:p text:style-name="P261">Pagrindinio komiteto nuomonei dėl<text:s/><text:span text:style-name="T262">Teisės departamento</text:span><text:s/>pastabų dėl 3 straipsnio<text:s/>pritarta bendru sutarimu.<text:s/></text:p>
      <text:p text:style-name="P263"/>
      <text:p text:style-name="P264"><text:tab/>3<text:s/>straipsnis priimtas bendru sutarimu.</text:p>
      <text:p text:style-name="P265"/>
      <text:p text:style-name="Normal"><text:tab/>Dėl balsavimo motyvų dėl viso įstatymo kalbėjo Seimo nariai:<text:s/>A. Vinkus,<text:s/>A. Matulas, D. Kaminskas, A. Veryga.</text:p>
      <text:p text:style-name="Header"/>
      <text:p text:style-name="P266"><text:span text:style-name="T267">NUTARTA.<text:s/></text:span><text:span text:style-name="T268">Priimti<text:s/></text:span><text:span text:style-name="T269">Sveikatos priežiūros įstaigų įstatymo Nr. I-1367 3 ir 36 straips</text:span><text:span text:style-name="T270">nių pakeitimo įstatymą</text:span>.<text:s/><text:span text:style-name="T271">Balsavimo rezultatai: už –<text:s/></text:span><text:span text:style-name="T272">87</text:span><text:span text:style-name="T273">, prieš –<text:s/></text:span><text:span text:style-name="T274">0</text:span><text:span text:style-name="T275">, susilaikė<text:s/></text:span><text:span text:style-name="T276">16</text:span>.<text:s/><text:span text:style-name="T277">(Užsi</text:span><text:span text:style-name="T278">registravo 103 Seimo nariai (10.26</text:span><text:span text:style-name="T279"><text:s/>val.)</text:span></text:p>
      <text:p text:style-name="Normal"/>
      <text:p text:style-name="Normal"/>
      <text:p text:style-name="P280">10.27<text:s/>val.</text:p>
      <text:p text:style-name="P281"><text:span text:style-name="T282"><text:tab/>SVARSTYTA</text:span>. <text:span text:style-name="T283">Kelių transporto kodekso pakeitimo įstatymo projektas</text:span><text:span text:style-name="T284"><text:s/></text:span><text:span text:style-name="T285">Nr. XIIIP-</text:span><text:span text:style-name="T286">3360(2)<text:s/></text:span><text:span text:style-name="T287">(teikėjai –<text:s/></text:span><text:span text:style-name="T288">Vyriausybė / </text:span><text:span text:style-name="T289">susisiekimo ministras)</text:span><text:s/><text:span text:style-name="T290">(priėmimas)</text:span><text:span text:style-name="T291">.</text:span></text:p>
      <text:p text:style-name="P292">Pranešėjas –<text:s/>Ekonomikos komiteto atstovas Z. Jedinskis.</text:p>
      <text:p text:style-name="Header"/>
      <text:p text:style-name="P293">1–5<text:s/>straipsniai priimti bendru sutarimu.<text:tab/></text:p>
      <text:p text:style-name="P294"><text:tab/></text:p>
      <text:soft-page-break/>
      <text:p text:style-name="P295">Pagrindinio komiteto nuomonei dėl<text:s/><text:span text:style-name="T296">Teisės departamento</text:span><text:s/>pastabos<text:s/>dėl 6 straipsnio, kuriai pritarė pagrindinis komitetas,<text:s/>pritarta bendru sutarimu.<text:s/></text:p>
      <text:p text:style-name="P297"/>
      <text:p text:style-name="P298"><text:tab/>6<text:s/>straipsnis priimtas bendru sutarimu.</text:p>
      <text:p text:style-name="P299"/>
      <text:p text:style-name="P300">Dėl<text:s/>7<text:s/>straipsnio<text:s/>J. Razmos<text:s/>pataisų, kurioms pritarė pagrindinis komitetas,<text:s/>kalbėjo Seimo narys<text:s/>J. Razma.</text:p>
      <text:p text:style-name="P301"/>
      <text:p text:style-name="P302">Pasiūlymui svarstyti<text:s/>visas J. Razmos<text:s/>pataisas<text:s/>pritarta bendru sutarimu.</text:p>
      <text:p text:style-name="P303"/>
      <text:p text:style-name="P304">7<text:s/>straipsnio<text:s/>J. Razmos<text:s/>pirma<text:s/>pataisa, kuriai pritarė pagrindinis komitetas,<text:s/><text:span text:style-name="T305">priimta</text:span><text:s/>bendru sutarimu.<text:s/></text:p>
      <text:p text:style-name="P306">7<text:s/>straipsnio<text:s/>J. Razmos<text:s/>antra<text:s/>pataisa, kuriai pritarė pagrindinis komitetas,<text:s/><text:span text:style-name="T307">priimta</text:span><text:s/>bendru sutarimu.<text:s/></text:p>
      <text:p text:style-name="P308"/>
      <text:p text:style-name="P309">Dėl<text:s/>7<text:s/>straipsnio<text:s/>J. Razmos<text:s/>trečios<text:s/>pataisos, kuriai nepritarė pagrindinis komitetas,<text:s/>kalbėjo Seimo narys<text:s/>J. Razma (atsiėmė šią pataisą).</text:p>
      <text:p text:style-name="P310"/>
      <text:p text:style-name="P311"><text:tab/>7<text:s/>straipsnis priimtas bendru sutarimu.</text:p>
      <text:p text:style-name="P312"/>
      <text:p text:style-name="P313"><text:tab/>8<text:s/>straipsnis priimtas bendru sutarimu.</text:p>
      <text:p text:style-name="P314"/>
      <text:p text:style-name="P315">Pagrindinio komiteto nuomonei dėl<text:s/><text:span text:style-name="T316">Teisės departamento</text:span><text:s/>pastabos<text:s/>dėl 9 straipsnio, kuriai pritarė pagrindinis komitetas,<text:s/>pritarta bendru sutarimu.<text:s/></text:p>
      <text:p text:style-name="P317"/>
      <text:p text:style-name="P318"><text:tab/>9<text:s/>straipsnis priimtas bendru sutarimu.</text:p>
      <text:p text:style-name="P319"/>
      <text:p text:style-name="P320">10–20<text:s/>straipsniai priimti bendru sutarimu.<text:tab/></text:p>
      <text:p text:style-name="P321"/>
      <text:p text:style-name="P322">Pagrindinio komiteto nuomonei dėl<text:s/><text:span text:style-name="T323">Teisės departamento</text:span><text:s/>pastabos dėl 21 straipsnio, kuriai pritarė pagrindinis komitetas,<text:s/><text:s/>pritarta bendru sutarimu.<text:s/></text:p>
      <text:p text:style-name="P324"/>
      <text:p text:style-name="P325">Dėl<text:s/>21<text:s/>straipsnio<text:s/>J. Razmos<text:s/>pataisos, kuriai pritarė pagrindinis komitetas,<text:s/>kalbėjo Seimo narys J. Razma.</text:p>
      <text:p text:style-name="P326"/>
      <text:p text:style-name="P327">21<text:s/>straipsnio<text:s/>J. Razmos<text:s/>pataisa, kuriai pritarė pagrindinis komitetas,<text:s/><text:span text:style-name="T328">priimta</text:span><text:s/>bendru sutarimu.<text:s/></text:p>
      <text:p text:style-name="P329"/>
      <text:p text:style-name="P330"><text:tab/>21 straipsnis priimtas bendru sutarimu.</text:p>
      <text:p text:style-name="Normal"/>
      <text:p text:style-name="Normal"><text:tab/>Dėl balsavimo motyvų dėl viso įstatymo kalbėjo Seimo nariai:<text:s/>G. Skaistė,<text:s/>M. Majauskas,<text:s/>J. Razma,<text:s/>K. Glaveckas, E. Gentvilas, E. Pupinis.</text:p>
      <text:p text:style-name="Header"/>
      <text:p text:style-name="P331"><text:span text:style-name="T332">NUTARTA.<text:s/></text:span><text:span text:style-name="T333">Priimti<text:s/></text:span><text:span text:style-name="T334">Kelių transporto kode</text:span><text:span text:style-name="T335">kso pakeitimo įstatymą</text:span>.<text:s/><text:span text:style-name="T336">Balsavimo rezultatai: už –<text:s/></text:span><text:span text:style-name="T337">80</text:span><text:span text:style-name="T338">, prieš –<text:s/></text:span><text:span text:style-name="T339">0</text:span><text:span text:style-name="T340">, susilaikė<text:s/></text:span><text:span text:style-name="T341">12</text:span>.<text:s/><text:span text:style-name="T342">(Užsiregistravo 94 Seimo nariai (10.44</text:span><text:span text:style-name="T343"><text:s/>val.)</text:span></text:p>
      <text:p text:style-name="Normal"/>
      <text:p text:style-name="Normal"/>
      <text:p text:style-name="P344">10.45<text:s/>val.</text:p>
      <text:p text:style-name="P345"><text:span text:style-name="T346"><text:tab/>SVARSTYTA</text:span>. <text:span text:style-name="T347">Administracinių nusižengimų kodekso 426, 449, 454, 455, 589 straipsnių pakeitimo ir Kodekso papildymo 449</text:span><text:span text:style-name="T348">1</text:span><text:span text:style-name="T349"><text:s/>straipsniu įstatymo projektas</text:span><text:span text:style-name="T350"><text:s/></text:span><text:span text:style-name="T351">Nr. XIIIP-</text:span><text:span text:style-name="T352">3361(2)</text:span><text:s/><text:span text:style-name="T353">(teikėjai –<text:s/></text:span><text:span text:style-name="T354">Vyriausybė / </text:span><text:span text:style-name="T355">susisiekimo ministras)</text:span><text:s/><text:span text:style-name="T356">(priėmimas)</text:span><text:span text:style-name="T357">.</text:span></text:p>
      <text:p text:style-name="P358"><text:tab/>Pranešėjas –<text:s/>Teisės ir teisėtvarkos komiteto pirmininkė A. Širinskienė.</text:p>
      <text:p text:style-name="P359"/>
      <text:p text:style-name="P360">1–6<text:s/>straipsniai priimti bendru sutarimu.<text:tab/></text:p>
      <text:p text:style-name="Normal"/>
      <text:p text:style-name="P361"><text:span text:style-name="T362">Pasiūlymui svarstyti<text:s/></text:span>7<text:s/>straipsnio<text:s/>R. Sinkevičiaus<text:s/><text:span text:style-name="T363">pataisą,<text:s/></text:span><text:span text:style-name="T364">kuriai pritarė pagrindinis komitetas,</text:span><text:span text:style-name="T365"><text:s/>pritarta bendru sutarimu.</text:span></text:p>
      <text:p text:style-name="P366"/>
      <text:p text:style-name="P367">7<text:s/>straipsnio<text:s/>R. Sinkevičiaus<text:s/>pataisa, kuriai pritarė pagrindinis komitetas,<text:s/><text:span text:style-name="T368">priimta</text:span><text:s/>bendru sutarimu.<text:s/></text:p>
      <text:p text:style-name="P369"/>
      <text:p text:style-name="P370"><text:tab/>7<text:s/>straipsnis priimtas bendru sutarimu.</text:p>
      <text:p text:style-name="Header"/>
      <text:p text:style-name="P371"><text:span text:style-name="T372">NUTARTA.<text:s/></text:span><text:span text:style-name="T373">Priimti<text:s/></text:span><text:span text:style-name="T374">Administracinių nusižengimų kodekso 426, 449, 454, 455, 589 straipsnių pakeitimo ir Kodekso papildymo 449</text:span><text:span text:style-name="T375">1</text:span><text:span text:style-name="T376"><text:s/>straipsniu įstatymą</text:span>.<text:s/><text:span text:style-name="T377">Balsavimo rezultatai: už –<text:s/></text:span><text:span text:style-name="T378">83</text:span><text:span text:style-name="T379">, prieš –<text:s/></text:span><text:span text:style-name="T380">0</text:span><text:span text:style-name="T381">, susilaikė<text:s/></text:span><text:span text:style-name="T382">3</text:span>.<text:s/><text:span text:style-name="T383">(Užsiregistravo 86 Seimo nariai (10.47</text:span><text:span text:style-name="T384"><text:s/>val.)</text:span></text:p>
      <text:p text:style-name="Normal"/>
      <text:p text:style-name="Normal"/>
      <text:p text:style-name="P385">10.47<text:s/>val.</text:p>
      <text:p text:style-name="Normal"><text:span text:style-name="T386"><text:tab/>SVARSTYTA</text:span>. <text:span text:style-name="T387">Savivaldybių biudžetų pajamų nustatymo metodikos įstatymo Nr. VIII-385 10 straipsnio pakeitimo įstatymo projektas</text:span><text:span text:style-name="T388"><text:s/></text:span><text:span text:style-name="T389">Nr. XIIIP-</text:span><text:span text:style-name="T390">2829</text:span><text:s/><text:span text:style-name="T391">(teikėja</text:span><text:span text:style-name="T392">i</text:span><text:span text:style-name="T393"><text:s/>–<text:s/></text:span><text:span text:style-name="T394">J. Olekas / 47<text:s/></text:span><text:span text:style-name="T395">Seimo nar</text:span><text:span text:style-name="T396">iai</text:span><text:span text:style-name="T397">)</text:span><text:s/><text:span text:style-name="T398">(svarstymas)</text:span>.</text:p>
      <text:p text:style-name="P399"/>
      <text:p text:style-name="Normal"><text:tab/>Pagrindinio –<text:s/>Biudžeto ir finansų<text:s/>komiteto išvadą pateikė šio komiteto atstovė A. Ačienė<text:s/>(pagrindinis komitetas siūlo atmesti šį projektą).</text:p>
      <text:p text:style-name="Normal"/>
      <text:p text:style-name="Normal"><text:tab/>Dėl balsavimo motyvų kalbėjo Seimo narė G. Skaistė.</text:p>
      <text:p text:style-name="Normal"/>
      <text:p text:style-name="Normal"><text:tab/><text:span text:style-name="T400">NUTARTA.</text:span><text:s/><text:span text:style-name="T401">Atmesti</text:span><text:span text:style-name="T402"><text:s/></text:span><text:span text:style-name="T403">projektą Nr. XIIIP-</text:span><text:span text:style-name="T404">2829</text:span><text:span text:style-name="T405">.</text:span><text:span text:style-name="T406"><text:s/></text:span><text:span text:style-name="T407">Balsavimo rezultatai: už<text:s/></text:span>–<text:span text:style-name="T408"><text:s/></text:span><text:span text:style-name="T409">42</text:span><text:span text:style-name="T410">, prieš<text:s/></text:span>–<text:span text:style-name="T411"><text:s/></text:span><text:span text:style-name="T412">23</text:span><text:span text:style-name="T413">, susilaikė<text:s/></text:span><text:span text:style-name="T414">15</text:span>.<text:s/><text:span text:style-name="T415">(Užsiregistravo 81</text:span><text:span text:style-name="T416"><text:s/>Seimo nar</text:span><text:span text:style-name="T417">ys (10.5</text:span><text:span text:style-name="T418">0</text:span><text:span text:style-name="T419"><text:s/>val.)</text:span></text:p>
      <text:p text:style-name="Normal"/>
      <text:p text:style-name="Normal"/>
      <text:p text:style-name="P420">10.51<text:s/>val.</text:p>
      <text:p text:style-name="Normal"><text:span text:style-name="T421"><text:tab/>SVARSTYTA</text:span>. <text:span text:style-name="T422">Savivaldybių biudžetų pajamų nustatymo metodikos įstatymo Nr. VIII-385 10 straipsnio pakeitimo įstatymo projektas</text:span><text:span text:style-name="T423"><text:s/></text:span><text:span text:style-name="T424">Nr. XIIIP-</text:span><text:span text:style-name="T425">3418(2)<text:s/></text:span><text:span text:style-name="T426">(teikėjai –<text:s/></text:span><text:span text:style-name="T427">A. Palionis,<text:s/></text:span><text:span text:style-name="T428">V. Ąžuolas</text:span><text:span text:style-name="T429"><text:s/>/ 29<text:s/></text:span><text:span text:style-name="T430">Seimo nar</text:span><text:span text:style-name="T431">iai</text:span><text:span text:style-name="T432">)<text:s/></text:span><text:span text:style-name="T433">(svarstymas)</text:span><text:span text:style-name="T434">.</text:span></text:p>
      <text:p text:style-name="Normal"/>
      <text:p text:style-name="P435">Pagrindinio –<text:s/>Biudžeto ir finansų<text:s/>komiteto išvadą pateikė<text:s/>šio komiteto atstovė V. Ačienė.</text:p>
      <text:p text:style-name="P436">Papildomo –<text:s/>Valstybės valdymo ir savivaldybių<text:s/>komiteto išvadą pateikė<text:s/>šio komiteto atstovas G. Kindurys.</text:p>
      <text:p text:style-name="Normal"/>
      <text:p text:style-name="Normal"><text:tab/>Dėl balsavimo motyvų dėl viso projekto kalbėjo Seimo nariai:<text:s/>J. Sabatauskas,<text:s/>E. Gentvilas.</text:p>
      <text:p text:style-name="Normal"/>
      <text:p text:style-name="Normal"><text:tab/><text:span text:style-name="T437">NUTARTA.</text:span><text:s/>Pritarti šiam projektui po svarstymo Seimo posėdyje.<text:s/><text:span text:style-name="T438">Balsavimo rezultatai: už<text:s/></text:span>–<text:span text:style-name="T439"><text:s/></text:span><text:span text:style-name="T440">81</text:span><text:span text:style-name="T441">, prieš<text:s/></text:span>–<text:span text:style-name="T442"><text:s/></text:span><text:span text:style-name="T443">1</text:span><text:span text:style-name="T444">, susilaikė<text:s/></text:span><text:span text:style-name="T445">4</text:span>.<text:s/><text:span text:style-name="T446">(Užsiregistravo 86 Seimo nariai (10.57</text:span><text:span text:style-name="T447"><text:s/>val.)</text:span></text:p>
      <text:p text:style-name="P448"/>
      <text:p text:style-name="P449"/>
      <text:p text:style-name="P450">10.57<text:s/>val.</text:p>
      <text:p text:style-name="Normal"><text:span text:style-name="T451"><text:tab/>SVARSTYTA</text:span>. <text:span text:style-name="T452">Rinkliavų įstatymo Nr. VIII-1725 7 straipsnio pakeitimo įstatymo projektas<text:s/></text:span><text:span text:style-name="T453">Nr. XIIIP-</text:span><text:span text:style-name="T454">1726(2)</text:span><text:span text:style-name="T455"><text:s/></text:span><text:span text:style-name="T456">(teikėjai –<text:s/></text:span><text:span text:style-name="T457">vidaus reikalų ministrė</text:span><text:span text:style-name="T458"><text:s/>R. Tamašunienė</text:span><text:span text:style-name="T459"><text:s/>/ 8<text:s/></text:span><text:span text:style-name="T460">Seimo nar</text:span><text:span text:style-name="T461">iai</text:span><text:span text:style-name="T462">)<text:s/></text:span><text:span text:style-name="T463">(svarstymas)</text:span><text:span text:style-name="T464">.</text:span></text:p>
      <text:p text:style-name="Normal"/>
      <text:p text:style-name="P465">Pagrindinio –<text:s/>Biudžeto ir finansų<text:s/>komiteto išvadą pateikė šio komiteto atstovė V. Ačienė.</text:p>
      <text:p text:style-name="Normal"/>
      <text:p text:style-name="Normal"><text:tab/>Dėl balsavimo motyvų dėl viso projekto kalbėjo Seimo narys<text:s/>M. Puidokas.</text:p>
      <text:p text:style-name="Normal"/>
      <text:p text:style-name="Normal"><text:tab/><text:span text:style-name="T466">NUTARTA.</text:span><text:s/>Pritarti šiam projektui po svarstymo Seimo posėdyje.<text:s/><text:span text:style-name="T467">Balsavimo rezultatai: už<text:s/></text:span>–<text:span text:style-name="T468"><text:s/>75, prieš<text:s/></text:span>–<text:span text:style-name="T469"><text:s/>0, susilaikė 3</text:span>.<text:s/><text:span text:style-name="T470">(Užsiregistravo 78 Seimo nariai (10.59 val.)</text:span></text:p>
      <text:p text:style-name="P471"/>
      <text:p text:style-name="P472"/>
      <text:p text:style-name="P473">11.00 val.</text:p>
      <text:p text:style-name="Normal"><text:span text:style-name="T474"><text:tab/>SVARSTYTA</text:span>. <text:span text:style-name="T475">Rinkliavų įstatymo Nr. VIII-1725 11 straipsnio pakeitimo įstatymo projektas<text:s/></text:span><text:span text:style-name="T476">Nr. XIIIP-</text:span><text:span text:style-name="T477">2377(2)</text:span><text:span text:style-name="T478"><text:s/></text:span><text:span text:style-name="T479">(teikėjai –<text:s/></text:span><text:span text:style-name="T480">A. Butkevičius, A. Gaidžiūnas</text:span><text:span text:style-name="T481">)<text:s/></text:span><text:span text:style-name="T482">(svarstymas)</text:span><text:span text:style-name="T483">.</text:span></text:p>
      <text:p text:style-name="Normal"/>
      <text:p text:style-name="P484">Pagrindinio –<text:s/>Biudžeto ir finansų<text:s/>komiteto išvadą pateikė šio komiteto atstovė V. Ačienė.</text:p>
      <text:p text:style-name="Normal"/>
      <text:p text:style-name="Normal"><text:tab/>Dėl balsavimo motyvų dėl viso projekto kalbėjo Seimo narys<text:s/>M. Majauskas.</text:p>
      <text:p text:style-name="Normal"/>
      <text:p text:style-name="Normal"><text:tab/><text:span text:style-name="T485">NUTARTA.</text:span><text:s/>Pritarti šiam projektui po svarstymo Seimo posėdyje.<text:s/><text:span text:style-name="T486">Balsavimo rezultatai: už<text:s/></text:span>–<text:span text:style-name="T487"><text:s/>78, prieš<text:s/></text:span>–<text:span text:style-name="T488"><text:s/>0, susilaikė 5</text:span>.<text:s/><text:span text:style-name="T489">(Užsiregistravo 83 Seimo nariai (11.02 val.)</text:span></text:p>
      <text:p text:style-name="P490"/>
      <text:p text:style-name="P491"/>
      <text:p text:style-name="P492">11.04 val.</text:p>
      <text:p text:style-name="P493"><text:span text:style-name="T494"><text:tab/>SVARSTYTA</text:span>. <text:span text:style-name="T495">Alkoholio kontrolės įstatymo Nr. I-857 18 straipsnio pakeitimo įstatymo projektas Nr. XIIIP-1575(3)</text:span><text:span text:style-name="T496"><text:s/></text:span><text:span text:style-name="T497">(teikėjai – P. Saudargas / 9<text:s/></text:span><text:span text:style-name="T498">Seimo nar</text:span><text:span text:style-name="T499">iai / 29<text:s/></text:span><text:span text:style-name="T500">Seimo nar</text:span><text:span text:style-name="T501">iai)</text:span><text:s/><text:span text:style-name="T502">(priėmimas)</text:span><text:span text:style-name="T503">.</text:span></text:p>
      <text:p text:style-name="P504">Pranešėjas –<text:s/>Sveikatos reikalų<text:s/>komiteto atstovas<text:s/>A. Vinkus.</text:p>
      <text:p text:style-name="Header"/>
      <text:p text:style-name="P505">Pagrindinio komiteto nuomonei dėl<text:s/><text:span text:style-name="T506">Teisės departamento</text:span><text:s/>pastabos<text:s/>dėl 1 straipsnio, kuriai nepritarė pagrindinis komitetas,<text:s/>pritarta bendru sutarimu.<text:s/></text:p>
      <text:p text:style-name="Header"/>
      <text:p text:style-name="P507"><text:tab/>1 straipsnis priimtas bendru sutarimu.</text:p>
      <text:p text:style-name="P508"/>
      <text:p text:style-name="P509">Dėl<text:s/>2<text:s/>straipsnio<text:s/>P. Saudargo<text:s/>pataisos, kuriai pritarė pagrindinis komitetas,<text:s/>kalbėjo Seimo narys P. Saudargas.</text:p>
      <text:p text:style-name="P510">Pasiūlymui svarstyti<text:s/>šią<text:s/>pataisą pritarta bendru sutarimu.</text:p>
      <text:p text:style-name="P511">2<text:s/>straipsnio<text:s/>P. Saudargo<text:s/>pataisa, kuriai pritarė pagrindinis komitetas,<text:s/><text:span text:style-name="T512">priimta</text:span><text:s/>bendru sutarimu.<text:s/></text:p>
      <text:p text:style-name="P513"/>
      <text:p text:style-name="P514"><text:tab/>2<text:s/>straipsnis priimtas bendru sutarimu.</text:p>
      <text:p text:style-name="Normal"/>
      <text:p text:style-name="Normal"><text:tab/>Dėl balsavimo motyvų dėl viso įstatymo kalbėjo Seimo nariai: A. Vinkus,<text:s/>P. Saudargas, M. Majauskas, J. Varkalys, A. Armonaitė.</text:p>
      <text:p text:style-name="P515"/>
      <text:p text:style-name="P516"><text:span text:style-name="T517">Dėl posėdžio vedimo tvarkos kalbėjo Seimo narys A. Nekrošius.</text:span></text:p>
      <text:p text:style-name="Header"/>
      <text:p text:style-name="P518"><text:span text:style-name="T519">NUTARTA.<text:s/></text:span><text:span text:style-name="T520">Priimti<text:s/></text:span><text:span text:style-name="T521">Alkoholio kontrolės įstatymo Nr. I-857 1</text:span><text:span text:style-name="T522">8 straipsnio pakeitimo įstatymą</text:span>.<text:s/><text:span text:style-name="T523">Balsavimo rezultatai: už –<text:s/></text:span><text:span text:style-name="T524">72</text:span><text:span text:style-name="T525">, prieš –<text:s/></text:span><text:span text:style-name="T526">1</text:span><text:span text:style-name="T527">, susilaikė<text:s/></text:span><text:span text:style-name="T528">8</text:span>.<text:s/><text:span text:style-name="T529">(Užsiregistravo 81</text:span><text:span text:style-name="T530"><text:s/>Seimo nar</text:span><text:span text:style-name="T531">ys<text:s/></text:span><text:span text:style-name="T532">(1</text:span><text:span text:style-name="T533">1.14</text:span><text:span text:style-name="T534"><text:s/>val.)</text:span></text:p>
      <text:p text:style-name="P535"/>
      <text:p text:style-name="P536"><text:span text:style-name="T537">Replikavo Seimo nar</text:span><text:span text:style-name="T538">ys</text:span><text:span text:style-name="T539"><text:s/></text:span><text:span text:style-name="T540">P. Saudargas.</text:span></text:p>
      <text:p text:style-name="P541"/>
      <text:p text:style-name="P542"/>
      <text:p text:style-name="P543">11.16 val.</text:p>
      <text:p text:style-name="Normal"><text:span text:style-name="T544"><text:tab/>SVARSTYTA</text:span>. <text:span text:style-name="T545">Švietimo įstatymo Nr. I-1489 28 straipsnio 6 dalies papildymo ir 29 straipsnio papildymo įstatymo projektas<text:s/></text:span><text:span text:style-name="T546">Nr. XIIIP-</text:span><text:span text:style-name="T547">3537(2)</text:span><text:span text:style-name="T548"><text:s/></text:span><text:span text:style-name="T549">(teikėjai –<text:s/></text:span><text:span text:style-name="T550">G. Skaistė,<text:s/></text:span><text:span text:style-name="T551">E. Jovaiša</text:span><text:span text:style-name="T552"><text:s/>/ 29 </text:span><text:span text:style-name="T553">Seimo nar</text:span><text:span text:style-name="T554">iai</text:span><text:span text:style-name="T555">)</text:span><text:s/><text:span text:style-name="T556">(pateikimas)</text:span><text:span text:style-name="T557">.</text:span></text:p>
      <text:p text:style-name="Normal"><text:s/><text:tab/>Pranešėja<text:s/>– Seimo narė G. Skaistė.<text:s/></text:p>
      <text:p text:style-name="Normal"><text:s/></text:p>
      <text:p text:style-name="P558">Klausė Seimo nariai:<text:s/>M. Adomėnas,<text:s/>I. Rozova, E. Pupinis, A. Skardžius, R. Šarknickas.</text:p>
      <text:p text:style-name="Normal"><text:tab/>Dėl balsavimo motyvų kalbėjo Seimo narys<text:s/>E. Jovaiša.</text:p>
      <text:soft-page-break/>
      <text:p text:style-name="P559">Kalbėjo Seimo narys Z. Jedinskis (<text:span text:style-name="T560">Lietuvos lenkų rinkimų akcijos-Krikščioniškų šeimų sąjungos frakcij</text:span><text:span text:style-name="T561">os</text:span><text:s/>vardu<text:s/>prašė Vyriausybės išvados dėl šio projekto).</text:p>
      <text:p text:style-name="Normal"/>
      <text:p text:style-name="Normal"><text:s text:c="11"/><text:span text:style-name="T562">NUTARTA:</text:span></text:p>
      <text:p text:style-name="Normal"><text:tab/>1. Pritarti šiam projektui po pateikimo ir<text:s/>pradėti jo svarstymo procedūrą<text:span text:style-name="T563">.</text:span><text:span text:style-name="T564"><text:s/></text:span><text:span text:style-name="T565">Balsavimo rezultatai: už –<text:s/></text:span><text:span text:style-name="T566">68</text:span><text:span text:style-name="T567">, prieš –<text:s/></text:span><text:span text:style-name="T568">0</text:span><text:span text:style-name="T569">, susilaikė<text:s/></text:span><text:span text:style-name="T570">11</text:span><text:span text:style-name="T571">.<text:s/></text:span><text:span text:style-name="T572">(Užsiregistravo 79</text:span><text:span text:style-name="T573"><text:s/>Seimo nariai (1</text:span><text:span text:style-name="T574">1.29</text:span><text:span text:style-name="T575"><text:s/>val.)</text:span></text:p>
      <text:p text:style-name="Normal"><text:tab/>2. Paskirti<text:s/>Švietimo ir mokslo <text:s/>komitetą pagrindiniu komitetu šiam projektui svarstyti.<text:s/><text:span text:style-name="T576">Pritarta bendru sutarimu.</text:span></text:p>
      <text:p text:style-name="Normal"><text:tab/>3. Paskirti šio projekto preliminarią svarstymo Seimo posėdyje datą<text:s/>–<text:s/>2019-11-21.<text:s/><text:span text:style-name="T577">P</text:span><text:span text:style-name="T578">ritarta bendru sutarimu.<text:s/></text:span></text:p>
      <text:p text:style-name="P579">4. Prašyti Vyriausybės išvados dėl šio projekto.<text:s/><text:span text:style-name="T580">P</text:span><text:span text:style-name="T581">ritarta bendru sutarimu.</text:span></text:p>
      <text:p text:style-name="P582"/>
      <text:p text:style-name="P583"><text:tab/>Kalbėjo Seimo narys<text:s/>R. Šarknickas.</text:p>
      <text:p text:style-name="P584"/>
      <text:p text:style-name="P585"/>
      <text:p text:style-name="P586">PERTRAUKA</text:p>
      <text:p text:style-name="P587">(11.31<text:s/>– 11.45<text:s/>val.)</text:p>
      <text:p text:style-name="P588"/>
      <text:p text:style-name="P589"/>
      <text:p text:style-name="P590"><text:span text:style-name="T591">Posėdžio pirmininkas –<text:s/></text:span><text:span text:style-name="T592">Seimo Pirmininko pavaduotojas A. Nekrošius</text:span><text:span text:style-name="T593">.</text:span></text:p>
      <text:p text:style-name="P594"/>
      <text:p text:style-name="P595"/>
      <text:p text:style-name="P596">11.45<text:s/>val.</text:p>
      <text:p text:style-name="Normal"><text:span text:style-name="T597"><text:tab/>SVARSTYTA</text:span>. <text:span text:style-name="T598">Mokslo ir studijų įstatymo Nr. XI-242 9, 15, 74, 75, 77, 79, 82, 83 straipsnių pakeitimo, papildymo 83</text:span><text:span text:style-name="T599">1</text:span><text:span text:style-name="T600"><text:s/>straipsniu ir 76 straipsnio pripažinimo netekusiu galios įstatymo projektas<text:s/></text:span><text:span text:style-name="T601">Nr. XIIIP-</text:span><text:span text:style-name="T602">3846</text:span><text:span text:style-name="T603"><text:s/></text:span><text:span text:style-name="T604">(teikėjai –<text:s/></text:span><text:span text:style-name="T605">Vyriausybė </text:span><text:span text:style-name="T606">/ </text:span><text:span text:style-name="T607">švietimo, mokslo ir sporto ministras A. Monkevičius</text:span><text:span text:style-name="T608">)</text:span><text:s/><text:span text:style-name="T609">(pateikim</text:span><text:span text:style-name="T610">o tęsiny</text:span><text:span text:style-name="T611">s)</text:span><text:span text:style-name="T612">.</text:span></text:p>
      <text:p text:style-name="Normal"><text:s/><text:tab/>Pranešėjas –<text:s/><text:span text:style-name="T613">švietimo, mokslo ir sporto ministras A. Monkevičius</text:span>.</text:p>
      <text:p text:style-name="Normal"><text:s/></text:p>
      <text:p text:style-name="P614">Klausė Seimo nariai:<text:s/>M. Adomėnas, E. Pupinis, A. Armonaitė, S. Tumėnas.</text:p>
      <text:p text:style-name="P615"/>
      <text:p text:style-name="Normal"><text:tab/>Dėl balsavimo motyvų kalbėjo Seimo nariai:<text:s/>S. Tumėnas, M. Adomėnas.</text:p>
      <text:p text:style-name="P616"><text:s/></text:p>
      <text:p text:style-name="Normal"><text:s text:c="11"/><text:span text:style-name="T617">NUTARTA:</text:span></text:p>
      <text:p text:style-name="Normal"><text:tab/>1. Pritarti šiam projektui po pateikimo ir pradėti jo svarstymo procedūrą.<text:s/><text:span text:style-name="T618">Balsavimo rezultatai: už<text:s/></text:span>–<text:span text:style-name="T619"><text:s/>61, prieš<text:s/></text:span>–<text:span text:style-name="T620"><text:s/></text:span><text:span text:style-name="T621">4</text:span><text:span text:style-name="T622">, susilaikė<text:s/></text:span><text:span text:style-name="T623">17</text:span>.<text:s/><text:span text:style-name="T624">(Užsiregistravo 83</text:span><text:span text:style-name="T625"><text:s/>Seimo nariai (12.09 val.)</text:span></text:p>
      <text:p text:style-name="Normal"><text:tab/>2. Paskirti<text:s/>Švietimo ir mokslo <text:s/>komitetą pagrindiniu komitetu šiam projektui svarstyti.<text:s/><text:span text:style-name="T626">Pritarta bendru sutarimu.</text:span></text:p>
      <text:p text:style-name="Normal"><text:tab/>3. Paskirti<text:s/>Biudžeto ir finansų<text:s/>komitetą papildomu komitetu šiam projektui svarstyti.<text:s/><text:span text:style-name="T627">P</text:span><text:span text:style-name="T628">ritarta bendru sutarimu.<text:s/></text:span></text:p>
      <text:p text:style-name="P629"><text:tab/>4. Paskirti šio projekto preliminarią svarstymo Seimo posėdyje datą<text:s/>–<text:s/>2019-11-21.<text:s/><text:span text:style-name="T630">P</text:span><text:span text:style-name="T631">ritarta bendru sutarimu.<text:s/></text:span></text:p>
      <text:p text:style-name="P632"/>
      <text:p text:style-name="P633"/>
      <text:p text:style-name="P634">12.09<text:s/>val.</text:p>
      <text:h text:style-name="P635" text:outline-level="2">Vyriausybės valanda<text:span text:style-name="T636">.</text:span></text:h>
      <text:p text:style-name="P637"/>
      <text:p text:style-name="P638">Seimo posėdyje dalyvavo Vyriausybės nariai:</text:p>
      <text:p text:style-name="P639"><text:span text:style-name="T640">pavaduojantis Ministrą Pirmininką energetikos ministras</text:span><text:span text:style-name="T641"><text:s/></text:span><text:span text:style-name="T642">Ž</text:span><text:span text:style-name="T643">. </text:span><text:span text:style-name="T644">Vaičiūnas</text:span><text:span text:style-name="T645">,</text:span></text:p>
      <text:p text:style-name="P646">aplinkos ministras K. Mažeika,</text:p>
      <text:p text:style-name="P647"><text:span text:style-name="T648">finansų ministras</text:span><text:span text:style-name="T649"><text:s/></text:span><text:span text:style-name="T650">V</text:span><text:span text:style-name="T651">. </text:span><text:span text:style-name="T652">Šapoka</text:span><text:span text:style-name="T653">,<text:s/></text:span></text:p>
      <text:soft-page-break/>
      <text:p text:style-name="P654"><text:span text:style-name="T655">krašto apsaugos ministras<text:s/></text:span><text:span text:style-name="T656">R</text:span><text:span text:style-name="T657">. </text:span><text:span text:style-name="T658">Karoblis</text:span><text:span text:style-name="T659">,</text:span></text:p>
      <text:p text:style-name="P660">kultūros ministras M. Kvietkauskas,</text:p>
      <text:p text:style-name="P661"><text:span text:style-name="T662">socialinės apsaugos ir darbo ministras</text:span><text:span text:style-name="T663"><text:s/></text:span><text:span text:style-name="T664">L</text:span><text:span text:style-name="T665">. </text:span><text:span text:style-name="T666">Kukuraitis</text:span><text:span text:style-name="T667">,</text:span></text:p>
      <text:p text:style-name="P668"><text:span text:style-name="T669">susisiekimo ministras</text:span><text:span text:style-name="T670"><text:s/></text:span><text:span text:style-name="T671">J. Narkevičius</text:span><text:span text:style-name="T672">,</text:span></text:p>
      <text:p text:style-name="P673"><text:span text:style-name="T674">sveikatos apsaugos ministras<text:s/></text:span><text:span text:style-name="T675">A</text:span><text:span text:style-name="T676">. </text:span><text:span text:style-name="T677">Veryga</text:span><text:span text:style-name="T678">,</text:span></text:p>
      <text:p text:style-name="P679">švietimo, mokslo ir sporto ministras A. Monkevičius,<text:s/></text:p>
      <text:p text:style-name="P680"><text:span text:style-name="T681">teisingumo ministras</text:span><text:s/>E. Jankevičius<text:span text:style-name="T682">,</text:span></text:p>
      <text:p text:style-name="P683"><text:span text:style-name="T684">vidaus reikalų ministrė</text:span><text:span text:style-name="T685"><text:s/></text:span><text:span text:style-name="T686">R. Tamašunienė</text:span><text:span text:style-name="T687">,</text:span></text:p>
      <text:p text:style-name="P688">žemės ūkio ministras A. Palionis.</text:p>
      <text:p text:style-name="P689"/>
      <text:p text:style-name="P690"/>
      <text:p text:style-name="P691">Į<text:s/><text:span text:style-name="T692">Seimo opozicijos lyderio</text:span><text:span text:style-name="T693"><text:s/></text:span><text:span text:style-name="T694">J. Sabatausko<text:s/></text:span>klausimą<text:s/>(dėl<text:s/>patyčių ir smurto prevencijos) atsakė<text:s/><text:span text:style-name="T695">švietimo, mokslo ir sporto ministras A. Monkevičius</text:span>, atsakymą<text:s/>papildė<text:s/><text:span text:style-name="T696">pavaduojantis Ministrą Pirmininką energetikos ministras</text:span><text:span text:style-name="T697"><text:s/></text:span><text:span text:style-name="T698">Ž</text:span><text:span text:style-name="T699">. </text:span><text:span text:style-name="T700">Vaičiūnas</text:span><text:span text:style-name="T701"><text:s/></text:span><text:span text:style-name="T702">ir<text:s/></text:span><text:span text:style-name="T703">vidaus reikalų ministrė</text:span><text:span text:style-name="T704"><text:s/>R. Tamašunienė</text:span><text:span text:style-name="T705">.</text:span></text:p>
      <text:p text:style-name="P706">Į<text:s/><text:span text:style-name="T707">Seimo opozicijos lyderio</text:span><text:span text:style-name="T708"><text:s/></text:span><text:span text:style-name="T709">J. Sabatausko<text:s/></text:span>klausimą<text:s/>(dėl<text:s/>socialinių darbuotojų problemų<text:s/>sprendimo) atsakė<text:s/><text:span text:style-name="T710">socialinės apsaugos ir darbo ministras</text:span><text:span text:style-name="T711"><text:s/></text:span><text:span text:style-name="T712">L. Kukuraitis</text:span>.</text:p>
      <text:p text:style-name="P713">Į Seimo nario<text:s/>V. Kernagio<text:s/>klausimą (dėl<text:s/>Kultūros politikos pagrindų įstatymo projekto) atsakė<text:s/><text:span text:style-name="T714">kultūros ministras M. Kvietkauskas</text:span>.</text:p>
      <text:p text:style-name="P715">Į Seimo nario<text:s/>K. Glavecko<text:s/>klausimą (dėl<text:s/>Lietuvos pozicijos dėl pabėgėlių kvotų) atsakė<text:s/><text:span text:style-name="T716">vidaus reikalų ministrė</text:span><text:span text:style-name="T717"><text:s/></text:span><text:span text:style-name="T718">R. Tamašunienė</text:span>.</text:p>
      <text:p text:style-name="P719">Į Seimo nario<text:s/>A. Syso<text:s/>klausimą (dėl<text:s/>Sporto fondo lėšų panaudojimo) atsakė<text:s/><text:span text:style-name="T720">švietimo, mokslo ir sporto ministras A. Monkevičius</text:span>.</text:p>
      <text:p text:style-name="P721">Į Seimo nario<text:s/>K. Bartkevičiaus<text:s/>klausimą (dėl<text:s/>profesinių sąjungų narių darbo apmokėjimo)<text:s/>atsakė<text:s/><text:span text:style-name="T722">socialinės apsaugos ir darbo ministras</text:span><text:span text:style-name="T723"><text:s/></text:span><text:span text:style-name="T724">L. Kukuraitis</text:span>.</text:p>
      <text:p text:style-name="P725">Į Seimo narės A. Armonaitės<text:s/>klausimą (dėl patyčių ir smurto prevencijos Lietuvos mokyklose) atsakė<text:s/><text:span text:style-name="T726">švietimo, mokslo ir sporto ministras A. Monkevičius</text:span>.</text:p>
      <text:p text:style-name="P727">Į Seimo nario<text:s/>A. Kirkučio<text:s/>klausimą (dėl<text:s/>trečio lygio Klaipėdos<text:s/>klinikinės<text:s/>universitetinės<text:s/>ligoninės steigimo) atsakė<text:s/><text:span text:style-name="T728">sveikatos apsaugos ministras<text:s/></text:span><text:span text:style-name="T729">A</text:span><text:span text:style-name="T730">. </text:span><text:span text:style-name="T731">Veryga</text:span>.</text:p>
      <text:p text:style-name="P732">Į Seimo nario<text:s/>A. Vinkaus<text:s/>klausimą (dėl<text:s/>naujų sveikatos priežiūros paslaugų ir poreikių biudžetinio finansavimo) atsakė<text:s/><text:span text:style-name="T733">sveikatos apsaugos ministras<text:s/></text:span><text:span text:style-name="T734">A</text:span><text:span text:style-name="T735">. </text:span><text:span text:style-name="T736">Veryga</text:span><text:span text:style-name="T737">.</text:span></text:p>
      <text:p text:style-name="P738">Į Seimo nario<text:s/>V. Juozapaičio<text:s/>klausimą (dėl<text:s/>Kultūros rėmimo fondo lėšų panaudojimo apribojimo) atsakė<text:s/><text:span text:style-name="T739">kultūros ministras M. Kvietkauskas</text:span>.</text:p>
      <text:p text:style-name="P740">Į Seimo nario<text:s/>V. Aleknos<text:s/>klausimą (dėl<text:s/>paraiškų Sporto fondo lėšoms gauti vertinimo<text:s/>skaidrumo) atsakė<text:s/><text:span text:style-name="T741">švietimo, mokslo ir sporto ministras A. Monkevičius.</text:span></text:p>
      <text:p text:style-name="P742">Į Seimo nario<text:s/>A. Dumbravos<text:s/>klausimą (dėl<text:s/>retų ligų vaistinių<text:s/>preparatų<text:s/>kompensavimo tvarkos) atsakė<text:s/><text:span text:style-name="T743">sveikatos apsaugos ministras<text:s/></text:span><text:span text:style-name="T744">A</text:span><text:span text:style-name="T745">. </text:span><text:span text:style-name="T746">Veryga</text:span>.</text:p>
      <text:p text:style-name="P747">Į Seimo nario<text:s/>A. Mazuronio<text:s/>klausimą (dėl<text:s/>aplinkos apsaugos institucijų darbo užmokesčio fondo) atsakė<text:s/><text:span text:style-name="T748">finansų ministras</text:span><text:span text:style-name="T749"><text:s/></text:span><text:span text:style-name="T750">V</text:span><text:span text:style-name="T751">. </text:span><text:span text:style-name="T752">Šapoka</text:span>, atsakymą papildė aplinkos ministras K. Mažeika.</text:p>
      <text:p text:style-name="P753">Į Seimo nario<text:s/>S. Tumėno<text:s/>klausimą (dėl<text:s/>Šiaulių regiono atliekų tvarkymo centro<text:s/><text:span text:style-name="T754">„</text:span>Snoro<text:span text:style-name="T755">“</text:span><text:span text:style-name="T756"><text:s/></text:span>banke prarastų lėšų) atsakė<text:s/><text:span text:style-name="T757">finansų ministras</text:span><text:span text:style-name="T758"><text:s/></text:span><text:span text:style-name="T759">V</text:span><text:span text:style-name="T760">. </text:span><text:span text:style-name="T761">Šapoka</text:span>.</text:p>
      <text:p text:style-name="P762">Į Seimo narės G. Skaistės<text:s/>klausimą (dėl<text:s/>Kauno centrinio pašto<text:s/>pastato) atsakė<text:s/><text:span text:style-name="T763">kultūros ministras M. Kvietkauskas</text:span>, atsakymą papildė<text:s/><text:span text:style-name="T764">susisiekimo ministras</text:span><text:span text:style-name="T765"><text:s/></text:span><text:span text:style-name="T766">J. Narkevičius</text:span>.</text:p>
      <text:p text:style-name="P767">Į Seimo nario<text:s/>R. Šarknicko<text:s/>klausimą (dėl<text:s/>patyčių ir smurto prevencijos mokyklose) atsakė<text:s/><text:span text:style-name="T768">švietimo, mokslo ir sporto ministras A. Monkevičius</text:span>.</text:p>
      <text:p text:style-name="P769">Į Seimo nario<text:s/>E. Pupinio<text:s/>klausimą (dėl<text:s/>kelių tvarkymo ir dėl kelio Vilnius–Utena) atsakė<text:s/><text:span text:style-name="T770">susisiekimo ministras</text:span><text:span text:style-name="T771"><text:s/></text:span><text:span text:style-name="T772">J. Narkevičius</text:span>.</text:p>
      <text:p text:style-name="P773">Į Seimo nario<text:s/>J. Razmos<text:s/>klausimą (dėl<text:s/>Astravo AE) atsakė<text:s/><text:span text:style-name="T774">energetikos ministras</text:span><text:span text:style-name="T775"><text:s/></text:span><text:span text:style-name="T776">Ž</text:span><text:span text:style-name="T777">. </text:span><text:span text:style-name="T778">Vaičiūnas</text:span>.</text:p>
      <text:p text:style-name="P779">Į Seimo nario<text:s/>V. Ąžuolo<text:s/>klausimą (dėl<text:s/>žaliosios energetikos) atsakė<text:s/><text:span text:style-name="T780">energetikos ministras</text:span><text:span text:style-name="T781"><text:s/></text:span><text:span text:style-name="T782">Ž</text:span><text:span text:style-name="T783">. </text:span><text:span text:style-name="T784">Vaičiūnas</text:span><text:span text:style-name="T785">.</text:span></text:p>
      <text:soft-page-break/>
      <text:p text:style-name="P786">Į Seimo nario<text:s/>K. Starkevičiaus<text:s/>klausimą (dėl<text:s/><text:span text:style-name="T787">„</text:span>Rail Baltica<text:span text:style-name="T788">“</text:span>) atsakė<text:s/><text:span text:style-name="T789">susisiekimo ministras</text:span><text:span text:style-name="T790"><text:s/></text:span><text:span text:style-name="T791">J. Narkevičius.</text:span></text:p>
      <text:p text:style-name="P792"/>
      <text:p text:style-name="P793"/>
      <text:p text:style-name="Normal"/>
      <text:p text:style-name="P794">Posėdis baigtas</text:p>
      <text:p text:style-name="P795"><text:s/><text:span text:style-name="T796">(1</text:span><text:span text:style-name="T797">3.05</text:span><text:span text:style-name="T798"><text:s/>val.)</text:span></text:p>
      <text:p text:style-name="Normal"/>
      <text:p text:style-name="Normal"/>
      <text:p text:style-name="P799"/>
      <text:p text:style-name="P800"/>
      <text:p text:style-name="P801"/>
      <text:p text:style-name="P802">Seimo Pirmininkas<text:tab/>Viktoras Pranckietis<text:s/></text:p>
      <text:p text:style-name="P803"/>
      <text:p text:style-name="P804"/>
      <text:p text:style-name="P805"/>
      <text:p text:style-name="P806"/>
      <text:p text:style-name="P807"><text:tab/></text:p>
      <text:p text:style-name="Normal"/>
      <text:p text:style-name="P808">Seimo Pirmininko pavaduotojas<text:tab/>Arvydas Nekrošius</text:p>
      <text:p text:style-name="P809"/>
      <text:p text:style-name="P81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11"/>
      <text:p text:style-name="P812"><text:span text:style-name="T813">Protokolą rašė</text:span></text:p>
      <text:p text:style-name="P814"><text:span text:style-name="T815">Dokumentų departamento</text:span></text:p>
      <text:p text:style-name="P816"><text:span text:style-name="T817">Stenogramų skyriaus</text:span></text:p>
      <text:p text:style-name="P818"><text:span text:style-name="T819">vyriausioji specialistė</text:span><text:span text:style-name="T820"><text:tab/>Tatjana Juršėnienė</text:span></text:p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9-27T05:29:00Z</meta:creation-date>
    <dc:date>2019-09-27T05:29:00Z</dc:date>
    <meta:print-date>2019-09-26T11:53:00Z</meta:print-date>
    <meta:template xlink:href="PROTOKOL.DOT" xlink:type="simple"/>
    <meta:editing-cycles>2</meta:editing-cycles>
    <meta:editing-duration>PT0S</meta:editing-duration>
    <meta:document-statistic meta:page-count="9" meta:paragraph-count="144" meta:word-count="2123" meta:character-count="17754" meta:row-count="309" meta:non-whitespace-character-count="15775"/>
  </office:meta>
</office:document-meta>
</file>