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tyle-complex="italic" fo:text-transform="uppercase"/>
    </style:style>
    <style:style style:name="P10" style:parent-style-name="Normal" style:family="paragraph">
      <style:paragraph-properties fo:text-align="center"/>
      <style:text-properties fo:font-weight="bold" style:font-weight-asian="bold" style:font-weight-complex="bold" style:font-style-complex="italic" fo:text-transform="uppercase"/>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1576in"/>
    </style:style>
    <style:style style:name="T53" style:parent-style-name="DefaultParagraphFont" style:family="text">
      <style:text-properties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P76" style:parent-style-name="Normal" style:family="paragraph">
      <style:paragraph-properties fo:text-align="justify" fo:text-indent="0.1576in"/>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P82" style:parent-style-name="Normal" style:family="paragraph">
      <style:paragraph-properties fo:text-align="justify" fo:text-indent="0.1576in">
        <style:tab-stops>
          <style:tab-stop style:type="left" style:position="3.4583in"/>
        </style:tab-stops>
      </style:paragraph-properties>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P85" style:parent-style-name="taltipfb" style:family="paragraph">
      <style:paragraph-properties fo:margin-top="0in" fo:margin-bottom="0in"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P100" style:parent-style-name="taltipfb" style:family="paragraph">
      <style:paragraph-properties fo:text-align="justify" fo:margin-top="0in" fo:margin-bottom="0in"/>
      <style:text-properties style:font-name-asian="Calibri" fo:color="#000000"/>
    </style:style>
    <style:style style:name="P101" style:parent-style-name="taltipfb" style:family="paragraph">
      <style:paragraph-properties fo:text-align="justify" fo:margin-top="0in" fo:margin-bottom="0in" fo:text-indent="0.3937in"/>
      <style:text-properties style:font-name-asian="Calibri" fo:color="#000000"/>
    </style:style>
    <style:style style:name="P102" style:parent-style-name="Normal" style:family="paragraph">
      <style:paragraph-properties fo:text-align="justify"/>
    </style:style>
    <style:style style:name="S1" style:family="section">
      <style:section-properties fo:margin-left="0in" fo:margin-right="0in" style:writing-mode="lr-tb"/>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text:span><text:span text:style-name="T6">SVEIKATOS DR</text:span><text:span text:style-name="T7">AUDIMO ĮSTATYMO NR. I-1343 <text:s/></text:span></text:p>
      <text:p text:style-name="P8">14<text:s/>STRAIPSNIO<text:s/>PAKEITIMO<text:s/>ĮSTATYMO PROJEKTO NR.<text:s/>XIIIP-4044(2)</text:p>
      <text:p text:style-name="P9"/>
      <text:p text:style-name="P10"/>
      <text:p text:style-name="P11"/>
      <text:p text:style-name="P12">2019-11-25</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1</text:p>
            <text:p text:style-name="P44">(14)</text:p>
          </table:table-cell>
          <table:table-cell table:style-name="TableCell45">
            <text:p text:style-name="P46"/>
            <text:p text:style-name="P47">(3)</text:p>
          </table:table-cell>
          <table:table-cell table:style-name="TableCell48">
            <text:p text:style-name="P49"/>
          </table:table-cell>
          <table:table-cell table:style-name="TableCell50">
            <text:p text:style-name="P51">Argumentai:</text:p>
            <text:p text:style-name="P52"><text:span text:style-name="T53">Pagal savo esmę Privalomojo sveikatos draudimo fondo rezervo lėšos nėra laikytinos kaip einamosios Sveikatos draudimo fondo išlaidos, nes jų paskirtis yra finansinių resursų kaupimas, kurie turėtų būti naudojami</text:span><text:span text:style-name="T54"><text:s/>susidarius arba atsiradus</text:span><text:span text:style-name="T55"><text:s/>tam tikroms aplinkybėms valstybėje.</text:span><text:span text:style-name="T56"><text:s/></text:span><text:span text:style-name="T57">Todėl atsižvelgiant į tai, turėtų būti numatyta išimtis dėl Sveikatos draudimo fondo rezervo lėšų perskirstymo pagal keičiamo įstatymo <text:s/>14 straipsnio <text:s/>3 dalį</text:span><text:span text:style-name="T58">. Pažymėtina, kad<text:s/></text:span><text:span text:style-name="T59">Privalomojo sveikatos draudimo fondo rezervo naudojimas yra reglamentuotas Sveikatos draudimo<text:s/></text:span><text:span text:style-name="T60">įstatymo<text:s/></text:span><text:span text:style-name="T61">23 straipsnio <text:s/></text:span><text:span text:style-name="T62">1 dalyje</text:span><text:bookmark-start text:name="part_be45ef40ff2b4d0f903b066de07e2052"/><text:bookmark-end text:name="part_be45ef40ff2b4d0f903b066de07e2052"/><text:span text:style-name="T63">, t.</text:span><text:span text:style-name="T64"><text:s/></text:span><text:span text:style-name="T65">y.</text:span><text:span text:style-name="T66"><text:s/>minėtos lėšos yra naudojamos/</text:span><text:span text:style-name="T67"><text:s/></text:span><text:span text:style-name="T68">skir</text:span><text:span text:style-name="T69">s</text:span><text:span text:style-name="T70">tomos</text:span><text:span text:style-name="T71"><text:s/></text:span><text:span text:style-name="T72">pagal atskirą Vyriausybės nustatytą<text:s/></text:span><text:span text:style-name="T73">Privalomojo sveikatos draudimo fondo biudžeto rezervo lėšų skyrimo ir<text:s/></text:span><text:span text:style-name="T74">nau</text:span><text:span text:style-name="T75">dojimo tvarką.</text:span></text:p>
            <text:p text:style-name="P76"><text:span text:style-name="T77">Nenustačius minėtos išimties galima teisinė kolizija, kai vienos ir tos pačios lėšos galėtų būti skirstomos skirtingos teisinės galios teisės aktais, t.</text:span><text:span text:style-name="T78"><text:s/></text:span><text:span text:style-name="T79">y. sveikatos<text:s/></text:span><text:span text:style-name="T80">apsaugos<text:s/></text:span><text:span text:style-name="T81">ministro įsakymu ir Vyriausybės nutarimu.</text:span></text:p>
            <text:p text:style-name="P82"><text:span text:style-name="T83">Pasiūlymas</text:span><text:span text:style-name="T84">:</text:span></text:p>
            <text:p text:style-name="P85">Pakeisti<text:s/>įstatymo projekto 1 straipsniu keičiamo įstatymo<text:s/>14<text:s/>straipsnį<text:s/>ir jį<text:s/>išdėstyti taip:</text:p>
            <text:p text:style-name="P86"><text:span text:style-name="T87"><text:s/>„</text:span><text:span text:style-name="T88">14 straipsnis. Privalomojo sveikatos draudimo fondo biudžetas</text:span></text:p>
            <text:p text:style-name="P89"><text:span text:style-name="T90">1. Privalomojo sveikatos draudimo fondo biudžetas sudaromas vieniems metams – nuo sausio 1 dienos iki gruodžio 31 dienos įskaitytinai.<text:s/></text:span></text:p>
            <text:p text:style-name="P91"><text:span text:style-name="T92">2. Privalomojo sveikatos draudimo fondo biudžeto projektą rengia Valstybinė ligonių kasa. Privalomojo sveikatos draudimo fondo biudžeto projektą ir Privalomojo sveikatos draudimo fondo biudžeto ateinančių dvejų metų prognozuojamus rodiklius teikia Vyriausybei Sveikatos apsaugos ministerija kartu su Privalomojo sveikatos draudimo tarybos išvada. Vyriausybė apsvarsto atitinkamų metų Privalomojo sveikatos draudimo fondo biudžeto projektą ir Privalomojo sveikatos draudimo fondo biudžeto ateinančių dvejų metų prognozuojamus rodiklius ir ne vėliau kaip likus 75 kalendorinėms dienoms iki biudžetinių metų pabaigos teikia Seimui s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93"><text:span text:style-name="T94">3. Jeigu vykdant Privalomojo sveikatos draudimo fondo biudžetą prisiimti įsipareigojimai pagal tam tikrą jo išlaidų straipsnį viršija Privalomojo sveikatos draudimo fondo biudžeto<text:s/></text:span><text:soft-page-break/><text:span text:style-name="T95">rodiklių patvirtinimo įstatyme tam straipsniui numatytą tų metų išlaidų sumą ir dėl to negali būti laiku įvykdyti šio fondo įsipareigojimai kreditoriams, mokėjimai šio biudžeto lėšomis gali būti atliekami viršijant šiam išlaidų straipsniui Privalomojo sveikatos draudimo fondo biudžeto rodiklių patvirtinimo įstatymu numatytą šio biudžeto išlaidų sumą, tačiau bendros metinės pagal prisiimtus įsipareigojimus pervestos Privalomojo sveikatos draudimo fondo biudžeto lėšos negali viršyti bendros metinės Privalomojo sveikatos draudimo fondo biudžeto rodiklių patvirtinimo įstatyme numatytos</text:span><text:span text:style-name="T96"><text:s/>šio Įstatymo 21 straipsnio 1 dalies 1–7 papunktyje</text:span><text:span text:style-name="T97"><text:s/>išlaidų sumos, išskyrus šio Įstatymo 15 straipsnio 4 dalyje nurodytą atvejį.<text:s/></text:span></text:p>
            <text:p text:style-name="P98"><text:span text:style-name="T99">4. Privalomojo sveikatos draudimo fondo biudžeto sudarymo ir vykdymo taisykles tvirtina Vyriausybė.“</text:span></text:p>
            <text:p text:style-name="P100"/>
            <text:p text:style-name="P101"/>
          </table:table-cell>
        </table:table-row>
      </table:table>
      <text:p text:style-name="P102"/>
      <text:section text:name="Sect1" text:style-name="S1">
        <text:p text:style-name="P103"/>
        <text:p text:style-name="P104">Teikia</text:p>
        <text:p text:style-name="P105">Seimo narė<text:s/><text:tab/><text:tab/><text:tab/><text:tab/><text:tab/><text:tab/><text:tab/><text:tab/><text:tab/><text:tab/>Ingrida Šimony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tajtip" style:display-name="tajtip" style:family="paragraph" style:parent-style-name="Normal">
      <style:paragraph-properties fo:margin-top="0.0694in" fo:margin-bottom="0.0694in"/>
      <style:text-properties style:font-name="Calibri" style:font-name-asian="Calibri" style:font-name-complex="Calibri" style:font-size-complex="12pt" style:language-asian="lt" style:country-asian="LT" fo:hyphenate="false"/>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ANYTĖ Modesta</meta:initial-creator>
    <dc:creator>adlibuser</dc:creator>
    <meta:creation-date>2019-11-25T07:03:00Z</meta:creation-date>
    <dc:date>2019-11-25T07:03: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67" meta:word-count="425" meta:character-count="3375" meta:row-count="131" meta:non-whitespace-character-count="3017"/>
  </office:meta>
</office:document-meta>
</file>